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83" calcext:value-type="float">
            <text:p>1 283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764" calcext:value-type="float">
            <text:p><text:s/>76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100" calcext:value-type="float">
            <text:p><text:s/>100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69" calcext:value-type="float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3" calcext:value-type="float">
            <text:p><text:s/>22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15T10:46:15</dc:date>
    <meta:print-date>2022-07-20T16:42:27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