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3"/>
        <table:table-column table:style-name="co3" table:number-columns-repeated="7" table:default-cell-style-name="ce23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421" calcext:value-type="float">
            <text:p>1 421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7" office:value-type="float" office:value="750" calcext:value-type="float">
            <text:p><text:s/>750</text:p>
          </table:table-cell>
          <table:table-cell table:style-name="ce27" office:value-type="float" office:value="531" calcext:value-type="float">
            <text:p><text:s/>531</text:p>
          </table:table-cell>
          <table:table-cell table:style-name="ce27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231" calcext:value-type="float">
            <text:p><text:s/>23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 text:c="6"/>男 Male <text:s text:c="11"/>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農、林、漁、牧業 <text:s text:c="18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7" office:value-type="string" calcext:value-type="string">
            <text:p>工業 Industry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4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服務業 Services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教育業 Education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13" office:value-type="float" office:value="647" calcext:value-type="float">
            <text:p><text:s/>647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354" calcext:value-type="float">
            <text:p><text:s/>354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27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0" office:value-type="float" office:value="179" calcext:value-type="float">
            <text:p>17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0" office:value-type="float" office:value="161" calcext:value-type="float">
            <text:p>16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0" office:value-type="float" office:value="455" calcext:value-type="float">
            <text:p>45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0" office:value-type="float" office:value="124" calcext:value-type="float">
            <text:p>1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2" calcext:value-type="float">
            <text:p>5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3" calcext:value-type="float">
            <text:p>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10" table:number-rows-repeated="22">
          <table:table-cell/>
          <table:table-cell table:style-name="ce22" table:number-columns-repeated="5"/>
          <table:table-cell table:number-columns-repeated="1018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9-15T10:46:17</dc:date>
    <meta:print-date>2022-07-20T16:44:47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