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19" calcext:value-type="float">
            <text:p>1 619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/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15T10:46:18</dc:date>
    <meta:print-date>2022-07-20T16:46:25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