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64mm" fo:break-before="page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46" calcext:value-type="float">
            <text:p><text:s/>846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25" calcext:value-type="float">
            <text:p><text:s/>325</text:p>
          </table:table-cell>
          <table:table-cell table:number-columns-repeated="2"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176" calcext:value-type="float">
            <text:p><text:s/>176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15T10:46:20</dc:date>
    <meta:print-date>2022-07-20T16:48:12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