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5"/>
        <table:table-column table:style-name="co3" table:number-columns-repeated="7" table:default-cell-style-name="ce25"/>
        <table:table-column table:style-name="co4" table:number-columns-repeated="244" table:default-cell-style-name="ce2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6 <text:s text:c="2"/>臺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7" office:value-type="string" calcext:value-type="string">
            <text:p>１５～２４歲</text:p>
          </table:table-cell>
          <table:table-cell table:style-name="ce27" office:value-type="string" calcext:value-type="string">
            <text:p>２５～４４歲</text:p>
          </table:table-cell>
          <table:table-cell table:style-name="ce2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4" office:value-type="float" office:value="954" calcext:value-type="float">
            <text:p><text:s/>954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464" calcext:value-type="float">
            <text:p><text:s/>464</text:p>
          </table:table-cell>
          <table:table-cell table:style-name="ce22" office:value-type="float" office:value="380" calcext:value-type="float">
            <text:p><text:s/>380</text:p>
          </table:table-cell>
          <table:table-cell table:style-name="ce22" office:value-type="float" office:value="48" calcext:value-type="float">
            <text:p><text:s/>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6" office:value-type="float" office:value="415" calcext:value-type="float">
            <text:p>41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6" office:value-type="float" office:value="326" calcext:value-type="float">
            <text:p>32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6" office:value-type="float" office:value="80" calcext:value-type="float">
            <text:p>8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6" office:value-type="float" office:value="473" calcext:value-type="float">
            <text:p>47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6" office:value-type="float" office:value="126" calcext:value-type="float">
            <text:p>12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53" calcext:value-type="float">
            <text:p>5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72" calcext:value-type="float">
            <text:p>7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6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6" office:value-type="float" office:value="49" calcext:value-type="float">
            <text:p>4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47" calcext:value-type="float">
            <text:p>4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66 <text:s text:c="2"/>臺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7" office:value-type="string" calcext:value-type="string">
            <text:p>１５～２４歲</text:p>
          </table:table-cell>
          <table:table-cell table:style-name="ce27" office:value-type="string" calcext:value-type="string">
            <text:p>２５～４４歲</text:p>
          </table:table-cell>
          <table:table-cell table:style-name="ce2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工業 Industry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服務業 Services</text:p>
          </table:table-cell>
          <table:table-cell table:style-name="ce14" office:value-type="float" office:value="211" calcext:value-type="float">
            <text:p><text:s/>21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教育業 Education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10" calcext:value-type="float">
            <text:p><text:s/>10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66 <text:s text:c="2"/>臺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7" office:value-type="string" calcext:value-type="string">
            <text:p>１５～２４歲</text:p>
          </table:table-cell>
          <table:table-cell table:style-name="ce27" office:value-type="string" calcext:value-type="string">
            <text:p>２５～４４歲</text:p>
          </table:table-cell>
          <table:table-cell table:style-name="ce2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<text:s text:c="4"/>女 Female <text:s text:c="9"/>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9">
          <table:table-cell table:style-name="ce9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9" table:number-rows-repeated="22">
          <table:table-cell/>
          <table:table-cell table:style-name="ce18" table:number-columns-repeated="5"/>
          <table:table-cell table:number-columns-repeated="1018"/>
        </table:table-row>
        <table:table-row table:style-name="ro9" table:number-rows-repeated="10484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09-15T10:46:21</dc:date>
    <meta:print-date>2022-08-19T09:44:19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