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33" calcext:value-type="float">
            <text:p>2 733</text:p>
          </table:table-cell>
          <table:table-cell table:style-name="ce20" office:value-type="float" office:value="2381" calcext:value-type="float">
            <text:p>2 381</text:p>
          </table:table-cell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1230" calcext:value-type="float">
            <text:p>1 230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/>
          <table:table-cell table:style-name="ce20" office:value-type="float" office:value="1349" calcext:value-type="float">
            <text:p>1 349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81" calcext:value-type="float">
            <text:p><text:s/>981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593" calcext:value-type="float">
            <text:p><text:s/>593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09-15T10:46:23</dc:date>
    <meta:print-date>2022-07-20T16:51:56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