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/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7" calcext:value-type="float">
            <text:p>2.7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09-15T10:46:24</dc:date>
    <meta:print-date>2022-07-20T16:52:34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