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4mm" fo:break-before="page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0 <text:s text:c="2"/>高雄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22</text:p>
          </table:table-cell>
          <table:table-cell table:style-name="ce20"/>
          <table:table-cell table:style-name="ce22" office:value-type="string" calcext:value-type="string" table:number-columns-spanned="2" table:number-rows-spanned="1">
            <text:p>Unit:Thousand Persons</text:p>
          </table:table-cell>
          <table:covered-table-cell table:style-name="ce2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3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6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381" calcext:value-type="float">
            <text:p>2 381</text:p>
          </table:table-cell>
          <table:table-cell table:style-name="ce15" office:value-type="float" office:value="1400" calcext:value-type="float">
            <text:p>1 400</text:p>
          </table:table-cell>
          <table:table-cell table:style-name="ce15" office:value-type="float" office:value="1349" calcext:value-type="float">
            <text:p>1 34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981" calcext:value-type="float">
            <text:p><text:s/>98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51" calcext:value-type="float">
            <text:p>55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4" calcext:value-type="float">
            <text:p>174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9" calcext:value-type="float">
            <text:p>28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5" calcext:value-type="float">
            <text:p>44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732" calcext:value-type="float">
            <text:p>7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88" calcext:value-type="float">
            <text:p>38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6" calcext:value-type="float">
            <text:p>2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表70 <text:s text:c="2"/>高雄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上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22</text:p>
          </table:table-cell>
          <table:table-cell table:style-name="ce20"/>
          <table:table-cell table:style-name="ce22" office:value-type="string" calcext:value-type="string" table:number-columns-spanned="2" table:number-rows-spanned="1">
            <text:p>Unit:Thousand Persons</text:p>
          </table:table-cell>
          <table:covered-table-cell table:style-name="ce22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3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6"/>
          <table:table-cell table:number-columns-repeated="1018"/>
        </table:table-row>
        <table:table-row table:style-name="ro10">
          <table:table-cell table:style-name="ce7" office:value-type="string" calcext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91" calcext:value-type="float">
            <text:p><text:s/>9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18" office:value-type="float" office:value="357" calcext:value-type="float">
            <text:p><text:s/>35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０～３４歲 <text:s/>years <text:s text:c="12"/></text:p>
          </table:table-cell>
          <table:table-cell table:number-columns-repeated="2" table:style-name="ce18" office:value-type="float" office:value="89" calcext:value-type="float">
            <text:p><text:s/>89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91" calcext:value-type="float">
            <text:p><text:s/>9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18" office:value-type="float" office:value="318" calcext:value-type="float">
            <text:p><text:s/>318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19" calcext:value-type="float">
            <text:p><text:s/>219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94" calcext:value-type="float">
            <text:p><text:s/>19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8"/>女 Female <text:s text:c="17"/></text:p>
          </table:table-cell>
          <table:table-cell table:style-name="ce18" office:value-type="float" office:value="1230" calcext:value-type="float">
            <text:p>1 230</text:p>
          </table:table-cell>
          <table:table-cell table:style-name="ce18" office:value-type="float" office:value="637" calcext:value-type="float">
            <text:p><text:s/>637</text:p>
          </table:table-cell>
          <table:table-cell table:style-name="ce18" office:value-type="float" office:value="616" calcext:value-type="float">
            <text:p><text:s/>616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593" calcext:value-type="float">
            <text:p><text:s/>59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/>婚姻狀況 Marital status <text:s text:c="10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397" calcext:value-type="float">
            <text:p><text:s/>397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33" calcext:value-type="float">
            <text:p><text:s/>13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8" office:value-type="float" office:value="640" calcext:value-type="float">
            <text:p><text:s/>640</text:p>
          </table:table-cell>
          <table:table-cell table:style-name="ce18" office:value-type="float" office:value="305" calcext:value-type="float">
            <text:p><text:s/>305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36" calcext:value-type="float">
            <text:p><text:s/>33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24" calcext:value-type="float">
            <text:p><text:s/>12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/>年齡 Age <text:s text:c="25"/></text:p>
          </table:table-cell>
          <table:table-cell table:style-name="ce18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3" calcext:value-type="float">
            <text:p><text:s/>8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18" office:value-type="float" office:value="332" calcext:value-type="float">
            <text:p><text:s/>332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0" calcext:value-type="float">
            <text:p><text:s/>6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99" calcext:value-type="float">
            <text:p><text:s/>19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6" calcext:value-type="float">
            <text:p><text:s/>106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8" calcext:value-type="float">
            <text:p><text:s/>7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20" table:number-columns-repeated="1018"/>
        </table:table-row>
        <table:table-row table:style-name="ro11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2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陳威廷</dc:creator>
    <dc:date>2022-09-15T10:46:25</dc:date>
    <meta:print-date>2022-07-20T16:53:35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