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49" calcext:value-type="float">
            <text:p>1 349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676" calcext:value-type="float">
            <text:p><text:s/>676</text:p>
          </table:table-cell>
          <table:table-cell table:style-name="ce11" office:value-type="float" office:value="543" calcext:value-type="float">
            <text:p><text:s/>543</text:p>
          </table:table-cell>
          <table:table-cell table:style-name="ce11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6"/>男 Male <text:s text:c="11"/>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311" calcext:value-type="float">
            <text:p><text:s/>311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工業 Industry</text:p>
          </table:table-cell>
          <table:table-cell table:style-name="ce12" office:value-type="float" office:value="337" calcext:value-type="float">
            <text:p><text:s/>337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服務業 Services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教育業 Education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7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1" office:value-type="float" office:value="616" calcext:value-type="float">
            <text:p><text:s/>616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19" calcext:value-type="float">
            <text:p><text:s/>319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09-15T10:46:26</dc:date>
    <meta:print-date>2022-08-19T09:51:48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