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399" calcext:value-type="float">
            <text:p>11 399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9137" calcext:value-type="float">
            <text:p>9 137</text:p>
          </table:table-cell>
          <table:table-cell table:style-name="ce19" office:value-type="float" office:value="8114" calcext:value-type="float">
            <text:p>8 1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417" calcext:value-type="float">
            <text:p>11 41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 office:value-type="float" office:value="9151" calcext:value-type="float">
            <text:p>9 151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45" calcext:value-type="float">
            <text:p>11 44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16" calcext:value-type="float">
            <text:p>11 416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50" calcext:value-type="float">
            <text:p>9 150</text:p>
          </table:table-cell>
          <table:table-cell table:style-name="ce19" office:value-type="float" office:value="8132" calcext:value-type="float">
            <text:p>8 13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9173" calcext:value-type="float">
            <text:p>9 173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2" calcext:value-type="float">
            <text:p>1 292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5" calcext:value-type="float">
            <text:p>8 165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1.81" calcext:value-type="float">
            <text:p>-1.81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" calcext:value-type="float">
            <text:p>0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7" office:value-type="float" office:value="-1.61" calcext:value-type="float">
            <text:p>-1.61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6.69" calcext:value-type="float">
            <text:p>-6.69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-5.29" calcext:value-type="float">
            <text:p>-5.29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3" calcext:value-type="float">
            <text:p>71.23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80.39" calcext:value-type="float">
            <text:p>80.39</text:p>
          </table:table-cell>
          <table:table-cell table:style-name="ce24" office:value-type="float" office:value="71.45" calcext:value-type="float">
            <text:p>71.45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6" calcext:value-type="float">
            <text:p>80.4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5" calcext:value-type="float">
            <text:p>8.95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71.54" calcext:value-type="float">
            <text:p>71.54</text:p>
          </table:table-cell>
          <table:table-cell table:style-name="ce24" office:value-type="float" office:value="8.95" calcext:value-type="float">
            <text:p>8.95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80.57" calcext:value-type="float">
            <text:p>80.57</text:p>
          </table:table-cell>
          <table:table-cell table:style-name="ce24" office:value-type="float" office:value="71.61" calcext:value-type="float">
            <text:p>71.61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陳威廷</dc:creator>
    <dc:date>2022-09-15T10:45:31</dc:date>
    <meta:print-date>2022-02-17T09:26:36</meta:print-date>
    <meta:document-statistic meta:table-count="1" meta:cell-count="1033" meta:object-count="0"/>
    <meta:generator>NDC_ODF_Application_Tools/2.0.4$Windows_X86_64 LibreOffice_project/ace8b54cb4771cd6636f2ccb1aac7c9dad875112</meta:generator>
  </office:meta>
</office:document-meta>
</file>