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number-columns-repeated="9" table:default-cell-style-name="ce11"/>
        <table:table-column table:style-name="co3" table:visibility="collapse" table:number-columns-repeated="12" table:default-cell-style-name="ce11"/>
        <table:table-column table:style-name="co3" table:number-columns-repeated="6" table:default-cell-style-name="ce11"/>
        <table:table-column table:style-name="co4" table:number-columns-repeated="996" table:default-cell-style-name="Default"/>
        <table:table-row table:style-name="ro1">
          <table:table-cell table:style-name="ce1" table:number-columns-repeated="19"/>
          <table:table-cell table:style-name="ce2" office:value-type="string" calcext:value-type="string" table:number-columns-spanned="12" table:number-rows-spanned="1">
            <text:p><text:span text:style-name="T5">表</text:span><text:span text:style-name="T6">8   </text:span><text:span text:style-name="T7">臺灣地區失業者之失業原因與找尋工作方法</text:span></text:p>
          </table:table-cell>
          <table:covered-table-cell table:number-columns-repeated="11" table:style-name="ce2"/>
          <table:table-cell table:style-name="ce1" table:number-columns-repeated="6"/>
          <table:table-cell table:style-name="ce23" table:number-columns-repeated="20"/>
          <table:table-cell table:style-name="ce1" table:number-columns-repeated="967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1" table:number-columns-repeated="14"/>
          <table:table-cell table:style-name="ce21" table:number-columns-repeated="2"/>
          <table:table-cell table:style-name="ce1"/>
          <table:table-cell table:style-name="ce21" table:number-columns-repeated="2"/>
          <table:table-cell table:style-name="ce1"/>
          <table:table-cell table:style-name="ce22" table:number-columns-spanned="2" table:number-rows-spanned="1"/>
          <table:covered-table-cell table:style-name="ce22"/>
          <table:table-cell table:style-name="ce1"/>
          <table:table-cell table:style-name="ce22" table:number-columns-spanned="2" table:number-rows-spanned="1"/>
          <table:covered-table-cell table:style-name="ce22"/>
          <table:table-cell table:style-name="ce1"/>
          <table:table-cell table:style-name="ce22" table:number-columns-spanned="2" table:number-rows-spanned="1"/>
          <table:covered-table-cell table:style-name="ce22"/>
          <table:table-cell table:style-name="ce1" table:number-columns-repeated="4"/>
          <table:table-cell table:style-name="ce21" table:number-columns-repeated="2"/>
          <table:table-cell table:style-name="ce1"/>
          <table:table-cell table:style-name="ce22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2"/>
          <table:table-cell table:style-name="ce1"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6"/>
          <table:covered-table-cell table:style-name="ce3"/>
          <table:table-cell table:style-name="ce16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4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5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6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7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10年</text:p>
          </table:table-cell>
          <table:covered-table-cell table:number-columns-repeated="2" table:style-name="ce17"/>
          <table:table-cell table:style-name="ce1" table:number-columns-repeated="987"/>
        </table:table-row>
        <table:table-row table:style-name="ro2">
          <table:covered-table-cell table:style-name="ce4"/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3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275" calcext:value-type="float">
            <text:p><text:s/>275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274" calcext:value-type="float">
            <text:p><text:s/>274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257" calcext:value-type="float">
            <text:p><text:s/>257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260" calcext:value-type="float">
            <text:p><text:s/>260</text:p>
          </table:table-cell>
          <table:table-cell table:style-name="ce13" office:value-type="float" office:value="200" calcext:value-type="float">
            <text:p><text:s/>200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失業原因</text:span></text:p>
          </table:table-cell>
          <table:table-cell table:style-name="ce14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初次尋職者</text:span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非初次尋職者</text:span>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02" calcext:value-type="float">
            <text:p><text:s/>302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391" calcext:value-type="float">
            <text:p><text:s/>391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227" calcext:value-type="float">
            <text:p><text:s/>227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130" calcext:value-type="float">
            <text:p><text:s/>130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202" calcext:value-type="float">
            <text:p><text:s/>202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99" calcext:value-type="float">
            <text:p><text:s/>199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358" calcext:value-type="float">
            <text:p><text:s/>358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工作場所歇業或業務緊縮</text:span></text:p>
          </table:table-cell>
          <table:table-cell table:style-name="ce13" office:value-type="float" office:value="240" calcext:value-type="float">
            <text:p><text:s/>240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對原有工作不滿意</text:span>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健康不良</text:span>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季節性或臨時性工作結束</text:span>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女性結婚或生育</text:span>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-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退休</text:span>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家務太忙</text:span>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其他</text:span>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找尋工作方法</text:span></text:p>
          </table:table-cell>
          <table:table-cell table:style-name="ce14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託親友師長介紹</text:span></text:p>
          </table:table-cell>
          <table:table-cell table:style-name="ce13" office:value-type="float" office:value="317" calcext:value-type="float">
            <text:p><text:s/>317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254" calcext:value-type="float">
            <text:p><text:s/>25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向私立就業服務機構求職</text:span></text:p>
          </table:table-cell>
          <table:table-cell table:style-name="ce13" office:value-type="float" office:value="233" calcext:value-type="float">
            <text:p><text:s/>233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206" calcext:value-type="float">
            <text:p><text:s/>206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272" calcext:value-type="float">
            <text:p><text:s/>272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應徵廣告招貼</text:span></text:p>
          </table:table-cell>
          <table:table-cell table:style-name="ce13" office:value-type="float" office:value="396" calcext:value-type="float">
            <text:p><text:s/>396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294" calcext:value-type="float">
            <text:p><text:s/>294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288" calcext:value-type="float">
            <text:p><text:s/>288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260" calcext:value-type="float">
            <text:p><text:s/>260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255" calcext:value-type="float">
            <text:p><text:s/>255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242" calcext:value-type="float">
            <text:p><text:s/>242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226" calcext:value-type="float">
            <text:p><text:s/>226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向公立就業服務機構求職</text:span>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99" calcext:value-type="float">
            <text:p><text:s/>99</text:p>
          </table:table-cell>
          <table:table-cell table:number-columns-repeated="2" table:style-name="ce13" office:value-type="float" office:value="50" calcext:value-type="float">
            <text:p><text:s/>50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參加政府考試分發</text:span></text:p>
          </table:table-cell>
          <table:table-cell table:style-name="ce13" office:value-type="float" office:value="44" calcext:value-type="float">
            <text:p><text:s/>44</text:p>
          </table:table-cell>
          <table:table-cell table:number-columns-repeated="2" table:style-name="ce13" office:value-type="float" office:value="22" calcext:value-type="float">
            <text:p><text:s/>2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4" calcext:value-type="float">
            <text:p><text:s/>24</text:p>
          </table:table-cell>
          <table:table-cell table:number-columns-repeated="2" table:style-name="ce13" office:value-type="float" office:value="12" calcext:value-type="float">
            <text:p><text:s/>12</text:p>
          </table:table-cell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<text:span text:style-name="T1">其他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87"/>
        </table:table-row>
        <table:table-row table:style-name="ro2">
          <table:table-cell table:style-name="ce10" office:value-type="string" calcext:value-type="string">
            <text:p><text:span text:style-name="T1">註：失業者找尋工作方法可不只一種，故各項方法合計超過總人數。</text:span></text:p>
          </table:table-cell>
          <table:table-cell table:style-name="ce1" table:number-columns-repeated="1023"/>
        </table:table-row>
        <table:table-row table:style-name="ro2">
          <table:table-cell table:style-name="ce10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"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4</meta:creation-date>
    <dc:creator>陳威廷</dc:creator>
    <dc:date>2022-02-16T17:44:07</dc:date>
    <meta:document-statistic meta:table-count="1" meta:cell-count="684" meta:object-count="0"/>
    <meta:generator>NDC_ODF_Application_Tools/2.0.4$Windows_X86_64 LibreOffice_project/ace8b54cb4771cd6636f2ccb1aac7c9dad875112</meta:generator>
  </office:meta>
</office:document-meta>
</file>