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number-columns-repeated="250" table:default-cell-style-name="ce13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2"/>
          <table:table-cell table:style-name="ce25"/>
          <table:table-cell table:style-name="ce32" table:number-columns-spanned="2" table:number-rows-spanned="1"/>
          <table:covered-table-cell table:style-name="ce36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表１０　歷年就業者之運用指標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<text:s/>TABLE <text:s/>10. SELECTED UTILIZATION INDICATORS OF EMPLOYED PERSONS, BY YEAR 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6" table:number-columns-spanned="3" table:number-rows-spanned="1"/>
          <table:covered-table-cell table:number-columns-repeated="2" table:style-name="ce26"/>
          <table:table-cell table:style-name="ce33" office:value-type="string">
            <text:p>Unit<text:span text:style-name="T1">：％</text:span>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1" table:number-rows-spanned="4">
            <text:p>項目別</text:p>
          </table:table-cell>
          <table:table-cell table:style-name="ce17" office:value-type="string" table:number-columns-spanned="1" table:number-rows-spanned="2">
            <text:p>就 業 者</text:p>
          </table:table-cell>
          <table:table-cell table:style-name="ce27" office:value-type="string" table:number-columns-spanned="1" table:number-rows-spanned="4">
            <text:p>每 週 工 時 未 滿３５ </text:p>
            <text:p>( 或 ４０ ) 小 時 且 希 望 增 加 工 時 者 占 就 業 者 比 率</text:p>
          </table:table-cell>
          <table:table-cell table:style-name="ce27" office:value-type="string" table:number-columns-spanned="1" table:number-rows-spanned="4">
            <text:p>每 週 工 時 未 滿３５ </text:p>
            <text:p>( 或 ４０ ) 小 時 且 工 作 收 入 低 於 截 略 點 者 占 就 業 者 比 率</text:p>
          </table:table-cell>
          <table:table-cell table:style-name="ce34" office:value-type="string" table:number-columns-spanned="1" table:number-rows-spanned="4">
            <text:p>每<text:span text:style-name="T2"> </text:span><text:span text:style-name="T1">週</text:span><text:span text:style-name="T2"> </text:span><text:span text:style-name="T1">工</text:span><text:span text:style-name="T2"> </text:span><text:span text:style-name="T1">時</text:span><text:span text:style-name="T2"> </text:span><text:span text:style-name="T1">大</text:span><text:span text:style-name="T2"> </text:span><text:span text:style-name="T1">於３５</text:span><text:span text:style-name="T2"> </text:span></text:p>
            <text:p><text:span text:style-name="T2">( </text:span><text:span text:style-name="T1">或</text:span><text:span text:style-name="T2"> </text:span><text:span text:style-name="T1">４０</text:span><text:span text:style-name="T2"> </text:span><text:span text:style-name="T2">) </text:span><text:span text:style-name="T1">小</text:span><text:span text:style-name="T2"> </text:span><text:span text:style-name="T1">時</text:span><text:span text:style-name="T2"> </text:span><text:span text:style-name="T1">且</text:span><text:span text:style-name="T2"> </text:span><text:span text:style-name="T1">工</text:span><text:span text:style-name="T2"> </text:span><text:span text:style-name="T1">作</text:span><text:span text:style-name="T2"> </text:span><text:span text:style-name="T1">收</text:span><text:span text:style-name="T2"> </text:span><text:span text:style-name="T1">入</text:span><text:span text:style-name="T2"> </text:span><text:span text:style-name="T1">低</text:span><text:span text:style-name="T2"> </text:span><text:span text:style-name="T1">於</text:span><text:span text:style-name="T2"> </text:span><text:span text:style-name="T1">截</text:span><text:span text:style-name="T2"> </text:span><text:span text:style-name="T1">略</text:span><text:span text:style-name="T2"> </text:span><text:span text:style-name="T1">點</text:span><text:span text:style-name="T2">(</text:span><text:span text:style-name="T1">或基本工資</text:span><text:span text:style-name="T2">)</text:span><text:span text:style-name="T1">者</text:span><text:span text:style-name="T2"> </text:span><text:span text:style-name="T1">占</text:span><text:span text:style-name="T2"> </text:span><text:span text:style-name="T1">就</text:span><text:span text:style-name="T2"> </text:span><text:span text:style-name="T1">業</text:span><text:span text:style-name="T2"> </text:span><text:span text:style-name="T1">者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37"/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covered-table-cell table:number-columns-repeated="2" table:style-name="ce28"/>
          <table:covered-table-cell table:style-name="ce35"/>
          <table:table-cell table:style-name="ce37"/>
          <table:table-cell table:number-columns-repeated="1018"/>
        </table:table-row>
        <table:table-row table:style-name="ro2">
          <table:covered-table-cell table:style-name="ce6"/>
          <table:table-cell table:style-name="ce19" office:value-type="string" table:number-columns-spanned="1" table:number-rows-spanned="2">
            <text:p>(千人)</text:p>
          </table:table-cell>
          <table:covered-table-cell table:number-columns-repeated="2" table:style-name="ce28"/>
          <table:covered-table-cell table:style-name="ce35"/>
          <table:table-cell table:style-name="ce37"/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covered-table-cell table:number-columns-repeated="2" table:style-name="ce28"/>
          <table:covered-table-cell table:style-name="ce35"/>
          <table:table-cell table:style-name="ce37"/>
          <table:table-cell table:number-columns-repeated="1018"/>
        </table:table-row>
        <table:table-row table:style-name="ro3">
          <table:table-cell table:style-name="ce7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2">
            <text:p>Employed persons</text:p>
          </table:table-cell>
          <table:table-cell table:style-name="ce20" office:value-type="string" table:number-columns-spanned="1" table:number-rows-spanned="3">
            <text:p>Ratio of <text:s/>those whose weekly working hours fewer than 35 ( or 40 ) and want to increase their working hours to the employed</text:p>
          </table:table-cell>
          <table:table-cell table:style-name="ce20" office:value-type="string" table:number-columns-spanned="1" table:number-rows-spanned="3">
            <text:p>Ratio of <text:s/>those whose weekly working hours fewer than <text:s/>35 ( or 40 ) and job's income less than income end-off-points to the employed </text:p>
          </table:table-cell>
          <table:table-cell table:style-name="ce21" office:value-type="string" table:number-columns-spanned="1" table:number-rows-spanned="3">
            <text:p>Ratio of <text:s/>those whose weekly working hours greater than <text:s/>35 ( or 40 ) and job's income less than income end-off-points(or minimum wage) to the employed</text:p>
          </table:table-cell>
          <table:table-cell table:style-name="ce37"/>
          <table:table-cell table:number-columns-repeated="1018"/>
        </table:table-row>
        <table:table-row table:style-name="ro3">
          <table:covered-table-cell table:style-name="ce8"/>
          <table:covered-table-cell table:number-columns-repeated="3" table:style-name="ce20"/>
          <table:covered-table-cell table:style-name="ce21"/>
          <table:table-cell table:style-name="ce37"/>
          <table:table-cell table:number-columns-repeated="1018"/>
        </table:table-row>
        <table:table-row table:style-name="ro3">
          <table:covered-table-cell table:style-name="ce7"/>
          <table:table-cell table:style-name="ce21" office:value-type="string">
            <text:p>(1000 persons)</text:p>
          </table:table-cell>
          <table:covered-table-cell table:number-columns-repeated="2" table:style-name="ce20"/>
          <table:covered-table-cell table:style-name="ce21"/>
          <table:table-cell table:style-name="ce37"/>
          <table:table-cell table:number-columns-repeated="1018"/>
        </table:table-row>
        <table:table-row table:style-name="ro4">
          <table:table-cell table:style-name="ce9" office:value-type="string">
            <text:p><text:span text:style-name="T1">６９年　</text:span><text:span text:style-name="T2">1980</text:span></text:p>
          </table:table-cell>
          <table:table-cell table:style-name="ce22" office:value-type="float" office:value="6488">
            <text:p>6 488</text:p>
          </table:table-cell>
          <table:table-cell table:style-name="ce29" office:value-type="float" office:value="1.12">
            <text:p>1.12 </text:p>
          </table:table-cell>
          <table:table-cell table:style-name="ce29" office:value-type="float" office:value="1.23">
            <text:p>1.23 </text:p>
          </table:table-cell>
          <table:table-cell table:style-name="ce29" office:value-type="float" office:value="6.41">
            <text:p>6.41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７０年　</text:span><text:span text:style-name="T2">1981</text:span></text:p>
          </table:table-cell>
          <table:table-cell table:style-name="ce23" office:value-type="float" office:value="6564">
            <text:p>6 564</text:p>
          </table:table-cell>
          <table:table-cell table:style-name="ce30" office:value-type="float" office:value="1.53">
            <text:p>1.53 </text:p>
          </table:table-cell>
          <table:table-cell table:style-name="ce30" office:value-type="float" office:value="1.33">
            <text:p>1.33 </text:p>
          </table:table-cell>
          <table:table-cell table:style-name="ce30" office:value-type="float" office:value="4.51">
            <text:p>4.51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７１年　</text:span><text:span text:style-name="T2">1982</text:span></text:p>
          </table:table-cell>
          <table:table-cell table:style-name="ce23" office:value-type="float" office:value="6668">
            <text:p>6 668</text:p>
          </table:table-cell>
          <table:table-cell table:style-name="ce30" office:value-type="float" office:value="2.73">
            <text:p>2.73 </text:p>
          </table:table-cell>
          <table:table-cell table:style-name="ce30" office:value-type="float" office:value="1.37">
            <text:p>1.37 </text:p>
          </table:table-cell>
          <table:table-cell table:style-name="ce30" office:value-type="float" office:value="5.12">
            <text:p>5.12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７２年　</text:span><text:span text:style-name="T2">1983</text:span></text:p>
          </table:table-cell>
          <table:table-cell table:style-name="ce23" office:value-type="float" office:value="6897">
            <text:p>6 897</text:p>
          </table:table-cell>
          <table:table-cell table:style-name="ce30" office:value-type="float" office:value="3.77">
            <text:p>3.77 </text:p>
          </table:table-cell>
          <table:table-cell table:style-name="ce30" office:value-type="float" office:value="1.66">
            <text:p>1.66 </text:p>
          </table:table-cell>
          <table:table-cell table:style-name="ce30" office:value-type="float" office:value="9.43">
            <text:p>9.43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７３年　</text:span><text:span text:style-name="T2">1984</text:span></text:p>
          </table:table-cell>
          <table:table-cell table:style-name="ce23" office:value-type="float" office:value="7202">
            <text:p>7 202</text:p>
          </table:table-cell>
          <table:table-cell table:style-name="ce30" office:value-type="float" office:value="3.3">
            <text:p>3.30 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8.45">
            <text:p>8.45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７４年　</text:span><text:span text:style-name="T2">1985</text:span></text:p>
          </table:table-cell>
          <table:table-cell table:style-name="ce23" office:value-type="float" office:value="7374">
            <text:p>7 374</text:p>
          </table:table-cell>
          <table:table-cell table:style-name="ce30" office:value-type="float" office:value="2.76">
            <text:p>2.76 </text:p>
          </table:table-cell>
          <table:table-cell table:style-name="ce30" office:value-type="float" office:value="1.43">
            <text:p>1.43 </text:p>
          </table:table-cell>
          <table:table-cell table:style-name="ce30" office:value-type="float" office:value="11.09">
            <text:p>11.09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７５年　</text:span><text:span text:style-name="T2">1986</text:span></text:p>
          </table:table-cell>
          <table:table-cell table:style-name="ce23" office:value-type="float" office:value="7618">
            <text:p>7 618</text:p>
          </table:table-cell>
          <table:table-cell table:style-name="ce30" office:value-type="float" office:value="3.87">
            <text:p>3.87 </text:p>
          </table:table-cell>
          <table:table-cell table:style-name="ce30" office:value-type="float" office:value="1.6">
            <text:p>1.60 </text:p>
          </table:table-cell>
          <table:table-cell table:style-name="ce30" office:value-type="float" office:value="9.5">
            <text:p>9.50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７６年　</text:span><text:span text:style-name="T2">1987</text:span></text:p>
          </table:table-cell>
          <table:table-cell table:style-name="ce23" office:value-type="float" office:value="7898">
            <text:p>7 898</text:p>
          </table:table-cell>
          <table:table-cell table:style-name="ce30" office:value-type="float" office:value="2.06">
            <text:p>2.06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8.93">
            <text:p>8.93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７７年　</text:span><text:span text:style-name="T2">1988</text:span></text:p>
          </table:table-cell>
          <table:table-cell table:style-name="ce23" office:value-type="float" office:value="7931">
            <text:p>7 931</text:p>
          </table:table-cell>
          <table:table-cell table:style-name="ce30" office:value-type="float" office:value="1.74">
            <text:p>1.74 </text:p>
          </table:table-cell>
          <table:table-cell table:style-name="ce30" office:value-type="float" office:value="1.43">
            <text:p>1.43 </text:p>
          </table:table-cell>
          <table:table-cell table:style-name="ce30" office:value-type="float" office:value="7.55">
            <text:p>7.55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７８年　</text:span><text:span text:style-name="T2">1989</text:span></text:p>
          </table:table-cell>
          <table:table-cell table:style-name="ce23" office:value-type="float" office:value="8217">
            <text:p>8 217</text:p>
          </table:table-cell>
          <table:table-cell table:style-name="ce30" office:value-type="float" office:value="1.66">
            <text:p>1.66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9.27">
            <text:p>9.27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７９年　</text:span><text:span text:style-name="T2">1990</text:span></text:p>
          </table:table-cell>
          <table:table-cell table:style-name="ce23" office:value-type="float" office:value="8196">
            <text:p>8 196</text:p>
          </table:table-cell>
          <table:table-cell table:style-name="ce30" office:value-type="float" office:value="1.63">
            <text:p>1.63 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7.7">
            <text:p>7.70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８０年　</text:span><text:span text:style-name="T2">1991</text:span></text:p>
          </table:table-cell>
          <table:table-cell table:style-name="ce23" office:value-type="float" office:value="8432">
            <text:p>8 432</text:p>
          </table:table-cell>
          <table:table-cell table:style-name="ce30" office:value-type="float" office:value="1.37">
            <text:p>1.37 </text:p>
          </table:table-cell>
          <table:table-cell table:style-name="ce30" office:value-type="float" office:value="1.48">
            <text:p>1.48 </text:p>
          </table:table-cell>
          <table:table-cell table:style-name="ce30" office:value-type="float" office:value="7.28">
            <text:p>7.28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８１年　</text:span><text:span text:style-name="T2">1992</text:span></text:p>
          </table:table-cell>
          <table:table-cell table:style-name="ce23" office:value-type="float" office:value="8582">
            <text:p>8 582</text:p>
          </table:table-cell>
          <table:table-cell table:style-name="ce30" office:value-type="float" office:value="1.84">
            <text:p>1.84 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7.54">
            <text:p>7.54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８２年　</text:span><text:span text:style-name="T2">1993</text:span></text:p>
          </table:table-cell>
          <table:table-cell table:style-name="ce23" office:value-type="float" office:value="8702">
            <text:p>8 702</text:p>
          </table:table-cell>
          <table:table-cell table:style-name="ce30" office:value-type="float" office:value="1.57">
            <text:p>1.57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7.76">
            <text:p>7.76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８３年　</text:span><text:span text:style-name="T2">1994</text:span></text:p>
          </table:table-cell>
          <table:table-cell table:style-name="ce23" office:value-type="float" office:value="8879">
            <text:p>8 879</text:p>
          </table:table-cell>
          <table:table-cell table:style-name="ce30" office:value-type="float" office:value="1.98">
            <text:p>1.98 </text:p>
          </table:table-cell>
          <table:table-cell table:style-name="ce30" office:value-type="float" office:value="1.54">
            <text:p>1.54 </text:p>
          </table:table-cell>
          <table:table-cell table:style-name="ce30" office:value-type="float" office:value="6.15">
            <text:p>6.15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８４年　</text:span><text:span text:style-name="T2">1995</text:span></text:p>
          </table:table-cell>
          <table:table-cell table:style-name="ce23" office:value-type="float" office:value="9008">
            <text:p>9 008</text:p>
          </table:table-cell>
          <table:table-cell table:style-name="ce30" office:value-type="float" office:value="2.18">
            <text:p>2.18 </text:p>
          </table:table-cell>
          <table:table-cell table:style-name="ce30" office:value-type="float" office:value="1.71">
            <text:p>1.71 </text:p>
          </table:table-cell>
          <table:table-cell table:style-name="ce30" office:value-type="float" office:value="5.83">
            <text:p>5.83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８５年　</text:span><text:span text:style-name="T2">1996</text:span></text:p>
          </table:table-cell>
          <table:table-cell table:style-name="ce23" office:value-type="float" office:value="9050">
            <text:p>9 050</text:p>
          </table:table-cell>
          <table:table-cell table:style-name="ce30" office:value-type="float" office:value="3.16">
            <text:p>3.16 </text:p>
          </table:table-cell>
          <table:table-cell table:style-name="ce30" office:value-type="float" office:value="1.58">
            <text:p>1.58 </text:p>
          </table:table-cell>
          <table:table-cell table:style-name="ce30" office:value-type="float" office:value="5.12">
            <text:p>5.12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８６年　</text:span><text:span text:style-name="T2">1997</text:span></text:p>
          </table:table-cell>
          <table:table-cell table:style-name="ce23" office:value-type="float" office:value="9138">
            <text:p>9 138</text:p>
          </table:table-cell>
          <table:table-cell table:style-name="ce30" office:value-type="float" office:value="3.28">
            <text:p>3.28 </text:p>
          </table:table-cell>
          <table:table-cell table:style-name="ce30" office:value-type="float" office:value="1.32">
            <text:p>1.32 </text:p>
          </table:table-cell>
          <table:table-cell table:style-name="ce30" office:value-type="float" office:value="7.08">
            <text:p>7.08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８７年　</text:span><text:span text:style-name="T2">1998</text:span></text:p>
          </table:table-cell>
          <table:table-cell table:style-name="ce23" office:value-type="float" office:value="9276">
            <text:p>9 276</text:p>
          </table:table-cell>
          <table:table-cell table:style-name="ce30" office:value-type="float" office:value="2.56">
            <text:p>2.56 </text:p>
          </table:table-cell>
          <table:table-cell table:style-name="ce30" office:value-type="float" office:value="0.98">
            <text:p>0.98 </text:p>
          </table:table-cell>
          <table:table-cell table:style-name="ce30" office:value-type="float" office:value="5.63">
            <text:p>5.63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８８年　</text:span><text:span text:style-name="T2">1999</text:span></text:p>
          </table:table-cell>
          <table:table-cell table:style-name="ce23" office:value-type="float" office:value="9348">
            <text:p>9 348</text:p>
          </table:table-cell>
          <table:table-cell table:style-name="ce30" office:value-type="float" office:value="2.81">
            <text:p>2.81 </text:p>
          </table:table-cell>
          <table:table-cell table:style-name="ce30" office:value-type="float" office:value="1.1">
            <text:p>1.10 </text:p>
          </table:table-cell>
          <table:table-cell table:style-name="ce30" office:value-type="float" office:value="5.47">
            <text:p>5.47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８９年　</text:span><text:span text:style-name="T2">2000</text:span></text:p>
          </table:table-cell>
          <table:table-cell table:style-name="ce23" office:value-type="float" office:value="9470">
            <text:p>9 470</text:p>
          </table:table-cell>
          <table:table-cell table:style-name="ce30" office:value-type="float" office:value="2.43">
            <text:p>2.43 </text:p>
          </table:table-cell>
          <table:table-cell table:style-name="ce30" office:value-type="float" office:value="1.01">
            <text:p>1.01 </text:p>
          </table:table-cell>
          <table:table-cell table:style-name="ce30" office:value-type="float" office:value="5.56">
            <text:p>5.56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９０年　</text:span><text:span text:style-name="T2">2001</text:span></text:p>
          </table:table-cell>
          <table:table-cell table:style-name="ce23" office:value-type="float" office:value="9337">
            <text:p>9 337</text:p>
          </table:table-cell>
          <table:table-cell table:style-name="ce30" office:value-type="float" office:value="4.03">
            <text:p>4.03 </text:p>
          </table:table-cell>
          <table:table-cell table:style-name="ce30" office:value-type="float" office:value="1.26">
            <text:p>1.26 </text:p>
          </table:table-cell>
          <table:table-cell table:style-name="ce30" office:value-type="float" office:value="5.27">
            <text:p>5.27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９１年　</text:span><text:span text:style-name="T2">2002</text:span></text:p>
          </table:table-cell>
          <table:table-cell table:style-name="ce23" office:value-type="float" office:value="9451">
            <text:p>9 451</text:p>
          </table:table-cell>
          <table:table-cell table:style-name="ce30" office:value-type="float" office:value="3.94">
            <text:p>3.94 </text:p>
          </table:table-cell>
          <table:table-cell table:style-name="ce30" office:value-type="float" office:value="1.11">
            <text:p>1.11 </text:p>
          </table:table-cell>
          <table:table-cell table:style-name="ce30" office:value-type="float" office:value="6.26">
            <text:p>6.26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９２年　</text:span><text:span text:style-name="T2">2003</text:span></text:p>
          </table:table-cell>
          <table:table-cell table:style-name="ce23" office:value-type="float" office:value="9523">
            <text:p>9 523</text:p>
          </table:table-cell>
          <table:table-cell table:style-name="ce30" office:value-type="float" office:value="3.85">
            <text:p>3.85 </text:p>
          </table:table-cell>
          <table:table-cell table:style-name="ce30" office:value-type="float" office:value="1.08">
            <text:p>1.08 </text:p>
          </table:table-cell>
          <table:table-cell table:style-name="ce30" office:value-type="float" office:value="6.35">
            <text:p>6.35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９３年　</text:span><text:span text:style-name="T2">2004</text:span></text:p>
          </table:table-cell>
          <table:table-cell table:style-name="ce23" office:value-type="float" office:value="9764">
            <text:p>9 764</text:p>
          </table:table-cell>
          <table:table-cell table:style-name="ce30" office:value-type="float" office:value="3.23">
            <text:p>3.23 </text:p>
          </table:table-cell>
          <table:table-cell table:style-name="ce30" office:value-type="float" office:value="1.06">
            <text:p>1.06 </text:p>
          </table:table-cell>
          <table:table-cell table:style-name="ce30" office:value-type="float" office:value="5.86">
            <text:p>5.86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９４年　</text:span><text:span text:style-name="T2">2005</text:span></text:p>
          </table:table-cell>
          <table:table-cell table:style-name="ce23" office:value-type="float" office:value="9918">
            <text:p>9 918</text:p>
          </table:table-cell>
          <table:table-cell table:style-name="ce30" office:value-type="float" office:value="2.47">
            <text:p>2.47 </text:p>
          </table:table-cell>
          <table:table-cell table:style-name="ce30" office:value-type="float" office:value="0.88">
            <text:p>0.88 </text:p>
          </table:table-cell>
          <table:table-cell table:style-name="ce30" office:value-type="float" office:value="5.17">
            <text:p>5.17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９５年　</text:span><text:span text:style-name="T2">2006</text:span></text:p>
          </table:table-cell>
          <table:table-cell table:style-name="ce23" office:value-type="float" office:value="10064">
            <text:p>10 064</text:p>
          </table:table-cell>
          <table:table-cell table:style-name="ce30" office:value-type="float" office:value="2.49">
            <text:p>2.49 </text:p>
          </table:table-cell>
          <table:table-cell table:style-name="ce30" office:value-type="float" office:value="1.16">
            <text:p>1.16 </text:p>
          </table:table-cell>
          <table:table-cell table:style-name="ce30" office:value-type="float" office:value="4.52">
            <text:p>4.52 </text:p>
          </table:table-cell>
          <table:table-cell table:style-name="ce37" table:number-columns-repeated="1019"/>
        </table:table-row>
        <table:table-row table:style-name="ro4">
          <table:table-cell table:style-name="ce10" office:value-type="string">
            <text:p><text:span text:style-name="T1">９６年　</text:span><text:span text:style-name="T2">2007</text:span></text:p>
          </table:table-cell>
          <table:table-cell table:style-name="ce23" office:value-type="float" office:value="10260">
            <text:p>10 260</text:p>
          </table:table-cell>
          <table:table-cell table:style-name="ce30" office:value-type="float" office:value="2.1">
            <text:p>2.10 </text:p>
          </table:table-cell>
          <table:table-cell table:style-name="ce30" office:value-type="float" office:value="1.03">
            <text:p>1.03 </text:p>
          </table:table-cell>
          <table:table-cell table:style-name="ce30" office:value-type="float" office:value="4.2">
            <text:p>4.20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９７年　</text:span><text:span text:style-name="T2">2008</text:span></text:p>
          </table:table-cell>
          <table:table-cell table:style-name="ce23" office:value-type="float" office:value="10413">
            <text:p>10 413</text:p>
          </table:table-cell>
          <table:table-cell table:style-name="ce30" office:value-type="float" office:value="2.27">
            <text:p>2.27 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4.73">
            <text:p>4.73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９８年　</text:span><text:span text:style-name="T2">2009</text:span></text:p>
          </table:table-cell>
          <table:table-cell table:style-name="ce23" office:value-type="float" office:value="10241">
            <text:p>10 241</text:p>
          </table:table-cell>
          <table:table-cell table:style-name="ce30" office:value-type="float" office:value="5.95">
            <text:p>5.95 </text:p>
          </table:table-cell>
          <table:table-cell table:style-name="ce30" office:value-type="float" office:value="1.72">
            <text:p>1.72 </text:p>
          </table:table-cell>
          <table:table-cell table:style-name="ce30" office:value-type="float" office:value="5.48">
            <text:p>5.48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９９年　</text:span><text:span text:style-name="T2">2010</text:span></text:p>
          </table:table-cell>
          <table:table-cell table:style-name="ce23" office:value-type="float" office:value="10459">
            <text:p>10 459</text:p>
          </table:table-cell>
          <table:table-cell table:style-name="ce30" office:value-type="float" office:value="3.43">
            <text:p>3.43 </text:p>
          </table:table-cell>
          <table:table-cell table:style-name="ce30" office:value-type="float" office:value="1.67">
            <text:p>1.67 </text:p>
          </table:table-cell>
          <table:table-cell table:style-name="ce30" office:value-type="float" office:value="5.23">
            <text:p>5.23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pan text:style-name="T1">１００年　</text:span><text:span text:style-name="T2">2011</text:span></text:p>
          </table:table-cell>
          <table:table-cell table:style-name="ce23" office:value-type="float" office:value="10670">
            <text:p>10 670</text:p>
          </table:table-cell>
          <table:table-cell table:style-name="ce30" office:value-type="float" office:value="2.57">
            <text:p>2.57 </text:p>
          </table:table-cell>
          <table:table-cell table:style-name="ce30" office:value-type="float" office:value="1.4">
            <text:p>1.40 </text:p>
          </table:table-cell>
          <table:table-cell table:style-name="ce30" office:value-type="float" office:value="5.04">
            <text:p>5.04 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<text:span text:style-name="T1">１０１年　</text:span><text:span text:style-name="T2">2012</text:span></text:p>
          </table:table-cell>
          <table:table-cell table:style-name="ce24" office:value-type="float" office:value="10834">
            <text:p>10 834</text:p>
          </table:table-cell>
          <table:table-cell table:style-name="ce31" office:value-type="float" office:value="2.53">
            <text:p>2.53 </text:p>
          </table:table-cell>
          <table:table-cell table:style-name="ce31" office:value-type="float" office:value="1.5">
            <text:p>1.50 </text:p>
          </table:table-cell>
          <table:table-cell table:style-name="ce31" office:value-type="float" office:value="6.96">
            <text:p>6.96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註：同表９。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12" office:value-type="string">
            <text:p>Note ： The same interpretation as shown in table 9 .</text:p>
          </table:table-cell>
          <table:table-cell table:style-name="ce25" table:number-columns-repeated="4"/>
          <table:table-cell table:number-columns-repeated="1019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4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06</meta:creation-date>
    <dc:creator>dgbas</dc:creator>
    <dc:date>2012-12-12T17:30:07</dc:date>
    <meta:document-statistic meta:table-count="1" meta:cell-count="183" meta:object-count="0"/>
    <meta:generator>OpenOffice/4.1.1$Win32 OpenOffice.org_project/411m6$Build-9775</meta:generator>
  </office:meta>
</office:document-meta>
</file>