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O19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240" table:default-cell-style-name="ce14"/>
        <table:table-column table:style-name="co8" table:number-columns-repeated="2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８　就業者獲得現職方法－按行業分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calcext:value-type="string" table:number-columns-spanned="7" table:number-rows-spanned="1">
            <text:p>TABLE <text:s/>38. <text:s/>METHODS <text:s/>EMPLOYED <text:s/>PERSONS <text:s/>USED <text:s/>TO <text:s/>GET <text:s/>CURRENT <text:s/>JOBS, <text:s/>BY <text:s/>INDUSTRY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8"/>
          <table:table-cell table:style-name="ce51" office:value-type="string" calcext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5" office:value-type="string" calcext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1247" calcext:value-type="float">
            <text:p>11 247</text:p>
          </table:table-cell>
          <table:table-cell table:style-name="ce29" office:value-type="float" office:value="3206" calcext:value-type="float">
            <text:p>3 206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75" calcext:value-type="float">
            <text:p><text:s/>175</text:p>
          </table:table-cell>
          <table:table-cell table:style-name="ce29" office:value-type="float" office:value="1130" calcext:value-type="float">
            <text:p>1 130</text:p>
          </table:table-cell>
          <table:table-cell table:style-name="ce29"/>
          <table:table-cell table:style-name="ce36"/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3350" calcext:value-type="float">
            <text:p>3 350</text:p>
          </table:table-cell>
          <table:table-cell table:style-name="ce29" office:value-type="float" office:value="531" calcext:value-type="float">
            <text:p><text:s/>531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2555" calcext:value-type="float">
            <text:p>2 555</text:p>
          </table:table-cell>
          <table:table-cell table:style-name="ce44" office:value-type="float" office:value="54" calcext:value-type="float">
            <text:p><text:s/>54</text:p>
          </table:table-cell>
          <table:table-cell table:style-name="ce34" office:value-type="string" calcext:value-type="string">
            <text:p>Total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475" calcext:value-type="float">
            <text:p><text:s/>475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21" office:value-type="float" office:value="4036" calcext:value-type="float">
            <text:p>4 036</text:p>
          </table:table-cell>
          <table:table-cell table:style-name="ce23" office:value-type="float" office:value="1467" calcext:value-type="float">
            <text:p>1 46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511" calcext:value-type="float">
            <text:p><text:s/>511</text:p>
          </table:table-cell>
          <table:table-cell table:style-name="ce23" table:number-columns-repeated="2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11" calcext:value-type="float">
            <text:p><text:s/>511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54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21" office:value-type="float" office:value="3023" calcext:value-type="float">
            <text:p>3 023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table:number-columns-repeated="2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204" calcext:value-type="float">
            <text:p>1 20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30" calcext:value-type="float">
            <text:p><text:s/>330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4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21" office:value-type="float" office:value="899" calcext:value-type="float">
            <text:p><text:s/>899</text:p>
          </table:table-cell>
          <table:table-cell table:style-name="ce23" office:value-type="float" office:value="514" calcext:value-type="float">
            <text:p><text:s/>51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21" office:value-type="float" office:value="6652" calcext:value-type="float">
            <text:p>6 652</text:p>
          </table:table-cell>
          <table:table-cell table:style-name="ce23" office:value-type="float" office:value="1671" calcext:value-type="float">
            <text:p>1 67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23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488" calcext:value-type="float">
            <text:p><text:s/>488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569" calcext:value-type="float">
            <text:p>1 569</text:p>
          </table:table-cell>
          <table:table-cell table:style-name="ce45" office:value-type="float" office:value="48" calcext:value-type="float">
            <text:p><text:s/>48</text:p>
          </table:table-cell>
          <table:table-cell table:style-name="ce54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846" calcext:value-type="float">
            <text:p>1 846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08" calcext:value-type="float">
            <text:p><text:s/>708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4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string" calcext:value-type="string">
            <text:p>-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54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/>
          <table:table-cell table:style-name="ce23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15" calcext:value-type="float">
            <text:p><text:s/>215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3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6"/>
          <table:table-cell table:style-name="ce3"/>
          <table:table-cell table:style-name="ce15" table:number-columns-repeated="5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８　就業者獲得現職方法－按行業分（續1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calcext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1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8"/>
          <table:table-cell table:style-name="ce51" office:value-type="string" calcext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5" office:value-type="string" calcext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20" office:value-type="float" office:value="6260" calcext:value-type="float">
            <text:p>6 260</text:p>
          </table:table-cell>
          <table:table-cell table:style-name="ce29" office:value-type="float" office:value="1866" calcext:value-type="float">
            <text:p>1 866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553" calcext:value-type="float">
            <text:p><text:s/>553</text:p>
          </table:table-cell>
          <table:table-cell table:style-name="ce29"/>
          <table:table-cell table:style-name="ce36"/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1704" calcext:value-type="float">
            <text:p>1 704</text:p>
          </table:table-cell>
          <table:table-cell table:style-name="ce29" office:value-type="float" office:value="240" calcext:value-type="float">
            <text:p><text:s/>240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1658" calcext:value-type="float">
            <text:p>1 658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35" office:value-type="string" calcext:value-type="string">
            <text:p>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21" office:value-type="float" office:value="2757" calcext:value-type="float">
            <text:p>2 757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table:number-columns-repeated="2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858" calcext:value-type="float">
            <text:p><text:s/>85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4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21" office:value-type="float" office:value="1861" calcext:value-type="float">
            <text:p>1 861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4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table:number-columns-repeated="2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21" office:value-type="float" office:value="3093" calcext:value-type="float">
            <text:p>3 093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914" calcext:value-type="float">
            <text:p><text:s/>914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4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913" calcext:value-type="float">
            <text:p><text:s/>913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4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string" calcext:value-type="string">
            <text:p>-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54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54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/>
          <table:table-cell table:style-name="ce23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24" calcext:value-type="float">
            <text:p><text:s/>124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3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８　就業者獲得現職方法－按行業分（續2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calcext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2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8"/>
          <table:table-cell table:style-name="ce51" office:value-type="string" calcext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5" office:value-type="string" calcext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20" office:value-type="float" office:value="4987" calcext:value-type="float">
            <text:p>4 987</text:p>
          </table:table-cell>
          <table:table-cell table:style-name="ce29" office:value-type="float" office:value="1340" calcext:value-type="float">
            <text:p>1 340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576" calcext:value-type="float">
            <text:p><text:s/>576</text:p>
          </table:table-cell>
          <table:table-cell table:style-name="ce29"/>
          <table:table-cell table:style-name="ce36"/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646" calcext:value-type="float">
            <text:p>1 646</text:p>
          </table:table-cell>
          <table:table-cell table:style-name="ce29" office:value-type="float" office:value="290" calcext:value-type="float">
            <text:p><text:s/>290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898" calcext:value-type="float">
            <text:p><text:s/>898</text:p>
          </table:table-cell>
          <table:table-cell table:style-name="ce44" office:value-type="float" office:value="29" calcext:value-type="float">
            <text:p><text:s/>29</text:p>
          </table:table-cell>
          <table:table-cell table:style-name="ce35" office:value-type="string" calcext:value-type="string">
            <text:p>Fe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21" office:value-type="float" office:value="1279" calcext:value-type="float">
            <text:p>1 279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4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21" office:value-type="float" office:value="1162" calcext:value-type="float">
            <text:p>1 162</text:p>
          </table:table-cell>
          <table:table-cell table:style-name="ce23" office:value-type="float" office:value="350" calcext:value-type="float">
            <text:p><text:s/>35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88" calcext:value-type="float">
            <text:p><text:s/>48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21" office:value-type="float" office:value="3559" calcext:value-type="float">
            <text:p>3 559</text:p>
          </table:table-cell>
          <table:table-cell table:style-name="ce23" office:value-type="float" office:value="926" calcext:value-type="float">
            <text:p><text:s/>92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21" calcext:value-type="float">
            <text:p>1 121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55" calcext:value-type="float">
            <text:p><text:s/>655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54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933" calcext:value-type="float">
            <text:p><text:s/>933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4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1" calcext:value-type="float">
            <text:p><text:s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string" calcext:value-type="string">
            <text:p>-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54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54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4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/>
          <table:table-cell table:style-name="ce23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3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6"/>
          <table:table-cell table:style-name="ce3" table:number-columns-repeated="2"/>
          <table:table-cell table:style-name="ce15" table:number-columns-repeated="4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８　就業者獲得現職方法－按行業分（續3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calcext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3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8"/>
          <table:table-cell table:style-name="ce51" office:value-type="string" calcext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5" office:value-type="string" calcext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3" office:value-type="string" calcext:value-type="string">
            <text:p>總計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8.51" calcext:value-type="float">
            <text:p>28.51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10.05" calcext:value-type="float">
            <text:p>10.05</text:p>
          </table:table-cell>
          <table:table-cell table:style-name="ce31"/>
          <table:table-cell table:style-name="ce37"/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29.78" calcext:value-type="float">
            <text:p>29.78</text:p>
          </table:table-cell>
          <table:table-cell table:style-name="ce31" office:value-type="float" office:value="4.72" calcext:value-type="float">
            <text:p>4.72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47" office:value-type="float" office:value="0.48" calcext:value-type="float">
            <text:p>0.48</text:p>
          </table:table-cell>
          <table:table-cell table:style-name="ce34" office:value-type="string" calcext:value-type="string">
            <text:p>Total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2.24" calcext:value-type="float">
            <text:p>12.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table:number-columns-repeated="2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85.08" calcext:value-type="float">
            <text:p>85.08</text:p>
          </table:table-cell>
          <table:table-cell table:style-name="ce48" office:value-type="float" office:value="0.02" calcext:value-type="float">
            <text:p>0.02</text:p>
          </table:table-cell>
          <table:table-cell table:style-name="ce54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2.66" calcext:value-type="float">
            <text:p>12.66</text:p>
          </table:table-cell>
          <table:table-cell table:style-name="ce27" table:number-columns-repeated="2"/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34.18" calcext:value-type="float">
            <text:p>34.18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2.66" calcext:value-type="float">
            <text:p>12.66</text:p>
          </table:table-cell>
          <table:table-cell table:style-name="ce48" office:value-type="float" office:value="0.14" calcext:value-type="float">
            <text:p>0.14</text:p>
          </table:table-cell>
          <table:table-cell table:style-name="ce54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50.67" calcext:value-type="float">
            <text:p>50.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30.23" calcext:value-type="float">
            <text:p>30.23</text:p>
          </table:table-cell>
          <table:table-cell table:style-name="ce27" office:value-type="float" office:value="6.68" calcext:value-type="float">
            <text:p>6.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07" calcext:value-type="float">
            <text:p>9.07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0.27" calcext:value-type="float">
            <text:p>30.27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5.62" calcext:value-type="float">
            <text:p>15.62</text:p>
          </table:table-cell>
          <table:table-cell table:style-name="ce27" table:number-columns-repeated="2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39.83" calcext:value-type="float">
            <text:p>39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0.91" calcext:value-type="float">
            <text:p>10.91</text:p>
          </table:table-cell>
          <table:table-cell table:style-name="ce48" office:value-type="float" office:value="0.17" calcext:value-type="float">
            <text:p>0.17</text:p>
          </table:table-cell>
          <table:table-cell table:style-name="ce54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1.78" calcext:value-type="float">
            <text:p>11.78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7.09" calcext:value-type="float">
            <text:p>7.09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table:number-columns-repeated="2"/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9.69" calcext:value-type="float">
            <text:p>19.69</text:p>
          </table:table-cell>
          <table:table-cell table:style-name="ce27" office:value-type="float" office:value="54.81" calcext:value-type="float">
            <text:p>54.81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0.87" calcext:value-type="float">
            <text:p>0.87</text:p>
          </table:table-cell>
          <table:table-cell table:style-name="ce48" office:value-type="float" office:value="0.41" calcext:value-type="float">
            <text:p>0.41</text:p>
          </table:table-cell>
          <table:table-cell table:style-name="ce54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9.75" calcext:value-type="float">
            <text:p>39.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45" calcext:value-type="float">
            <text:p>5.45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1.96" calcext:value-type="float">
            <text:p>21.96</text:p>
          </table:table-cell>
          <table:table-cell table:style-name="ce27" office:value-type="float" office:value="18.61" calcext:value-type="float">
            <text:p>18.61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8.45" calcext:value-type="float">
            <text:p>8.45</text:p>
          </table:table-cell>
          <table:table-cell table:style-name="ce48" office:value-type="float" office:value="0.5" calcext:value-type="float">
            <text:p>0.50</text:p>
          </table:table-cell>
          <table:table-cell table:style-name="ce54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57.2" calcext:value-type="float">
            <text:p>57.20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table:number-columns-repeated="2"/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19.34" calcext:value-type="float">
            <text:p>19.34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5.12" calcext:value-type="float">
            <text:p>25.12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9.28" calcext:value-type="float">
            <text:p>9.28</text:p>
          </table:table-cell>
          <table:table-cell table:style-name="ce27" table:number-columns-repeated="2"/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29.47" calcext:value-type="float">
            <text:p>29.47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23.58" calcext:value-type="float">
            <text:p>23.58</text:p>
          </table:table-cell>
          <table:table-cell table:style-name="ce48" office:value-type="float" office:value="0.73" calcext:value-type="float">
            <text:p>0.73</text:p>
          </table:table-cell>
          <table:table-cell table:style-name="ce54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9.05" calcext:value-type="float">
            <text:p>9.05</text:p>
          </table:table-cell>
          <table:table-cell table:style-name="ce27" table:number-columns-repeated="2"/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29.7" calcext:value-type="float">
            <text:p>29.7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38.38" calcext:value-type="float">
            <text:p>38.3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4.48" calcext:value-type="float">
            <text:p>24.48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8.75" calcext:value-type="float">
            <text:p>8.75</text:p>
          </table:table-cell>
          <table:table-cell table:style-name="ce27" table:number-columns-repeated="2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33.91" calcext:value-type="float">
            <text:p>33.91</text:p>
          </table:table-cell>
          <table:table-cell table:style-name="ce27" office:value-type="float" office:value="8.36" calcext:value-type="float">
            <text:p>8.36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0.64" calcext:value-type="float">
            <text:p>20.64</text:p>
          </table:table-cell>
          <table:table-cell table:style-name="ce48" office:value-type="float" office:value="0.06" calcext:value-type="float">
            <text:p>0.06</text:p>
          </table:table-cell>
          <table:table-cell table:style-name="ce54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8.38" calcext:value-type="float">
            <text:p>28.38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9.1" calcext:value-type="float">
            <text:p>19.10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1.13" calcext:value-type="float">
            <text:p>21.13</text:p>
          </table:table-cell>
          <table:table-cell table:style-name="ce27" table:number-columns-repeated="2"/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46.5" calcext:value-type="float">
            <text:p>46.50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6.45" calcext:value-type="float">
            <text:p>6.45</text:p>
          </table:table-cell>
          <table:table-cell table:style-name="ce48" office:value-type="float" office:value="0.14" calcext:value-type="float">
            <text:p>0.14</text:p>
          </table:table-cell>
          <table:table-cell table:style-name="ce54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9.81" calcext:value-type="float">
            <text:p>29.81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5.81" calcext:value-type="float">
            <text:p>15.81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2.21" calcext:value-type="float">
            <text:p>42.21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1.53" calcext:value-type="float">
            <text:p>1.53</text:p>
          </table:table-cell>
          <table:table-cell table:style-name="ce48" office:value-type="float" office:value="0.11" calcext:value-type="float">
            <text:p>0.11</text:p>
          </table:table-cell>
          <table:table-cell table:style-name="ce54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0.67" calcext:value-type="float">
            <text:p>30.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16.75" calcext:value-type="float">
            <text:p>16.75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1.2" calcext:value-type="float">
            <text:p>41.20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98" calcext:value-type="float">
            <text:p>10.9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2.86" calcext:value-type="float">
            <text:p>22.8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5.73" calcext:value-type="float">
            <text:p>15.73</text:p>
          </table:table-cell>
          <table:table-cell table:style-name="ce27" table:number-columns-repeated="2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30.89" calcext:value-type="float">
            <text:p>30.89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23.19" calcext:value-type="float">
            <text:p>23.19</text:p>
          </table:table-cell>
          <table:table-cell table:style-name="ce48" office:value-type="float" office:value="0.51" calcext:value-type="float">
            <text:p>0.51</text:p>
          </table:table-cell>
          <table:table-cell table:style-name="ce54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5.15" calcext:value-type="float">
            <text:p>35.1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2.57" calcext:value-type="float">
            <text:p>12.57</text:p>
          </table:table-cell>
          <table:table-cell table:style-name="ce27" table:number-columns-repeated="2"/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39.25" calcext:value-type="float">
            <text:p>39.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10.44" calcext:value-type="float">
            <text:p>10.44</text:p>
          </table:table-cell>
          <table:table-cell table:style-name="ce48" office:value-type="float" office:value="0.07" calcext:value-type="float">
            <text:p>0.07</text:p>
          </table:table-cell>
          <table:table-cell table:style-name="ce54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6.69" calcext:value-type="float">
            <text:p>6.69</text:p>
          </table:table-cell>
          <table:table-cell table:style-name="ce27" office:value-type="float" office:value="54.78" calcext:value-type="float">
            <text:p>54.78</text:p>
          </table:table-cell>
          <table:table-cell table:style-name="ce27" office:value-type="float" office:value="12.2" calcext:value-type="float">
            <text:p>12.20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4.95" calcext:value-type="float">
            <text:p>4.95</text:p>
          </table:table-cell>
          <table:table-cell table:style-name="ce54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3.05" calcext:value-type="float">
            <text:p>23.05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table:number-columns-repeated="2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24.29" calcext:value-type="float">
            <text:p>24.29</text:p>
          </table:table-cell>
          <table:table-cell table:style-name="ce27" office:value-type="float" office:value="27.82" calcext:value-type="float">
            <text:p>27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3" calcext:value-type="float">
            <text:p>7.13</text:p>
          </table:table-cell>
          <table:table-cell table:style-name="ce48" office:value-type="float" office:value="3.85" calcext:value-type="float">
            <text:p>3.85</text:p>
          </table:table-cell>
          <table:table-cell table:style-name="ce54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4.9" calcext:value-type="float">
            <text:p>24.9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15.37" calcext:value-type="float">
            <text:p>15.37</text:p>
          </table:table-cell>
          <table:table-cell table:style-name="ce27" table:number-columns-repeated="2"/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38.73" calcext:value-type="float">
            <text:p>38.73</text:p>
          </table:table-cell>
          <table:table-cell table:style-name="ce27" office:value-type="float" office:value="8.19" calcext:value-type="float">
            <text:p>8.19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6.16" calcext:value-type="float">
            <text:p>6.16</text:p>
          </table:table-cell>
          <table:table-cell table:style-name="ce48" office:value-type="float" office:value="0.03" calcext:value-type="float">
            <text:p>0.03</text:p>
          </table:table-cell>
          <table:table-cell table:style-name="ce54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7.74" calcext:value-type="float">
            <text:p>37.74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5.88" calcext:value-type="float">
            <text:p>25.88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1.71" calcext:value-type="float">
            <text:p>21.7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34.53" calcext:value-type="float">
            <text:p>34.5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/>
          <table:table-cell table:style-name="ce27"/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18.85" calcext:value-type="float">
            <text:p>18.85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39.33" calcext:value-type="float">
            <text:p>39.33</text:p>
          </table:table-cell>
          <table:table-cell table:style-name="ce49" office:value-type="float" office:value="0.25" calcext:value-type="float">
            <text:p>0.25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7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８　就業者獲得現職方法－按行業分（續4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calcext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4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8"/>
          <table:table-cell table:style-name="ce51" office:value-type="string" calcext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5" office:value-type="string" calcext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9.82" calcext:value-type="float">
            <text:p>29.82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8.84" calcext:value-type="float">
            <text:p>8.84</text:p>
          </table:table-cell>
          <table:table-cell table:style-name="ce31"/>
          <table:table-cell table:style-name="ce37"/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27.22" calcext:value-type="float">
            <text:p>27.22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26.48" calcext:value-type="float">
            <text:p>26.48</text:p>
          </table:table-cell>
          <table:table-cell table:style-name="ce47" office:value-type="float" office:value="0.4" calcext:value-type="float">
            <text:p>0.40</text:p>
          </table:table-cell>
          <table:table-cell table:style-name="ce35" office:value-type="string" calcext:value-type="string">
            <text:p>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0" calcext:value-type="float">
            <text:p>1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table:number-columns-repeated="2"/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87.43" calcext:value-type="float">
            <text:p>87.43</text:p>
          </table:table-cell>
          <table:table-cell table:style-name="ce48" office:value-type="float" office:value="0.03" calcext:value-type="float">
            <text:p>0.03</text:p>
          </table:table-cell>
          <table:table-cell table:style-name="ce54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9.18" calcext:value-type="float">
            <text:p>39.18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1.28" calcext:value-type="float">
            <text:p>11.28</text:p>
          </table:table-cell>
          <table:table-cell table:style-name="ce27" table:number-columns-repeated="2"/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31.13" calcext:value-type="float">
            <text:p>31.1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3.96" calcext:value-type="float">
            <text:p>13.96</text:p>
          </table:table-cell>
          <table:table-cell table:style-name="ce48" office:value-type="float" office:value="0.19" calcext:value-type="float">
            <text:p>0.19</text:p>
          </table:table-cell>
          <table:table-cell table:style-name="ce54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55.62" calcext:value-type="float">
            <text:p>55.6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5.57" calcext:value-type="float">
            <text:p>25.57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83" calcext:value-type="float">
            <text:p>10.83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0.36" calcext:value-type="float">
            <text:p>30.36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5.11" calcext:value-type="float">
            <text:p>15.11</text:p>
          </table:table-cell>
          <table:table-cell table:style-name="ce27" table:number-columns-repeated="2"/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38.46" calcext:value-type="float">
            <text:p>38.46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12.36" calcext:value-type="float">
            <text:p>12.36</text:p>
          </table:table-cell>
          <table:table-cell table:style-name="ce48" office:value-type="float" office:value="0.25" calcext:value-type="float">
            <text:p>0.25</text:p>
          </table:table-cell>
          <table:table-cell table:style-name="ce54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5.76" calcext:value-type="float">
            <text:p>5.76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2.67" calcext:value-type="float">
            <text:p>22.67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0.5" calcext:value-type="float">
            <text:p>0.50</text:p>
          </table:table-cell>
          <table:table-cell table:style-name="ce54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40.94" calcext:value-type="float">
            <text:p>40.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2.3" calcext:value-type="float">
            <text:p>22.30</text:p>
          </table:table-cell>
          <table:table-cell table:style-name="ce27" office:value-type="float" office:value="16.68" calcext:value-type="float">
            <text:p>16.68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8.47" calcext:value-type="float">
            <text:p>8.47</text:p>
          </table:table-cell>
          <table:table-cell table:style-name="ce48" office:value-type="float" office:value="0.62" calcext:value-type="float">
            <text:p>0.62</text:p>
          </table:table-cell>
          <table:table-cell table:style-name="ce54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60.38" calcext:value-type="float">
            <text:p>60.38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table:number-columns-repeated="2"/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5.14" calcext:value-type="float">
            <text:p>15.14</text:p>
          </table:table-cell>
          <table:table-cell table:number-columns-repeated="2" table:style-name="ce27" office:value-type="float" office:value="0.19" calcext:value-type="float">
            <text:p>0.19</text:p>
          </table:table-cell>
          <table:table-cell table:style-name="ce27" office:value-type="float" office:value="18.57" calcext:value-type="float">
            <text:p>18.57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4.1" calcext:value-type="float">
            <text:p>24.10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table:number-columns-repeated="2"/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29.56" calcext:value-type="float">
            <text:p>29.56</text:p>
          </table:table-cell>
          <table:table-cell table:style-name="ce48" office:value-type="float" office:value="0.65" calcext:value-type="float">
            <text:p>0.65</text:p>
          </table:table-cell>
          <table:table-cell table:style-name="ce54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0.98" calcext:value-type="float">
            <text:p>20.98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6.69" calcext:value-type="float">
            <text:p>6.69</text:p>
          </table:table-cell>
          <table:table-cell table:style-name="ce27" table:number-columns-repeated="2"/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24.85" calcext:value-type="float">
            <text:p>24.85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45.68" calcext:value-type="float">
            <text:p>45.6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5.3" calcext:value-type="float">
            <text:p>25.3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table:number-columns-repeated="2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32.09" calcext:value-type="float">
            <text:p>32.09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3.96" calcext:value-type="float">
            <text:p>23.96</text:p>
          </table:table-cell>
          <table:table-cell table:style-name="ce48" office:value-type="float" office:value="0.07" calcext:value-type="float">
            <text:p>0.07</text:p>
          </table:table-cell>
          <table:table-cell table:style-name="ce54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5.53" calcext:value-type="float">
            <text:p>25.53</text:p>
          </table:table-cell>
          <table:table-cell table:number-columns-repeated="2" table:style-name="ce27" office:value-type="float" office:value="0.96" calcext:value-type="float">
            <text:p>0.96</text:p>
          </table:table-cell>
          <table:table-cell table:style-name="ce27" office:value-type="float" office:value="6.46" calcext:value-type="float">
            <text:p>6.46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4.38" calcext:value-type="float">
            <text:p>24.3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41.51" calcext:value-type="float">
            <text:p>41.5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8.78" calcext:value-type="float">
            <text:p>18.78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5.57" calcext:value-type="float">
            <text:p>45.5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9.01" calcext:value-type="float">
            <text:p>9.0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1.34" calcext:value-type="float">
            <text:p>31.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14.6" calcext:value-type="float">
            <text:p>14.60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0.96" calcext:value-type="float">
            <text:p>40.9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98" calcext:value-type="float">
            <text:p>2.9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2.49" calcext:value-type="float">
            <text:p>32.4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5.21" calcext:value-type="float">
            <text:p>15.21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38.18" calcext:value-type="float">
            <text:p>38.1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34" calcext:value-type="float">
            <text:p>13.34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2.25" calcext:value-type="float">
            <text:p>22.25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4.39" calcext:value-type="float">
            <text:p>14.39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5.08" calcext:value-type="float">
            <text:p>25.08</text:p>
          </table:table-cell>
          <table:table-cell table:style-name="ce27" office:value-type="float" office:value="4.89" calcext:value-type="float">
            <text:p>4.89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9.06" calcext:value-type="float">
            <text:p>29.06</text:p>
          </table:table-cell>
          <table:table-cell table:style-name="ce48" office:value-type="float" office:value="0.7" calcext:value-type="float">
            <text:p>0.70</text:p>
          </table:table-cell>
          <table:table-cell table:style-name="ce54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2.03" calcext:value-type="float">
            <text:p>32.0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14.42" calcext:value-type="float">
            <text:p>14.42</text:p>
          </table:table-cell>
          <table:table-cell table:style-name="ce27" table:number-columns-repeated="2"/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41.02" calcext:value-type="float">
            <text:p>41.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0.04" calcext:value-type="float">
            <text:p>10.04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2.65" calcext:value-type="float">
            <text:p>12.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61.01" calcext:value-type="float">
            <text:p>61.01</text:p>
          </table:table-cell>
          <table:table-cell table:style-name="ce27" office:value-type="float" office:value="13.24" calcext:value-type="float">
            <text:p>13.24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6.49" calcext:value-type="float">
            <text:p>6.49</text:p>
          </table:table-cell>
          <table:table-cell table:style-name="ce54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5.54" calcext:value-type="float">
            <text:p>25.54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6.15" calcext:value-type="float">
            <text:p>26.15</text:p>
          </table:table-cell>
          <table:table-cell table:style-name="ce27" office:value-type="float" office:value="23.67" calcext:value-type="float">
            <text:p>23.67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7.84" calcext:value-type="float">
            <text:p>7.84</text:p>
          </table:table-cell>
          <table:table-cell table:style-name="ce48" office:value-type="float" office:value="3.92" calcext:value-type="float">
            <text:p>3.92</text:p>
          </table:table-cell>
          <table:table-cell table:style-name="ce54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2.31" calcext:value-type="float">
            <text:p>22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8.58" calcext:value-type="float">
            <text:p>8.58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36.07" calcext:value-type="float">
            <text:p>36.07</text:p>
          </table:table-cell>
          <table:table-cell table:style-name="ce27" office:value-type="float" office:value="9.36" calcext:value-type="float">
            <text:p>9.3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19.13" calcext:value-type="float">
            <text:p>19.13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5.25" calcext:value-type="float">
            <text:p>35.25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6.43" calcext:value-type="float">
            <text:p>6.43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6.73" calcext:value-type="float">
            <text:p>26.73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11" calcext:value-type="float">
            <text:p>26.1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28.87" calcext:value-type="float">
            <text:p>28.87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/>
          <table:table-cell table:style-name="ce27"/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19.99" calcext:value-type="float">
            <text:p>19.99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98" calcext:value-type="float">
            <text:p>0.98</text:p>
          </table:table-cell>
          <table:table-cell table:style-name="ce32" office:value-type="float" office:value="43.59" calcext:value-type="float">
            <text:p>43.59</text:p>
          </table:table-cell>
          <table:table-cell table:style-name="ce49" office:value-type="float" office:value="0.05" calcext:value-type="float">
            <text:p>0.05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7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８　就業者獲得現職方法－按行業分（續完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calcext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End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8"/>
          <table:table-cell table:style-name="ce51" office:value-type="string" calcext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5" office:value-type="string" calcext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6.87" calcext:value-type="float">
            <text:p>26.87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11.56" calcext:value-type="float">
            <text:p>11.56</text:p>
          </table:table-cell>
          <table:table-cell table:style-name="ce31"/>
          <table:table-cell table:style-name="ce37"/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33" calcext:value-type="float">
            <text:p>33.00</text:p>
          </table:table-cell>
          <table:table-cell table:style-name="ce31" office:value-type="float" office:value="5.82" calcext:value-type="float">
            <text:p>5.82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8" calcext:value-type="float">
            <text:p>18.00</text:p>
          </table:table-cell>
          <table:table-cell table:style-name="ce47" office:value-type="float" office:value="0.58" calcext:value-type="float">
            <text:p>0.58</text:p>
          </table:table-cell>
          <table:table-cell table:style-name="ce35" office:value-type="string" calcext:value-type="string">
            <text:p>Fe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 calcext:value-type="string">
            <text:p>農、林、漁、牧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8.4" calcext:value-type="float">
            <text:p>18.4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.11" calcext:value-type="float">
            <text:p>0.11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63" calcext:value-type="float">
            <text:p>78.63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Agriculture, Forestry, Fishing &amp;</text:p>
            <text:p>  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0.23" calcext:value-type="float">
            <text:p>30.2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5.63" calcext:value-type="float">
            <text:p>15.63</text:p>
          </table:table-cell>
          <table:table-cell table:style-name="ce27" table:number-columns-repeated="2"/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40.77" calcext:value-type="float">
            <text:p>40.77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9.85" calcext:value-type="float">
            <text:p>9.85</text:p>
          </table:table-cell>
          <table:table-cell table:style-name="ce48" office:value-type="float" office:value="0.04" calcext:value-type="float">
            <text:p>0.04</text:p>
          </table:table-cell>
          <table:table-cell table:style-name="ce54" office:value-type="string" calcext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5.21" calcext:value-type="float">
            <text:p>25.2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54.2" calcext:value-type="float">
            <text:p>54.2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0.13" calcext:value-type="float">
            <text:p>30.1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27" table:number-columns-repeated="2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42.02" calcext:value-type="float">
            <text:p>42.0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8.58" calcext:value-type="float">
            <text:p>8.58</text:p>
          </table:table-cell>
          <table:table-cell table:style-name="ce48" office:value-type="float" office:value="0.05" calcext:value-type="float">
            <text:p>0.05</text:p>
          </table:table-cell>
          <table:table-cell table:style-name="ce54" office:value-type="string" calcext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3.56" calcext:value-type="float">
            <text:p>33.5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92" calcext:value-type="float">
            <text:p>13.92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38.47" calcext:value-type="float">
            <text:p>38.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32" calcext:value-type="float">
            <text:p>5.32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4.9" calcext:value-type="float">
            <text:p>34.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67" calcext:value-type="float">
            <text:p>9.67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0.58" calcext:value-type="float">
            <text:p>20.58</text:p>
          </table:table-cell>
          <table:table-cell table:style-name="ce27" office:value-type="float" office:value="26.48" calcext:value-type="float">
            <text:p>26.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37" calcext:value-type="float">
            <text:p>8.37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     Water Supply &amp; Remediation</text:p>
            <text:p> 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0.55" calcext:value-type="float">
            <text:p>30.55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15" calcext:value-type="float">
            <text:p>9.15</text:p>
          </table:table-cell>
          <table:table-cell table:style-name="ce27" table:number-columns-repeated="2"/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0.77" calcext:value-type="float">
            <text:p>30.77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5.81" calcext:value-type="float">
            <text:p>25.8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6.01" calcext:value-type="float">
            <text:p>26.01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0.57" calcext:value-type="float">
            <text:p>10.57</text:p>
          </table:table-cell>
          <table:table-cell table:style-name="ce27" table:number-columns-repeated="2"/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31.49" calcext:value-type="float">
            <text:p>31.49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8.39" calcext:value-type="float">
            <text:p>18.39</text:p>
          </table:table-cell>
          <table:table-cell table:style-name="ce48" office:value-type="float" office:value="0.8" calcext:value-type="float">
            <text:p>0.80</text:p>
          </table:table-cell>
          <table:table-cell table:style-name="ce54" office:value-type="string" calcext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1.39" calcext:value-type="float">
            <text:p>21.3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11.35" calcext:value-type="float">
            <text:p>11.35</text:p>
          </table:table-cell>
          <table:table-cell table:style-name="ce27" table:number-columns-repeated="2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34.45" calcext:value-type="float">
            <text:p>34.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31.24" calcext:value-type="float">
            <text:p>31.24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1.55" calcext:value-type="float">
            <text:p>21.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27" table:number-columns-repeated="2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40.36" calcext:value-type="float">
            <text:p>40.36</text:p>
          </table:table-cell>
          <table:table-cell table:style-name="ce27" office:value-type="float" office:value="9.33" calcext:value-type="float">
            <text:p>9.33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8.88" calcext:value-type="float">
            <text:p>8.8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0.82" calcext:value-type="float">
            <text:p>30.82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8.35" calcext:value-type="float">
            <text:p>28.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34.37" calcext:value-type="float">
            <text:p>34.37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    Accommodation &amp; Food Service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16.11" calcext:value-type="float">
            <text:p>16.11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4.37" calcext:value-type="float">
            <text:p>24.37</text:p>
          </table:table-cell>
          <table:table-cell table:style-name="ce27" table:number-columns-repeated="2"/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47.78" calcext:value-type="float">
            <text:p>47.78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91" calcext:value-type="float">
            <text:p>2.91</text:p>
          </table:table-cell>
          <table:table-cell table:style-name="ce48" office:value-type="float" office:value="0.34" calcext:value-type="float">
            <text:p>0.34</text:p>
          </table:table-cell>
          <table:table-cell table:style-name="ce54" office:value-type="string" calcext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8.94" calcext:value-type="float">
            <text:p>28.94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2.91" calcext:value-type="float">
            <text:p>42.91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6.21" calcext:value-type="float">
            <text:p>6.21</text:p>
          </table:table-cell>
          <table:table-cell table:style-name="ce27" office:value-type="float" office:value="0.72" calcext:value-type="float">
            <text:p>0.72</text:p>
          </table:table-cell>
          <table:table-cell table:style-name="ce48" office:value-type="float" office:value="0.16" calcext:value-type="float">
            <text:p>0.16</text:p>
          </table:table-cell>
          <table:table-cell table:style-name="ce54" office:value-type="string" calcext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8.86" calcext:value-type="float">
            <text:p>28.8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8.28" calcext:value-type="float">
            <text:p>18.28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4.22" calcext:value-type="float">
            <text:p>44.2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.63" calcext:value-type="float">
            <text:p>8.63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3.4" calcext:value-type="float">
            <text:p>23.40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6.91" calcext:value-type="float">
            <text:p>16.91</text:p>
          </table:table-cell>
          <table:table-cell table:style-name="ce27" table:number-columns-repeated="2"/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.01" calcext:value-type="float">
            <text:p>18.01</text:p>
          </table:table-cell>
          <table:table-cell table:style-name="ce48" office:value-type="float" office:value="0.35" calcext:value-type="float">
            <text:p>0.35</text:p>
          </table:table-cell>
          <table:table-cell table:style-name="ce54" office:value-type="string" calcext:value-type="string">
            <text:p>    Professional, Scientific &amp;</text:p>
            <text:p>      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40.02" calcext:value-type="float">
            <text:p>40.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9.69" calcext:value-type="float">
            <text:p>9.69</text:p>
          </table:table-cell>
          <table:table-cell table:style-name="ce27" table:number-columns-repeated="2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36.49" calcext:value-type="float">
            <text:p>36.4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06" calcext:value-type="float">
            <text:p>11.06</text:p>
          </table:table-cell>
          <table:table-cell table:style-name="ce48" office:value-type="float" office:value="0.18" calcext:value-type="float">
            <text:p>0.18</text:p>
          </table:table-cell>
          <table:table-cell table:style-name="ce54" office:value-type="string" calcext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0.78" calcext:value-type="float">
            <text:p>20.78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6.33" calcext:value-type="float">
            <text:p>6.33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9.78" calcext:value-type="float">
            <text:p>9.78</text:p>
          </table:table-cell>
          <table:table-cell table:style-name="ce27" office:value-type="float" office:value="48.21" calcext:value-type="float">
            <text:p>48.21</text:p>
          </table:table-cell>
          <table:table-cell table:style-name="ce27" office:value-type="float" office:value="11.1" calcext:value-type="float">
            <text:p>11.10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3.33" calcext:value-type="float">
            <text:p>3.33</text:p>
          </table:table-cell>
          <table:table-cell table:style-name="ce54" office:value-type="string" calcext:value-type="string">
            <text:p>    Public Administration &amp; Defence;</text:p>
            <text:p>      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2.31" calcext:value-type="float">
            <text:p>22.31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table:number-columns-repeated="2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23.73" calcext:value-type="float">
            <text:p>23.73</text:p>
          </table:table-cell>
          <table:table-cell table:style-name="ce27" office:value-type="float" office:value="29.06" calcext:value-type="float">
            <text:p>29.06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6.92" calcext:value-type="float">
            <text:p>6.92</text:p>
          </table:table-cell>
          <table:table-cell table:style-name="ce48" office:value-type="float" office:value="3.83" calcext:value-type="float">
            <text:p>3.83</text:p>
          </table:table-cell>
          <table:table-cell table:style-name="ce54" office:value-type="string" calcext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25.59" calcext:value-type="float">
            <text:p>25.59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7.17" calcext:value-type="float">
            <text:p>17.17</text:p>
          </table:table-cell>
          <table:table-cell table:style-name="ce27" table:number-columns-repeated="2"/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39.44" calcext:value-type="float">
            <text:p>39.44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2.71" calcext:value-type="float">
            <text:p>2.71</text:p>
          </table:table-cell>
          <table:table-cell table:style-name="ce48" office:value-type="float" office:value="0.04" calcext:value-type="float">
            <text:p>0.04</text:p>
          </table:table-cell>
          <table:table-cell table:style-name="ce54" office:value-type="string" calcext:value-type="string">
            <text:p>    Human Health &amp; Social Work</text:p>
            <text:p>     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7" office:value-type="float" office:value="39.77" calcext:value-type="float">
            <text:p>39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6.84" calcext:value-type="float">
            <text:p>6.84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5.18" calcext:value-type="float">
            <text:p>25.18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8.13" calcext:value-type="float">
            <text:p>18.13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40.71" calcext:value-type="float">
            <text:p>40.71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/>
          <table:table-cell table:style-name="ce27"/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34.68" calcext:value-type="float">
            <text:p>34.68</text:p>
          </table:table-cell>
          <table:table-cell table:style-name="ce49" office:value-type="float" office:value="0.47" calcext:value-type="float">
            <text:p>0.47</text:p>
          </table:table-cell>
          <table:table-cell table:style-name="ce55" office:value-type="string" calcext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8'.$A$1" table:cell-range-address="$'38'.$A$1:.$O$192" table:range-usable-as="print-range"/>
        </table:named-expressions>
      </table:table>
      <table:named-expressions>
        <table:named-expression table:name="D42_D42C_YEAR101_1_6" table:base-cell-address="$'3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4</meta:creation-date>
    <dc:creator>陳汝瑾</dc:creator>
    <dc:date>2016-12-08T14:47:34</dc:date>
    <meta:document-statistic meta:table-count="1" meta:cell-count="189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