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page" style:column-width="45.09mm"/>
    </style:style>
    <style:style style:name="co6" style:family="table-column">
      <style:table-column-properties fo:break-before="page" style:column-width="1.2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2" table:style-name="ta1" table:print-ranges="'122'.A1:'122'.R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1" table:default-cell-style-name="ce6"/>
        <table:table-column table:style-name="co6" table:default-cell-style-name="ce6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7" table:number-columns-repeated="237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/>
          <table:table-cell table:number-columns-repeated="4"/>
          <table:table-cell table:style-name="ce37"/>
          <table:table-cell table:number-columns-repeated="3"/>
          <table:table-cell table:style-name="ce38" table:number-columns-repeated="3"/>
          <table:table-cell table:style-name="ce3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２２　就業者運用指標－按行業分</text:p>
          </table:table-cell>
          <table:covered-table-cell table:number-columns-repeated="4" table:style-name="ce15"/>
          <table:table-cell table:style-name="ce4" office:value-type="string" calcext:value-type="string" table:number-columns-spanned="5" table:number-rows-spanned="1">
            <text:p>表１２２　就業者運用指標－按行業分（續1）</text:p>
          </table:table-cell>
          <table:covered-table-cell table:number-columns-repeated="4" table:style-name="ce15"/>
          <table:table-cell table:style-name="ce15" table:number-columns-repeated="2"/>
          <table:table-cell table:style-name="ce4" office:value-type="string" calcext:value-type="string" table:number-columns-spanned="5" table:number-rows-spanned="1">
            <text:p>表１２２　就業者運用指標－按行業分（續完）</text:p>
          </table:table-cell>
          <table:covered-table-cell table:number-columns-repeated="4" table:style-name="ce15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22. <text:s/>SELECTED <text:s/>UTILIZATION <text:s/>INDICATORS <text:s/>OF <text:s/>EMPLOYED <text:s/>PERSONS, <text:s/>BY <text:s/>INDUSTRY</text:p>
          </table:table-cell>
          <table:covered-table-cell table:number-columns-repeated="4" table:style-name="ce16"/>
          <table:table-cell table:style-name="ce5" office:value-type="string" calcext:value-type="string" table:number-columns-spanned="5" table:number-rows-spanned="1">
            <text:p>TABLE <text:s/>122. <text:s/>SELECTED <text:s/>UTILIZATION <text:s/>INDICATORS <text:s/>OF <text:s/>EMPLOYED <text:s/>PERSONS, <text:s/>BY <text:s/>INDUSTRY <text:s/>(Cont.1)</text:p>
          </table:table-cell>
          <table:covered-table-cell table:number-columns-repeated="4" table:style-name="ce16"/>
          <table:table-cell table:style-name="ce16" table:number-columns-repeated="2"/>
          <table:table-cell table:style-name="ce5" office:value-type="string" calcext:value-type="string" table:number-columns-spanned="5" table:number-rows-spanned="1">
            <text:p>TABLE <text:s/>122. <text:s/>SELECTED <text:s/>UTILIZATION <text:s/>INDICATORS <text:s/>OF <text:s/>EMPLOYED <text:s/>PERSONS, <text:s/>BY <text:s/>INDUSTRY <text:s/>(Cont. End)</text:p>
          </table:table-cell>
          <table:covered-table-cell table:number-columns-repeated="4" table:style-name="ce16"/>
          <table:table-cell table:number-columns-repeated="1006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1" table:number-columns-repeated="6"/>
          <table:table-cell/>
          <table:table-cell table:style-name="ce1" table:number-columns-repeated="4"/>
          <table:table-cell table:number-columns-repeated="1006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3" table:number-rows-spanned="1">
            <text:p>民國１０６年５月</text:p>
          </table:table-cell>
          <table:covered-table-cell table:number-columns-repeated="2"/>
          <table:table-cell/>
          <table:table-cell table:style-name="ce6"/>
          <table:table-cell table:style-name="ce17" office:value-type="string" calcext:value-type="string" table:number-columns-spanned="3" table:number-rows-spanned="1">
            <text:p>民國１０６年５月</text:p>
          </table:table-cell>
          <table:covered-table-cell table:number-columns-repeated="2"/>
          <table:table-cell table:number-columns-repeated="3"/>
          <table:table-cell table:style-name="ce6"/>
          <table:table-cell table:style-name="ce17" office:value-type="string" calcext:value-type="string" table:number-columns-spanned="3" table:number-rows-spanned="1">
            <text:p>民國１０６年５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8"/>
          <table:table-cell table:style-name="ce34" office:value-type="string" calcext:value-type="string">
            <text:p>Unit：％</text:p>
          </table:table-cell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8"/>
          <table:table-cell table:style-name="ce34" office:value-type="string" calcext:value-type="string">
            <text:p>Unit：％</text:p>
          </table:table-cell>
          <table:table-cell table:style-name="ce34" table:number-columns-repeated="2"/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8"/>
          <table:table-cell table:style-name="ce34" office:value-type="string" calcext:value-type="string">
            <text:p>Unit：％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希望增加工時者</text:span></text:p>
            <text:p><text:span text:style-name="T1">占就業者比率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5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希望增加工時者</text:span></text:p>
            <text:p><text:span text:style-name="T1">占就業者比率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5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39" table:number-columns-repeated="2"/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希望增加工時者</text:span></text:p>
            <text:p><text:span text:style-name="T1">占就業者比率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5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0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0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2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table-cell table:style-name="ce40" table:number-columns-repeated="2"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0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(or 40)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(or 40)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(or 40) hours or more per week, as a percent of the employed</text:p>
          </table:table-cell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style-name="ce40" table:number-columns-repeated="2"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06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6"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6"/>
          <table:table-cell table:style-name="ce41" table:number-columns-repeated="2"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6"/>
          <table:table-cell table:number-columns-repeated="1006"/>
        </table:table-row>
        <table:table-row table:style-name="ro4">
          <table:table-cell/>
          <table:table-cell table:style-name="ce11" office:value-type="string" calcext:value-type="string">
            <text:p><text:span text:style-name="T1">總　　計</text:span><text:span text:style-name="T2"> Total</text:span></text:p>
          </table:table-cell>
          <table:table-cell table:style-name="ce23" office:value-type="float" office:value="11331" calcext:value-type="float">
            <text:p><text:s/>11 331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6" calcext:value-type="float">
            <text:p>2.76</text:p>
          </table:table-cell>
          <table:table-cell table:style-name="ce11" office:value-type="string" calcext:value-type="string">
            <text:p><text:span text:style-name="T1">男</text:span><text:span text:style-name="T2"> Male   </text:span></text:p>
          </table:table-cell>
          <table:table-cell table:style-name="ce23" office:value-type="float" office:value="6296" calcext:value-type="float">
            <text:p><text:s/>6 296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7" calcext:value-type="float">
            <text:p>2.70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女</text:span><text:span text:style-name="T2"> Female   </text:span></text:p>
          </table:table-cell>
          <table:table-cell table:style-name="ce23" office:value-type="float" office:value="5035" calcext:value-type="float">
            <text:p><text:s/>5 035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2.84" calcext:value-type="float">
            <text:p>2.84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17.22" calcext:value-type="float">
            <text:p>17.22</text:p>
          </table:table-cell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4" office:value-type="float" office:value="411" calcext:value-type="float">
            <text:p><text:s text:c="2"/>411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19.5" calcext:value-type="float">
            <text:p>19.50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10.74" calcext:value-type="float">
            <text:p>10.74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4" office:value-type="float" office:value="4055" calcext:value-type="float">
            <text:p><text:s/>4 055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22" calcext:value-type="float">
            <text:p>1.22</text:p>
          </table:table-cell>
          <table:table-cell table:style-name="ce13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4" office:value-type="float" office:value="2792" calcext:value-type="float">
            <text:p><text:s/>2 792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table:number-columns-repeated="2"/>
          <table:table-cell table:style-name="ce13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4" office:value-type="float" office:value="1264" calcext:value-type="float">
            <text:p><text:s/>1 264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2.15" calcext:value-type="float">
            <text:p>2.15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30" office:value-type="float" office:value="11.82" calcext:value-type="float">
            <text:p>11.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3039" calcext:value-type="float">
            <text:p><text:s/>3 039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1.16" calcext:value-type="float">
            <text:p>1.16</text:p>
          </table:table-cell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1890" calcext:value-type="float">
            <text:p><text:s/>1 890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1149" calcext:value-type="float">
            <text:p><text:s/>1 149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2.33" calcext:value-type="float">
            <text:p>2.33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0.26" calcext:value-type="float">
            <text:p>0.26</text:p>
          </table:table-cell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1.33" calcext:value-type="float">
            <text:p>1.33</text:p>
          </table:table-cell>
          <table:table-cell table:style-name="ce2" table:number-columns-repeated="1006"/>
        </table:table-row>
        <table:table-row table:style-name="ro7">
          <table:table-cell table:style-name="ce2"/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30" office:value-type="float" office:value="5.97" calcext:value-type="float">
            <text:p>5.97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53" calcext:value-type="float">
            <text:p>1.53</text:p>
          </table:table-cell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807" calcext:value-type="float">
            <text:p><text:s text:c="2"/>807</text:p>
          </table:table-cell>
          <table:table-cell table:style-name="ce30" office:value-type="float" office:value="6.42" calcext:value-type="float">
            <text:p>6.42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8" calcext:value-type="float">
            <text:p>0.18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4" office:value-type="float" office:value="6720" calcext:value-type="float">
            <text:p><text:s/>6 720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2.5" calcext:value-type="float">
            <text:p>2.50</text:p>
          </table:table-cell>
          <table:table-cell table:style-name="ce13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4" office:value-type="float" office:value="3094" calcext:value-type="float">
            <text:p><text:s/>3 094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table:number-columns-repeated="2"/>
          <table:table-cell table:style-name="ce13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4" office:value-type="float" office:value="3627" calcext:value-type="float">
            <text:p><text:s/>3 627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2.77" calcext:value-type="float">
            <text:p>2.77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1871" calcext:value-type="float">
            <text:p><text:s/>1 871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3.76" calcext:value-type="float">
            <text:p>3.76</text:p>
          </table:table-cell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897" calcext:value-type="float">
            <text:p><text:s text:c="2"/>897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974" calcext:value-type="float">
            <text:p><text:s text:c="2"/>974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4.16" calcext:value-type="float">
            <text:p>4.16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443" calcext:value-type="float">
            <text:p><text:s text:c="2"/>443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95" calcext:value-type="float">
            <text:p>0.95</text:p>
          </table:table-cell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343" calcext:value-type="float">
            <text:p><text:s text:c="2"/>343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101" calcext:value-type="float">
            <text:p><text:s text:c="2"/>101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71" calcext:value-type="float">
            <text:p>0.7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6.25" calcext:value-type="float">
            <text:p>6.25</text:p>
          </table:table-cell>
          <table:table-cell table:style-name="ce30" office:value-type="float" office:value="4.2" calcext:value-type="float">
            <text:p>4.20</text:p>
          </table:table-cell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4" office:value-type="float" office:value="376" calcext:value-type="float">
            <text:p><text:s text:c="2"/>376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4" office:value-type="float" office:value="455" calcext:value-type="float">
            <text:p><text:s text:c="2"/>455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4.34" calcext:value-type="float">
            <text:p>4.34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4" office:value-type="float" office:value="251" calcext:value-type="float">
            <text:p><text:s text:c="2"/>251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2.1" calcext:value-type="float">
            <text:p>2.10</text:p>
          </table:table-cell>
          <table:table-cell table:style-name="ce12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4.2" calcext:value-type="float">
            <text:p>4.20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4" office:value-type="float" office:value="427" calcext:value-type="float">
            <text:p><text:s text:c="2"/>4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48" calcext:value-type="float">
            <text:p>0.48</text:p>
          </table:table-cell>
          <table:table-cell table:style-name="ce12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4" office:value-type="float" office:value="165" calcext:value-type="float">
            <text:p><text:s text:c="2"/>1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4" office:value-type="float" office:value="263" calcext:value-type="float">
            <text:p><text:s text:c="2"/>26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7" calcext:value-type="float">
            <text:p>0.17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34" calcext:value-type="float">
            <text:p>1.34</text:p>
          </table:table-cell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55" calcext:value-type="float">
            <text:p><text:s text:c="2"/>55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47" calcext:value-type="float">
            <text:p>0.4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4" office:value-type="float" office:value="369" calcext:value-type="float">
            <text:p><text:s text:c="2"/>369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81" calcext:value-type="float">
            <text:p>0.81</text:p>
          </table:table-cell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4" office:value-type="float" office:value="165" calcext:value-type="float">
            <text:p><text:s text:c="2"/>165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4" office:value-type="float" office:value="204" calcext:value-type="float">
            <text:p><text:s text:c="2"/>204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73" calcext:value-type="float">
            <text:p>0.73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291" calcext:value-type="float">
            <text:p><text:s text:c="2"/>291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01" calcext:value-type="float">
            <text:p>2.01</text:p>
          </table:table-cell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171" calcext:value-type="float">
            <text:p><text:s text:c="2"/>171</text:p>
          </table:table-cell>
          <table:table-cell table:style-name="ce30" office:value-type="float" office:value="5.37" calcext:value-type="float">
            <text:p>5.37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120" calcext:value-type="float">
            <text:p><text:s text:c="2"/>120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2.81" calcext:value-type="float">
            <text:p>2.8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4" office:value-type="float" office:value="373" calcext:value-type="float">
            <text:p><text:s text:c="2"/>373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4" office:value-type="float" office:value="182" calcext:value-type="float">
            <text:p><text:s text:c="2"/>18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4" office:value-type="float" office:value="191" calcext:value-type="float">
            <text:p><text:s text:c="2"/>19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655" calcext:value-type="float">
            <text:p><text:s text:c="2"/>655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0.14" calcext:value-type="float">
            <text:p>0.14</text:p>
          </table:table-cell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488" calcext:value-type="float">
            <text:p><text:s text:c="2"/>488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0.15" calcext:value-type="float">
            <text:p>0.15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4" office:value-type="float" office:value="449" calcext:value-type="float">
            <text:p><text:s text:c="2"/>44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0.43" calcext:value-type="float">
            <text:p>0.43</text:p>
          </table:table-cell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4" office:value-type="float" office:value="104" calcext:value-type="float">
            <text:p><text:s text:c="2"/>104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4" office:value-type="float" office:value="345" calcext:value-type="float">
            <text:p><text:s text:c="2"/>345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46" calcext:value-type="float">
            <text:p>0.46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105" calcext:value-type="float">
            <text:p><text:s text:c="2"/>105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2.45" calcext:value-type="float">
            <text:p>2.45</text:p>
          </table:table-cell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5.78" calcext:value-type="float">
            <text:p>5.78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62" calcext:value-type="float">
            <text:p><text:s text:c="2"/>62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3.09" calcext:value-type="float">
            <text:p>3.09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551" calcext:value-type="float">
            <text:p><text:s text:c="2"/>551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6.43" calcext:value-type="float">
            <text:p>6.43</text:p>
          </table:table-cell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283" calcext:value-type="float">
            <text:p><text:s text:c="2"/>283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3.65" calcext:value-type="float">
            <text:p>3.65</text:p>
          </table:table-cell>
          <table:table-cell table:style-name="ce31" table:number-columns-repeated="2"/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9.37" calcext:value-type="float">
            <text:p>9.37</text:p>
          </table:table-cell>
          <table:table-cell table:style-name="ce2" table:number-columns-repeated="1006"/>
        </table:table-row>
        <table:table-row table:style-name="ro2">
          <table:table-cell table:number-columns-repeated="2"/>
          <table:table-cell table:style-name="ce26"/>
          <table:table-cell table:style-name="ce32" table:number-columns-repeated="3"/>
          <table:table-cell/>
          <table:table-cell table:style-name="ce26"/>
          <table:table-cell table:style-name="ce32" table:number-columns-repeated="5"/>
          <table:table-cell/>
          <table:table-cell table:style-name="ce26"/>
          <table:table-cell table:style-name="ce32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006"/>
        </table:table-row>
        <table:table-row table:style-name="ro8" table:number-rows-repeated="7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2'.$A$1" table:cell-range-address="$'122'.$A$1:.$R$36" table:range-usable-as="print-range"/>
        </table:named-expressions>
      </table:table>
      <table:named-expressions>
        <table:named-expression table:name="D42_D42C_YEAR101_1_6" table:base-cell-address="$'12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" style:display-name="PageStyle_1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5</meta:creation-date>
    <dc:creator>國勢普查處農業普查科林美形</dc:creator>
    <dc:date>2017-12-20T15:20:06</dc:date>
    <meta:document-statistic meta:table-count="1" meta:cell-count="38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