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249" table:default-cell-style-name="ce1"/>
        <table:table-column table:style-name="co2" table:number-columns-repeated="2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２４　就業者運用指標－按從業身分與工作地點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24. <text:s/>SELECTED <text:s/>UTILIZATION <text:s/>INDICATORS <text:s/>OF <text:s/>EMPLOYED <text:s/>PERSONS,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3" table:number-rows-spanned="1">
            <text:p>民國１０６年５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1"/>
          <table:table-cell table:style-name="ce36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希望增加工時者</text:span></text:p>
            <text:p><text:span text:style-name="T1">占就業者比率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7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3"/>
          <table:covered-table-cell table:number-columns-repeated="2" table:style-name="ce24"/>
          <table:covered-table-cell table:style-name="ce25"/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3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4"/>
          <table:covered-table-cell table:style-name="ce25"/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3"/>
          <table:covered-table-cell table:number-columns-repeated="2" table:style-name="ce24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>
            <text:p>Employed persons</text:p>
          </table:table-cell>
          <table:table-cell table:style-name="ce24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4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5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5" office:value-type="string" calcext:value-type="string">
            <text:p>(1000 persons)</text:p>
          </table:table-cell>
          <table:covered-table-cell table:number-columns-repeated="2" table:style-name="ce24"/>
          <table:covered-table-cell table:style-name="ce38"/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<text:span text:style-name="T1">從業身分</text:span><text:span text:style-name="T2">  Class of workers</text:span></text:p>
          </table:table-cell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<text:span text:style-name="T1">總</text:span><text:span text:style-name="T2">     </text:span><text:span text:style-name="T3">計</text:span><text:span text:style-name="T2">  Total </text:span></text:p>
          </table:table-cell>
          <table:table-cell table:style-name="ce27" office:value-type="float" office:value="11331" calcext:value-type="float">
            <text:p><text:s/>11 331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2.76" calcext:value-type="float">
            <text:p>2.76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5" calcext:value-type="float">
            <text:p>0.7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8" office:value-type="float" office:value="1324" calcext:value-type="float">
            <text:p><text:s/>1 324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12.01" calcext:value-type="float">
            <text:p>12.01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8" office:value-type="float" office:value="578" calcext:value-type="float">
            <text:p><text:s text:c="2"/>578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8" office:value-type="float" office:value="8985" calcext:value-type="float">
            <text:p><text:s/>8 985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67" calcext:value-type="float">
            <text:p>1.67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8" office:value-type="float" office:value="7963" calcext:value-type="float">
            <text:p><text:s/>7 963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8" calcext:value-type="float">
            <text:p>1.8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8" office:value-type="float" office:value="1022" calcext:value-type="float">
            <text:p><text:s/>1 022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男</text:span><text:span text:style-name="T2">  Male</text:span><text:span text:style-name="T3">　　　</text:span><text:span text:style-name="T2">       </text:span></text:p>
          </table:table-cell>
          <table:table-cell table:style-name="ce27" office:value-type="float" office:value="6296" calcext:value-type="float">
            <text:p><text:s/>6 29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2.7" calcext:value-type="float">
            <text:p>2.7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9" calcext:value-type="float">
            <text:p>0.79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11.02" calcext:value-type="float">
            <text:p>11.02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8" office:value-type="float" office:value="4767" calcext:value-type="float">
            <text:p><text:s/>4 76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23" calcext:value-type="float">
            <text:p>1.23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8" office:value-type="float" office:value="4324" calcext:value-type="float">
            <text:p><text:s/>4 324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35" calcext:value-type="float">
            <text:p>1.3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女</text:span><text:span text:style-name="T2">  Female </text:span><text:span text:style-name="T3">　　　</text:span><text:span text:style-name="T2">       </text:span></text:p>
          </table:table-cell>
          <table:table-cell table:style-name="ce27" office:value-type="float" office:value="5035" calcext:value-type="float">
            <text:p><text:s/>5 035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2.84" calcext:value-type="float">
            <text:p>2.84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6" calcext:value-type="float">
            <text:p>0.6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14.9" calcext:value-type="float">
            <text:p>14.90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8" office:value-type="float" office:value="4218" calcext:value-type="float">
            <text:p><text:s/>4 218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18" calcext:value-type="float">
            <text:p>2.18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8" office:value-type="float" office:value="3640" calcext:value-type="float">
            <text:p><text:s/>3 64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52" calcext:value-type="float">
            <text:p>2.52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8" office:value-type="float" office:value="579" calcext:value-type="float">
            <text:p><text:s text:c="2"/>579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<text:span text:style-name="T1">工作地點</text:span><text:span text:style-name="T2">  Working places</text:span></text:p>
          </table:table-cell>
          <table:table-cell table:style-name="ce29"/>
          <table:table-cell table:style-name="ce33" table:number-columns-repeated="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7" office:value-type="float" office:value="11269" calcext:value-type="float">
            <text:p><text:s/>11 269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2.78" calcext:value-type="float">
            <text:p>2.78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7" office:value-type="float" office:value="5445" calcext:value-type="float">
            <text:p><text:s/>5 445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1.92" calcext:value-type="float">
            <text:p>1.92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7" office:value-type="float" office:value="2665" calcext:value-type="float">
            <text:p><text:s/>2 665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3.37" calcext:value-type="float">
            <text:p>3.37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7" office:value-type="float" office:value="2933" calcext:value-type="float">
            <text:p><text:s/>2 933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3.57" calcext:value-type="float">
            <text:p>3.57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7" office:value-type="float" office:value="226" calcext:value-type="float">
            <text:p><text:s text:c="2"/>226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6.06" calcext:value-type="float">
            <text:p>6.06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<text:span text:style-name="T1">註：同表４１。</text:span>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te : The same interpretation as shown in table 41.</text:p>
          </table:table-cell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2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" style:display-name="PageStyle_1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7</meta:creation-date>
    <dc:creator>國勢普查處農業普查科林美形</dc:creator>
    <dc:date>2017-12-20T15:20:07</dc:date>
    <meta:document-statistic meta:table-count="1" meta:cell-count="15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