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65" table:style-name="ta1" table:print-ranges="65.A1:65.P3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1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number-columns-repeated="16129" table:default-cell-style-name="ce2"/>
        <table:table-row table:style-name="ro1">
          <table:table-cell office:value-type="float" office:value="224" table:style-name="ce1">
            <text:p>224</text:p>
          </table:table-cell>
          <table:table-cell table:number-columns-repeated="14" table:style-name="ce2"/>
          <table:table-cell office:value-type="float" office:value="225" table:style-name="ce3">
            <text:p>225</text:p>
          </table:table-cell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51">
            <text:p>表６５　受僱就業者每月主要工作之收入－按工作地點分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8" table:number-rows-spanned="1" table:style-name="ce52">
            <text:p>TABLE <text:s/>65. <text:s/>MONTHLY <text:s/>INCOME <text:s/>OF <text:s/>MAJOR <text:s/>JOB <text:s/>FOR <text:s/>EMPLOYEES, <text:s/>BY <text:s/>WORKING <text:s/>PLACE</text:p>
          </table:table-cell>
          <table:covered-table-cell table:number-columns-repeated="7"/>
          <table:table-cell table:number-columns-repeated="16368"/>
        </table:table-row>
        <table:table-row table:number-rows-repeated="2" table:style-name="ro1">
          <table:table-cell table:number-columns-repeated="15" table:style-name="ce4"/>
          <table:table-cell table:number-columns-repeated="16369" table:style-name="ce2"/>
        </table:table-row>
        <table:table-row table:style-name="ro2">
          <table:table-cell table:number-columns-repeated="15" table:style-name="ce4"/>
          <table:table-cell table:number-columns-repeated="16369" table:style-name="ce2"/>
        </table:table-row>
        <table:table-row table:style-name="ro2">
          <table:table-cell office:value-type="string" table:style-name="ce2">
            <text:p>單位：千人；％</text:p>
          </table:table-cell>
          <table:table-cell office:value-type="string" table:number-columns-spanned="3" table:number-rows-spanned="1" table:style-name="ce53">
            <text:p>民國１０６年５月</text:p>
          </table:table-cell>
          <table:covered-table-cell table:number-columns-repeated="2"/>
          <table:table-cell table:style-name="ce5"/>
          <table:table-cell office:value-type="string" table:style-name="ce6">
            <text:p><text:s text:c="3"/></text:p>
          </table:table-cell>
          <table:table-cell table:style-name="ce6"/>
          <table:table-cell table:style-name="ce7"/>
          <table:table-cell table:number-columns-repeated="2" table:style-name="ce5"/>
          <table:table-cell office:value-type="string" table:number-columns-spanned="5" table:number-rows-spanned="1" table:style-name="ce53">
            <text:p><text:s text:c="3"/>May , 2017</text:p>
          </table:table-cell>
          <table:covered-table-cell table:number-columns-repeated="4"/>
          <table:table-cell office:value-type="string" table:style-name="ce8">
            <text:p>Unit：Thousand Persons；％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6" table:style-name="ce58">
            <text:p><text:span text:style-name="T3">項目別</text:span></text:p>
          </table:table-cell>
          <table:table-cell office:value-type="string" table:number-columns-spanned="1" table:number-rows-spanned="3" table:style-name="ce50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50">
            <text:p><text:span text:style-name="T3">未</text:span><text:s text:c="8"/><text:span text:style-name="T3">滿</text:span></text:p>
            <text:p><text:span text:style-name="T3">２０</text:span>,<text:span text:style-name="T3">０００元</text:span></text:p>
          </table:table-cell>
          <table:table-cell office:value-type="string" table:number-columns-spanned="1" table:number-rows-spanned="3" table:style-name="ce50">
            <text:p><text:span text:style-name="T3">２０</text:span>,<text:span text:style-name="T3">０００～</text:span></text:p>
            <text:p><text:span text:style-name="T3">２４</text:span>,<text:span text:style-name="T3">９９９元</text:span></text:p>
          </table:table-cell>
          <table:table-cell office:value-type="string" table:number-columns-spanned="1" table:number-rows-spanned="3" table:style-name="ce50">
            <text:p><text:span text:style-name="T3">２５</text:span>,<text:span text:style-name="T3">０００～</text:span></text:p>
            <text:p><text:span text:style-name="T3">２９</text:span>,<text:span text:style-name="T3">９９９元</text:span></text:p>
          </table:table-cell>
          <table:table-cell office:value-type="string" table:number-columns-spanned="1" table:number-rows-spanned="3" table:style-name="ce50">
            <text:p><text:span text:style-name="T3">３０</text:span>,<text:span text:style-name="T3">０００～</text:span></text:p>
            <text:p><text:span text:style-name="T3">３４</text:span>,<text:span text:style-name="T3">９９９元</text:span>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49">
            <text:p><text:span text:style-name="T3">３５</text:span>,<text:span text:style-name="T3">０００～</text:span></text:p>
            <text:p><text:span text:style-name="T3">３９</text:span>,<text:span text:style-name="T3">９９９元</text:span></text:p>
          </table:table-cell>
          <table:table-cell office:value-type="string" table:number-columns-spanned="1" table:number-rows-spanned="3" table:style-name="ce50">
            <text:p><text:span text:style-name="T3">４０</text:span>,<text:span text:style-name="T3">０００～</text:span></text:p>
            <text:p><text:span text:style-name="T3">４４</text:span>,<text:span text:style-name="T3">９９９元</text:span></text:p>
          </table:table-cell>
          <table:table-cell office:value-type="string" table:number-columns-spanned="1" table:number-rows-spanned="3" table:style-name="ce50">
            <text:p><text:span text:style-name="T3">４５</text:span>,<text:span text:style-name="T3">０００～</text:span></text:p>
            <text:p><text:span text:style-name="T3">４９</text:span>,<text:span text:style-name="T3">９９９元</text:span></text:p>
          </table:table-cell>
          <table:table-cell office:value-type="string" table:number-columns-spanned="1" table:number-rows-spanned="3" table:style-name="ce50">
            <text:p><text:span text:style-name="T3">５０</text:span>,<text:span text:style-name="T3">０００～</text:span></text:p>
            <text:p><text:span text:style-name="T3">５９</text:span>,<text:span text:style-name="T3">９９９元</text:span></text:p>
          </table:table-cell>
          <table:table-cell office:value-type="string" table:number-columns-spanned="1" table:number-rows-spanned="3" table:style-name="ce50">
            <text:p><text:span text:style-name="T3">６０</text:span>,<text:span text:style-name="T3">０００～</text:span></text:p>
            <text:p><text:span text:style-name="T3">６９</text:span>,<text:span text:style-name="T3">９９９元</text:span></text:p>
          </table:table-cell>
          <table:table-cell office:value-type="string" table:number-columns-spanned="1" table:number-rows-spanned="3" table:style-name="ce50">
            <text:p><text:span text:style-name="T3">７０</text:span>,<text:span text:style-name="T3">０００元</text:span></text:p>
            <text:p><text:span text:style-name="T3">以</text:span><text:s text:c="8"/><text:span text:style-name="T3">上</text:span></text:p>
          </table:table-cell>
          <table:table-cell office:value-type="string" table:number-columns-spanned="1" table:number-rows-spanned="3" table:style-name="ce50">
            <text:p><text:span text:style-name="T3">平均每月收入</text:span></text:p>
            <text:p><text:span text:style-name="T3">（元）</text:span></text:p>
          </table:table-cell>
          <table:table-cell office:value-type="string" table:number-columns-spanned="1" table:number-rows-spanned="6" table:style-name="ce61">
            <text:p>Item</text:p>
          </table:table-cell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3" table:style-name="ce59">
            <text:p>Total</text:p>
          </table:table-cell>
          <table:table-cell office:value-type="string" table:number-columns-spanned="1" table:number-rows-spanned="3" table:style-name="ce59">
            <text:p>Less than</text:p>
            <text:p>NT$ 20,000</text:p>
          </table:table-cell>
          <table:table-cell office:value-type="string" table:number-columns-spanned="1" table:number-rows-spanned="3" table:style-name="ce59">
            <text:p>NT$</text:p>
          </table:table-cell>
          <table:table-cell office:value-type="string" table:number-columns-spanned="1" table:number-rows-spanned="3" table:style-name="ce59">
            <text:p>NT$</text:p>
          </table:table-cell>
          <table:table-cell office:value-type="string" table:number-columns-spanned="1" table:number-rows-spanned="3" table:style-name="ce59">
            <text:p>NT$</text:p>
          </table:table-cell>
          <table:table-cell table:number-columns-repeated="2" table:style-name="ce10"/>
          <table:table-cell office:value-type="string" table:number-columns-spanned="1" table:number-rows-spanned="3" table:style-name="ce60">
            <text:p>NT$</text:p>
          </table:table-cell>
          <table:table-cell office:value-type="string" table:number-columns-spanned="1" table:number-rows-spanned="3" table:style-name="ce59">
            <text:p>NT$</text:p>
          </table:table-cell>
          <table:table-cell office:value-type="string" table:number-columns-spanned="1" table:number-rows-spanned="3" table:style-name="ce59">
            <text:p>NT$</text:p>
          </table:table-cell>
          <table:table-cell office:value-type="string" table:number-columns-spanned="1" table:number-rows-spanned="3" table:style-name="ce59">
            <text:p>NT$</text:p>
          </table:table-cell>
          <table:table-cell office:value-type="string" table:number-columns-spanned="1" table:number-rows-spanned="3" table:style-name="ce59">
            <text:p>NT$</text:p>
          </table:table-cell>
          <table:table-cell office:value-type="string" table:number-columns-spanned="1" table:number-rows-spanned="3" table:style-name="ce59">
            <text:p>NT$70,000 &amp;</text:p>
            <text:p>over</text:p>
          </table:table-cell>
          <table:table-cell office:value-type="string" table:number-columns-spanned="1" table:number-rows-spanned="3" table:style-name="ce59">
            <text:p>Average monthly</text:p>
            <text:p>income(NT$)</text:p>
          </table:table-cell>
          <table:covered-table-cell/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style-name="ce11">
            <text:p><text:span text:style-name="T3">工作地點</text:span>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6" table:style-name="ce13"/>
          <table:table-cell table:style-name="ce15"/>
          <table:table-cell office:value-type="string" table:style-name="ce16">
            <text:p>Working place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<text:span text:style-name="T3">實數</text:span></text:p>
          </table:table-cell>
          <table:table-cell table:style-name="ce18"/>
          <table:table-cell table:number-columns-repeated="12" table:style-name="ce14"/>
          <table:table-cell table:style-name="ce19"/>
          <table:table-cell office:value-type="string" table:style-name="ce20">
            <text:p>Real number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<text:span text:style-name="T3">總計</text:span></text:p>
          </table:table-cell>
          <table:table-cell office:value-type="float" office:value="8985" table:style-name="ce22">
            <text:p><text:s/>8 985</text:p>
          </table:table-cell>
          <table:table-cell office:value-type="float" office:value="395" table:style-name="ce23">
            <text:p><text:s text:c="2"/>395</text:p>
          </table:table-cell>
          <table:table-cell office:value-type="float" office:value="851" table:style-name="ce23">
            <text:p><text:s text:c="2"/>851</text:p>
          </table:table-cell>
          <table:table-cell office:value-type="float" office:value="1806" table:style-name="ce23">
            <text:p><text:s/>1 806</text:p>
          </table:table-cell>
          <table:table-cell office:value-type="float" office:value="1717" table:style-name="ce23">
            <text:p><text:s/>1 717</text:p>
          </table:table-cell>
          <table:table-cell table:number-columns-repeated="2" table:style-name="ce23"/>
          <table:table-cell office:value-type="float" office:value="1175" table:style-name="ce23">
            <text:p><text:s/>1 175</text:p>
          </table:table-cell>
          <table:table-cell office:value-type="float" office:value="863" table:style-name="ce23">
            <text:p><text:s text:c="2"/>863</text:p>
          </table:table-cell>
          <table:table-cell office:value-type="float" office:value="542" table:style-name="ce23">
            <text:p><text:s text:c="2"/>542</text:p>
          </table:table-cell>
          <table:table-cell office:value-type="float" office:value="789" table:style-name="ce23">
            <text:p><text:s text:c="2"/>789</text:p>
          </table:table-cell>
          <table:table-cell office:value-type="float" office:value="398" table:style-name="ce23">
            <text:p><text:s text:c="2"/>398</text:p>
          </table:table-cell>
          <table:table-cell office:value-type="float" office:value="449" table:style-name="ce23">
            <text:p><text:s text:c="2"/>449</text:p>
          </table:table-cell>
          <table:table-cell office:value-type="float" office:value="37703" table:style-name="ce24">
            <text:p><text:s/>37 703</text:p>
          </table:table-cell>
          <table:table-cell office:value-type="string" table:style-name="ce20">
            <text:p>Total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<text:span text:style-name="T3">臺灣地區</text:span></text:p>
          </table:table-cell>
          <table:table-cell office:value-type="float" office:value="8928" table:style-name="ce22">
            <text:p><text:s/>8 928</text:p>
          </table:table-cell>
          <table:table-cell office:value-type="float" office:value="395" table:style-name="ce23">
            <text:p><text:s text:c="2"/>395</text:p>
          </table:table-cell>
          <table:table-cell office:value-type="float" office:value="849" table:style-name="ce23">
            <text:p><text:s text:c="2"/>849</text:p>
          </table:table-cell>
          <table:table-cell office:value-type="float" office:value="1805" table:style-name="ce23">
            <text:p><text:s/>1 805</text:p>
          </table:table-cell>
          <table:table-cell office:value-type="float" office:value="1714" table:style-name="ce23">
            <text:p><text:s/>1 714</text:p>
          </table:table-cell>
          <table:table-cell table:number-columns-repeated="2" table:style-name="ce23"/>
          <table:table-cell office:value-type="float" office:value="1168" table:style-name="ce23">
            <text:p><text:s/>1 168</text:p>
          </table:table-cell>
          <table:table-cell office:value-type="float" office:value="859" table:style-name="ce23">
            <text:p><text:s text:c="2"/>859</text:p>
          </table:table-cell>
          <table:table-cell office:value-type="float" office:value="538" table:style-name="ce23">
            <text:p><text:s text:c="2"/>538</text:p>
          </table:table-cell>
          <table:table-cell office:value-type="float" office:value="782" table:style-name="ce23">
            <text:p><text:s text:c="2"/>782</text:p>
          </table:table-cell>
          <table:table-cell office:value-type="float" office:value="387" table:style-name="ce23">
            <text:p><text:s text:c="2"/>387</text:p>
          </table:table-cell>
          <table:table-cell office:value-type="float" office:value="432" table:style-name="ce23">
            <text:p><text:s text:c="2"/>432</text:p>
          </table:table-cell>
          <table:table-cell office:value-type="float" office:value="37544" table:style-name="ce24">
            <text:p><text:s/>37 544</text:p>
          </table:table-cell>
          <table:table-cell office:value-type="string" table:style-name="ce57">
            <text:p>Taiwan Area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<text:span text:style-name="T3">北部區域</text:span></text:p>
          </table:table-cell>
          <table:table-cell office:value-type="float" office:value="4636" table:style-name="ce22">
            <text:p><text:s/>4 636</text:p>
          </table:table-cell>
          <table:table-cell office:value-type="float" office:value="191" table:style-name="ce23">
            <text:p><text:s text:c="2"/>191</text:p>
          </table:table-cell>
          <table:table-cell office:value-type="float" office:value="263" table:style-name="ce23">
            <text:p><text:s text:c="2"/>263</text:p>
          </table:table-cell>
          <table:table-cell office:value-type="float" office:value="773" table:style-name="ce23">
            <text:p><text:s text:c="2"/>773</text:p>
          </table:table-cell>
          <table:table-cell office:value-type="float" office:value="878" table:style-name="ce23">
            <text:p><text:s text:c="2"/>878</text:p>
          </table:table-cell>
          <table:table-cell table:number-columns-repeated="2" table:style-name="ce23"/>
          <table:table-cell office:value-type="float" office:value="667" table:style-name="ce23">
            <text:p><text:s text:c="2"/>667</text:p>
          </table:table-cell>
          <table:table-cell office:value-type="float" office:value="508" table:style-name="ce23">
            <text:p><text:s text:c="2"/>508</text:p>
          </table:table-cell>
          <table:table-cell office:value-type="float" office:value="318" table:style-name="ce23">
            <text:p><text:s text:c="2"/>318</text:p>
          </table:table-cell>
          <table:table-cell office:value-type="float" office:value="478" table:style-name="ce23">
            <text:p><text:s text:c="2"/>478</text:p>
          </table:table-cell>
          <table:table-cell office:value-type="float" office:value="247" table:style-name="ce23">
            <text:p><text:s text:c="2"/>247</text:p>
          </table:table-cell>
          <table:table-cell office:value-type="float" office:value="312" table:style-name="ce23">
            <text:p><text:s text:c="2"/>312</text:p>
          </table:table-cell>
          <table:table-cell office:value-type="float" office:value="40140" table:style-name="ce24">
            <text:p><text:s/>40 140</text:p>
          </table:table-cell>
          <table:table-cell office:value-type="string" table:style-name="ce27">
            <text:p>Northern region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<text:span text:style-name="T3">中部區域</text:span></text:p>
          </table:table-cell>
          <table:table-cell office:value-type="float" office:value="1943" table:style-name="ce22">
            <text:p><text:s/>1 943</text:p>
          </table:table-cell>
          <table:table-cell office:value-type="float" office:value="68" table:style-name="ce23">
            <text:p><text:s text:c="2"/>68</text:p>
          </table:table-cell>
          <table:table-cell office:value-type="float" office:value="221" table:style-name="ce23">
            <text:p><text:s text:c="2"/>221</text:p>
          </table:table-cell>
          <table:table-cell office:value-type="float" office:value="478" table:style-name="ce23">
            <text:p><text:s text:c="2"/>478</text:p>
          </table:table-cell>
          <table:table-cell office:value-type="float" office:value="393" table:style-name="ce23">
            <text:p><text:s text:c="2"/>393</text:p>
          </table:table-cell>
          <table:table-cell table:number-columns-repeated="2" table:style-name="ce23"/>
          <table:table-cell office:value-type="float" office:value="236" table:style-name="ce23">
            <text:p><text:s text:c="2"/>236</text:p>
          </table:table-cell>
          <table:table-cell office:value-type="float" office:value="167" table:style-name="ce23">
            <text:p><text:s text:c="2"/>167</text:p>
          </table:table-cell>
          <table:table-cell office:value-type="float" office:value="112" table:style-name="ce23">
            <text:p><text:s text:c="2"/>112</text:p>
          </table:table-cell>
          <table:table-cell office:value-type="float" office:value="148" table:style-name="ce23">
            <text:p><text:s text:c="2"/>148</text:p>
          </table:table-cell>
          <table:table-cell office:value-type="float" office:value="64" table:style-name="ce23">
            <text:p><text:s text:c="2"/>64</text:p>
          </table:table-cell>
          <table:table-cell office:value-type="float" office:value="56" table:style-name="ce23">
            <text:p><text:s text:c="2"/>56</text:p>
          </table:table-cell>
          <table:table-cell office:value-type="float" office:value="35367" table:style-name="ce24">
            <text:p><text:s/>35 367</text:p>
          </table:table-cell>
          <table:table-cell office:value-type="string" table:style-name="ce27">
            <text:p>Central region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<text:span text:style-name="T3">南部區域</text:span></text:p>
          </table:table-cell>
          <table:table-cell office:value-type="float" office:value="2192" table:style-name="ce22">
            <text:p><text:s/>2 192</text:p>
          </table:table-cell>
          <table:table-cell office:value-type="float" office:value="124" table:style-name="ce23">
            <text:p><text:s text:c="2"/>124</text:p>
          </table:table-cell>
          <table:table-cell office:value-type="float" office:value="333" table:style-name="ce23">
            <text:p><text:s text:c="2"/>333</text:p>
          </table:table-cell>
          <table:table-cell office:value-type="float" office:value="523" table:style-name="ce23">
            <text:p><text:s text:c="2"/>523</text:p>
          </table:table-cell>
          <table:table-cell office:value-type="float" office:value="422" table:style-name="ce23">
            <text:p><text:s text:c="2"/>422</text:p>
          </table:table-cell>
          <table:table-cell table:number-columns-repeated="2" table:style-name="ce23"/>
          <table:table-cell office:value-type="float" office:value="250" table:style-name="ce23">
            <text:p><text:s text:c="2"/>250</text:p>
          </table:table-cell>
          <table:table-cell office:value-type="float" office:value="166" table:style-name="ce23">
            <text:p><text:s text:c="2"/>166</text:p>
          </table:table-cell>
          <table:table-cell office:value-type="float" office:value="101" table:style-name="ce23">
            <text:p><text:s text:c="2"/>101</text:p>
          </table:table-cell>
          <table:table-cell office:value-type="float" office:value="143" table:style-name="ce23">
            <text:p><text:s text:c="2"/>143</text:p>
          </table:table-cell>
          <table:table-cell office:value-type="float" office:value="70" table:style-name="ce23">
            <text:p><text:s text:c="2"/>70</text:p>
          </table:table-cell>
          <table:table-cell office:value-type="float" office:value="59" table:style-name="ce23">
            <text:p><text:s text:c="2"/>59</text:p>
          </table:table-cell>
          <table:table-cell office:value-type="float" office:value="34216" table:style-name="ce24">
            <text:p><text:s/>34 216</text:p>
          </table:table-cell>
          <table:table-cell office:value-type="string" table:style-name="ce27">
            <text:p>Southern region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<text:span text:style-name="T3">東部區域</text:span></text:p>
          </table:table-cell>
          <table:table-cell office:value-type="float" office:value="158" table:style-name="ce22">
            <text:p><text:s text:c="2"/>158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32" table:style-name="ce23">
            <text:p><text:s text:c="2"/>32</text:p>
          </table:table-cell>
          <table:table-cell office:value-type="float" office:value="30" table:style-name="ce23">
            <text:p><text:s text:c="2"/>30</text:p>
          </table:table-cell>
          <table:table-cell office:value-type="float" office:value="21" table:style-name="ce23">
            <text:p><text:s text:c="2"/>21</text:p>
          </table:table-cell>
          <table:table-cell table:number-columns-repeated="2" table:style-name="ce23"/>
          <table:table-cell office:value-type="float" office:value="15" table:style-name="ce23">
            <text:p><text:s text:c="2"/>1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34336" table:style-name="ce24">
            <text:p><text:s/>34 336</text:p>
          </table:table-cell>
          <table:table-cell office:value-type="string" table:style-name="ce27">
            <text:p>Eastern region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<text:span text:style-name="T3">其他區域</text:span></text:p>
          </table:table-cell>
          <table:table-cell office:value-type="float" office:value="57" table:style-name="ce22">
            <text:p><text:s text:c="2"/>57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3" table:style-name="ce23">
            <text:p><text:s text:c="2"/>3</text:p>
          </table:table-cell>
          <table:table-cell table:number-columns-repeated="2" table:style-name="ce23"/>
          <table:table-cell office:value-type="float" office:value="7" table:style-name="ce23">
            <text:p><text:s text:c="2"/>7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8" table:style-name="ce23">
            <text:p><text:s text:c="2"/>18</text:p>
          </table:table-cell>
          <table:table-cell office:value-type="float" office:value="62758" table:style-name="ce24">
            <text:p><text:s/>62 758</text:p>
          </table:table-cell>
          <table:table-cell office:value-type="string" table:style-name="ce57">
            <text:p>Other region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<text:span text:style-name="T3">百分比（％）</text:span></text:p>
          </table:table-cell>
          <table:table-cell table:style-name="ce28"/>
          <table:table-cell table:number-columns-repeated="4" table:style-name="ce7"/>
          <table:table-cell table:number-columns-repeated="2" table:style-name="ce29"/>
          <table:table-cell table:number-columns-repeated="6" table:style-name="ce7"/>
          <table:table-cell table:style-name="ce30"/>
          <table:table-cell office:value-type="string" table:style-name="ce20">
            <text:p>Percent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<text:span text:style-name="T3">總計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4.3899999999999997" table:style-name="ce29">
            <text:p>4.39</text:p>
          </table:table-cell>
          <table:table-cell office:value-type="float" office:value="9.4700000000000006" table:style-name="ce29">
            <text:p>9.47</text:p>
          </table:table-cell>
          <table:table-cell office:value-type="float" office:value="20.100000000000001" table:style-name="ce29">
            <text:p>20.10</text:p>
          </table:table-cell>
          <table:table-cell office:value-type="float" office:value="19.11" table:style-name="ce29">
            <text:p>19.11</text:p>
          </table:table-cell>
          <table:table-cell table:number-columns-repeated="2" table:style-name="ce29"/>
          <table:table-cell office:value-type="float" office:value="13.08" table:style-name="ce29">
            <text:p>13.08</text:p>
          </table:table-cell>
          <table:table-cell office:value-type="float" office:value="9.61" table:style-name="ce29">
            <text:p>9.61</text:p>
          </table:table-cell>
          <table:table-cell office:value-type="float" office:value="6.03" table:style-name="ce29">
            <text:p>6.03</text:p>
          </table:table-cell>
          <table:table-cell office:value-type="float" office:value="8.7799999999999994" table:style-name="ce29">
            <text:p>8.78</text:p>
          </table:table-cell>
          <table:table-cell office:value-type="float" office:value="4.43" table:style-name="ce29">
            <text:p>4.43</text:p>
          </table:table-cell>
          <table:table-cell office:value-type="float" office:value="5" table:style-name="ce29">
            <text:p>5.00</text:p>
          </table:table-cell>
          <table:table-cell office:value-type="string" table:style-name="ce32">
            <text:p>-</text:p>
          </table:table-cell>
          <table:table-cell office:value-type="string" table:style-name="ce20">
            <text:p>Total</text:p>
          </table:table-cell>
          <table:table-cell table:number-columns-repeated="16368"/>
        </table:table-row>
        <table:table-row table:style-name="ro4">
          <table:table-cell office:value-type="string" table:style-name="ce33">
            <text:p><text:span text:style-name="T3">臺灣地區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4.42" table:style-name="ce29">
            <text:p>4.42</text:p>
          </table:table-cell>
          <table:table-cell office:value-type="float" office:value="9.51" table:style-name="ce29">
            <text:p>9.51</text:p>
          </table:table-cell>
          <table:table-cell office:value-type="float" office:value="20.22" table:style-name="ce29">
            <text:p>20.22</text:p>
          </table:table-cell>
          <table:table-cell office:value-type="float" office:value="19.2" table:style-name="ce29">
            <text:p>19.20</text:p>
          </table:table-cell>
          <table:table-cell table:number-columns-repeated="2" table:style-name="ce29"/>
          <table:table-cell office:value-type="float" office:value="13.09" table:style-name="ce29">
            <text:p>13.09</text:p>
          </table:table-cell>
          <table:table-cell office:value-type="float" office:value="9.6199999999999992" table:style-name="ce29">
            <text:p>9.62</text:p>
          </table:table-cell>
          <table:table-cell office:value-type="float" office:value="6.02" table:style-name="ce29">
            <text:p>6.02</text:p>
          </table:table-cell>
          <table:table-cell office:value-type="float" office:value="8.75" table:style-name="ce29">
            <text:p>8.75</text:p>
          </table:table-cell>
          <table:table-cell office:value-type="float" office:value="4.34" table:style-name="ce29">
            <text:p>4.34</text:p>
          </table:table-cell>
          <table:table-cell office:value-type="float" office:value="4.84" table:style-name="ce29">
            <text:p>4.84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Taiwan Area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<text:span text:style-name="T3">北部區域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4.13" table:style-name="ce29">
            <text:p>4.13</text:p>
          </table:table-cell>
          <table:table-cell office:value-type="float" office:value="5.67" table:style-name="ce29">
            <text:p>5.67</text:p>
          </table:table-cell>
          <table:table-cell office:value-type="float" office:value="16.670000000000002" table:style-name="ce29">
            <text:p>16.67</text:p>
          </table:table-cell>
          <table:table-cell office:value-type="float" office:value="18.940000000000001" table:style-name="ce29">
            <text:p>18.94</text:p>
          </table:table-cell>
          <table:table-cell table:number-columns-repeated="2" table:style-name="ce29"/>
          <table:table-cell office:value-type="float" office:value="14.39" table:style-name="ce29">
            <text:p>14.39</text:p>
          </table:table-cell>
          <table:table-cell office:value-type="float" office:value="10.97" table:style-name="ce29">
            <text:p>10.97</text:p>
          </table:table-cell>
          <table:table-cell office:value-type="float" office:value="6.85" table:style-name="ce29">
            <text:p>6.85</text:p>
          </table:table-cell>
          <table:table-cell office:value-type="float" office:value="10.32" table:style-name="ce29">
            <text:p>10.32</text:p>
          </table:table-cell>
          <table:table-cell office:value-type="float" office:value="5.33" table:style-name="ce29">
            <text:p>5.33</text:p>
          </table:table-cell>
          <table:table-cell office:value-type="float" office:value="6.73" table:style-name="ce29">
            <text:p>6.73</text:p>
          </table:table-cell>
          <table:table-cell office:value-type="string" table:style-name="ce32">
            <text:p>-</text:p>
          </table:table-cell>
          <table:table-cell office:value-type="string" table:style-name="ce27">
            <text:p>Northern region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<text:span text:style-name="T3">中部區域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3.52" table:style-name="ce29">
            <text:p>3.52</text:p>
          </table:table-cell>
          <table:table-cell office:value-type="float" office:value="11.4" table:style-name="ce29">
            <text:p>11.40</text:p>
          </table:table-cell>
          <table:table-cell office:value-type="float" office:value="24.62" table:style-name="ce29">
            <text:p>24.62</text:p>
          </table:table-cell>
          <table:table-cell office:value-type="float" office:value="20.2" table:style-name="ce29">
            <text:p>20.20</text:p>
          </table:table-cell>
          <table:table-cell table:number-columns-repeated="2" table:style-name="ce29"/>
          <table:table-cell office:value-type="float" office:value="12.14" table:style-name="ce29">
            <text:p>12.14</text:p>
          </table:table-cell>
          <table:table-cell office:value-type="float" office:value="8.6199999999999992" table:style-name="ce29">
            <text:p>8.62</text:p>
          </table:table-cell>
          <table:table-cell office:value-type="float" office:value="5.74" table:style-name="ce29">
            <text:p>5.74</text:p>
          </table:table-cell>
          <table:table-cell office:value-type="float" office:value="7.59" table:style-name="ce29">
            <text:p>7.59</text:p>
          </table:table-cell>
          <table:table-cell office:value-type="float" office:value="3.27" table:style-name="ce29">
            <text:p>3.27</text:p>
          </table:table-cell>
          <table:table-cell office:value-type="float" office:value="2.89" table:style-name="ce29">
            <text:p>2.89</text:p>
          </table:table-cell>
          <table:table-cell office:value-type="string" table:style-name="ce32">
            <text:p>-</text:p>
          </table:table-cell>
          <table:table-cell office:value-type="string" table:style-name="ce27">
            <text:p>Central region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<text:span text:style-name="T3">南部區域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5.68" table:style-name="ce29">
            <text:p>5.68</text:p>
          </table:table-cell>
          <table:table-cell office:value-type="float" office:value="15.18" table:style-name="ce29">
            <text:p>15.18</text:p>
          </table:table-cell>
          <table:table-cell office:value-type="float" office:value="23.87" table:style-name="ce29">
            <text:p>23.87</text:p>
          </table:table-cell>
          <table:table-cell office:value-type="float" office:value="19.25" table:style-name="ce29">
            <text:p>19.25</text:p>
          </table:table-cell>
          <table:table-cell table:number-columns-repeated="2" table:style-name="ce29"/>
          <table:table-cell office:value-type="float" office:value="11.41" table:style-name="ce29">
            <text:p>11.41</text:p>
          </table:table-cell>
          <table:table-cell office:value-type="float" office:value="7.58" table:style-name="ce29">
            <text:p>7.58</text:p>
          </table:table-cell>
          <table:table-cell office:value-type="float" office:value="4.5999999999999996" table:style-name="ce29">
            <text:p>4.60</text:p>
          </table:table-cell>
          <table:table-cell office:value-type="float" office:value="6.51" table:style-name="ce29">
            <text:p>6.51</text:p>
          </table:table-cell>
          <table:table-cell office:value-type="float" office:value="3.2" table:style-name="ce29">
            <text:p>3.20</text:p>
          </table:table-cell>
          <table:table-cell office:value-type="float" office:value="2.71" table:style-name="ce29">
            <text:p>2.71</text:p>
          </table:table-cell>
          <table:table-cell office:value-type="string" table:style-name="ce32">
            <text:p>-</text:p>
          </table:table-cell>
          <table:table-cell office:value-type="string" table:style-name="ce27">
            <text:p>Southern region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<text:span text:style-name="T3">東部區域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6.7" table:style-name="ce29">
            <text:p>6.70</text:p>
          </table:table-cell>
          <table:table-cell office:value-type="float" office:value="20.56" table:style-name="ce29">
            <text:p>20.56</text:p>
          </table:table-cell>
          <table:table-cell office:value-type="float" office:value="19.309999999999999" table:style-name="ce29">
            <text:p>19.31</text:p>
          </table:table-cell>
          <table:table-cell office:value-type="float" office:value="13.6" table:style-name="ce29">
            <text:p>13.60</text:p>
          </table:table-cell>
          <table:table-cell table:number-columns-repeated="2" table:style-name="ce29"/>
          <table:table-cell office:value-type="float" office:value="9.57" table:style-name="ce29">
            <text:p>9.57</text:p>
          </table:table-cell>
          <table:table-cell office:value-type="float" office:value="10.52" table:style-name="ce29">
            <text:p>10.52</text:p>
          </table:table-cell>
          <table:table-cell office:value-type="float" office:value="4.96" table:style-name="ce29">
            <text:p>4.96</text:p>
          </table:table-cell>
          <table:table-cell office:value-type="float" office:value="8.24" table:style-name="ce29">
            <text:p>8.24</text:p>
          </table:table-cell>
          <table:table-cell office:value-type="float" office:value="3.8" table:style-name="ce29">
            <text:p>3.80</text:p>
          </table:table-cell>
          <table:table-cell office:value-type="float" office:value="2.74" table:style-name="ce29">
            <text:p>2.74</text:p>
          </table:table-cell>
          <table:table-cell office:value-type="string" table:style-name="ce32">
            <text:p>-</text:p>
          </table:table-cell>
          <table:table-cell office:value-type="string" table:style-name="ce27">
            <text:p>Eastern region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<text:span text:style-name="T3">其他區域</text:span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7">
            <text:p>-</text:p>
          </table:table-cell>
          <table:table-cell office:value-type="float" office:value="2.64" table:style-name="ce37">
            <text:p>2.64</text:p>
          </table:table-cell>
          <table:table-cell office:value-type="float" office:value="1" table:style-name="ce37">
            <text:p>1.00</text:p>
          </table:table-cell>
          <table:table-cell office:value-type="float" office:value="5.59" table:style-name="ce37">
            <text:p>5.59</text:p>
          </table:table-cell>
          <table:table-cell table:style-name="ce37"/>
          <table:table-cell table:style-name="ce29"/>
          <table:table-cell office:value-type="float" office:value="12.33" table:style-name="ce37">
            <text:p>12.33</text:p>
          </table:table-cell>
          <table:table-cell office:value-type="float" office:value="8.24" table:style-name="ce37">
            <text:p>8.24</text:p>
          </table:table-cell>
          <table:table-cell office:value-type="float" office:value="7.3" table:style-name="ce37">
            <text:p>7.30</text:p>
          </table:table-cell>
          <table:table-cell office:value-type="float" office:value="13.32" table:style-name="ce37">
            <text:p>13.32</text:p>
          </table:table-cell>
          <table:table-cell office:value-type="float" office:value="18.63" table:style-name="ce37">
            <text:p>18.63</text:p>
          </table:table-cell>
          <table:table-cell office:value-type="float" office:value="30.95" table:style-name="ce37">
            <text:p>30.95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Other region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<text:span text:style-name="T3">註：同表４１、表５６。</text:span></text:p>
          </table:table-cell>
          <table:table-cell table:number-columns-repeated="6" table:style-name="ce2"/>
          <table:table-cell table:style-name="ce7"/>
          <table:table-cell office:value-type="string" table:style-name="ce2">
            <text:p>Note : The same interpretation as shown in table 41 and table 56.</text:p>
          </table:table-cell>
          <table:table-cell table:number-columns-repeated="16375" table:style-name="ce2"/>
        </table:table-row>
        <table:table-row table:style-name="ro2">
          <table:table-cell table:style-name="ce7"/>
          <table:table-cell table:number-columns-repeated="6" table:style-name="ce2"/>
          <table:table-cell table:style-name="ce7"/>
          <table:table-cell table:number-columns-repeated="16376" table:style-name="ce2"/>
        </table:table-row>
        <table:table-row table:number-rows-repeated="3" table:style-name="ro5">
          <table:table-cell table:style-name="ce7"/>
          <table:table-cell table:number-columns-repeated="16383" table:style-name="ce2"/>
        </table:table-row>
        <table:table-row table:style-name="ro5">
          <table:table-cell table:number-columns-repeated="15" table:style-name="ce7"/>
          <table:table-cell table:number-columns-repeated="16369"/>
        </table:table-row>
        <table:table-row table:number-rows-repeated="10" table:style-name="ro5">
          <table:table-cell table:style-name="ce7"/>
          <table:table-cell table:number-columns-repeated="16383" table:style-name="ce2"/>
        </table:table-row>
        <table:table-row table:style-name="ro5">
          <table:table-cell table:number-columns-repeated="15" table:style-name="ce7"/>
          <table:table-cell table:number-columns-repeated="16369"/>
        </table:table-row>
        <table:table-row table:number-rows-repeated="1048530" table:style-name="ro5">
          <table:table-cell table:number-columns-repeated="16384"/>
        </table:table-row>
      </table:table>
      <table:table table:name="'file:///D:/(1)人力科/給%20美形/1www/人力運用/106報告書/106年人力運用大表(千人)1061211.xlsx'#data" table:style-name="ta2">
        <table:table-source xlink:href="file:///D:/(1)人力科/給%20美形/1www/人力運用/106報告書/106年人力運用大表(千人)1061211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目錄" table:style-name="ta2">
        <table:table-source xlink:href="file:///D:/(1)人力科/給%20美形/1www/人力運用/106報告書/106年人力運用大表(千人)106121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封面" table:style-name="ta2">
        <table:table-source xlink:href="file:///D:/(1)人力科/給%20美形/1www/人力運用/106報告書/106年人力運用大表(千人)1061211.xlsx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" table:style-name="ta2">
        <table:table-source xlink:href="file:///D:/(1)人力科/給%20美形/1www/人力運用/106報告書/106年人力運用大表(千人)106121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" table:style-name="ta2">
        <table:table-source xlink:href="file:///D:/(1)人力科/給%20美形/1www/人力運用/106報告書/106年人力運用大表(千人)106121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" table:style-name="ta2">
        <table:table-source xlink:href="file:///D:/(1)人力科/給%20美形/1www/人力運用/106報告書/106年人力運用大表(千人)106121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" table:style-name="ta2">
        <table:table-source xlink:href="file:///D:/(1)人力科/給%20美形/1www/人力運用/106報告書/106年人力運用大表(千人)106121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" table:style-name="ta2">
        <table:table-source xlink:href="file:///D:/(1)人力科/給%20美形/1www/人力運用/106報告書/106年人力運用大表(千人)106121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" table:style-name="ta2">
        <table:table-source xlink:href="file:///D:/(1)人力科/給%20美形/1www/人力運用/106報告書/106年人力運用大表(千人)106121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" table:style-name="ta2">
        <table:table-source xlink:href="file:///D:/(1)人力科/給%20美形/1www/人力運用/106報告書/106年人力運用大表(千人)106121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" table:style-name="ta2">
        <table:table-source xlink:href="file:///D:/(1)人力科/給%20美形/1www/人力運用/106報告書/106年人力運用大表(千人)106121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" table:style-name="ta2">
        <table:table-source xlink:href="file:///D:/(1)人力科/給%20美形/1www/人力運用/106報告書/106年人力運用大表(千人)1061211.xlsx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" table:style-name="ta2">
        <table:table-source xlink:href="file:///D:/(1)人力科/給%20美形/1www/人力運用/106報告書/106年人力運用大表(千人)1061211.xlsx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" table:style-name="ta2">
        <table:table-source xlink:href="file:///D:/(1)人力科/給%20美形/1www/人力運用/106報告書/106年人力運用大表(千人)1061211.xlsx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2" table:style-name="ta2">
        <table:table-source xlink:href="file:///D:/(1)人力科/給%20美形/1www/人力運用/106報告書/106年人力運用大表(千人)1061211.xlsx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3" table:style-name="ta2">
        <table:table-source xlink:href="file:///D:/(1)人力科/給%20美形/1www/人力運用/106報告書/106年人力運用大表(千人)1061211.xlsx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4" table:style-name="ta2">
        <table:table-source xlink:href="file:///D:/(1)人力科/給%20美形/1www/人力運用/106報告書/106年人力運用大表(千人)1061211.xlsx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5" table:style-name="ta2">
        <table:table-source xlink:href="file:///D:/(1)人力科/給%20美形/1www/人力運用/106報告書/106年人力運用大表(千人)1061211.xlsx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6" table:style-name="ta2">
        <table:table-source xlink:href="file:///D:/(1)人力科/給%20美形/1www/人力運用/106報告書/106年人力運用大表(千人)1061211.xlsx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7" table:style-name="ta2">
        <table:table-source xlink:href="file:///D:/(1)人力科/給%20美形/1www/人力運用/106報告書/106年人力運用大表(千人)1061211.xlsx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8" table:style-name="ta2">
        <table:table-source xlink:href="file:///D:/(1)人力科/給%20美形/1www/人力運用/106報告書/106年人力運用大表(千人)1061211.xlsx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9" table:style-name="ta2">
        <table:table-source xlink:href="file:///D:/(1)人力科/給%20美形/1www/人力運用/106報告書/106年人力運用大表(千人)1061211.xlsx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0" table:style-name="ta2">
        <table:table-source xlink:href="file:///D:/(1)人力科/給%20美形/1www/人力運用/106報告書/106年人力運用大表(千人)1061211.xlsx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1" table:style-name="ta2">
        <table:table-source xlink:href="file:///D:/(1)人力科/給%20美形/1www/人力運用/106報告書/106年人力運用大表(千人)1061211.xlsx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2" table:style-name="ta2">
        <table:table-source xlink:href="file:///D:/(1)人力科/給%20美形/1www/人力運用/106報告書/106年人力運用大表(千人)1061211.xlsx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3" table:style-name="ta2">
        <table:table-source xlink:href="file:///D:/(1)人力科/給%20美形/1www/人力運用/106報告書/106年人力運用大表(千人)1061211.xlsx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4" table:style-name="ta2">
        <table:table-source xlink:href="file:///D:/(1)人力科/給%20美形/1www/人力運用/106報告書/106年人力運用大表(千人)1061211.xlsx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5" table:style-name="ta2">
        <table:table-source xlink:href="file:///D:/(1)人力科/給%20美形/1www/人力運用/106報告書/106年人力運用大表(千人)1061211.xlsx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6" table:style-name="ta2">
        <table:table-source xlink:href="file:///D:/(1)人力科/給%20美形/1www/人力運用/106報告書/106年人力運用大表(千人)1061211.xlsx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7" table:style-name="ta2">
        <table:table-source xlink:href="file:///D:/(1)人力科/給%20美形/1www/人力運用/106報告書/106年人力運用大表(千人)1061211.xlsx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8" table:style-name="ta2">
        <table:table-source xlink:href="file:///D:/(1)人力科/給%20美形/1www/人力運用/106報告書/106年人力運用大表(千人)1061211.xlsx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9" table:style-name="ta2">
        <table:table-source xlink:href="file:///D:/(1)人力科/給%20美形/1www/人力運用/106報告書/106年人力運用大表(千人)1061211.xlsx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0" table:style-name="ta2">
        <table:table-source xlink:href="file:///D:/(1)人力科/給%20美形/1www/人力運用/106報告書/106年人力運用大表(千人)1061211.xlsx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1" table:style-name="ta2">
        <table:table-source xlink:href="file:///D:/(1)人力科/給%20美形/1www/人力運用/106報告書/106年人力運用大表(千人)1061211.xlsx" table:table-name="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2" table:style-name="ta2">
        <table:table-source xlink:href="file:///D:/(1)人力科/給%20美形/1www/人力運用/106報告書/106年人力運用大表(千人)1061211.xlsx" table:table-name="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3" table:style-name="ta2">
        <table:table-source xlink:href="file:///D:/(1)人力科/給%20美形/1www/人力運用/106報告書/106年人力運用大表(千人)1061211.xlsx" table:table-name="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4" table:style-name="ta2">
        <table:table-source xlink:href="file:///D:/(1)人力科/給%20美形/1www/人力運用/106報告書/106年人力運用大表(千人)1061211.xlsx" table:table-name="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5" table:style-name="ta2">
        <table:table-source xlink:href="file:///D:/(1)人力科/給%20美形/1www/人力運用/106報告書/106年人力運用大表(千人)1061211.xlsx" table:table-name="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6" table:style-name="ta2">
        <table:table-source xlink:href="file:///D:/(1)人力科/給%20美形/1www/人力運用/106報告書/106年人力運用大表(千人)1061211.xlsx" table:table-name="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7" table:style-name="ta2">
        <table:table-source xlink:href="file:///D:/(1)人力科/給%20美形/1www/人力運用/106報告書/106年人力運用大表(千人)1061211.xlsx" table:table-name="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8" table:style-name="ta2">
        <table:table-source xlink:href="file:///D:/(1)人力科/給%20美形/1www/人力運用/106報告書/106年人力運用大表(千人)1061211.xlsx" table:table-name="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9" table:style-name="ta2">
        <table:table-source xlink:href="file:///D:/(1)人力科/給%20美形/1www/人力運用/106報告書/106年人力運用大表(千人)1061211.xlsx" table:table-name="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0" table:style-name="ta2">
        <table:table-source xlink:href="file:///D:/(1)人力科/給%20美形/1www/人力運用/106報告書/106年人力運用大表(千人)1061211.xlsx" table:table-name="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1" table:style-name="ta2">
        <table:table-source xlink:href="file:///D:/(1)人力科/給%20美形/1www/人力運用/106報告書/106年人力運用大表(千人)1061211.xlsx" table:table-name="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2" table:style-name="ta2">
        <table:table-source xlink:href="file:///D:/(1)人力科/給%20美形/1www/人力運用/106報告書/106年人力運用大表(千人)1061211.xlsx" table:table-name="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3" table:style-name="ta2">
        <table:table-source xlink:href="file:///D:/(1)人力科/給%20美形/1www/人力運用/106報告書/106年人力運用大表(千人)1061211.xlsx" table:table-name="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4" table:style-name="ta2">
        <table:table-source xlink:href="file:///D:/(1)人力科/給%20美形/1www/人力運用/106報告書/106年人力運用大表(千人)1061211.xlsx" table:table-name="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5" table:style-name="ta2">
        <table:table-source xlink:href="file:///D:/(1)人力科/給%20美形/1www/人力運用/106報告書/106年人力運用大表(千人)1061211.xlsx" table:table-name="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6" table:style-name="ta2">
        <table:table-source xlink:href="file:///D:/(1)人力科/給%20美形/1www/人力運用/106報告書/106年人力運用大表(千人)1061211.xlsx" table:table-name="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7" table:style-name="ta2">
        <table:table-source xlink:href="file:///D:/(1)人力科/給%20美形/1www/人力運用/106報告書/106年人力運用大表(千人)1061211.xlsx" table:table-name="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8" table:style-name="ta2">
        <table:table-source xlink:href="file:///D:/(1)人力科/給%20美形/1www/人力運用/106報告書/106年人力運用大表(千人)1061211.xlsx" table:table-name="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9" table:style-name="ta2">
        <table:table-source xlink:href="file:///D:/(1)人力科/給%20美形/1www/人力運用/106報告書/106年人力運用大表(千人)1061211.xlsx" table:table-name="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0" table:style-name="ta2">
        <table:table-source xlink:href="file:///D:/(1)人力科/給%20美形/1www/人力運用/106報告書/106年人力運用大表(千人)1061211.xlsx" table:table-name="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1" table:style-name="ta2">
        <table:table-source xlink:href="file:///D:/(1)人力科/給%20美形/1www/人力運用/106報告書/106年人力運用大表(千人)1061211.xlsx" table:table-name="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2" table:style-name="ta2">
        <table:table-source xlink:href="file:///D:/(1)人力科/給%20美形/1www/人力運用/106報告書/106年人力運用大表(千人)1061211.xlsx" table:table-name="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3" table:style-name="ta2">
        <table:table-source xlink:href="file:///D:/(1)人力科/給%20美形/1www/人力運用/106報告書/106年人力運用大表(千人)1061211.xlsx" table:table-name="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4" table:style-name="ta2">
        <table:table-source xlink:href="file:///D:/(1)人力科/給%20美形/1www/人力運用/106報告書/106年人力運用大表(千人)1061211.xlsx" table:table-name="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5" table:style-name="ta2">
        <table:table-source xlink:href="file:///D:/(1)人力科/給%20美形/1www/人力運用/106報告書/106年人力運用大表(千人)1061211.xlsx" table:table-name="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6" table:style-name="ta2">
        <table:table-source xlink:href="file:///D:/(1)人力科/給%20美形/1www/人力運用/106報告書/106年人力運用大表(千人)1061211.xlsx" table:table-name="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6續" table:style-name="ta2">
        <table:table-source xlink:href="file:///D:/(1)人力科/給%20美形/1www/人力運用/106報告書/106年人力運用大表(千人)1061211.xlsx" table:table-name="56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7" table:style-name="ta2">
        <table:table-source xlink:href="file:///D:/(1)人力科/給%20美形/1www/人力運用/106報告書/106年人力運用大表(千人)1061211.xlsx" table:table-name="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8" table:style-name="ta2">
        <table:table-source xlink:href="file:///D:/(1)人力科/給%20美形/1www/人力運用/106報告書/106年人力運用大表(千人)1061211.xlsx" table:table-name="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9" table:style-name="ta2">
        <table:table-source xlink:href="file:///D:/(1)人力科/給%20美形/1www/人力運用/106報告書/106年人力運用大表(千人)1061211.xlsx" table:table-name="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0" table:style-name="ta2">
        <table:table-source xlink:href="file:///D:/(1)人力科/給%20美形/1www/人力運用/106報告書/106年人力運用大表(千人)1061211.xlsx" table:table-name="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0續" table:style-name="ta2">
        <table:table-source xlink:href="file:///D:/(1)人力科/給%20美形/1www/人力運用/106報告書/106年人力運用大表(千人)1061211.xlsx" table:table-name="60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1" table:style-name="ta2">
        <table:table-source xlink:href="file:///D:/(1)人力科/給%20美形/1www/人力運用/106報告書/106年人力運用大表(千人)1061211.xlsx" table:table-name="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2" table:style-name="ta2">
        <table:table-source xlink:href="file:///D:/(1)人力科/給%20美形/1www/人力運用/106報告書/106年人力運用大表(千人)1061211.xlsx" table:table-name="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3" table:style-name="ta2">
        <table:table-source xlink:href="file:///D:/(1)人力科/給%20美形/1www/人力運用/106報告書/106年人力運用大表(千人)1061211.xlsx" table:table-name="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4" table:style-name="ta2">
        <table:table-source xlink:href="file:///D:/(1)人力科/給%20美形/1www/人力運用/106報告書/106年人力運用大表(千人)1061211.xlsx" table:table-name="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5" table:style-name="ta2">
        <table:table-source xlink:href="file:///D:/(1)人力科/給%20美形/1www/人力運用/106報告書/106年人力運用大表(千人)1061211.xlsx" table:table-name="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6" table:style-name="ta2">
        <table:table-source xlink:href="file:///D:/(1)人力科/給%20美形/1www/人力運用/106報告書/106年人力運用大表(千人)1061211.xlsx" table:table-name="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7" table:style-name="ta2">
        <table:table-source xlink:href="file:///D:/(1)人力科/給%20美形/1www/人力運用/106報告書/106年人力運用大表(千人)1061211.xlsx" table:table-name="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8" table:style-name="ta2">
        <table:table-source xlink:href="file:///D:/(1)人力科/給%20美形/1www/人力運用/106報告書/106年人力運用大表(千人)1061211.xlsx" table:table-name="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9" table:style-name="ta2">
        <table:table-source xlink:href="file:///D:/(1)人力科/給%20美形/1www/人力運用/106報告書/106年人力運用大表(千人)1061211.xlsx" table:table-name="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0" table:style-name="ta2">
        <table:table-source xlink:href="file:///D:/(1)人力科/給%20美形/1www/人力運用/106報告書/106年人力運用大表(千人)1061211.xlsx" table:table-name="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1" table:style-name="ta2">
        <table:table-source xlink:href="file:///D:/(1)人力科/給%20美形/1www/人力運用/106報告書/106年人力運用大表(千人)1061211.xlsx" table:table-name="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2" table:style-name="ta2">
        <table:table-source xlink:href="file:///D:/(1)人力科/給%20美形/1www/人力運用/106報告書/106年人力運用大表(千人)1061211.xlsx" table:table-name="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3" table:style-name="ta2">
        <table:table-source xlink:href="file:///D:/(1)人力科/給%20美形/1www/人力運用/106報告書/106年人力運用大表(千人)1061211.xlsx" table:table-name="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4" table:style-name="ta2">
        <table:table-source xlink:href="file:///D:/(1)人力科/給%20美形/1www/人力運用/106報告書/106年人力運用大表(千人)1061211.xlsx" table:table-name="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5" table:style-name="ta2">
        <table:table-source xlink:href="file:///D:/(1)人力科/給%20美形/1www/人力運用/106報告書/106年人力運用大表(千人)1061211.xlsx" table:table-name="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6" table:style-name="ta2">
        <table:table-source xlink:href="file:///D:/(1)人力科/給%20美形/1www/人力運用/106報告書/106年人力運用大表(千人)1061211.xlsx" table:table-name="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7" table:style-name="ta2">
        <table:table-source xlink:href="file:///D:/(1)人力科/給%20美形/1www/人力運用/106報告書/106年人力運用大表(千人)1061211.xlsx" table:table-name="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8" table:style-name="ta2">
        <table:table-source xlink:href="file:///D:/(1)人力科/給%20美形/1www/人力運用/106報告書/106年人力運用大表(千人)1061211.xlsx" table:table-name="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9" table:style-name="ta2">
        <table:table-source xlink:href="file:///D:/(1)人力科/給%20美形/1www/人力運用/106報告書/106年人力運用大表(千人)1061211.xlsx" table:table-name="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0" table:style-name="ta2">
        <table:table-source xlink:href="file:///D:/(1)人力科/給%20美形/1www/人力運用/106報告書/106年人力運用大表(千人)1061211.xlsx" table:table-name="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1" table:style-name="ta2">
        <table:table-source xlink:href="file:///D:/(1)人力科/給%20美形/1www/人力運用/106報告書/106年人力運用大表(千人)1061211.xlsx" table:table-name="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2" table:style-name="ta2">
        <table:table-source xlink:href="file:///D:/(1)人力科/給%20美形/1www/人力運用/106報告書/106年人力運用大表(千人)1061211.xlsx" table:table-name="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3" table:style-name="ta2">
        <table:table-source xlink:href="file:///D:/(1)人力科/給%20美形/1www/人力運用/106報告書/106年人力運用大表(千人)1061211.xlsx" table:table-name="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4" table:style-name="ta2">
        <table:table-source xlink:href="file:///D:/(1)人力科/給%20美形/1www/人力運用/106報告書/106年人力運用大表(千人)1061211.xlsx" table:table-name="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5" table:style-name="ta2">
        <table:table-source xlink:href="file:///D:/(1)人力科/給%20美形/1www/人力運用/106報告書/106年人力運用大表(千人)1061211.xlsx" table:table-name="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6" table:style-name="ta2">
        <table:table-source xlink:href="file:///D:/(1)人力科/給%20美形/1www/人力運用/106報告書/106年人力運用大表(千人)1061211.xlsx" table:table-name="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7" table:style-name="ta2">
        <table:table-source xlink:href="file:///D:/(1)人力科/給%20美形/1www/人力運用/106報告書/106年人力運用大表(千人)1061211.xlsx" table:table-name="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8" table:style-name="ta2">
        <table:table-source xlink:href="file:///D:/(1)人力科/給%20美形/1www/人力運用/106報告書/106年人力運用大表(千人)1061211.xlsx" table:table-name="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9" table:style-name="ta2">
        <table:table-source xlink:href="file:///D:/(1)人力科/給%20美形/1www/人力運用/106報告書/106年人力運用大表(千人)1061211.xlsx" table:table-name="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0" table:style-name="ta2">
        <table:table-source xlink:href="file:///D:/(1)人力科/給%20美形/1www/人力運用/106報告書/106年人力運用大表(千人)1061211.xlsx" table:table-name="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1" table:style-name="ta2">
        <table:table-source xlink:href="file:///D:/(1)人力科/給%20美形/1www/人力運用/106報告書/106年人力運用大表(千人)1061211.xlsx" table:table-name="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2" table:style-name="ta2">
        <table:table-source xlink:href="file:///D:/(1)人力科/給%20美形/1www/人力運用/106報告書/106年人力運用大表(千人)1061211.xlsx" table:table-name="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3" table:style-name="ta2">
        <table:table-source xlink:href="file:///D:/(1)人力科/給%20美形/1www/人力運用/106報告書/106年人力運用大表(千人)1061211.xlsx" table:table-name="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4" table:style-name="ta2">
        <table:table-source xlink:href="file:///D:/(1)人力科/給%20美形/1www/人力運用/106報告書/106年人力運用大表(千人)1061211.xlsx" table:table-name="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5" table:style-name="ta2">
        <table:table-source xlink:href="file:///D:/(1)人力科/給%20美形/1www/人力運用/106報告書/106年人力運用大表(千人)1061211.xlsx" table:table-name="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6" table:style-name="ta2">
        <table:table-source xlink:href="file:///D:/(1)人力科/給%20美形/1www/人力運用/106報告書/106年人力運用大表(千人)1061211.xlsx" table:table-name="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7" table:style-name="ta2">
        <table:table-source xlink:href="file:///D:/(1)人力科/給%20美形/1www/人力運用/106報告書/106年人力運用大表(千人)1061211.xlsx" table:table-name="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8" table:style-name="ta2">
        <table:table-source xlink:href="file:///D:/(1)人力科/給%20美形/1www/人力運用/106報告書/106年人力運用大表(千人)1061211.xlsx" table:table-name="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9" table:style-name="ta2">
        <table:table-source xlink:href="file:///D:/(1)人力科/給%20美形/1www/人力運用/106報告書/106年人力運用大表(千人)1061211.xlsx" table:table-name="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0" table:style-name="ta2">
        <table:table-source xlink:href="file:///D:/(1)人力科/給%20美形/1www/人力運用/106報告書/106年人力運用大表(千人)1061211.xlsx" table:table-name="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1" table:style-name="ta2">
        <table:table-source xlink:href="file:///D:/(1)人力科/給%20美形/1www/人力運用/106報告書/106年人力運用大表(千人)1061211.xlsx" table:table-name="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2" table:style-name="ta2">
        <table:table-source xlink:href="file:///D:/(1)人力科/給%20美形/1www/人力運用/106報告書/106年人力運用大表(千人)1061211.xlsx" table:table-name="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3" table:style-name="ta2">
        <table:table-source xlink:href="file:///D:/(1)人力科/給%20美形/1www/人力運用/106報告書/106年人力運用大表(千人)1061211.xlsx" table:table-name="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4" table:style-name="ta2">
        <table:table-source xlink:href="file:///D:/(1)人力科/給%20美形/1www/人力運用/106報告書/106年人力運用大表(千人)1061211.xlsx" table:table-name="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5" table:style-name="ta2">
        <table:table-source xlink:href="file:///D:/(1)人力科/給%20美形/1www/人力運用/106報告書/106年人力運用大表(千人)1061211.xlsx" table:table-name="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6" table:style-name="ta2">
        <table:table-source xlink:href="file:///D:/(1)人力科/給%20美形/1www/人力運用/106報告書/106年人力運用大表(千人)1061211.xlsx" table:table-name="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7" table:style-name="ta2">
        <table:table-source xlink:href="file:///D:/(1)人力科/給%20美形/1www/人力運用/106報告書/106年人力運用大表(千人)1061211.xlsx" table:table-name="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8" table:style-name="ta2">
        <table:table-source xlink:href="file:///D:/(1)人力科/給%20美形/1www/人力運用/106報告書/106年人力運用大表(千人)1061211.xlsx" table:table-name="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9" table:style-name="ta2">
        <table:table-source xlink:href="file:///D:/(1)人力科/給%20美形/1www/人力運用/106報告書/106年人力運用大表(千人)1061211.xlsx" table:table-name="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0" table:style-name="ta2">
        <table:table-source xlink:href="file:///D:/(1)人力科/給%20美形/1www/人力運用/106報告書/106年人力運用大表(千人)1061211.xlsx" table:table-name="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1" table:style-name="ta2">
        <table:table-source xlink:href="file:///D:/(1)人力科/給%20美形/1www/人力運用/106報告書/106年人力運用大表(千人)1061211.xlsx" table:table-name="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2" table:style-name="ta2">
        <table:table-source xlink:href="file:///D:/(1)人力科/給%20美形/1www/人力運用/106報告書/106年人力運用大表(千人)1061211.xlsx" table:table-name="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3" table:style-name="ta2">
        <table:table-source xlink:href="file:///D:/(1)人力科/給%20美形/1www/人力運用/106報告書/106年人力運用大表(千人)1061211.xlsx" table:table-name="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4" table:style-name="ta2">
        <table:table-source xlink:href="file:///D:/(1)人力科/給%20美形/1www/人力運用/106報告書/106年人力運用大表(千人)1061211.xlsx" table:table-name="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5" table:style-name="ta2">
        <table:table-source xlink:href="file:///D:/(1)人力科/給%20美形/1www/人力運用/106報告書/106年人力運用大表(千人)1061211.xlsx" table:table-name="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6" table:style-name="ta2">
        <table:table-source xlink:href="file:///D:/(1)人力科/給%20美形/1www/人力運用/106報告書/106年人力運用大表(千人)1061211.xlsx" table:table-name="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7" table:style-name="ta2">
        <table:table-source xlink:href="file:///D:/(1)人力科/給%20美形/1www/人力運用/106報告書/106年人力運用大表(千人)1061211.xlsx" table:table-name="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8" table:style-name="ta2">
        <table:table-source xlink:href="file:///D:/(1)人力科/給%20美形/1www/人力運用/106報告書/106年人力運用大表(千人)1061211.xlsx" table:table-name="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9" table:style-name="ta2">
        <table:table-source xlink:href="file:///D:/(1)人力科/給%20美形/1www/人力運用/106報告書/106年人力運用大表(千人)1061211.xlsx" table:table-name="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20" table:style-name="ta2">
        <table:table-source xlink:href="file:///D:/(1)人力科/給%20美形/1www/人力運用/106報告書/106年人力運用大表(千人)1061211.xlsx" table:table-name="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21" table:style-name="ta2">
        <table:table-source xlink:href="file:///D:/(1)人力科/給%20美形/1www/人力運用/106報告書/106年人力運用大表(千人)1061211.xlsx" table:table-name="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21續" table:style-name="ta2">
        <table:table-source xlink:href="file:///D:/(1)人力科/給%20美形/1www/人力運用/106報告書/106年人力運用大表(千人)1061211.xlsx" table:table-name="121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22" table:style-name="ta2">
        <table:table-source xlink:href="file:///D:/(1)人力科/給%20美形/1www/人力運用/106報告書/106年人力運用大表(千人)1061211.xlsx" table:table-name="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23" table:style-name="ta2">
        <table:table-source xlink:href="file:///D:/(1)人力科/給%20美形/1www/人力運用/106報告書/106年人力運用大表(千人)1061211.xlsx" table:table-name="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24" table:style-name="ta2">
        <table:table-source xlink:href="file:///D:/(1)人力科/給%20美形/1www/人力運用/106報告書/106年人力運用大表(千人)1061211.xlsx" table:table-name="12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勢普查處農業普查科林美形</meta:initial-creator>
    <dc:creator>國勢普查處農業普查科林美形</dc:creator>
    <meta:creation-date>2017-12-20T07:19:09Z</meta:creation-date>
    <dc:date>2018-02-27T07:27:23Z</dc:date>
    <meta:print-date>2018-02-27T07:02:37Z</meta:print-date>
  </office:meta>
</office:document-meta>
</file>