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49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49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86" table:style-name="ta1" table:print-ranges="86.A1:86.P4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49">
            <text:p>表８６　失業者尋職之工作地點－按年齡、教育程度與失業期間分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7" table:number-rows-spanned="1" table:style-name="ce49">
            <text:p>表８６　失業者尋職之工作地點－按年齡、教育程度與失業期間分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0">
            <text:p>TABLE <text:s/>86. <text:s/>LOCATION <text:s/>OF <text:s/>SEARCHED <text:s/>JOB <text:s/>FOR <text:s/>UNEMPLOYED <text:s/>PERSONS, <text:s/>BY <text:s/>AGE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50">
            <text:p>TABLE <text:s/>86. <text:s/>LOCATION <text:s/>OF <text:s/>SEARCHED <text:s/>JOB <text:s/>FOR <text:s/>UNEMPLOYED <text:s/>PERSONS, <text:s/>BY <text:s/>AGE,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0">
            <text:p>EDUCATIONAL <text:s/>ATTAINMENT <text:s/>AND <text:s/>LENGTH <text:s/>OF <text:s/>UNEMPLOYMENT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50">
            <text:p>EDUCATIONAL <text:s/>ATTAINMENT <text:s/>AND <text:s/>LENGTH <text:s/>OF <text:s/>UNEMPLOYMENT <text:s/>(Cont.)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table:style-name="ce4"/>
          <table:table-cell office:value-type="string" table:number-columns-spanned="4" table:number-rows-spanned="1" table:style-name="ce45">
            <text:p>民國１０６年５月</text:p>
          </table:table-cell>
          <table:covered-table-cell table:number-columns-repeated="3"/>
          <table:table-cell table:number-columns-repeated="4" table:style-name="ce5"/>
          <table:table-cell table:style-name="ce4"/>
          <table:table-cell office:value-type="string" table:number-columns-spanned="4" table:number-rows-spanned="1" table:style-name="ce45">
            <text:p>民國１０６年５月</text:p>
          </table:table-cell>
          <table:covered-table-cell table:number-columns-repeated="3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6">
            <text:p>單位：千人</text:p>
          </table:table-cell>
          <table:table-cell office:value-type="string" table:number-columns-spanned="4" table:number-rows-spanned="1" table:style-name="ce46">
            <text:p><text:s text:c="3"/>May , 2017</text:p>
          </table:table-cell>
          <table:covered-table-cell table:number-columns-repeated="3"/>
          <table:table-cell office:value-type="string" table:number-columns-spanned="2" table:number-rows-spanned="1" table:style-name="ce47">
            <text:p>Unit：Thousand Persons</text:p>
          </table:table-cell>
          <table:covered-table-cell/>
          <table:table-cell table:number-columns-repeated="2" table:style-name="ce7"/>
          <table:table-cell office:value-type="string" table:style-name="ce6">
            <text:p>單位：％<text:s text:c="3"/></text:p>
          </table:table-cell>
          <table:table-cell office:value-type="string" table:number-columns-spanned="4" table:number-rows-spanned="1" table:style-name="ce46">
            <text:p><text:s text:c="3"/>May , 2017</text:p>
          </table:table-cell>
          <table:covered-table-cell table:number-columns-repeated="3"/>
          <table:table-cell office:value-type="string" table:number-columns-spanned="2" table:number-rows-spanned="1" table:style-name="ce47">
            <text:p>Unit：％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8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9">
            <text:p><text:span text:style-name="T2">總　計</text:span><text:s/></text:p>
          </table:table-cell>
          <table:table-cell office:value-type="string" table:style-name="ce9">
            <text:p><text:span text:style-name="T2">北部區域</text:span></text:p>
          </table:table-cell>
          <table:table-cell office:value-type="string" table:style-name="ce9">
            <text:p><text:span text:style-name="T2">中部區域</text:span></text:p>
          </table:table-cell>
          <table:table-cell office:value-type="string" table:style-name="ce9">
            <text:p><text:span text:style-name="T2">南部區域</text:span></text:p>
          </table:table-cell>
          <table:table-cell office:value-type="string" table:style-name="ce9">
            <text:p><text:span text:style-name="T2">東部區域</text:span></text:p>
          </table:table-cell>
          <table:table-cell office:value-type="string" table:style-name="ce10">
            <text:p><text:span text:style-name="T2">其他區域</text:span></text:p>
          </table:table-cell>
          <table:table-cell table:number-columns-repeated="2" table:style-name="ce5"/>
          <table:table-cell office:value-type="string" table:style-name="ce8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9">
            <text:p><text:span text:style-name="T2">總　計</text:span><text:s/></text:p>
          </table:table-cell>
          <table:table-cell office:value-type="string" table:style-name="ce9">
            <text:p><text:span text:style-name="T2">北部區域</text:span></text:p>
          </table:table-cell>
          <table:table-cell office:value-type="string" table:style-name="ce9">
            <text:p><text:span text:style-name="T2">中部區域</text:span></text:p>
          </table:table-cell>
          <table:table-cell office:value-type="string" table:style-name="ce9">
            <text:p><text:span text:style-name="T2">南部區域</text:span></text:p>
          </table:table-cell>
          <table:table-cell office:value-type="string" table:style-name="ce9">
            <text:p><text:span text:style-name="T2">東部區域</text:span></text:p>
          </table:table-cell>
          <table:table-cell office:value-type="string" table:style-name="ce10">
            <text:p><text:span text:style-name="T2">其他區域</text:span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rthern</text:p>
            <text:p>region</text:p>
          </table:table-cell>
          <table:table-cell office:value-type="string" table:style-name="ce12">
            <text:p>Central</text:p>
            <text:p>region</text:p>
          </table:table-cell>
          <table:table-cell office:value-type="string" table:style-name="ce12">
            <text:p>Southern</text:p>
            <text:p>region</text:p>
          </table:table-cell>
          <table:table-cell office:value-type="string" table:style-name="ce12">
            <text:p>Eastern</text:p>
            <text:p>region</text:p>
          </table:table-cell>
          <table:table-cell office:value-type="string" table:style-name="ce13">
            <text:p>Other<text:s/></text:p>
            <text:p>region</text:p>
          </table:table-cell>
          <table:table-cell table:number-columns-repeated="2" table:style-name="ce14"/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rthern</text:p>
            <text:p>region</text:p>
          </table:table-cell>
          <table:table-cell office:value-type="string" table:style-name="ce12">
            <text:p>Central</text:p>
            <text:p>region</text:p>
          </table:table-cell>
          <table:table-cell office:value-type="string" table:style-name="ce12">
            <text:p>Southern</text:p>
            <text:p>region</text:p>
          </table:table-cell>
          <table:table-cell office:value-type="string" table:style-name="ce12">
            <text:p>Eastern</text:p>
            <text:p>region</text:p>
          </table:table-cell>
          <table:table-cell office:value-type="string" table:style-name="ce13">
            <text:p>Other<text:s/></text:p>
            <text:p>region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float" office:value="431" table:style-name="ce15">
            <text:p><text:s/>431</text:p>
          </table:table-cell>
          <table:table-cell office:value-type="float" office:value="218" table:style-name="ce16">
            <text:p><text:s/>218</text:p>
          </table:table-cell>
          <table:table-cell office:value-type="float" office:value="112" table:style-name="ce16">
            <text:p><text:s/>112</text:p>
          </table:table-cell>
          <table:table-cell office:value-type="float" office:value="127" table:style-name="ce16">
            <text:p><text:s/>127</text:p>
          </table:table-cell>
          <table:table-cell office:value-type="float" office:value="8" table:style-name="ce16">
            <text:p><text:s/>8</text:p>
          </table:table-cell>
          <table:table-cell office:value-type="float" office:value="6" table:style-name="ce16">
            <text:p><text:s/>6</text:p>
          </table:table-cell>
          <table:table-cell table:number-columns-repeated="2" table:style-name="ce17"/>
          <table:table-cell office:value-type="string" table:style-name="ce5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string" table:style-name="ce18">
            <text:p>-</text:p>
          </table:table-cell>
          <table:table-cell office:value-type="float" office:value="50.63" table:style-name="ce19">
            <text:p>50.63<text:s/></text:p>
          </table:table-cell>
          <table:table-cell office:value-type="float" office:value="26.05" table:style-name="ce19">
            <text:p>26.05<text:s/></text:p>
          </table:table-cell>
          <table:table-cell office:value-type="float" office:value="29.37" table:style-name="ce19">
            <text:p>29.37<text:s/></text:p>
          </table:table-cell>
          <table:table-cell office:value-type="float" office:value="1.84" table:style-name="ce19">
            <text:p>1.84<text:s/></text:p>
          </table:table-cell>
          <table:table-cell office:value-type="float" office:value="1.35" table:style-name="ce19">
            <text:p>1.35<text:s/>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pan text:style-name="T2">男</text:span><text:s text:c="2"/>Male<text:s text:c="23"/></text:p>
          </table:table-cell>
          <table:table-cell office:value-type="float" office:value="258" table:style-name="ce21">
            <text:p><text:s/>258</text:p>
          </table:table-cell>
          <table:table-cell office:value-type="float" office:value="131" table:style-name="ce17">
            <text:p><text:s/>131</text:p>
          </table:table-cell>
          <table:table-cell office:value-type="float" office:value="60" table:style-name="ce17">
            <text:p><text:s/>60</text:p>
          </table:table-cell>
          <table:table-cell office:value-type="float" office:value="75" table:style-name="ce17">
            <text:p><text:s/>75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table:number-columns-repeated="2" table:style-name="ce17"/>
          <table:table-cell office:value-type="string" table:style-name="ce20">
            <text:p><text:span text:style-name="T2">男</text:span><text:s text:c="2"/>Male<text:s text:c="23"/></text:p>
          </table:table-cell>
          <table:table-cell office:value-type="string" table:style-name="ce22">
            <text:p>-</text:p>
          </table:table-cell>
          <table:table-cell office:value-type="float" office:value="50.92" table:style-name="ce23">
            <text:p>50.92<text:s/></text:p>
          </table:table-cell>
          <table:table-cell office:value-type="float" office:value="23.29" table:style-name="ce23">
            <text:p>23.29<text:s/></text:p>
          </table:table-cell>
          <table:table-cell office:value-type="float" office:value="29.24" table:style-name="ce23">
            <text:p>29.24<text:s/></text:p>
          </table:table-cell>
          <table:table-cell office:value-type="float" office:value="1.65" table:style-name="ce23">
            <text:p>1.65<text:s/></text:p>
          </table:table-cell>
          <table:table-cell office:value-type="float" office:value="0.75" table:style-name="ce23">
            <text:p>0.75<text:s/>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pan text:style-name="T2">女</text:span><text:s text:c="2"/>Female<text:s text:c="21"/></text:p>
          </table:table-cell>
          <table:table-cell office:value-type="float" office:value="173" table:style-name="ce21">
            <text:p><text:s/>173</text:p>
          </table:table-cell>
          <table:table-cell office:value-type="float" office:value="87" table:style-name="ce17">
            <text:p><text:s/>87</text:p>
          </table:table-cell>
          <table:table-cell office:value-type="float" office:value="52" table:style-name="ce17">
            <text:p><text:s/>52</text:p>
          </table:table-cell>
          <table:table-cell office:value-type="float" office:value="51" table:style-name="ce17">
            <text:p><text:s/>51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table:number-columns-repeated="2" table:style-name="ce17"/>
          <table:table-cell office:value-type="string" table:style-name="ce20">
            <text:p><text:span text:style-name="T2">女</text:span><text:s text:c="2"/>Female<text:s text:c="21"/></text:p>
          </table:table-cell>
          <table:table-cell office:value-type="string" table:style-name="ce22">
            <text:p>-</text:p>
          </table:table-cell>
          <table:table-cell office:value-type="float" office:value="50.2" table:style-name="ce23">
            <text:p>50.20<text:s/></text:p>
          </table:table-cell>
          <table:table-cell office:value-type="float" office:value="30.17" table:style-name="ce23">
            <text:p>30.17<text:s/></text:p>
          </table:table-cell>
          <table:table-cell office:value-type="float" office:value="29.57" table:style-name="ce23">
            <text:p>29.57<text:s/></text:p>
          </table:table-cell>
          <table:table-cell office:value-type="float" office:value="2.13" table:style-name="ce23">
            <text:p>2.13<text:s/></text:p>
          </table:table-cell>
          <table:table-cell office:value-type="float" office:value="2.2599999999999998" table:style-name="ce23">
            <text:p>2.26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<text:span text:style-name="T2">年齡</text:span><text:s text:c="2"/>Age<text:s text:c="30"/></text:p>
          </table:table-cell>
          <table:table-cell table:style-name="ce24"/>
          <table:table-cell table:number-columns-repeated="7" table:style-name="ce25"/>
          <table:table-cell office:value-type="string" table:style-name="ce4">
            <text:p><text:span text:style-name="T2">年齡</text:span><text:s text:c="2"/>Age<text:s text:c="30"/></text:p>
          </table:table-cell>
          <table:table-cell table:style-name="ce26"/>
          <table:table-cell table:number-columns-repeated="5" table:style-name="ce27"/>
          <table:table-cell table:number-columns-repeated="16368"/>
        </table:table-row>
        <table:table-row table:style-name="ro5">
          <table:table-cell office:value-type="string" table:style-name="ce28">
            <text:p><text:span text:style-name="T2">１５～２４　歲</text:span><text:s/>Years<text:s text:c="19"/></text:p>
          </table:table-cell>
          <table:table-cell office:value-type="float" office:value="106" table:style-name="ce29">
            <text:p><text:s/>106</text:p>
          </table:table-cell>
          <table:table-cell office:value-type="float" office:value="48" table:style-name="ce30">
            <text:p><text:s/>48</text:p>
          </table:table-cell>
          <table:table-cell office:value-type="float" office:value="22" table:style-name="ce30">
            <text:p><text:s/>22</text:p>
          </table:table-cell>
          <table:table-cell office:value-type="float" office:value="41" table:style-name="ce30">
            <text:p><text:s/>41</text:p>
          </table:table-cell>
          <table:table-cell office:value-type="float" office:value="4" table:style-name="ce30">
            <text:p><text:s/>4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28">
            <text:p><text:span text:style-name="T2">１５～２４　歲</text:span><text:s/>Years<text:s text:c="19"/></text:p>
          </table:table-cell>
          <table:table-cell office:value-type="string" table:style-name="ce22">
            <text:p>-</text:p>
          </table:table-cell>
          <table:table-cell office:value-type="float" office:value="45.58" table:style-name="ce31">
            <text:p>45.58<text:s/></text:p>
          </table:table-cell>
          <table:table-cell office:value-type="float" office:value="20.399999999999999" table:style-name="ce31">
            <text:p>20.40<text:s/></text:p>
          </table:table-cell>
          <table:table-cell office:value-type="float" office:value="38.78" table:style-name="ce31">
            <text:p>38.78<text:s/></text:p>
          </table:table-cell>
          <table:table-cell office:value-type="float" office:value="3.82" table:style-name="ce31">
            <text:p>3.8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2">１５～１９</text:span><text:s text:c="3"/><text:span text:style-name="T2">歲</text:span><text:s/>Years<text:s text:c="17"/></text:p>
          </table:table-cell>
          <table:table-cell office:value-type="float" office:value="10" table:style-name="ce29">
            <text:p><text:s/>10</text:p>
          </table:table-cell>
          <table:table-cell office:value-type="float" office:value="3" table:style-name="ce30">
            <text:p><text:s/>3</text:p>
          </table:table-cell>
          <table:table-cell office:value-type="float" office:value="4" table:style-name="ce30">
            <text:p><text:s/>4</text:p>
          </table:table-cell>
          <table:table-cell office:value-type="float" office:value="4" table:style-name="ce30">
            <text:p><text:s/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１５～１９</text:span><text:s text:c="3"/><text:span text:style-name="T2">歲</text:span><text:s/>Years<text:s text:c="17"/></text:p>
          </table:table-cell>
          <table:table-cell office:value-type="string" table:style-name="ce22">
            <text:p>-</text:p>
          </table:table-cell>
          <table:table-cell office:value-type="float" office:value="29.7" table:style-name="ce31">
            <text:p>29.70<text:s/></text:p>
          </table:table-cell>
          <table:table-cell office:value-type="float" office:value="39.68" table:style-name="ce31">
            <text:p>39.68<text:s/></text:p>
          </table:table-cell>
          <table:table-cell office:value-type="float" office:value="35.35" table:style-name="ce31">
            <text:p>35.3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2">２０～２４</text:span><text:s text:c="3"/><text:span text:style-name="T2">歲</text:span><text:s/>Years<text:s text:c="17"/></text:p>
          </table:table-cell>
          <table:table-cell office:value-type="float" office:value="96" table:style-name="ce29">
            <text:p><text:s/>96</text:p>
          </table:table-cell>
          <table:table-cell office:value-type="float" office:value="45" table:style-name="ce30">
            <text:p><text:s/>45</text:p>
          </table:table-cell>
          <table:table-cell office:value-type="float" office:value="18" table:style-name="ce30">
            <text:p><text:s/>18</text:p>
          </table:table-cell>
          <table:table-cell office:value-type="float" office:value="38" table:style-name="ce30">
            <text:p><text:s/>38</text:p>
          </table:table-cell>
          <table:table-cell office:value-type="float" office:value="4" table:style-name="ce30">
            <text:p><text:s/>4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２０～２４</text:span><text:s text:c="3"/><text:span text:style-name="T2">歲</text:span><text:s/>Years<text:s text:c="17"/></text:p>
          </table:table-cell>
          <table:table-cell office:value-type="string" table:style-name="ce22">
            <text:p>-</text:p>
          </table:table-cell>
          <table:table-cell office:value-type="float" office:value="47.26" table:style-name="ce31">
            <text:p>47.26<text:s/></text:p>
          </table:table-cell>
          <table:table-cell office:value-type="float" office:value="18.36" table:style-name="ce31">
            <text:p>18.36<text:s/></text:p>
          </table:table-cell>
          <table:table-cell office:value-type="float" office:value="39.14" table:style-name="ce31">
            <text:p>39.14<text:s/></text:p>
          </table:table-cell>
          <table:table-cell office:value-type="float" office:value="4.22" table:style-name="ce31">
            <text:p>4.2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pan text:style-name="T2">２５</text:span><text:s/><text:span text:style-name="T2">～４４</text:span><text:s text:c="2"/><text:span text:style-name="T2">歲</text:span><text:s/>Years<text:s text:c="18"/></text:p>
          </table:table-cell>
          <table:table-cell office:value-type="float" office:value="242" table:style-name="ce29">
            <text:p><text:s/>242</text:p>
          </table:table-cell>
          <table:table-cell office:value-type="float" office:value="130" table:style-name="ce30">
            <text:p><text:s/>130</text:p>
          </table:table-cell>
          <table:table-cell office:value-type="float" office:value="63" table:style-name="ce30">
            <text:p><text:s/>63</text:p>
          </table:table-cell>
          <table:table-cell office:value-type="float" office:value="62" table:style-name="ce30">
            <text:p><text:s/>62</text:p>
          </table:table-cell>
          <table:table-cell office:value-type="float" office:value="3" table:style-name="ce30">
            <text:p><text:s/>3</text:p>
          </table:table-cell>
          <table:table-cell office:value-type="float" office:value="6" table:style-name="ce30">
            <text:p><text:s/>6</text:p>
          </table:table-cell>
          <table:table-cell table:number-columns-repeated="2" table:style-name="ce30"/>
          <table:table-cell office:value-type="string" table:style-name="ce28">
            <text:p><text:span text:style-name="T2">２５</text:span><text:s/><text:span text:style-name="T2">～４４</text:span><text:s text:c="2"/><text:span text:style-name="T2">歲</text:span><text:s/>Years<text:s text:c="18"/></text:p>
          </table:table-cell>
          <table:table-cell office:value-type="string" table:style-name="ce22">
            <text:p>-</text:p>
          </table:table-cell>
          <table:table-cell office:value-type="float" office:value="53.82" table:style-name="ce31">
            <text:p>53.82<text:s/></text:p>
          </table:table-cell>
          <table:table-cell office:value-type="float" office:value="26.25" table:style-name="ce31">
            <text:p>26.25<text:s/></text:p>
          </table:table-cell>
          <table:table-cell office:value-type="float" office:value="25.52" table:style-name="ce31">
            <text:p>25.52<text:s/></text:p>
          </table:table-cell>
          <table:table-cell office:value-type="float" office:value="1.1499999999999999" table:style-name="ce31">
            <text:p>1.15<text:s/></text:p>
          </table:table-cell>
          <table:table-cell office:value-type="float" office:value="2.41" table:style-name="ce31">
            <text:p>2.41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2">２５～２９</text:span><text:s text:c="3"/><text:span text:style-name="T2">歲</text:span><text:s/>Years<text:s text:c="17"/></text:p>
          </table:table-cell>
          <table:table-cell office:value-type="float" office:value="92" table:style-name="ce29">
            <text:p><text:s/>92</text:p>
          </table:table-cell>
          <table:table-cell office:value-type="float" office:value="55" table:style-name="ce30">
            <text:p><text:s/>55</text:p>
          </table:table-cell>
          <table:table-cell office:value-type="float" office:value="24" table:style-name="ce30">
            <text:p><text:s/>24</text:p>
          </table:table-cell>
          <table:table-cell office:value-type="float" office:value="24" table:style-name="ce30">
            <text:p><text:s/>24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<text:s/>3</text:p>
          </table:table-cell>
          <table:table-cell table:number-columns-repeated="2" table:style-name="ce30"/>
          <table:table-cell office:value-type="string" table:style-name="ce32">
            <text:p><text:span text:style-name="T2">２５～２９</text:span><text:s text:c="3"/><text:span text:style-name="T2">歲</text:span><text:s/>Years<text:s text:c="17"/></text:p>
          </table:table-cell>
          <table:table-cell office:value-type="string" table:style-name="ce22">
            <text:p>-</text:p>
          </table:table-cell>
          <table:table-cell office:value-type="float" office:value="60.21" table:style-name="ce31">
            <text:p>60.21<text:s/></text:p>
          </table:table-cell>
          <table:table-cell office:value-type="float" office:value="25.98" table:style-name="ce31">
            <text:p>25.98<text:s/></text:p>
          </table:table-cell>
          <table:table-cell office:value-type="float" office:value="26.5" table:style-name="ce31">
            <text:p>26.50<text:s/></text:p>
          </table:table-cell>
          <table:table-cell office:value-type="string" table:style-name="ce31">
            <text:p>-</text:p>
          </table:table-cell>
          <table:table-cell office:value-type="float" office:value="3.37" table:style-name="ce31">
            <text:p>3.37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2">３０～３４</text:span><text:s text:c="3"/><text:span text:style-name="T2">歲</text:span><text:s/>Years<text:s text:c="17"/></text:p>
          </table:table-cell>
          <table:table-cell office:value-type="float" office:value="56" table:style-name="ce29">
            <text:p><text:s/>56</text:p>
          </table:table-cell>
          <table:table-cell office:value-type="float" office:value="29" table:style-name="ce30">
            <text:p><text:s/>29</text:p>
          </table:table-cell>
          <table:table-cell office:value-type="float" office:value="19" table:style-name="ce30">
            <text:p><text:s/>19</text:p>
          </table:table-cell>
          <table:table-cell office:value-type="float" office:value="11" table:style-name="ce30">
            <text:p><text:s/>11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table:number-columns-repeated="2" table:style-name="ce30"/>
          <table:table-cell office:value-type="string" table:style-name="ce32">
            <text:p><text:span text:style-name="T2">３０～３４</text:span><text:s text:c="3"/><text:span text:style-name="T2">歲</text:span><text:s/>Years<text:s text:c="17"/></text:p>
          </table:table-cell>
          <table:table-cell office:value-type="string" table:style-name="ce22">
            <text:p>-</text:p>
          </table:table-cell>
          <table:table-cell office:value-type="float" office:value="52.34" table:style-name="ce31">
            <text:p>52.34<text:s/></text:p>
          </table:table-cell>
          <table:table-cell office:value-type="float" office:value="34" table:style-name="ce31">
            <text:p>34.00<text:s/></text:p>
          </table:table-cell>
          <table:table-cell office:value-type="float" office:value="19.21" table:style-name="ce31">
            <text:p>19.21<text:s/></text:p>
          </table:table-cell>
          <table:table-cell office:value-type="float" office:value="2.48" table:style-name="ce31">
            <text:p>2.48<text:s/></text:p>
          </table:table-cell>
          <table:table-cell office:value-type="float" office:value="1" table:style-name="ce31">
            <text:p>1.00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2">３５～３９</text:span><text:s text:c="3"/><text:span text:style-name="T2">歲</text:span><text:s/>Years<text:s text:c="17"/></text:p>
          </table:table-cell>
          <table:table-cell office:value-type="float" office:value="55" table:style-name="ce29">
            <text:p><text:s/>55</text:p>
          </table:table-cell>
          <table:table-cell office:value-type="float" office:value="24" table:style-name="ce30">
            <text:p><text:s/>24</text:p>
          </table:table-cell>
          <table:table-cell office:value-type="float" office:value="13" table:style-name="ce30">
            <text:p><text:s/>13</text:p>
          </table:table-cell>
          <table:table-cell office:value-type="float" office:value="17" table:style-name="ce30">
            <text:p><text:s/>17</text:p>
          </table:table-cell>
          <table:table-cell office:value-type="float" office:value="0" table:style-name="ce30">
            <text:p><text:s/>0</text:p>
          </table:table-cell>
          <table:table-cell office:value-type="float" office:value="2" table:style-name="ce30">
            <text:p><text:s/>2</text:p>
          </table:table-cell>
          <table:table-cell table:number-columns-repeated="2" table:style-name="ce30"/>
          <table:table-cell office:value-type="string" table:style-name="ce32">
            <text:p><text:span text:style-name="T2">３５～３９</text:span><text:s text:c="3"/><text:span text:style-name="T2">歲</text:span><text:s/>Years<text:s text:c="17"/></text:p>
          </table:table-cell>
          <table:table-cell office:value-type="string" table:style-name="ce22">
            <text:p>-</text:p>
          </table:table-cell>
          <table:table-cell office:value-type="float" office:value="44.41" table:style-name="ce31">
            <text:p>44.41<text:s/></text:p>
          </table:table-cell>
          <table:table-cell office:value-type="float" office:value="24.25" table:style-name="ce31">
            <text:p>24.25<text:s/></text:p>
          </table:table-cell>
          <table:table-cell office:value-type="float" office:value="30.61" table:style-name="ce31">
            <text:p>30.61<text:s/></text:p>
          </table:table-cell>
          <table:table-cell office:value-type="float" office:value="0.89" table:style-name="ce31">
            <text:p>0.89<text:s/></text:p>
          </table:table-cell>
          <table:table-cell office:value-type="float" office:value="3.97" table:style-name="ce31">
            <text:p>3.97<text:s/>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2">４０～４４</text:span><text:s text:c="3"/><text:span text:style-name="T2">歲</text:span><text:s/>Years<text:s text:c="17"/></text:p>
          </table:table-cell>
          <table:table-cell office:value-type="float" office:value="39" table:style-name="ce29">
            <text:p><text:s/>39</text:p>
          </table:table-cell>
          <table:table-cell office:value-type="float" office:value="21" table:style-name="ce30">
            <text:p><text:s/>21</text:p>
          </table:table-cell>
          <table:table-cell office:value-type="float" office:value="7" table:style-name="ce30">
            <text:p><text:s/>7</text:p>
          </table:table-cell>
          <table:table-cell office:value-type="float" office:value="10" table:style-name="ce30">
            <text:p><text:s/>10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４０～４４</text:span><text:s text:c="3"/><text:span text:style-name="T2">歲</text:span><text:s/>Years<text:s text:c="17"/></text:p>
          </table:table-cell>
          <table:table-cell office:value-type="string" table:style-name="ce22">
            <text:p>-</text:p>
          </table:table-cell>
          <table:table-cell office:value-type="float" office:value="54.04" table:style-name="ce31">
            <text:p>54.04<text:s/></text:p>
          </table:table-cell>
          <table:table-cell office:value-type="float" office:value="18.5" table:style-name="ce31">
            <text:p>18.50<text:s/></text:p>
          </table:table-cell>
          <table:table-cell office:value-type="float" office:value="25.13" table:style-name="ce31">
            <text:p>25.13<text:s/></text:p>
          </table:table-cell>
          <table:table-cell office:value-type="float" office:value="2.33" table:style-name="ce31">
            <text:p>2.33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pan text:style-name="T2">４５</text:span><text:s/><text:span text:style-name="T2">歲及以上</text:span><text:s/>Years &amp; over<text:s text:c="13"/></text:p>
          </table:table-cell>
          <table:table-cell office:value-type="float" office:value="83" table:style-name="ce29">
            <text:p><text:s/>83</text:p>
          </table:table-cell>
          <table:table-cell office:value-type="float" office:value="40" table:style-name="ce30">
            <text:p><text:s/>40</text:p>
          </table:table-cell>
          <table:table-cell office:value-type="float" office:value="27" table:style-name="ce30">
            <text:p><text:s/>27</text:p>
          </table:table-cell>
          <table:table-cell office:value-type="float" office:value="24" table:style-name="ce30">
            <text:p><text:s/>24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28">
            <text:p><text:span text:style-name="T2">４５</text:span><text:s/><text:span text:style-name="T2">歲及以上</text:span><text:s/>Years &amp; over<text:s text:c="13"/></text:p>
          </table:table-cell>
          <table:table-cell office:value-type="string" table:style-name="ce22">
            <text:p>-</text:p>
          </table:table-cell>
          <table:table-cell office:value-type="float" office:value="47.81" table:style-name="ce31">
            <text:p>47.81<text:s/></text:p>
          </table:table-cell>
          <table:table-cell office:value-type="float" office:value="32.67" table:style-name="ce31">
            <text:p>32.67<text:s/></text:p>
          </table:table-cell>
          <table:table-cell office:value-type="float" office:value="28.6" table:style-name="ce31">
            <text:p>28.60<text:s/></text:p>
          </table:table-cell>
          <table:table-cell office:value-type="float" office:value="1.35" table:style-name="ce31">
            <text:p>1.35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2">４５～４９</text:span><text:s text:c="3"/><text:span text:style-name="T2">歲</text:span><text:s/>Years<text:s text:c="17"/></text:p>
          </table:table-cell>
          <table:table-cell office:value-type="float" office:value="33" table:style-name="ce29">
            <text:p><text:s/>33</text:p>
          </table:table-cell>
          <table:table-cell office:value-type="float" office:value="14" table:style-name="ce30">
            <text:p><text:s/>14</text:p>
          </table:table-cell>
          <table:table-cell office:value-type="float" office:value="15" table:style-name="ce30">
            <text:p><text:s/>15</text:p>
          </table:table-cell>
          <table:table-cell office:value-type="float" office:value="9" table:style-name="ce30">
            <text:p><text:s/>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４５～４９</text:span><text:s text:c="3"/><text:span text:style-name="T2">歲</text:span><text:s/>Years<text:s text:c="17"/></text:p>
          </table:table-cell>
          <table:table-cell office:value-type="string" table:style-name="ce22">
            <text:p>-</text:p>
          </table:table-cell>
          <table:table-cell office:value-type="float" office:value="42.26" table:style-name="ce31">
            <text:p>42.26<text:s/></text:p>
          </table:table-cell>
          <table:table-cell office:value-type="float" office:value="45.61" table:style-name="ce31">
            <text:p>45.61<text:s/></text:p>
          </table:table-cell>
          <table:table-cell office:value-type="float" office:value="26.8" table:style-name="ce31">
            <text:p>26.8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<text:span text:style-name="T2">５０</text:span><text:s/><text:span text:style-name="T2">歲及以上</text:span><text:s/>Years &amp; over<text:s text:c="12"/></text:p>
          </table:table-cell>
          <table:table-cell office:value-type="float" office:value="51" table:style-name="ce29">
            <text:p><text:s/>51</text:p>
          </table:table-cell>
          <table:table-cell office:value-type="float" office:value="26" table:style-name="ce30">
            <text:p><text:s/>26</text:p>
          </table:table-cell>
          <table:table-cell office:value-type="float" office:value="12" table:style-name="ce30">
            <text:p><text:s/>12</text:p>
          </table:table-cell>
          <table:table-cell office:value-type="float" office:value="15" table:style-name="ce30">
            <text:p><text:s/>15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５０</text:span><text:s/><text:span text:style-name="T2">歲及以上</text:span><text:s/>Years &amp; over<text:s text:c="12"/></text:p>
          </table:table-cell>
          <table:table-cell office:value-type="string" table:style-name="ce22">
            <text:p>-</text:p>
          </table:table-cell>
          <table:table-cell office:value-type="float" office:value="51.4" table:style-name="ce31">
            <text:p>51.40<text:s/></text:p>
          </table:table-cell>
          <table:table-cell office:value-type="float" office:value="24.27" table:style-name="ce31">
            <text:p>24.27<text:s/></text:p>
          </table:table-cell>
          <table:table-cell office:value-type="float" office:value="29.76" table:style-name="ce31">
            <text:p>29.76<text:s/></text:p>
          </table:table-cell>
          <table:table-cell office:value-type="float" office:value="2.2200000000000002" table:style-name="ce31">
            <text:p>2.2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<text:span text:style-name="T2">教育程度</text:span><text:s text:c="2"/>Educational attainment<text:s text:c="7"/></text:p>
          </table:table-cell>
          <table:table-cell table:style-name="ce24"/>
          <table:table-cell table:number-columns-repeated="7" table:style-name="ce25"/>
          <table:table-cell office:value-type="string" table:style-name="ce4">
            <text:p><text:span text:style-name="T2">教育程度</text:span><text:s text:c="2"/>Educational attainment</text:p>
          </table:table-cell>
          <table:table-cell table:style-name="ce26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string" table:style-name="ce28">
            <text:p><text:span text:style-name="T2">國中及以下</text:span><text:s/>Junior high &amp; below<text:s text:c="8"/></text:p>
          </table:table-cell>
          <table:table-cell office:value-type="float" office:value="58" table:style-name="ce29">
            <text:p><text:s/>58</text:p>
          </table:table-cell>
          <table:table-cell office:value-type="float" office:value="23" table:style-name="ce30">
            <text:p><text:s/>23</text:p>
          </table:table-cell>
          <table:table-cell office:value-type="float" office:value="10" table:style-name="ce30">
            <text:p><text:s/>10</text:p>
          </table:table-cell>
          <table:table-cell office:value-type="float" office:value="26" table:style-name="ce30">
            <text:p><text:s/>26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28">
            <text:p><text:span text:style-name="T2">國中及以下</text:span><text:s/>Junior high &amp; below<text:s text:c="8"/></text:p>
          </table:table-cell>
          <table:table-cell office:value-type="string" table:style-name="ce22">
            <text:p>-</text:p>
          </table:table-cell>
          <table:table-cell office:value-type="float" office:value="40.17" table:style-name="ce31">
            <text:p>40.17<text:s/></text:p>
          </table:table-cell>
          <table:table-cell office:value-type="float" office:value="17.66" table:style-name="ce31">
            <text:p>17.66<text:s/></text:p>
          </table:table-cell>
          <table:table-cell office:value-type="float" office:value="45.25" table:style-name="ce31">
            <text:p>45.25<text:s/></text:p>
          </table:table-cell>
          <table:table-cell office:value-type="float" office:value="1.64" table:style-name="ce31">
            <text:p>1.64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<text:span text:style-name="T2">國小及以下</text:span>Primary school &amp; below</text:p>
          </table:table-cell>
          <table:table-cell office:value-type="float" office:value="15" table:style-name="ce29">
            <text:p><text:s/>15</text:p>
          </table:table-cell>
          <table:table-cell office:value-type="float" office:value="3" table:style-name="ce30">
            <text:p><text:s/>3</text:p>
          </table:table-cell>
          <table:table-cell office:value-type="float" office:value="2" table:style-name="ce30">
            <text:p><text:s/>2</text:p>
          </table:table-cell>
          <table:table-cell office:value-type="float" office:value="10" table:style-name="ce30">
            <text:p><text:s/>10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國小及以下</text:span>Primary school &amp; below</text:p>
          </table:table-cell>
          <table:table-cell office:value-type="string" table:style-name="ce22">
            <text:p>-</text:p>
          </table:table-cell>
          <table:table-cell office:value-type="float" office:value="22.3" table:style-name="ce31">
            <text:p>22.30<text:s/></text:p>
          </table:table-cell>
          <table:table-cell office:value-type="float" office:value="10.17" table:style-name="ce31">
            <text:p>10.17<text:s/></text:p>
          </table:table-cell>
          <table:table-cell office:value-type="float" office:value="67.28" table:style-name="ce31">
            <text:p>67.28<text:s/></text:p>
          </table:table-cell>
          <table:table-cell office:value-type="float" office:value="4.8899999999999997" table:style-name="ce31">
            <text:p>4.89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<text:span text:style-name="T2">國中</text:span><text:s/>Junior high<text:s text:c="20"/></text:p>
          </table:table-cell>
          <table:table-cell office:value-type="float" office:value="43" table:style-name="ce29">
            <text:p><text:s/>43</text:p>
          </table:table-cell>
          <table:table-cell office:value-type="float" office:value="20" table:style-name="ce30">
            <text:p><text:s/>20</text:p>
          </table:table-cell>
          <table:table-cell office:value-type="float" office:value="9" table:style-name="ce30">
            <text:p><text:s/>9</text:p>
          </table:table-cell>
          <table:table-cell office:value-type="float" office:value="16" table:style-name="ce30">
            <text:p><text:s/>16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國中</text:span><text:s/>Junior high<text:s text:c="20"/></text:p>
          </table:table-cell>
          <table:table-cell office:value-type="string" table:style-name="ce22">
            <text:p>-</text:p>
          </table:table-cell>
          <table:table-cell office:value-type="float" office:value="46.52" table:style-name="ce31">
            <text:p>46.52<text:s/></text:p>
          </table:table-cell>
          <table:table-cell office:value-type="float" office:value="20.32" table:style-name="ce31">
            <text:p>20.32<text:s/></text:p>
          </table:table-cell>
          <table:table-cell office:value-type="float" office:value="37.42" table:style-name="ce31">
            <text:p>37.42<text:s/></text:p>
          </table:table-cell>
          <table:table-cell office:value-type="float" office:value="0.49" table:style-name="ce31">
            <text:p>0.49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<text:span text:style-name="T2">高中（職）</text:span>Senior high &amp; vocational<text:s text:c="4"/></text:p>
          </table:table-cell>
          <table:table-cell office:value-type="float" office:value="142" table:style-name="ce29">
            <text:p><text:s/>142</text:p>
          </table:table-cell>
          <table:table-cell office:value-type="float" office:value="62" table:style-name="ce30">
            <text:p><text:s/>62</text:p>
          </table:table-cell>
          <table:table-cell office:value-type="float" office:value="39" table:style-name="ce30">
            <text:p><text:s/>39</text:p>
          </table:table-cell>
          <table:table-cell office:value-type="float" office:value="40" table:style-name="ce30">
            <text:p><text:s/>40</text:p>
          </table:table-cell>
          <table:table-cell office:value-type="float" office:value="4" table:style-name="ce30">
            <text:p><text:s/>4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28">
            <text:p><text:span text:style-name="T2">高中（職）</text:span>Senior high &amp; vocational<text:s text:c="4"/></text:p>
          </table:table-cell>
          <table:table-cell office:value-type="string" table:style-name="ce22">
            <text:p>-</text:p>
          </table:table-cell>
          <table:table-cell office:value-type="float" office:value="43.99" table:style-name="ce31">
            <text:p>43.99<text:s/></text:p>
          </table:table-cell>
          <table:table-cell office:value-type="float" office:value="27.4" table:style-name="ce31">
            <text:p>27.40<text:s/></text:p>
          </table:table-cell>
          <table:table-cell office:value-type="float" office:value="28.2" table:style-name="ce31">
            <text:p>28.20<text:s/></text:p>
          </table:table-cell>
          <table:table-cell office:value-type="float" office:value="2.61" table:style-name="ce31">
            <text:p>2.61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<text:span text:style-name="T2">高中</text:span><text:s/>Senior high<text:s text:c="20"/></text:p>
          </table:table-cell>
          <table:table-cell office:value-type="float" office:value="37" table:style-name="ce29">
            <text:p><text:s/>37</text:p>
          </table:table-cell>
          <table:table-cell office:value-type="float" office:value="16" table:style-name="ce30">
            <text:p><text:s/>16</text:p>
          </table:table-cell>
          <table:table-cell office:value-type="float" office:value="12" table:style-name="ce30">
            <text:p><text:s/>12</text:p>
          </table:table-cell>
          <table:table-cell office:value-type="float" office:value="10" table:style-name="ce30">
            <text:p><text:s/>10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高中</text:span><text:s/>Senior high<text:s text:c="20"/></text:p>
          </table:table-cell>
          <table:table-cell office:value-type="string" table:style-name="ce22">
            <text:p>-</text:p>
          </table:table-cell>
          <table:table-cell office:value-type="float" office:value="42.15" table:style-name="ce31">
            <text:p>42.15<text:s/></text:p>
          </table:table-cell>
          <table:table-cell office:value-type="float" office:value="31.23" table:style-name="ce31">
            <text:p>31.23<text:s/></text:p>
          </table:table-cell>
          <table:table-cell office:value-type="float" office:value="26.44" table:style-name="ce31">
            <text:p>26.44<text:s/></text:p>
          </table:table-cell>
          <table:table-cell office:value-type="float" office:value="2.3199999999999998" table:style-name="ce31">
            <text:p>2.3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<text:span text:style-name="T2">高職</text:span><text:s/>Vocational<text:s text:c="21"/></text:p>
          </table:table-cell>
          <table:table-cell office:value-type="float" office:value="105" table:style-name="ce29">
            <text:p><text:s/>105</text:p>
          </table:table-cell>
          <table:table-cell office:value-type="float" office:value="47" table:style-name="ce30">
            <text:p><text:s/>47</text:p>
          </table:table-cell>
          <table:table-cell office:value-type="float" office:value="27" table:style-name="ce30">
            <text:p><text:s/>27</text:p>
          </table:table-cell>
          <table:table-cell office:value-type="float" office:value="30" table:style-name="ce30">
            <text:p><text:s/>30</text:p>
          </table:table-cell>
          <table:table-cell office:value-type="float" office:value="3" table:style-name="ce30">
            <text:p><text:s/>3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高職</text:span><text:s/>Vocational<text:s text:c="21"/></text:p>
          </table:table-cell>
          <table:table-cell office:value-type="string" table:style-name="ce22">
            <text:p>-</text:p>
          </table:table-cell>
          <table:table-cell office:value-type="float" office:value="44.63" table:style-name="ce31">
            <text:p>44.63<text:s/></text:p>
          </table:table-cell>
          <table:table-cell office:value-type="float" office:value="26.05" table:style-name="ce31">
            <text:p>26.05<text:s/></text:p>
          </table:table-cell>
          <table:table-cell office:value-type="float" office:value="28.82" table:style-name="ce31">
            <text:p>28.82<text:s/></text:p>
          </table:table-cell>
          <table:table-cell office:value-type="float" office:value="2.71" table:style-name="ce31">
            <text:p>2.71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<text:span text:style-name="T2">大專及以上</text:span><text:s/>Junior college &amp; above<text:s text:c="5"/></text:p>
          </table:table-cell>
          <table:table-cell office:value-type="float" office:value="231" table:style-name="ce29">
            <text:p><text:s/>231</text:p>
          </table:table-cell>
          <table:table-cell office:value-type="float" office:value="133" table:style-name="ce30">
            <text:p><text:s/>133</text:p>
          </table:table-cell>
          <table:table-cell office:value-type="float" office:value="63" table:style-name="ce30">
            <text:p><text:s/>63</text:p>
          </table:table-cell>
          <table:table-cell office:value-type="float" office:value="60" table:style-name="ce30">
            <text:p><text:s/>60</text:p>
          </table:table-cell>
          <table:table-cell office:value-type="float" office:value="3" table:style-name="ce30">
            <text:p><text:s/>3</text:p>
          </table:table-cell>
          <table:table-cell office:value-type="float" office:value="6" table:style-name="ce30">
            <text:p><text:s/>6</text:p>
          </table:table-cell>
          <table:table-cell table:number-columns-repeated="2" table:style-name="ce30"/>
          <table:table-cell office:value-type="string" table:style-name="ce28">
            <text:p><text:span text:style-name="T2">大專及以上</text:span><text:s/>Junior college &amp; above<text:s text:c="5"/></text:p>
          </table:table-cell>
          <table:table-cell office:value-type="string" table:style-name="ce22">
            <text:p>-</text:p>
          </table:table-cell>
          <table:table-cell office:value-type="float" office:value="57.31" table:style-name="ce31">
            <text:p>57.31<text:s/></text:p>
          </table:table-cell>
          <table:table-cell office:value-type="float" office:value="27.33" table:style-name="ce31">
            <text:p>27.33<text:s/></text:p>
          </table:table-cell>
          <table:table-cell office:value-type="float" office:value="26.13" table:style-name="ce31">
            <text:p>26.13<text:s/></text:p>
          </table:table-cell>
          <table:table-cell office:value-type="float" office:value="1.43" table:style-name="ce31">
            <text:p>1.43<text:s/></text:p>
          </table:table-cell>
          <table:table-cell office:value-type="float" office:value="2.52" table:style-name="ce31">
            <text:p>2.52<text:s/>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<text:span text:style-name="T2">專科</text:span><text:s/>Junior college<text:s text:c="17"/></text:p>
          </table:table-cell>
          <table:table-cell office:value-type="float" office:value="51" table:style-name="ce29">
            <text:p><text:s/>51</text:p>
          </table:table-cell>
          <table:table-cell office:value-type="float" office:value="30" table:style-name="ce30">
            <text:p><text:s/>30</text:p>
          </table:table-cell>
          <table:table-cell office:value-type="float" office:value="16" table:style-name="ce30">
            <text:p><text:s/>16</text:p>
          </table:table-cell>
          <table:table-cell office:value-type="float" office:value="11" table:style-name="ce30">
            <text:p><text:s/>11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2">
            <text:p><text:span text:style-name="T2">專科</text:span><text:s/>Junior college<text:s text:c="17"/></text:p>
          </table:table-cell>
          <table:table-cell office:value-type="string" table:style-name="ce22">
            <text:p>-</text:p>
          </table:table-cell>
          <table:table-cell office:value-type="float" office:value="59.17" table:style-name="ce31">
            <text:p>59.17<text:s/></text:p>
          </table:table-cell>
          <table:table-cell office:value-type="float" office:value="31.48" table:style-name="ce31">
            <text:p>31.48<text:s/></text:p>
          </table:table-cell>
          <table:table-cell office:value-type="float" office:value="21.39" table:style-name="ce31">
            <text:p>21.39<text:s/></text:p>
          </table:table-cell>
          <table:table-cell office:value-type="float" office:value="0.95" table:style-name="ce31">
            <text:p>0.95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2">大學及以上</text:span></text:p>
            <text:p><text:s text:c="2"/>University &amp; graduate school<text:s text:c="6"/></text:p>
          </table:table-cell>
          <table:table-cell office:value-type="float" office:value="181" table:style-name="ce29">
            <text:p><text:s/>181</text:p>
          </table:table-cell>
          <table:table-cell office:value-type="float" office:value="103" table:style-name="ce30">
            <text:p><text:s/>103</text:p>
          </table:table-cell>
          <table:table-cell office:value-type="float" office:value="47" table:style-name="ce30">
            <text:p><text:s/>47</text:p>
          </table:table-cell>
          <table:table-cell office:value-type="float" office:value="50" table:style-name="ce30">
            <text:p><text:s/>50</text:p>
          </table:table-cell>
          <table:table-cell office:value-type="float" office:value="3" table:style-name="ce30">
            <text:p><text:s/>3</text:p>
          </table:table-cell>
          <table:table-cell office:value-type="float" office:value="6" table:style-name="ce30">
            <text:p><text:s/>6</text:p>
          </table:table-cell>
          <table:table-cell table:number-columns-repeated="2" table:style-name="ce30"/>
          <table:table-cell office:value-type="string" table:style-name="ce33">
            <text:p><text:span text:style-name="T2">大學及以上</text:span></text:p>
            <text:p><text:s text:c="2"/>University &amp; graduate school<text:s text:c="6"/></text:p>
          </table:table-cell>
          <table:table-cell office:value-type="string" table:style-name="ce22">
            <text:p>-</text:p>
          </table:table-cell>
          <table:table-cell office:value-type="float" office:value="56.79" table:style-name="ce31">
            <text:p>56.79<text:s/></text:p>
          </table:table-cell>
          <table:table-cell office:value-type="float" office:value="26.16" table:style-name="ce31">
            <text:p>26.16<text:s/></text:p>
          </table:table-cell>
          <table:table-cell office:value-type="float" office:value="27.46" table:style-name="ce31">
            <text:p>27.46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3.23" table:style-name="ce31">
            <text:p>3.23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4">
            <text:p><text:span text:style-name="T2">失業者失業期間</text:span><text:s text:c="2"/></text:p>
            <text:p><text:s text:c="2"/>Length of unemployment<text:s text:c="12"/></text:p>
          </table:table-cell>
          <table:table-cell table:style-name="ce29"/>
          <table:table-cell table:number-columns-repeated="7" table:style-name="ce30"/>
          <table:table-cell office:value-type="string" table:style-name="ce34">
            <text:p><text:span text:style-name="T2">失業者失業期間</text:span></text:p>
            <text:p><text:s text:c="2"/>Length of unemployment<text:s text:c="12"/></text:p>
          </table:table-cell>
          <table:table-cell table:style-name="ce22"/>
          <table:table-cell table:number-columns-repeated="5" table:style-name="ce31"/>
          <table:table-cell table:number-columns-repeated="16368" table:style-name="ce1"/>
        </table:table-row>
        <table:table-row table:style-name="ro4">
          <table:table-cell office:value-type="string" table:style-name="ce35">
            <text:p><text:span text:style-name="T2">１～２</text:span><text:s text:c="3"/><text:span text:style-name="T2">週</text:span><text:s text:c="3"/>Weeks<text:s text:c="12"/></text:p>
          </table:table-cell>
          <table:table-cell office:value-type="float" office:value="54" table:style-name="ce29">
            <text:p><text:s/>54</text:p>
          </table:table-cell>
          <table:table-cell office:value-type="float" office:value="25" table:style-name="ce30">
            <text:p><text:s/>25</text:p>
          </table:table-cell>
          <table:table-cell office:value-type="float" office:value="17" table:style-name="ce30">
            <text:p><text:s/>17</text:p>
          </table:table-cell>
          <table:table-cell office:value-type="float" office:value="15" table:style-name="ce30">
            <text:p><text:s/>15</text:p>
          </table:table-cell>
          <table:table-cell office:value-type="float" office:value="1" table:style-name="ce30">
            <text:p><text:s/>1</text:p>
          </table:table-cell>
          <table:table-cell office:value-type="float" office:value="3" table:style-name="ce30">
            <text:p><text:s/>3</text:p>
          </table:table-cell>
          <table:table-cell table:number-columns-repeated="2" table:style-name="ce30"/>
          <table:table-cell office:value-type="string" table:style-name="ce35">
            <text:p><text:span text:style-name="T2">１～２</text:span><text:s text:c="3"/><text:span text:style-name="T2">週</text:span><text:s text:c="3"/>Weeks<text:s text:c="12"/></text:p>
          </table:table-cell>
          <table:table-cell office:value-type="string" table:style-name="ce22">
            <text:p>-</text:p>
          </table:table-cell>
          <table:table-cell office:value-type="float" office:value="46.38" table:style-name="ce31">
            <text:p>46.38<text:s/></text:p>
          </table:table-cell>
          <table:table-cell office:value-type="float" office:value="31.49" table:style-name="ce31">
            <text:p>31.49<text:s/></text:p>
          </table:table-cell>
          <table:table-cell office:value-type="float" office:value="27.98" table:style-name="ce31">
            <text:p>27.98<text:s/></text:p>
          </table:table-cell>
          <table:table-cell office:value-type="float" office:value="1.53" table:style-name="ce31">
            <text:p>1.53<text:s/></text:p>
          </table:table-cell>
          <table:table-cell office:value-type="float" office:value="4.6500000000000004" table:style-name="ce31">
            <text:p>4.65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<text:span text:style-name="T2">３～４</text:span><text:s text:c="3"/><text:span text:style-name="T2">週</text:span><text:s text:c="3"/>Weeks<text:s text:c="9"/></text:p>
          </table:table-cell>
          <table:table-cell office:value-type="float" office:value="42" table:style-name="ce29">
            <text:p><text:s/>42</text:p>
          </table:table-cell>
          <table:table-cell office:value-type="float" office:value="23" table:style-name="ce30">
            <text:p><text:s/>23</text:p>
          </table:table-cell>
          <table:table-cell office:value-type="float" office:value="9" table:style-name="ce30">
            <text:p><text:s/>9</text:p>
          </table:table-cell>
          <table:table-cell office:value-type="float" office:value="11" table:style-name="ce30">
            <text:p><text:s/>1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table:number-columns-repeated="2" table:style-name="ce30"/>
          <table:table-cell office:value-type="string" table:style-name="ce35">
            <text:p><text:span text:style-name="T2">３～４</text:span><text:s text:c="3"/><text:span text:style-name="T2">週</text:span><text:s text:c="3"/>Weeks<text:s text:c="9"/></text:p>
          </table:table-cell>
          <table:table-cell office:value-type="string" table:style-name="ce22">
            <text:p>-</text:p>
          </table:table-cell>
          <table:table-cell office:value-type="float" office:value="54.7" table:style-name="ce31">
            <text:p>54.70<text:s/></text:p>
          </table:table-cell>
          <table:table-cell office:value-type="float" office:value="21.01" table:style-name="ce31">
            <text:p>21.01<text:s/></text:p>
          </table:table-cell>
          <table:table-cell office:value-type="float" office:value="26.72" table:style-name="ce31">
            <text:p>26.72<text:s/></text:p>
          </table:table-cell>
          <table:table-cell office:value-type="float" office:value="1.75" table:style-name="ce31">
            <text:p>1.75<text:s/></text:p>
          </table:table-cell>
          <table:table-cell office:value-type="float" office:value="3.76" table:style-name="ce31">
            <text:p>3.76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<text:span text:style-name="T2">５～１３</text:span><text:s text:c="3"/><text:span text:style-name="T2">週</text:span><text:s text:c="2"/>Weeks<text:s text:c="16"/></text:p>
          </table:table-cell>
          <table:table-cell office:value-type="float" office:value="119" table:style-name="ce29">
            <text:p><text:s/>119</text:p>
          </table:table-cell>
          <table:table-cell office:value-type="float" office:value="66" table:style-name="ce30">
            <text:p><text:s/>66</text:p>
          </table:table-cell>
          <table:table-cell office:value-type="float" office:value="26" table:style-name="ce30">
            <text:p><text:s/>26</text:p>
          </table:table-cell>
          <table:table-cell office:value-type="float" office:value="32" table:style-name="ce30">
            <text:p><text:s/>32</text:p>
          </table:table-cell>
          <table:table-cell office:value-type="float" office:value="4" table:style-name="ce30">
            <text:p><text:s/>4</text:p>
          </table:table-cell>
          <table:table-cell office:value-type="float" office:value="1" table:style-name="ce30">
            <text:p><text:s/>1</text:p>
          </table:table-cell>
          <table:table-cell table:number-columns-repeated="2" table:style-name="ce30"/>
          <table:table-cell office:value-type="string" table:style-name="ce35">
            <text:p><text:span text:style-name="T2">５～１３</text:span><text:s text:c="3"/><text:span text:style-name="T2">週</text:span><text:s text:c="2"/>Weeks<text:s text:c="16"/></text:p>
          </table:table-cell>
          <table:table-cell office:value-type="string" table:style-name="ce22">
            <text:p>-</text:p>
          </table:table-cell>
          <table:table-cell office:value-type="float" office:value="55.4" table:style-name="ce31">
            <text:p>55.40<text:s/></text:p>
          </table:table-cell>
          <table:table-cell office:value-type="float" office:value="21.53" table:style-name="ce31">
            <text:p>21.53<text:s/></text:p>
          </table:table-cell>
          <table:table-cell office:value-type="float" office:value="27.01" table:style-name="ce31">
            <text:p>27.01<text:s/></text:p>
          </table:table-cell>
          <table:table-cell office:value-type="float" office:value="2.96" table:style-name="ce31">
            <text:p>2.96<text:s/></text:p>
          </table:table-cell>
          <table:table-cell office:value-type="float" office:value="0.47" table:style-name="ce31">
            <text:p>0.47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<text:span text:style-name="T2">１４～２６</text:span><text:s text:c="3"/><text:span text:style-name="T2">週</text:span><text:s text:c="2"/>Weeks<text:s text:c="7"/></text:p>
          </table:table-cell>
          <table:table-cell office:value-type="float" office:value="69" table:style-name="ce29">
            <text:p><text:s/>69</text:p>
          </table:table-cell>
          <table:table-cell office:value-type="float" office:value="34" table:style-name="ce30">
            <text:p><text:s/>34</text:p>
          </table:table-cell>
          <table:table-cell office:value-type="float" office:value="20" table:style-name="ce30">
            <text:p><text:s/>20</text:p>
          </table:table-cell>
          <table:table-cell office:value-type="float" office:value="20" table:style-name="ce30">
            <text:p><text:s/>20</text:p>
          </table:table-cell>
          <table:table-cell office:value-type="float" office:value="0" table:style-name="ce30">
            <text:p><text:s/>0</text:p>
          </table:table-cell>
          <table:table-cell office:value-type="float" office:value="1" table:style-name="ce30">
            <text:p><text:s/>1</text:p>
          </table:table-cell>
          <table:table-cell table:number-columns-repeated="2" table:style-name="ce30"/>
          <table:table-cell office:value-type="string" table:style-name="ce35">
            <text:p><text:span text:style-name="T2">１４～２６</text:span><text:s text:c="3"/><text:span text:style-name="T2">週</text:span><text:s text:c="2"/>Weeks<text:s text:c="7"/></text:p>
          </table:table-cell>
          <table:table-cell office:value-type="string" table:style-name="ce22">
            <text:p>-</text:p>
          </table:table-cell>
          <table:table-cell office:value-type="float" office:value="49.21" table:style-name="ce31">
            <text:p>49.21<text:s/></text:p>
          </table:table-cell>
          <table:table-cell office:value-type="float" office:value="28.58" table:style-name="ce31">
            <text:p>28.58<text:s/></text:p>
          </table:table-cell>
          <table:table-cell office:value-type="float" office:value="29.38" table:style-name="ce31">
            <text:p>29.38<text:s/></text:p>
          </table:table-cell>
          <table:table-cell office:value-type="float" office:value="0.37" table:style-name="ce31">
            <text:p>0.37<text:s/></text:p>
          </table:table-cell>
          <table:table-cell office:value-type="float" office:value="1.7" table:style-name="ce31">
            <text:p>1.70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<text:span text:style-name="T2">２７～５２</text:span><text:s text:c="3"/><text:span text:style-name="T2">週</text:span><text:s text:c="2"/>Weeks<text:s text:c="16"/></text:p>
          </table:table-cell>
          <table:table-cell office:value-type="float" office:value="82" table:style-name="ce29">
            <text:p><text:s/>82</text:p>
          </table:table-cell>
          <table:table-cell office:value-type="float" office:value="45" table:style-name="ce30">
            <text:p><text:s/>45</text:p>
          </table:table-cell>
          <table:table-cell office:value-type="float" office:value="16" table:style-name="ce30">
            <text:p><text:s/>16</text:p>
          </table:table-cell>
          <table:table-cell office:value-type="float" office:value="29" table:style-name="ce30">
            <text:p><text:s/>29</text:p>
          </table:table-cell>
          <table:table-cell office:value-type="float" office:value="2" table:style-name="ce30">
            <text:p><text:s/>2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5">
            <text:p><text:span text:style-name="T2">２７～５２</text:span><text:s text:c="3"/><text:span text:style-name="T2">週</text:span><text:s text:c="2"/>Weeks<text:s text:c="16"/></text:p>
          </table:table-cell>
          <table:table-cell office:value-type="string" table:style-name="ce22">
            <text:p>-</text:p>
          </table:table-cell>
          <table:table-cell office:value-type="float" office:value="54.56" table:style-name="ce31">
            <text:p>54.56<text:s/></text:p>
          </table:table-cell>
          <table:table-cell office:value-type="float" office:value="19.850000000000001" table:style-name="ce31">
            <text:p>19.85<text:s/></text:p>
          </table:table-cell>
          <table:table-cell office:value-type="float" office:value="35.51" table:style-name="ce31">
            <text:p>35.51<text:s/></text:p>
          </table:table-cell>
          <table:table-cell office:value-type="float" office:value="2.94" table:style-name="ce31">
            <text:p>2.94<text:s/></text:p>
          </table:table-cell>
          <table:table-cell office:value-type="string" table:style-name="ce31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<text:span text:style-name="T2">５３</text:span><text:s text:c="3"/><text:span text:style-name="T2">週以上</text:span><text:s text:c="2"/>Weeks &amp; over</text:p>
          </table:table-cell>
          <table:table-cell office:value-type="float" office:value="64" table:style-name="ce29">
            <text:p><text:s/>64</text:p>
          </table:table-cell>
          <table:table-cell office:value-type="float" office:value="25" table:style-name="ce30">
            <text:p><text:s/>25</text:p>
          </table:table-cell>
          <table:table-cell office:value-type="float" office:value="25" table:style-name="ce30">
            <text:p><text:s/>25</text:p>
          </table:table-cell>
          <table:table-cell office:value-type="float" office:value="18" table:style-name="ce30">
            <text:p><text:s/>18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5">
            <text:p><text:span text:style-name="T2">５３</text:span><text:s text:c="3"/><text:span text:style-name="T2">週以上</text:span><text:s text:c="2"/>Weeks &amp; over</text:p>
          </table:table-cell>
          <table:table-cell office:value-type="string" table:style-name="ce22">
            <text:p>-</text:p>
          </table:table-cell>
          <table:table-cell office:value-type="float" office:value="39.159999999999997" table:style-name="ce31">
            <text:p>39.16<text:s/></text:p>
          </table:table-cell>
          <table:table-cell office:value-type="float" office:value="38.409999999999997" table:style-name="ce31">
            <text:p>38.41<text:s/></text:p>
          </table:table-cell>
          <table:table-cell office:value-type="float" office:value="28.82" table:style-name="ce31">
            <text:p>28.82<text:s/></text:p>
          </table:table-cell>
          <table:table-cell office:value-type="float" office:value="0.27" table:style-name="ce31">
            <text:p>0.27<text:s/></text:p>
          </table:table-cell>
          <table:table-cell office:value-type="string" table:style-name="ce31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6">
            <text:p><text:span text:style-name="T2">平均失業時間（週）</text:span></text:p>
            <text:p><text:s text:c="2"/>Average length of unemployment (weeks)</text:p>
          </table:table-cell>
          <table:table-cell office:value-type="float" office:value="24.44" table:style-name="ce37">
            <text:p>24.44<text:s/></text:p>
          </table:table-cell>
          <table:table-cell office:value-type="float" office:value="22.72" table:style-name="ce38">
            <text:p>22.72<text:s/></text:p>
          </table:table-cell>
          <table:table-cell office:value-type="float" office:value="27.86" table:style-name="ce38">
            <text:p>27.86<text:s/></text:p>
          </table:table-cell>
          <table:table-cell office:value-type="float" office:value="26.34" table:style-name="ce38">
            <text:p>26.34<text:s/></text:p>
          </table:table-cell>
          <table:table-cell office:value-type="float" office:value="19.11" table:style-name="ce38">
            <text:p>19.11<text:s/></text:p>
          </table:table-cell>
          <table:table-cell office:value-type="float" office:value="7.57" table:style-name="ce38">
            <text:p>7.57<text:s/></text:p>
          </table:table-cell>
          <table:table-cell table:number-columns-repeated="2" table:style-name="ce31"/>
          <table:table-cell office:value-type="string" table:style-name="ce34">
            <text:p><text:span text:style-name="T2">平均失業時間（週）</text:span></text:p>
            <text:p><text:s text:c="2"/>Average length of unemployment (weeks)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43">
            <text:p><text:span text:style-name="T2">註：</text:span>1.<text:span text:style-name="T2">同表４１。</text:span></text:p>
          </table:table-cell>
          <table:covered-table-cell table:number-columns-repeated="6"/>
          <table:table-cell table:number-columns-repeated="2" table:style-name="ce39"/>
          <table:table-cell table:number-columns-spanned="7" table:number-rows-spanned="1" table:style-name="ce43"/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41">
            <text:p><text:s text:c="8"/>2.<text:span text:style-name="T2">失業者尋職之工作地點，不限１個地區，故合計超過總計。</text:span></text:p>
          </table:table-cell>
          <table:covered-table-cell table:number-columns-repeated="6"/>
          <table:table-cell table:number-columns-repeated="2" table:style-name="ce39"/>
          <table:table-cell table:number-columns-spanned="7" table:number-rows-spanned="1" table:style-name="ce41"/>
          <table:covered-table-cell table:number-columns-repeated="6"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1">
            <text:p>Note : 1.The same interpretation as shown in table 41.</text:p>
          </table:table-cell>
          <table:covered-table-cell table:number-columns-repeated="6"/>
          <table:table-cell table:number-columns-repeated="2" table:style-name="ce39"/>
          <table:table-cell table:number-columns-spanned="7" table:number-rows-spanned="1" table:style-name="ce41"/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41">
            <text:p><text:s text:c="11"/>2.The sum of each item may exceed the total of unemployed persons in case of persons who have multiple selections of locations.</text:p>
          </table:table-cell>
          <table:covered-table-cell table:number-columns-repeated="6"/>
          <table:table-cell table:number-columns-repeated="2" table:style-name="ce39"/>
          <table:table-cell table:number-columns-spanned="7" table:number-rows-spanned="1" table:style-name="ce41"/>
          <table:covered-table-cell table:number-columns-repeated="6"/>
          <table:table-cell table:style-name="ce40"/>
          <table:table-cell table:number-columns-repeated="16367"/>
        </table:table-row>
        <table:table-row table:number-rows-repeated="1048531" table:style-name="ro7">
          <table:table-cell table:number-columns-repeated="16384"/>
        </table:table-row>
      </table:table>
      <table:table table:name="'file:///D:/(1)人力科/給%20美形/1www/人力運用/106報告書/106年人力運用大表(千人)1061211.xlsx'#data" table:style-name="ta2">
        <table:table-source xlink:href="file:///D:/(1)人力科/給%20美形/1www/人力運用/106報告書/106年人力運用大表(千人)1061211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目錄" table:style-name="ta2">
        <table:table-source xlink:href="file:///D:/(1)人力科/給%20美形/1www/人力運用/106報告書/106年人力運用大表(千人)106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封面" table:style-name="ta2">
        <table:table-source xlink:href="file:///D:/(1)人力科/給%20美形/1www/人力運用/106報告書/106年人力運用大表(千人)1061211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" table:style-name="ta2">
        <table:table-source xlink:href="file:///D:/(1)人力科/給%20美形/1www/人力運用/106報告書/106年人力運用大表(千人)106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" table:style-name="ta2">
        <table:table-source xlink:href="file:///D:/(1)人力科/給%20美形/1www/人力運用/106報告書/106年人力運用大表(千人)106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" table:style-name="ta2">
        <table:table-source xlink:href="file:///D:/(1)人力科/給%20美形/1www/人力運用/106報告書/106年人力運用大表(千人)106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" table:style-name="ta2">
        <table:table-source xlink:href="file:///D:/(1)人力科/給%20美形/1www/人力運用/106報告書/106年人力運用大表(千人)106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" table:style-name="ta2">
        <table:table-source xlink:href="file:///D:/(1)人力科/給%20美形/1www/人力運用/106報告書/106年人力運用大表(千人)106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" table:style-name="ta2">
        <table:table-source xlink:href="file:///D:/(1)人力科/給%20美形/1www/人力運用/106報告書/106年人力運用大表(千人)106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" table:style-name="ta2">
        <table:table-source xlink:href="file:///D:/(1)人力科/給%20美形/1www/人力運用/106報告書/106年人力運用大表(千人)106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" table:style-name="ta2">
        <table:table-source xlink:href="file:///D:/(1)人力科/給%20美形/1www/人力運用/106報告書/106年人力運用大表(千人)106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" table:style-name="ta2">
        <table:table-source xlink:href="file:///D:/(1)人力科/給%20美形/1www/人力運用/106報告書/106年人力運用大表(千人)1061211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" table:style-name="ta2">
        <table:table-source xlink:href="file:///D:/(1)人力科/給%20美形/1www/人力運用/106報告書/106年人力運用大表(千人)1061211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" table:style-name="ta2">
        <table:table-source xlink:href="file:///D:/(1)人力科/給%20美形/1www/人力運用/106報告書/106年人力運用大表(千人)1061211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" table:style-name="ta2">
        <table:table-source xlink:href="file:///D:/(1)人力科/給%20美形/1www/人力運用/106報告書/106年人力運用大表(千人)1061211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3" table:style-name="ta2">
        <table:table-source xlink:href="file:///D:/(1)人力科/給%20美形/1www/人力運用/106報告書/106年人力運用大表(千人)1061211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4" table:style-name="ta2">
        <table:table-source xlink:href="file:///D:/(1)人力科/給%20美形/1www/人力運用/106報告書/106年人力運用大表(千人)1061211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5" table:style-name="ta2">
        <table:table-source xlink:href="file:///D:/(1)人力科/給%20美形/1www/人力運用/106報告書/106年人力運用大表(千人)1061211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6" table:style-name="ta2">
        <table:table-source xlink:href="file:///D:/(1)人力科/給%20美形/1www/人力運用/106報告書/106年人力運用大表(千人)1061211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7" table:style-name="ta2">
        <table:table-source xlink:href="file:///D:/(1)人力科/給%20美形/1www/人力運用/106報告書/106年人力運用大表(千人)1061211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8" table:style-name="ta2">
        <table:table-source xlink:href="file:///D:/(1)人力科/給%20美形/1www/人力運用/106報告書/106年人力運用大表(千人)1061211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9" table:style-name="ta2">
        <table:table-source xlink:href="file:///D:/(1)人力科/給%20美形/1www/人力運用/106報告書/106年人力運用大表(千人)1061211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0" table:style-name="ta2">
        <table:table-source xlink:href="file:///D:/(1)人力科/給%20美形/1www/人力運用/106報告書/106年人力運用大表(千人)1061211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1" table:style-name="ta2">
        <table:table-source xlink:href="file:///D:/(1)人力科/給%20美形/1www/人力運用/106報告書/106年人力運用大表(千人)1061211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2" table:style-name="ta2">
        <table:table-source xlink:href="file:///D:/(1)人力科/給%20美形/1www/人力運用/106報告書/106年人力運用大表(千人)1061211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3" table:style-name="ta2">
        <table:table-source xlink:href="file:///D:/(1)人力科/給%20美形/1www/人力運用/106報告書/106年人力運用大表(千人)1061211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4" table:style-name="ta2">
        <table:table-source xlink:href="file:///D:/(1)人力科/給%20美形/1www/人力運用/106報告書/106年人力運用大表(千人)1061211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5" table:style-name="ta2">
        <table:table-source xlink:href="file:///D:/(1)人力科/給%20美形/1www/人力運用/106報告書/106年人力運用大表(千人)1061211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6" table:style-name="ta2">
        <table:table-source xlink:href="file:///D:/(1)人力科/給%20美形/1www/人力運用/106報告書/106年人力運用大表(千人)1061211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7" table:style-name="ta2">
        <table:table-source xlink:href="file:///D:/(1)人力科/給%20美形/1www/人力運用/106報告書/106年人力運用大表(千人)1061211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8" table:style-name="ta2">
        <table:table-source xlink:href="file:///D:/(1)人力科/給%20美形/1www/人力運用/106報告書/106年人力運用大表(千人)1061211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9" table:style-name="ta2">
        <table:table-source xlink:href="file:///D:/(1)人力科/給%20美形/1www/人力運用/106報告書/106年人力運用大表(千人)1061211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0" table:style-name="ta2">
        <table:table-source xlink:href="file:///D:/(1)人力科/給%20美形/1www/人力運用/106報告書/106年人力運用大表(千人)1061211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1" table:style-name="ta2">
        <table:table-source xlink:href="file:///D:/(1)人力科/給%20美形/1www/人力運用/106報告書/106年人力運用大表(千人)1061211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2" table:style-name="ta2">
        <table:table-source xlink:href="file:///D:/(1)人力科/給%20美形/1www/人力運用/106報告書/106年人力運用大表(千人)1061211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3" table:style-name="ta2">
        <table:table-source xlink:href="file:///D:/(1)人力科/給%20美形/1www/人力運用/106報告書/106年人力運用大表(千人)1061211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4" table:style-name="ta2">
        <table:table-source xlink:href="file:///D:/(1)人力科/給%20美形/1www/人力運用/106報告書/106年人力運用大表(千人)1061211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5" table:style-name="ta2">
        <table:table-source xlink:href="file:///D:/(1)人力科/給%20美形/1www/人力運用/106報告書/106年人力運用大表(千人)1061211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6" table:style-name="ta2">
        <table:table-source xlink:href="file:///D:/(1)人力科/給%20美形/1www/人力運用/106報告書/106年人力運用大表(千人)1061211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7" table:style-name="ta2">
        <table:table-source xlink:href="file:///D:/(1)人力科/給%20美形/1www/人力運用/106報告書/106年人力運用大表(千人)1061211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8" table:style-name="ta2">
        <table:table-source xlink:href="file:///D:/(1)人力科/給%20美形/1www/人力運用/106報告書/106年人力運用大表(千人)1061211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9" table:style-name="ta2">
        <table:table-source xlink:href="file:///D:/(1)人力科/給%20美形/1www/人力運用/106報告書/106年人力運用大表(千人)1061211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0" table:style-name="ta2">
        <table:table-source xlink:href="file:///D:/(1)人力科/給%20美形/1www/人力運用/106報告書/106年人力運用大表(千人)1061211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1" table:style-name="ta2">
        <table:table-source xlink:href="file:///D:/(1)人力科/給%20美形/1www/人力運用/106報告書/106年人力運用大表(千人)1061211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2" table:style-name="ta2">
        <table:table-source xlink:href="file:///D:/(1)人力科/給%20美形/1www/人力運用/106報告書/106年人力運用大表(千人)1061211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3" table:style-name="ta2">
        <table:table-source xlink:href="file:///D:/(1)人力科/給%20美形/1www/人力運用/106報告書/106年人力運用大表(千人)1061211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4" table:style-name="ta2">
        <table:table-source xlink:href="file:///D:/(1)人力科/給%20美形/1www/人力運用/106報告書/106年人力運用大表(千人)1061211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5" table:style-name="ta2">
        <table:table-source xlink:href="file:///D:/(1)人力科/給%20美形/1www/人力運用/106報告書/106年人力運用大表(千人)1061211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6" table:style-name="ta2">
        <table:table-source xlink:href="file:///D:/(1)人力科/給%20美形/1www/人力運用/106報告書/106年人力運用大表(千人)1061211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7" table:style-name="ta2">
        <table:table-source xlink:href="file:///D:/(1)人力科/給%20美形/1www/人力運用/106報告書/106年人力運用大表(千人)1061211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8" table:style-name="ta2">
        <table:table-source xlink:href="file:///D:/(1)人力科/給%20美形/1www/人力運用/106報告書/106年人力運用大表(千人)1061211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9" table:style-name="ta2">
        <table:table-source xlink:href="file:///D:/(1)人力科/給%20美形/1www/人力運用/106報告書/106年人力運用大表(千人)1061211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0" table:style-name="ta2">
        <table:table-source xlink:href="file:///D:/(1)人力科/給%20美形/1www/人力運用/106報告書/106年人力運用大表(千人)1061211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1" table:style-name="ta2">
        <table:table-source xlink:href="file:///D:/(1)人力科/給%20美形/1www/人力運用/106報告書/106年人力運用大表(千人)1061211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2" table:style-name="ta2">
        <table:table-source xlink:href="file:///D:/(1)人力科/給%20美形/1www/人力運用/106報告書/106年人力運用大表(千人)1061211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3" table:style-name="ta2">
        <table:table-source xlink:href="file:///D:/(1)人力科/給%20美形/1www/人力運用/106報告書/106年人力運用大表(千人)1061211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4" table:style-name="ta2">
        <table:table-source xlink:href="file:///D:/(1)人力科/給%20美形/1www/人力運用/106報告書/106年人力運用大表(千人)1061211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5" table:style-name="ta2">
        <table:table-source xlink:href="file:///D:/(1)人力科/給%20美形/1www/人力運用/106報告書/106年人力運用大表(千人)1061211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6" table:style-name="ta2">
        <table:table-source xlink:href="file:///D:/(1)人力科/給%20美形/1www/人力運用/106報告書/106年人力運用大表(千人)1061211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6續" table:style-name="ta2">
        <table:table-source xlink:href="file:///D:/(1)人力科/給%20美形/1www/人力運用/106報告書/106年人力運用大表(千人)1061211.xlsx" table:table-name="56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7" table:style-name="ta2">
        <table:table-source xlink:href="file:///D:/(1)人力科/給%20美形/1www/人力運用/106報告書/106年人力運用大表(千人)1061211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8" table:style-name="ta2">
        <table:table-source xlink:href="file:///D:/(1)人力科/給%20美形/1www/人力運用/106報告書/106年人力運用大表(千人)1061211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9" table:style-name="ta2">
        <table:table-source xlink:href="file:///D:/(1)人力科/給%20美形/1www/人力運用/106報告書/106年人力運用大表(千人)1061211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0" table:style-name="ta2">
        <table:table-source xlink:href="file:///D:/(1)人力科/給%20美形/1www/人力運用/106報告書/106年人力運用大表(千人)1061211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0續" table:style-name="ta2">
        <table:table-source xlink:href="file:///D:/(1)人力科/給%20美形/1www/人力運用/106報告書/106年人力運用大表(千人)1061211.xlsx" table:table-name="60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1" table:style-name="ta2">
        <table:table-source xlink:href="file:///D:/(1)人力科/給%20美形/1www/人力運用/106報告書/106年人力運用大表(千人)1061211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2" table:style-name="ta2">
        <table:table-source xlink:href="file:///D:/(1)人力科/給%20美形/1www/人力運用/106報告書/106年人力運用大表(千人)1061211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3" table:style-name="ta2">
        <table:table-source xlink:href="file:///D:/(1)人力科/給%20美形/1www/人力運用/106報告書/106年人力運用大表(千人)1061211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4" table:style-name="ta2">
        <table:table-source xlink:href="file:///D:/(1)人力科/給%20美形/1www/人力運用/106報告書/106年人力運用大表(千人)1061211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5" table:style-name="ta2">
        <table:table-source xlink:href="file:///D:/(1)人力科/給%20美形/1www/人力運用/106報告書/106年人力運用大表(千人)1061211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6" table:style-name="ta2">
        <table:table-source xlink:href="file:///D:/(1)人力科/給%20美形/1www/人力運用/106報告書/106年人力運用大表(千人)1061211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7" table:style-name="ta2">
        <table:table-source xlink:href="file:///D:/(1)人力科/給%20美形/1www/人力運用/106報告書/106年人力運用大表(千人)1061211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8" table:style-name="ta2">
        <table:table-source xlink:href="file:///D:/(1)人力科/給%20美形/1www/人力運用/106報告書/106年人力運用大表(千人)1061211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9" table:style-name="ta2">
        <table:table-source xlink:href="file:///D:/(1)人力科/給%20美形/1www/人力運用/106報告書/106年人力運用大表(千人)1061211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0" table:style-name="ta2">
        <table:table-source xlink:href="file:///D:/(1)人力科/給%20美形/1www/人力運用/106報告書/106年人力運用大表(千人)1061211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1" table:style-name="ta2">
        <table:table-source xlink:href="file:///D:/(1)人力科/給%20美形/1www/人力運用/106報告書/106年人力運用大表(千人)1061211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2" table:style-name="ta2">
        <table:table-source xlink:href="file:///D:/(1)人力科/給%20美形/1www/人力運用/106報告書/106年人力運用大表(千人)1061211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3" table:style-name="ta2">
        <table:table-source xlink:href="file:///D:/(1)人力科/給%20美形/1www/人力運用/106報告書/106年人力運用大表(千人)1061211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4" table:style-name="ta2">
        <table:table-source xlink:href="file:///D:/(1)人力科/給%20美形/1www/人力運用/106報告書/106年人力運用大表(千人)1061211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5" table:style-name="ta2">
        <table:table-source xlink:href="file:///D:/(1)人力科/給%20美形/1www/人力運用/106報告書/106年人力運用大表(千人)1061211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6" table:style-name="ta2">
        <table:table-source xlink:href="file:///D:/(1)人力科/給%20美形/1www/人力運用/106報告書/106年人力運用大表(千人)1061211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7" table:style-name="ta2">
        <table:table-source xlink:href="file:///D:/(1)人力科/給%20美形/1www/人力運用/106報告書/106年人力運用大表(千人)1061211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8" table:style-name="ta2">
        <table:table-source xlink:href="file:///D:/(1)人力科/給%20美形/1www/人力運用/106報告書/106年人力運用大表(千人)1061211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9" table:style-name="ta2">
        <table:table-source xlink:href="file:///D:/(1)人力科/給%20美形/1www/人力運用/106報告書/106年人力運用大表(千人)1061211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0" table:style-name="ta2">
        <table:table-source xlink:href="file:///D:/(1)人力科/給%20美形/1www/人力運用/106報告書/106年人力運用大表(千人)1061211.xlsx" table:table-name="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1" table:style-name="ta2">
        <table:table-source xlink:href="file:///D:/(1)人力科/給%20美形/1www/人力運用/106報告書/106年人力運用大表(千人)1061211.xlsx" table:table-name="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2" table:style-name="ta2">
        <table:table-source xlink:href="file:///D:/(1)人力科/給%20美形/1www/人力運用/106報告書/106年人力運用大表(千人)1061211.xlsx" table:table-name="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3" table:style-name="ta2">
        <table:table-source xlink:href="file:///D:/(1)人力科/給%20美形/1www/人力運用/106報告書/106年人力運用大表(千人)1061211.xlsx" table:table-name="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4" table:style-name="ta2">
        <table:table-source xlink:href="file:///D:/(1)人力科/給%20美形/1www/人力運用/106報告書/106年人力運用大表(千人)1061211.xlsx" table:table-name="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5" table:style-name="ta2">
        <table:table-source xlink:href="file:///D:/(1)人力科/給%20美形/1www/人力運用/106報告書/106年人力運用大表(千人)1061211.xlsx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6" table:style-name="ta2">
        <table:table-source xlink:href="file:///D:/(1)人力科/給%20美形/1www/人力運用/106報告書/106年人力運用大表(千人)1061211.xlsx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7" table:style-name="ta2">
        <table:table-source xlink:href="file:///D:/(1)人力科/給%20美形/1www/人力運用/106報告書/106年人力運用大表(千人)1061211.xlsx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8" table:style-name="ta2">
        <table:table-source xlink:href="file:///D:/(1)人力科/給%20美形/1www/人力運用/106報告書/106年人力運用大表(千人)1061211.xlsx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9" table:style-name="ta2">
        <table:table-source xlink:href="file:///D:/(1)人力科/給%20美形/1www/人力運用/106報告書/106年人力運用大表(千人)1061211.xlsx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0" table:style-name="ta2">
        <table:table-source xlink:href="file:///D:/(1)人力科/給%20美形/1www/人力運用/106報告書/106年人力運用大表(千人)1061211.xlsx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1" table:style-name="ta2">
        <table:table-source xlink:href="file:///D:/(1)人力科/給%20美形/1www/人力運用/106報告書/106年人力運用大表(千人)1061211.xlsx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2" table:style-name="ta2">
        <table:table-source xlink:href="file:///D:/(1)人力科/給%20美形/1www/人力運用/106報告書/106年人力運用大表(千人)1061211.xlsx" table:table-name="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3" table:style-name="ta2">
        <table:table-source xlink:href="file:///D:/(1)人力科/給%20美形/1www/人力運用/106報告書/106年人力運用大表(千人)1061211.xlsx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4" table:style-name="ta2">
        <table:table-source xlink:href="file:///D:/(1)人力科/給%20美形/1www/人力運用/106報告書/106年人力運用大表(千人)1061211.xlsx" table:table-name="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5" table:style-name="ta2">
        <table:table-source xlink:href="file:///D:/(1)人力科/給%20美形/1www/人力運用/106報告書/106年人力運用大表(千人)1061211.xlsx" table:table-name="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6" table:style-name="ta2">
        <table:table-source xlink:href="file:///D:/(1)人力科/給%20美形/1www/人力運用/106報告書/106年人力運用大表(千人)1061211.xlsx" table:table-name="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7" table:style-name="ta2">
        <table:table-source xlink:href="file:///D:/(1)人力科/給%20美形/1www/人力運用/106報告書/106年人力運用大表(千人)1061211.xlsx" table:table-name="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8" table:style-name="ta2">
        <table:table-source xlink:href="file:///D:/(1)人力科/給%20美形/1www/人力運用/106報告書/106年人力運用大表(千人)1061211.xlsx" table:table-name="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9" table:style-name="ta2">
        <table:table-source xlink:href="file:///D:/(1)人力科/給%20美形/1www/人力運用/106報告書/106年人力運用大表(千人)1061211.xlsx" table:table-name="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0" table:style-name="ta2">
        <table:table-source xlink:href="file:///D:/(1)人力科/給%20美形/1www/人力運用/106報告書/106年人力運用大表(千人)1061211.xlsx" table:table-name="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1" table:style-name="ta2">
        <table:table-source xlink:href="file:///D:/(1)人力科/給%20美形/1www/人力運用/106報告書/106年人力運用大表(千人)1061211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2" table:style-name="ta2">
        <table:table-source xlink:href="file:///D:/(1)人力科/給%20美形/1www/人力運用/106報告書/106年人力運用大表(千人)1061211.xlsx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3" table:style-name="ta2">
        <table:table-source xlink:href="file:///D:/(1)人力科/給%20美形/1www/人力運用/106報告書/106年人力運用大表(千人)1061211.xlsx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4" table:style-name="ta2">
        <table:table-source xlink:href="file:///D:/(1)人力科/給%20美形/1www/人力運用/106報告書/106年人力運用大表(千人)1061211.xlsx" table:table-name="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5" table:style-name="ta2">
        <table:table-source xlink:href="file:///D:/(1)人力科/給%20美形/1www/人力運用/106報告書/106年人力運用大表(千人)1061211.xlsx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6" table:style-name="ta2">
        <table:table-source xlink:href="file:///D:/(1)人力科/給%20美形/1www/人力運用/106報告書/106年人力運用大表(千人)1061211.xlsx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7" table:style-name="ta2">
        <table:table-source xlink:href="file:///D:/(1)人力科/給%20美形/1www/人力運用/106報告書/106年人力運用大表(千人)1061211.xlsx" table:table-name="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8" table:style-name="ta2">
        <table:table-source xlink:href="file:///D:/(1)人力科/給%20美形/1www/人力運用/106報告書/106年人力運用大表(千人)1061211.xlsx" table:table-name="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9" table:style-name="ta2">
        <table:table-source xlink:href="file:///D:/(1)人力科/給%20美形/1www/人力運用/106報告書/106年人力運用大表(千人)1061211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0" table:style-name="ta2">
        <table:table-source xlink:href="file:///D:/(1)人力科/給%20美形/1www/人力運用/106報告書/106年人力運用大表(千人)1061211.xlsx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1" table:style-name="ta2">
        <table:table-source xlink:href="file:///D:/(1)人力科/給%20美形/1www/人力運用/106報告書/106年人力運用大表(千人)1061211.xlsx" table:table-name="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2" table:style-name="ta2">
        <table:table-source xlink:href="file:///D:/(1)人力科/給%20美形/1www/人力運用/106報告書/106年人力運用大表(千人)1061211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3" table:style-name="ta2">
        <table:table-source xlink:href="file:///D:/(1)人力科/給%20美形/1www/人力運用/106報告書/106年人力運用大表(千人)1061211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4" table:style-name="ta2">
        <table:table-source xlink:href="file:///D:/(1)人力科/給%20美形/1www/人力運用/106報告書/106年人力運用大表(千人)1061211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5" table:style-name="ta2">
        <table:table-source xlink:href="file:///D:/(1)人力科/給%20美形/1www/人力運用/106報告書/106年人力運用大表(千人)1061211.xlsx" table:table-name="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6" table:style-name="ta2">
        <table:table-source xlink:href="file:///D:/(1)人力科/給%20美形/1www/人力運用/106報告書/106年人力運用大表(千人)1061211.xlsx" table:table-name="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7" table:style-name="ta2">
        <table:table-source xlink:href="file:///D:/(1)人力科/給%20美形/1www/人力運用/106報告書/106年人力運用大表(千人)1061211.xlsx" table:table-name="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8" table:style-name="ta2">
        <table:table-source xlink:href="file:///D:/(1)人力科/給%20美形/1www/人力運用/106報告書/106年人力運用大表(千人)1061211.xlsx" table:table-name="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9" table:style-name="ta2">
        <table:table-source xlink:href="file:///D:/(1)人力科/給%20美形/1www/人力運用/106報告書/106年人力運用大表(千人)1061211.xlsx" table:table-name="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0" table:style-name="ta2">
        <table:table-source xlink:href="file:///D:/(1)人力科/給%20美形/1www/人力運用/106報告書/106年人力運用大表(千人)1061211.xlsx" table:table-name="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1" table:style-name="ta2">
        <table:table-source xlink:href="file:///D:/(1)人力科/給%20美形/1www/人力運用/106報告書/106年人力運用大表(千人)1061211.xlsx" table:table-name="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1續" table:style-name="ta2">
        <table:table-source xlink:href="file:///D:/(1)人力科/給%20美形/1www/人力運用/106報告書/106年人力運用大表(千人)1061211.xlsx" table:table-name="121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2" table:style-name="ta2">
        <table:table-source xlink:href="file:///D:/(1)人力科/給%20美形/1www/人力運用/106報告書/106年人力運用大表(千人)1061211.xlsx" table:table-name="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3" table:style-name="ta2">
        <table:table-source xlink:href="file:///D:/(1)人力科/給%20美形/1www/人力運用/106報告書/106年人力運用大表(千人)1061211.xlsx" table:table-name="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4" table:style-name="ta2">
        <table:table-source xlink:href="file:///D:/(1)人力科/給%20美形/1www/人力運用/106報告書/106年人力運用大表(千人)1061211.xlsx" table:table-name="1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國勢普查處農業普查科林美形</dc:creator>
    <meta:creation-date>2017-12-20T07:19:31Z</meta:creation-date>
    <dc:date>2018-03-02T01:59:21Z</dc:date>
  </office:meta>
</office:document-meta>
</file>