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3.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" table:style-name="ta1" table:print-ranges="'90'.A1:'90'.K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"/>
          <table:table-cell table:style-name="ce44"/>
          <table:table-cell table:number-columns-repeated="1013"/>
        </table:table-row>
        <table:table-row table:style-name="ro1">
          <table:table-cell table:style-name="ce2"/>
          <table:table-cell table:style-name="ce3" office:value-type="string" calcext:value-type="string" table:number-columns-spanned="10" table:number-rows-spanned="1">
            <text:p>表９０　失業者希望找尋之職業－按失業前職業分</text:p>
          </table:table-cell>
          <table:covered-table-cell table:number-columns-repeated="9" table:style-name="ce18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TABLE <text:s/>90. <text:s/>OCCUPATION <text:s/>THAT <text:s/>UNEMPLOYED <text:s/>PERSONS <text:s/>EXPECT <text:s/>TO <text:s/>SEEK,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BY <text:s/>PREVIOUS JOB'S OCCUPATION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2">
          <table:table-cell table:style-name="ce2" table:number-columns-repeated="4"/>
          <table:table-cell table:style-name="ce40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41"/>
          <table:table-cell table:style-name="ce2" table:number-columns-repeated="1017"/>
        </table:table-row>
        <table:table-row table:style-name="ro2">
          <table:table-cell table:style-name="ce2"/>
          <table:table-cell table:style-name="ce5" office:value-type="string" calcext:value-type="string">
            <text:p>單位：千人；％</text:p>
          </table:table-cell>
          <table:table-cell table:style-name="ce2"/>
          <table:table-cell table:style-name="ce30"/>
          <table:table-cell table:style-name="ce32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32"/>
          <table:table-cell table:style-name="ce30"/>
          <table:table-cell table:style-name="ce43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3"/>
          <table:table-cell table:style-name="ce2" table:number-columns-repeated="1013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0" office:value-type="string" calcext:value-type="string" table:number-columns-spanned="9" table:number-rows-spanned="1">
            <text:p><text:span text:style-name="T1">希</text:span><text:span text:style-name="T6">           </text:span><text:span text:style-name="T7">望</text:span><text:span text:style-name="T6">            </text:span><text:span text:style-name="T7">找</text:span><text:span text:style-name="T6">            </text:span><text:span text:style-name="T7">尋</text:span><text:span text:style-name="T6">            </text:span><text:span text:style-name="T7">職</text:span><text:span text:style-name="T6">            </text:span><text:span text:style-name="T7">業</text:span><text:span text:style-name="T6"> </text:span></text:p>
          </table:table-cell>
          <table:covered-table-cell table:number-columns-repeated="8" table:style-name="ce31"/>
          <table:table-cell table:style-name="ce2" table:number-columns-repeated="1013"/>
        </table:table-row>
        <table:table-row table:style-name="ro2">
          <table:table-cell table:style-name="ce2"/>
          <table:covered-table-cell table:style-name="ce7"/>
          <table:table-cell table:style-name="ce21" office:value-type="string" calcext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2"/>
          <table:table-cell table:style-name="ce2" table:number-columns-repeated="1013"/>
        </table:table-row>
        <table:table-row table:style-name="ro3">
          <table:table-cell table:style-name="ce2"/>
          <table:covered-table-cell table:style-name="ce7"/>
          <table:table-cell table:style-name="ce20" office:value-type="string" calcext:value-type="string">
            <text:p><text:span text:style-name="T1">總</text:span><text:span text:style-name="T6">       </text:span><text:span text:style-name="T7">計</text:span></text:p>
          </table:table-cell>
          <table:table-cell table:style-name="ce20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20" office:value-type="string" calcext:value-type="string">
            <text:p><text:span text:style-name="T1">專業人員</text:span></text:p>
          </table:table-cell>
          <table:table-cell table:style-name="ce20" office:value-type="string" calcext:value-type="string">
            <text:p><text:span text:style-name="T1">技術員及</text:span></text:p>
            <text:p><text:span text:style-name="T1">助理</text:span></text:p>
            <text:p><text:span text:style-name="T1">專業人員</text:span></text:p>
          </table:table-cell>
          <table:table-cell table:style-name="ce20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20" office:value-type="string" calcext:value-type="string">
            <text:p><text:span text:style-name="T1">服務及銷售工作人員</text:span></text:p>
          </table:table-cell>
          <table:table-cell table:style-name="ce20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20" office:value-type="string" calcext:value-type="string">
            <text:p><text:span text:style-name="T1">技藝有關工作</text:span></text:p>
            <text:p><text:span text:style-name="T1">人員、機械設備</text:span></text:p>
            <text:p><text:span text:style-name="T1">操作及勞力工</text:span></text:p>
          </table:table-cell>
          <table:table-cell table:style-name="ce20" office:value-type="string" calcext:value-type="string">
            <text:p><text:span text:style-name="T1">其他</text:span>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<text:s/>Item <text:s/></text:p>
          </table:table-cell>
          <table:table-cell table:style-name="ce22" office:value-type="string" calcext:value-type="string">
            <text:p><text:s text:c="2"/>Total <text:s/></text:p>
          </table:table-cell>
          <table:table-cell table:style-name="ce22" office:value-type="string" calcext:value-type="string">
            <text:p><text:s/>Legislators, Senior Officials &amp; Managers</text:p>
          </table:table-cell>
          <table:table-cell table:style-name="ce22" office:value-type="string" calcext:value-type="string">
            <text:p> Profe-</text:p>
            <text:p>ssionals </text:p>
          </table:table-cell>
          <table:table-cell table:style-name="ce22" office:value-type="string" calcext:value-type="string">
            <text:p><text:s/>Technicians &amp; Associate Professionals</text:p>
          </table:table-cell>
          <table:table-cell table:style-name="ce22" office:value-type="string" calcext:value-type="string">
            <text:p>Clerical Support Workers</text:p>
          </table:table-cell>
          <table:table-cell table:style-name="ce22" office:value-type="string" calcext:value-type="string">
            <text:p>Service &amp; Sales Workers</text:p>
          </table:table-cell>
          <table:table-cell table:style-name="ce22" office:value-type="string" calcext:value-type="string">
            <text:p>Skilled Agricultural, Forestry &amp; Fishery Workers</text:p>
          </table:table-cell>
          <table:table-cell table:style-name="ce22" office:value-type="string" calcext:value-type="string">
            <text:p><text:s text:c="2"/>Craft &amp; Machine Operation Related Workers <text:s/></text:p>
          </table:table-cell>
          <table:table-cell table:style-name="ce22" office:value-type="string" calcext:value-type="string">
            <text:p>Others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2">實</text:span><text:span text:style-name="T3">    </text:span><text:span text:style-name="T4">數　</text:span><text:span text:style-name="T3">Real Number             </text:span></text:p>
          </table:table-cell>
          <table:table-cell table:style-name="ce23"/>
          <table:table-cell table:style-name="ce33" table:number-columns-repeated="2"/>
          <table:table-cell table:style-name="ce42"/>
          <table:table-cell table:style-name="ce33" table:number-columns-repeated="5"/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總</text:span><text:span text:style-name="T3">             </text:span><text:span text:style-name="T4">計</text:span><text:span text:style-name="T3"> Total           </text:span>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男</text:span><text:span text:style-name="T3"> Male                  </text:span>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   <text:span text:style-name="T2">女</text:span><text:span text:style-name="T3"> Female                </text:span>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2">失業前職業</text:span><text:span text:style-name="T3">  Occupation before </text:span></text:p>
            <text:p><text:span text:style-name="T5">  unemployment            </text:span></text:p>
          </table:table-cell>
          <table:table-cell table:style-name="ce25"/>
          <table:table-cell table:style-name="ce35" table:number-columns-repeated="8"/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民意代表、主管及經理人員</text:span><text:span text:style-name="T3">  </text:span></text:p>
            <text:p><text:span text:style-name="T5">   Legislators, Senior Officials &amp; </text:span></text:p>
            <text:p><text:span text:style-name="T5">   Managers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<text:s/>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2">專業人員</text:span><text:span text:style-name="T3"> Professionals</text:span>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2">技術員及助理專業人員</text:span><text:span text:style-name="T3"> Technicians </text:span></text:p>
            <text:p><text:span text:style-name="T5">  &amp; Associate Professionals</text:span>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2" table:style-name="ce34" office:value-type="float" office:value="2" calcext:value-type="float">
            <text:p><text:s/>2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事務支援人員</text:span><text:span text:style-name="T3"> </text:span></text:p>
            <text:p><text:span text:style-name="T5">  Clerical Support Workers </text:span>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服務及銷售工作人員</text:span><text:span text:style-name="T3"> Service &amp; </text:span></text:p>
            <text:p><text:span text:style-name="T5">  Sales Workers </text:span>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農、林、漁、牧業生產人員</text:span><text:span text:style-name="T3"> Skilled  </text:span></text:p>
            <text:p><text:span text:style-name="T5">  Agricultural, Forestry &amp; Fishery </text:span></text:p>
            <text:p><text:span text:style-name="T5">  Workers</text:span>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3" table:style-name="ce34" office:value-type="float" office:value="1" calcext:value-type="float">
            <text:p><text:s/>1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技藝有關工作人員、</text:span><text:span text:style-name="T3"> </text:span><text:span text:style-name="T4">機械設備操</text:span></text:p>
            <text:p><text:span text:style-name="T5">  </text:span><text:span text:style-name="T4">作及勞力工</text:span><text:span text:style-name="T3"> Craft &amp; Machine </text:span></text:p>
            <text:p><text:span text:style-name="T5">  Operation Related Workers </text:span>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其他</text:span><text:span text:style-name="T3">  Others                       </text:span>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無工作經驗者</text:span><text:span text:style-name="T3">Without Work</text:span></text:p>
            <text:p><text:span text:style-name="T5">  Experience            </text:span>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2">百分比</text:span><text:span text:style-name="T3">  </text:span><text:span text:style-name="T4">（％）</text:span><text:span text:style-name="T3">  Percent          </text:span></text:p>
          </table:table-cell>
          <table:table-cell table:style-name="ce26"/>
          <table:table-cell table:style-name="ce36" table:number-columns-repeated="8"/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總</text:span><text:span text:style-name="T3">             </text:span><text:span text:style-name="T4">計</text:span><text:span text:style-name="T3"> Total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1.89" calcext:value-type="float">
            <text:p>1.89</text:p>
          </table:table-cell>
          <table:table-cell table:style-name="ce37" office:value-type="float" office:value="12.86" calcext:value-type="float">
            <text:p>12.86</text:p>
          </table:table-cell>
          <table:table-cell table:style-name="ce37" office:value-type="float" office:value="20.35" calcext:value-type="float">
            <text:p>20.35</text:p>
          </table:table-cell>
          <table:table-cell table:style-name="ce37" office:value-type="float" office:value="15.45" calcext:value-type="float">
            <text:p>15.45</text:p>
          </table:table-cell>
          <table:table-cell table:style-name="ce37" office:value-type="float" office:value="19.91" calcext:value-type="float">
            <text:p>19.91</text:p>
          </table:table-cell>
          <table:table-cell table:style-name="ce37" office:value-type="float" office:value="0.33" calcext:value-type="float">
            <text:p>0.33</text:p>
          </table:table-cell>
          <table:table-cell table:style-name="ce37" office:value-type="float" office:value="28.94" calcext:value-type="float">
            <text:p>28.94</text:p>
          </table:table-cell>
          <table:table-cell table:style-name="ce37" office:value-type="float" office:value="0.28" calcext:value-type="float">
            <text:p>0.28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男</text:span><text:span text:style-name="T3"> Male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2.68" calcext:value-type="float">
            <text:p>2.68</text:p>
          </table:table-cell>
          <table:table-cell table:style-name="ce37" office:value-type="float" office:value="11.1" calcext:value-type="float">
            <text:p>11.10</text:p>
          </table:table-cell>
          <table:table-cell table:style-name="ce37" office:value-type="float" office:value="22.43" calcext:value-type="float">
            <text:p>22.43</text:p>
          </table:table-cell>
          <table:table-cell table:style-name="ce37" office:value-type="float" office:value="5.33" calcext:value-type="float">
            <text:p>5.33</text:p>
          </table:table-cell>
          <table:table-cell table:style-name="ce37" office:value-type="float" office:value="16.36" calcext:value-type="float">
            <text:p>16.36</text:p>
          </table:table-cell>
          <table:table-cell table:style-name="ce37" office:value-type="float" office:value="0.54" calcext:value-type="float">
            <text:p>0.54</text:p>
          </table:table-cell>
          <table:table-cell table:style-name="ce37" office:value-type="float" office:value="41.3" calcext:value-type="float">
            <text:p>41.30</text:p>
          </table:table-cell>
          <table:table-cell table:style-name="ce37" office:value-type="float" office:value="0.25" calcext:value-type="float">
            <text:p>0.25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   <text:span text:style-name="T2">女</text:span><text:span text:style-name="T3"> Female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5.48" calcext:value-type="float">
            <text:p>15.48</text:p>
          </table:table-cell>
          <table:table-cell table:style-name="ce37" office:value-type="float" office:value="17.26" calcext:value-type="float">
            <text:p>17.26</text:p>
          </table:table-cell>
          <table:table-cell table:style-name="ce37" office:value-type="float" office:value="30.52" calcext:value-type="float">
            <text:p>30.52</text:p>
          </table:table-cell>
          <table:table-cell table:style-name="ce37" office:value-type="float" office:value="25.2" calcext:value-type="float">
            <text:p>25.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.51" calcext:value-type="float">
            <text:p>10.51</text:p>
          </table:table-cell>
          <table:table-cell table:style-name="ce37" office:value-type="float" office:value="0.32" calcext:value-type="float">
            <text:p>0.32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2">失業前職業</text:span><text:span text:style-name="T3">  Occupation before </text:span></text:p>
            <text:p><text:span text:style-name="T5">  unemployment            </text:span></text:p>
          </table:table-cell>
          <table:table-cell table:style-name="ce28"/>
          <table:table-cell table:style-name="ce38" table:number-columns-repeated="8"/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民意代表、主管及經理人員</text:span><text:span text:style-name="T3">  </text:span></text:p>
            <text:p><text:span text:style-name="T5">   Legislators, Senior Officials &amp; </text:span></text:p>
            <text:p><text:span text:style-name="T5">   Managers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45.18" calcext:value-type="float">
            <text:p>45.18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10.39" calcext:value-type="float">
            <text:p>10.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.68" calcext:value-type="float">
            <text:p>41.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2">專業人員</text:span><text:span text:style-name="T3"> Professionals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1.69" calcext:value-type="float">
            <text:p>1.69</text:p>
          </table:table-cell>
          <table:table-cell table:style-name="ce37" office:value-type="float" office:value="71.9" calcext:value-type="float">
            <text:p>71.90</text:p>
          </table:table-cell>
          <table:table-cell table:style-name="ce37" office:value-type="float" office:value="22.11" calcext:value-type="float">
            <text:p>22.11</text:p>
          </table:table-cell>
          <table:table-cell table:style-name="ce37" office:value-type="float" office:value="0.89" calcext:value-type="float">
            <text:p>0.89</text:p>
          </table:table-cell>
          <table:table-cell table:style-name="ce37" office:value-type="float" office:value="3.41" calcext:value-type="float">
            <text:p>3.4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2">技術員及助理專業人員</text:span><text:span text:style-name="T3"> Technicians </text:span></text:p>
            <text:p><text:span text:style-name="T5">  &amp; Associate Professionals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69.56" calcext:value-type="float">
            <text:p>69.56</text:p>
          </table:table-cell>
          <table:table-cell table:style-name="ce37" office:value-type="float" office:value="13.1" calcext:value-type="float">
            <text:p>13.10</text:p>
          </table:table-cell>
          <table:table-cell table:style-name="ce37" office:value-type="float" office:value="5.88" calcext:value-type="float">
            <text:p>5.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76" calcext:value-type="float">
            <text:p>0.76</text:p>
          </table:table-cell>
          <table:table-cell table:style-name="ce37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事務支援人員</text:span><text:span text:style-name="T3"> </text:span></text:p>
            <text:p><text:span text:style-name="T5">  Clerical Support Workers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16.3" calcext:value-type="float">
            <text:p>16.30</text:p>
          </table:table-cell>
          <table:table-cell table:style-name="ce37" office:value-type="float" office:value="64.95" calcext:value-type="float">
            <text:p>64.95</text:p>
          </table:table-cell>
          <table:table-cell table:style-name="ce37" office:value-type="float" office:value="6.77" calcext:value-type="float">
            <text:p>6.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54" calcext:value-type="float">
            <text:p>7.54</text:p>
          </table:table-cell>
          <table:table-cell table:style-name="ce37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服務及銷售工作人員</text:span><text:span text:style-name="T3"> Service &amp; </text:span></text:p>
            <text:p><text:span text:style-name="T5">  Sales Workers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16.61" calcext:value-type="float">
            <text:p>16.61</text:p>
          </table:table-cell>
          <table:table-cell table:style-name="ce37" office:value-type="float" office:value="10.18" calcext:value-type="float">
            <text:p>10.18</text:p>
          </table:table-cell>
          <table:table-cell table:style-name="ce37" office:value-type="float" office:value="64.41" calcext:value-type="float">
            <text:p>64.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61" calcext:value-type="float">
            <text:p>8.61</text:p>
          </table:table-cell>
          <table:table-cell table:style-name="ce37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農、林、漁、牧業生產人員</text:span><text:span text:style-name="T3"> Skilled  </text:span></text:p>
            <text:p><text:span text:style-name="T5">  Agricultural, Forestry &amp; Fishery </text:span></text:p>
            <text:p><text:span text:style-name="T5">  Workers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46.6" calcext:value-type="float">
            <text:p>46.60</text:p>
          </table:table-cell>
          <table:table-cell table:style-name="ce37" office:value-type="float" office:value="33.62" calcext:value-type="float">
            <text:p>33.62</text:p>
          </table:table-cell>
          <table:table-cell table:style-name="ce37" office:value-type="float" office:value="19.79" calcext:value-type="float">
            <text:p>19.79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技藝有關工作人員、</text:span><text:span text:style-name="T3"> </text:span><text:span text:style-name="T4">機械設備操</text:span></text:p>
            <text:p><text:span text:style-name="T5">  </text:span><text:span text:style-name="T4">作及勞力工</text:span><text:span text:style-name="T3"> Craft &amp; Machine </text:span></text:p>
            <text:p><text:span text:style-name="T5">  Operation Related Workers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25" calcext:value-type="float">
            <text:p>3.25</text:p>
          </table:table-cell>
          <table:table-cell table:style-name="ce37" office:value-type="float" office:value="8.77" calcext:value-type="float">
            <text:p>8.77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13.71" calcext:value-type="float">
            <text:p>13.71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70.19" calcext:value-type="float">
            <text:p>70.19</text:p>
          </table:table-cell>
          <table:table-cell table:style-name="ce37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其他</text:span><text:span text:style-name="T3">  Others   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.64" calcext:value-type="float">
            <text:p>9.6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.36" calcext:value-type="float">
            <text:p>90.36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無工作經驗者</text:span><text:span text:style-name="T3">Without Work</text:span></text:p>
            <text:p><text:span text:style-name="T5">  Experience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1.34" calcext:value-type="float">
            <text:p>1.34</text:p>
          </table:table-cell>
          <table:table-cell table:style-name="ce39" office:value-type="float" office:value="28.84" calcext:value-type="float">
            <text:p>28.84</text:p>
          </table:table-cell>
          <table:table-cell table:style-name="ce39" office:value-type="float" office:value="20" calcext:value-type="float">
            <text:p>20.00</text:p>
          </table:table-cell>
          <table:table-cell table:style-name="ce39" office:value-type="float" office:value="26.08" calcext:value-type="float">
            <text:p>26.08</text:p>
          </table:table-cell>
          <table:table-cell table:style-name="ce39" office:value-type="float" office:value="10.64" calcext:value-type="float">
            <text:p>10.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.09" calcext:value-type="float">
            <text:p>13.09</text:p>
          </table:table-cell>
          <table:table-cell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0'.$A$1" table:cell-range-address="$'90'.$A$1:.$K$40" table:range-usable-as="print-range"/>
        </table:named-expressions>
      </table:table>
      <table:named-expressions>
        <table:named-expression table:name="D42_D42C_YEAR101_1_6" table:base-cell-address="$'9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35</meta:creation-date>
    <dc:creator>國勢普查處農業普查科林美形</dc:creator>
    <dc:date>2017-12-20T15:19:36</dc:date>
    <meta:document-statistic meta:table-count="1" meta:cell-count="27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9.xml><?xml version="1.0" encoding="utf-8"?>
<!DOCTYPE module  PUBLIC '-//OpenOffice.org//DTD OfficeDocument 1.0//EN'  'module.dtd'>
<script:module xmlns:script="http://openoffice.org/2000/script" script:name="Sheet8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