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4.62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3.23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23.12mm"/>
    </style:style>
    <style:style style:name="co8" style:family="table-column">
      <style:table-column-properties fo:break-before="auto" style:column-width="1.75mm"/>
    </style:style>
    <style:style style:name="co9" style:family="table-column">
      <style:table-column-properties fo:break-before="auto" style:column-width="20.14mm"/>
    </style:style>
    <style:style style:name="co10" style:family="table-column">
      <style:table-column-properties fo:break-before="auto" style:column-width="19.1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7.94mm" fo:break-before="auto" style:use-optimal-row-height="true"/>
    </style:style>
    <style:style style:name="ro11" style:family="table-row">
      <style:table-row-properties style:row-height="7.67mm" fo:break-before="auto" style:use-optimal-row-height="tru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11.64mm" fo:break-before="auto" style:use-optimal-row-height="true"/>
    </style:style>
    <style:style style:name="ro14" style:family="table-row">
      <style:table-row-properties style:row-height="4.23mm" fo:break-before="auto" style:use-optimal-row-height="true"/>
    </style:style>
    <style:style style:name="ro15" style:family="table-row">
      <style:table-row-properties style:row-height="3.97mm" fo:break-before="auto" style:use-optimal-row-height="true"/>
    </style:style>
    <style:style style:name="ta1" style:family="table" style:master-page-name="PageStyle_5f_35">
      <style:table-properties table:display="true" style:writing-mode="lr-tb" tableooo:tab-color="#00b05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一般_20_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5" table:style-name="ta1" table:print-ranges="'35'.A1:'35'.G43">
        <office:forms form:automatic-focus="false" form:apply-design-mode="false"/>
        <table:table-column table:style-name="co1" table:default-cell-style-name="ce4"/>
        <table:table-column table:style-name="co2" table:number-columns-repeated="5" table:default-cell-style-name="ce4"/>
        <table:table-column table:style-name="co2" table:default-cell-style-name="ce41"/>
        <table:table-column table:style-name="co3" table:number-columns-repeated="238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number-columns-repeated="5" table:default-cell-style-name="ce4"/>
        <table:table-column table:style-name="co10" table:number-columns-repeated="2" table:default-cell-style-name="ce4"/>
        <table:table-column table:style-name="co1" table:default-cell-style-name="ce4"/>
        <table:table-column table:style-name="co4" table:default-cell-style-name="ce4"/>
        <table:table-column table:style-name="co3" table:number-columns-repeated="238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number-columns-repeated="5" table:default-cell-style-name="ce4"/>
        <table:table-column table:style-name="co10" table:number-columns-repeated="2" table:default-cell-style-name="ce4"/>
        <table:table-column table:style-name="co1" table:default-cell-style-name="ce4"/>
        <table:table-column table:style-name="co4" table:default-cell-style-name="ce4"/>
        <table:table-column table:style-name="co3" table:number-columns-repeated="238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number-columns-repeated="5" table:default-cell-style-name="ce4"/>
        <table:table-column table:style-name="co10" table:number-columns-repeated="2" table:default-cell-style-name="ce4"/>
        <table:table-column table:style-name="co1" table:default-cell-style-name="ce4"/>
        <table:table-column table:style-name="co4" table:default-cell-style-name="ce4"/>
        <table:table-column table:style-name="co3" table:number-columns-repeated="238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number-columns-repeated="2" table:default-cell-style-name="ce4"/>
        <table:table-row table:style-name="ro1">
          <table:table-cell table:style-name="ce1"/>
          <table:table-cell table:number-columns-repeated="5"/>
          <table:table-cell table:style-name="ce4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表３５　就業者主要工作為部分時間、臨時性或人力派遣工作是否想改做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全時、正式工作－按從事該型態工作之主要原因分</text:p>
          </table:table-cell>
          <table:covered-table-cell table:number-columns-repeated="6" table:style-name="ce16"/>
          <table:table-cell table:style-name="ce16" table:number-columns-repeated="2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7" table:number-rows-spanned="1">
            <text:p>TABLE <text:s/>35. <text:s text:c="2"/>WHETHER THEY WOULD PREFER TO TAKE A REGULAR FULL-TIME WORK FOR THOSE WHOSE MAJOR JOB </text:p>
          </table:table-cell>
          <table:covered-table-cell table:number-columns-repeated="6" table:style-name="ce17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AS A PART-TIME, TEMPORARY OR DISPATCHED WORK, BY MAIN REASONS FOR TAKING THIS TYPE OF WORK</text:p>
          </table:table-cell>
          <table:covered-table-cell table:number-columns-repeated="6" table:style-name="ce17"/>
          <table:table-cell table:number-columns-repeated="1017"/>
        </table:table-row>
        <table:table-row table:style-name="ro3">
          <table:table-cell table:number-columns-repeated="3"/>
          <table:table-cell table:style-name="ce29" table:number-columns-repeated="2"/>
          <table:table-cell/>
          <table:table-cell table:style-name="ce4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7" table:number-rows-spanned="1">
            <text:p>民國１０８年５月</text:p>
          </table:table-cell>
          <table:covered-table-cell table:number-columns-repeated="6" table:style-name="ce5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<text:s text:c="3"/>May , 2019</text:p>
          </table:table-cell>
          <table:covered-table-cell table:number-columns-repeated="6" table:style-name="ce6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18" office:value-type="string" calcext:value-type="string" table:number-columns-spanned="2" table:number-rows-spanned="1">
            <text:p>總計</text:p>
          </table:table-cell>
          <table:covered-table-cell table:style-name="ce23"/>
          <table:table-cell table:style-name="ce18" office:value-type="string" calcext:value-type="string" table:number-columns-spanned="2" table:number-rows-spanned="1">
            <text:p>想改做全時、正式工作</text:p>
          </table:table-cell>
          <table:covered-table-cell table:style-name="ce23"/>
          <table:table-cell table:style-name="ce36" office:value-type="string" calcext:value-type="string" table:number-columns-spanned="2" table:number-rows-spanned="1">
            <text:p>不想改做全時、正式工作</text:p>
          </table:table-cell>
          <table:covered-table-cell table:style-name="ce38"/>
          <table:table-cell table:number-columns-repeated="1017"/>
        </table:table-row>
        <table:table-row table:style-name="ro6">
          <table:covered-table-cell table:style-name="ce8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24"/>
          <table:table-cell table:style-name="ce19" office:value-type="string" calcext:value-type="string" table:number-columns-spanned="2" table:number-rows-spanned="1">
            <text:p>Preferring a regular full-time work</text:p>
          </table:table-cell>
          <table:covered-table-cell table:style-name="ce24"/>
          <table:table-cell table:style-name="ce37" office:value-type="string" calcext:value-type="string" table:number-columns-spanned="2" table:number-rows-spanned="1">
            <text:p>Not preferring a regular full-time work</text:p>
          </table:table-cell>
          <table:covered-table-cell table:style-name="ce39"/>
          <table:table-cell table:number-columns-repeated="1017"/>
        </table:table-row>
        <table:table-row table:style-name="ro7">
          <table:covered-table-cell table:style-name="ce8"/>
          <table:table-cell table:style-name="ce18" office:value-type="string" calcext:value-type="string">
            <text:p>千人</text:p>
          </table:table-cell>
          <table:table-cell table:style-name="ce25" office:value-type="string" calcext:value-type="string" table:number-columns-spanned="1" table:number-rows-spanned="2">
            <text:p>%</text:p>
          </table:table-cell>
          <table:table-cell table:style-name="ce18" office:value-type="string" calcext:value-type="string">
            <text:p>千人</text:p>
          </table:table-cell>
          <table:table-cell table:style-name="ce25" office:value-type="string" calcext:value-type="string" table:number-columns-spanned="1" table:number-rows-spanned="2">
            <text:p>%</text:p>
          </table:table-cell>
          <table:table-cell table:style-name="ce18" office:value-type="string" calcext:value-type="string">
            <text:p>千人</text:p>
          </table:table-cell>
          <table:table-cell table:style-name="ce40" office:value-type="string" calcext:value-type="string" table:number-columns-spanned="1" table:number-rows-spanned="2">
            <text:p>%</text:p>
          </table:table-cell>
          <table:table-cell table:number-columns-repeated="1017"/>
        </table:table-row>
        <table:table-row table:style-name="ro8">
          <table:covered-table-cell table:style-name="ce9"/>
          <table:table-cell table:style-name="ce19" office:value-type="string" calcext:value-type="string">
            <text:p>1000</text:p>
            <text:p>Persons</text:p>
          </table:table-cell>
          <table:covered-table-cell table:style-name="ce25"/>
          <table:table-cell table:style-name="ce19" office:value-type="string" calcext:value-type="string">
            <text:p>1000</text:p>
            <text:p>Persons</text:p>
          </table:table-cell>
          <table:covered-table-cell table:style-name="ce25"/>
          <table:table-cell table:style-name="ce19" office:value-type="string" calcext:value-type="string">
            <text:p>1000</text:p>
            <text:p>Persons</text:p>
          </table:table-cell>
          <table:covered-table-cell table:style-name="ce40"/>
          <table:table-cell table:number-columns-repeated="1017"/>
        </table:table-row>
        <table:table-row table:style-name="ro9">
          <table:table-cell table:style-name="ce10" office:value-type="string" calcext:value-type="string">
            <text:p>           <text:span text:style-name="T1">　</text:span><text:span text:style-name="T2"> </text:span><text:span text:style-name="T3">總計</text:span><text:span text:style-name="T2">     Total</text:span></text:p>
          </table:table-cell>
          <table:table-cell table:style-name="ce20" office:value-type="float" office:value="819" calcext:value-type="float">
            <text:p><text:s text:c="2"/>819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0" office:value-type="float" office:value="179" calcext:value-type="float">
            <text:p><text:s text:c="2"/>179</text:p>
          </table:table-cell>
          <table:table-cell table:style-name="ce33" office:value-type="float" office:value="21.91" calcext:value-type="float">
            <text:p>21.91 </text:p>
          </table:table-cell>
          <table:table-cell table:style-name="ce30" office:value-type="float" office:value="640" calcext:value-type="float">
            <text:p><text:s text:c="2"/>640</text:p>
          </table:table-cell>
          <table:table-cell table:style-name="ce33" office:value-type="float" office:value="78.09" calcext:value-type="float">
            <text:p>78.09 </text:p>
          </table:table-cell>
          <table:table-cell table:number-columns-repeated="1017"/>
        </table:table-row>
        <table:table-row table:style-name="ro10">
          <table:table-cell table:style-name="ce11" office:value-type="string" calcext:value-type="string">
            <text:p><text:span text:style-name="T4">兼差</text:span><text:span text:style-name="T2"> </text:span></text:p>
            <text:p><text:span text:style-name="T5">Holding multiple jobs concurrently</text:span>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4" office:value-type="float" office:value="8.09" calcext:value-type="float">
            <text:p>8.09 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4" office:value-type="float" office:value="91.91" calcext:value-type="float">
            <text:p>91.91 </text:p>
          </table:table-cell>
          <table:table-cell table:number-columns-repeated="1017"/>
        </table:table-row>
        <table:table-row table:style-name="ro11">
          <table:table-cell table:style-name="ce11" office:value-type="string" calcext:value-type="string">
            <text:p><text:span text:style-name="T1">兼顧家務</text:span></text:p>
            <text:p><text:span text:style-name="T5">With a burden of housekeeping</text:span></text:p>
          </table:table-cell>
          <table:table-cell table:style-name="ce21" office:value-type="float" office:value="115" calcext:value-type="float">
            <text:p><text:s text:c="2"/>115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4" office:value-type="float" office:value="4.72" calcext:value-type="float">
            <text:p>4.72 </text:p>
          </table:table-cell>
          <table:table-cell table:style-name="ce31" office:value-type="float" office:value="110" calcext:value-type="float">
            <text:p><text:s text:c="2"/>110</text:p>
          </table:table-cell>
          <table:table-cell table:style-name="ce34" office:value-type="float" office:value="95.28" calcext:value-type="float">
            <text:p>95.28 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<text:span text:style-name="T1">求學及受訓</text:span></text:p>
            <text:p><text:span text:style-name="T5">Attending schools or training programs</text:span></text:p>
          </table:table-cell>
          <table:table-cell table:style-name="ce21" office:value-type="float" office:value="149" calcext:value-type="float">
            <text:p><text:s text:c="2"/>149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34" office:value-type="float" office:value="7.65" calcext:value-type="float">
            <text:p>7.65 </text:p>
          </table:table-cell>
          <table:table-cell table:style-name="ce31" office:value-type="float" office:value="138" calcext:value-type="float">
            <text:p><text:s text:c="2"/>138</text:p>
          </table:table-cell>
          <table:table-cell table:style-name="ce34" office:value-type="float" office:value="92.35" calcext:value-type="float">
            <text:p>92.35 </text:p>
          </table:table-cell>
          <table:table-cell table:number-columns-repeated="1017"/>
        </table:table-row>
        <table:table-row table:style-name="ro11">
          <table:table-cell table:style-name="ce11" office:value-type="string" calcext:value-type="string">
            <text:p><text:span text:style-name="T4">找不到全時、正式工作</text:span></text:p>
            <text:p><text:span text:style-name="T5">Failing to get a regular full-time  job</text:span></text:p>
          </table:table-cell>
          <table:table-cell table:style-name="ce21" office:value-type="float" office:value="172" calcext:value-type="float">
            <text:p><text:s text:c="2"/>17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1" office:value-type="float" office:value="109" calcext:value-type="float">
            <text:p><text:s text:c="2"/>109</text:p>
          </table:table-cell>
          <table:table-cell table:style-name="ce34" office:value-type="float" office:value="63.2" calcext:value-type="float">
            <text:p>63.20 </text:p>
          </table:table-cell>
          <table:table-cell table:style-name="ce31" office:value-type="float" office:value="63" calcext:value-type="float">
            <text:p><text:s text:c="2"/>63</text:p>
          </table:table-cell>
          <table:table-cell table:style-name="ce34" office:value-type="float" office:value="36.8" calcext:value-type="float">
            <text:p>36.80 </text:p>
          </table:table-cell>
          <table:table-cell table:number-columns-repeated="1017"/>
        </table:table-row>
        <table:table-row table:style-name="ro11">
          <table:table-cell table:style-name="ce11" office:value-type="string" calcext:value-type="string">
            <text:p><text:span text:style-name="T1">職類特性</text:span></text:p>
            <text:p><text:span text:style-name="T5">Occupational features</text:span></text:p>
          </table:table-cell>
          <table:table-cell table:style-name="ce21" office:value-type="float" office:value="247" calcext:value-type="float">
            <text:p><text:s text:c="2"/>247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1" office:value-type="float" office:value="47" calcext:value-type="float">
            <text:p><text:s text:c="2"/>47</text:p>
          </table:table-cell>
          <table:table-cell table:style-name="ce34" office:value-type="float" office:value="18.85" calcext:value-type="float">
            <text:p>18.85 </text:p>
          </table:table-cell>
          <table:table-cell table:style-name="ce31" office:value-type="float" office:value="200" calcext:value-type="float">
            <text:p><text:s text:c="2"/>200</text:p>
          </table:table-cell>
          <table:table-cell table:style-name="ce34" office:value-type="float" office:value="81.15" calcext:value-type="float">
            <text:p>81.15 </text:p>
          </table:table-cell>
          <table:table-cell table:number-columns-repeated="1017"/>
        </table:table-row>
        <table:table-row table:style-name="ro11">
          <table:table-cell table:style-name="ce11" office:value-type="string" calcext:value-type="string">
            <text:p><text:span text:style-name="T1">健康不良或傷病</text:span></text:p>
            <text:p><text:span text:style-name="T5">Ill health, wound or illness</text:span></text:p>
          </table:table-cell>
          <table:table-cell table:style-name="ce21" office:value-type="float" office:value="19" calcext:value-type="float">
            <text:p><text:s text:c="2"/>19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4" office:value-type="float" office:value="5.78" calcext:value-type="float">
            <text:p>5.78 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34" office:value-type="float" office:value="94.22" calcext:value-type="float">
            <text:p>94.22 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<text:span text:style-name="T4">準備就業與證照考試</text:span></text:p>
            <text:p><text:span text:style-name="T5">Preparing employment or certificate exams</text:span></text:p>
          </table:table-cell>
          <table:table-cell table:style-name="ce21" office:value-type="float" office:value="11" calcext:value-type="float">
            <text:p><text:s text:c="2"/>1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4" office:value-type="float" office:value="44.44" calcext:value-type="float">
            <text:p>44.44 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4" office:value-type="float" office:value="55.56" calcext:value-type="float">
            <text:p>55.56 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偏好此類工作型態</text:p>
            <text:p><text:span text:style-name="T5">Preferring this type of work</text:span></text:p>
          </table:table-cell>
          <table:table-cell table:style-name="ce21" office:value-type="float" office:value="101" calcext:value-type="float">
            <text:p><text:s text:c="2"/>10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1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1" office:value-type="float" office:value="101" calcext:value-type="float">
            <text:p><text:s text:c="2"/>101</text:p>
          </table:table-cell>
          <table:table-cell table:style-name="ce34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1">
          <table:table-cell table:style-name="ce11" office:value-type="string" calcext:value-type="string">
            <text:p><text:span text:style-name="T4">其他</text:span></text:p>
            <text:p><text:span text:style-name="T5">Others</text:span>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4" office:value-type="float" office:value="47.03" calcext:value-type="float">
            <text:p>47.03 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4" office:value-type="float" office:value="52.97" calcext:value-type="float">
            <text:p>52.97 </text:p>
          </table:table-cell>
          <table:table-cell table:number-columns-repeated="1017"/>
        </table:table-row>
        <table:table-row table:style-name="ro14">
          <table:table-cell table:style-name="ce10" office:value-type="string" calcext:value-type="string">
            <text:p>           <text:span text:style-name="T1">　</text:span><text:span text:style-name="T2"> </text:span><text:span text:style-name="T3">男</text:span><text:span text:style-name="T2">    Male</text:span></text:p>
          </table:table-cell>
          <table:table-cell table:style-name="ce21" office:value-type="float" office:value="433" calcext:value-type="float">
            <text:p><text:s text:c="2"/>433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1" office:value-type="float" office:value="94" calcext:value-type="float">
            <text:p><text:s text:c="2"/>94</text:p>
          </table:table-cell>
          <table:table-cell table:style-name="ce34" office:value-type="float" office:value="21.7" calcext:value-type="float">
            <text:p>21.70 </text:p>
          </table:table-cell>
          <table:table-cell table:style-name="ce31" office:value-type="float" office:value="339" calcext:value-type="float">
            <text:p><text:s text:c="2"/>339</text:p>
          </table:table-cell>
          <table:table-cell table:style-name="ce34" office:value-type="float" office:value="78.3" calcext:value-type="float">
            <text:p>78.30 </text:p>
          </table:table-cell>
          <table:table-cell table:number-columns-repeated="1017"/>
        </table:table-row>
        <table:table-row table:style-name="ro10">
          <table:table-cell table:style-name="ce11" office:value-type="string" calcext:value-type="string">
            <text:p><text:span text:style-name="T4">兼差</text:span><text:span text:style-name="T2"> </text:span></text:p>
            <text:p><text:span text:style-name="T5">Holding multiple jobs concurrently</text:span>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1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4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1">
          <table:table-cell table:style-name="ce11" office:value-type="string" calcext:value-type="string">
            <text:p><text:span text:style-name="T1">兼顧家務</text:span></text:p>
            <text:p><text:span text:style-name="T5">With a burden of housekeeping</text:span>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1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4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<text:span text:style-name="T1">求學及受訓</text:span></text:p>
            <text:p><text:span text:style-name="T5">Attending schools or training programs</text:span></text:p>
          </table:table-cell>
          <table:table-cell table:style-name="ce21" office:value-type="float" office:value="73" calcext:value-type="float">
            <text:p><text:s text:c="2"/>73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4" office:value-type="float" office:value="4.73" calcext:value-type="float">
            <text:p>4.73 </text:p>
          </table:table-cell>
          <table:table-cell table:style-name="ce31" office:value-type="float" office:value="69" calcext:value-type="float">
            <text:p><text:s text:c="2"/>69</text:p>
          </table:table-cell>
          <table:table-cell table:style-name="ce34" office:value-type="float" office:value="95.27" calcext:value-type="float">
            <text:p>95.27 </text:p>
          </table:table-cell>
          <table:table-cell table:number-columns-repeated="1017"/>
        </table:table-row>
        <table:table-row table:style-name="ro11">
          <table:table-cell table:style-name="ce11" office:value-type="string" calcext:value-type="string">
            <text:p><text:span text:style-name="T4">找不到全時、正式工作</text:span></text:p>
            <text:p><text:span text:style-name="T5">Failing to get a regular full-time  job</text:span></text:p>
          </table:table-cell>
          <table:table-cell table:style-name="ce21" office:value-type="float" office:value="62" calcext:value-type="float">
            <text:p><text:s text:c="2"/>6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1" office:value-type="float" office:value="47" calcext:value-type="float">
            <text:p><text:s text:c="2"/>47</text:p>
          </table:table-cell>
          <table:table-cell table:style-name="ce34" office:value-type="float" office:value="75.98" calcext:value-type="float">
            <text:p>75.98 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4" office:value-type="float" office:value="24.02" calcext:value-type="float">
            <text:p>24.02 </text:p>
          </table:table-cell>
          <table:table-cell table:number-columns-repeated="1017"/>
        </table:table-row>
        <table:table-row table:style-name="ro11">
          <table:table-cell table:style-name="ce11" office:value-type="string" calcext:value-type="string">
            <text:p><text:span text:style-name="T1">職類特性</text:span></text:p>
            <text:p><text:span text:style-name="T5">Occupational features</text:span></text:p>
          </table:table-cell>
          <table:table-cell table:style-name="ce21" office:value-type="float" office:value="224" calcext:value-type="float">
            <text:p><text:s text:c="2"/>224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1" office:value-type="float" office:value="42" calcext:value-type="float">
            <text:p><text:s text:c="2"/>42</text:p>
          </table:table-cell>
          <table:table-cell table:style-name="ce34" office:value-type="float" office:value="18.92" calcext:value-type="float">
            <text:p>18.92 </text:p>
          </table:table-cell>
          <table:table-cell table:style-name="ce31" office:value-type="float" office:value="181" calcext:value-type="float">
            <text:p><text:s text:c="2"/>181</text:p>
          </table:table-cell>
          <table:table-cell table:style-name="ce34" office:value-type="float" office:value="81.08" calcext:value-type="float">
            <text:p>81.08 </text:p>
          </table:table-cell>
          <table:table-cell table:number-columns-repeated="1017"/>
        </table:table-row>
        <table:table-row table:style-name="ro11">
          <table:table-cell table:style-name="ce11" office:value-type="string" calcext:value-type="string">
            <text:p><text:span text:style-name="T1">健康不良或傷病</text:span></text:p>
            <text:p><text:span text:style-name="T5">Ill health, wound or illness</text:span></text:p>
          </table:table-cell>
          <table:table-cell table:style-name="ce21" office:value-type="float" office:value="9" calcext:value-type="float">
            <text:p><text:s text:c="2"/>9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4" office:value-type="float" office:value="2.06" calcext:value-type="float">
            <text:p>2.06 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4" office:value-type="float" office:value="97.94" calcext:value-type="float">
            <text:p>97.94 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<text:span text:style-name="T4">準備就業與證照考試</text:span></text:p>
            <text:p><text:span text:style-name="T5">Preparing employment or certificate exams</text:span>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4" office:value-type="float" office:value="80.84" calcext:value-type="float">
            <text:p>80.84 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4" office:value-type="float" office:value="19.16" calcext:value-type="float">
            <text:p>19.16 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偏好此類工作型態</text:p>
            <text:p><text:span text:style-name="T5">Preferring this type of work</text:span></text:p>
          </table:table-cell>
          <table:table-cell table:style-name="ce21" office:value-type="float" office:value="57" calcext:value-type="float">
            <text:p><text:s text:c="2"/>57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1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1" office:value-type="float" office:value="57" calcext:value-type="float">
            <text:p><text:s text:c="2"/>57</text:p>
          </table:table-cell>
          <table:table-cell table:style-name="ce34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1">
          <table:table-cell table:style-name="ce11" office:value-type="string" calcext:value-type="string">
            <text:p><text:span text:style-name="T4">其他</text:span></text:p>
            <text:p><text:span text:style-name="T5">Others</text:span>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1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4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4">
          <table:table-cell table:style-name="ce10" office:value-type="string" calcext:value-type="string">
            <text:p>           <text:span text:style-name="T1">　</text:span><text:span text:style-name="T2"> </text:span><text:span text:style-name="T3">女</text:span><text:span text:style-name="T2">    Female</text:span></text:p>
          </table:table-cell>
          <table:table-cell table:style-name="ce21" office:value-type="float" office:value="386" calcext:value-type="float">
            <text:p><text:s text:c="2"/>386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1" office:value-type="float" office:value="85" calcext:value-type="float">
            <text:p><text:s text:c="2"/>85</text:p>
          </table:table-cell>
          <table:table-cell table:style-name="ce34" office:value-type="float" office:value="22.14" calcext:value-type="float">
            <text:p>22.14 </text:p>
          </table:table-cell>
          <table:table-cell table:style-name="ce31" office:value-type="float" office:value="301" calcext:value-type="float">
            <text:p><text:s text:c="2"/>301</text:p>
          </table:table-cell>
          <table:table-cell table:style-name="ce34" office:value-type="float" office:value="77.86" calcext:value-type="float">
            <text:p>77.86 </text:p>
          </table:table-cell>
          <table:table-cell table:number-columns-repeated="1017"/>
        </table:table-row>
        <table:table-row table:style-name="ro10">
          <table:table-cell table:style-name="ce11" office:value-type="string" calcext:value-type="string">
            <text:p><text:span text:style-name="T4">兼差</text:span><text:span text:style-name="T2"> </text:span></text:p>
            <text:p><text:span text:style-name="T5">Holding multiple jobs concurrently</text:span>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4" office:value-type="float" office:value="19.13" calcext:value-type="float">
            <text:p>19.13 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4" office:value-type="float" office:value="80.87" calcext:value-type="float">
            <text:p>80.87 </text:p>
          </table:table-cell>
          <table:table-cell table:number-columns-repeated="1017"/>
        </table:table-row>
        <table:table-row table:style-name="ro11">
          <table:table-cell table:style-name="ce11" office:value-type="string" calcext:value-type="string">
            <text:p><text:span text:style-name="T1">兼顧家務</text:span></text:p>
            <text:p><text:span text:style-name="T5">With a burden of housekeeping</text:span></text:p>
          </table:table-cell>
          <table:table-cell table:style-name="ce21" office:value-type="float" office:value="110" calcext:value-type="float">
            <text:p><text:s text:c="2"/>110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4" office:value-type="float" office:value="4.93" calcext:value-type="float">
            <text:p>4.93 </text:p>
          </table:table-cell>
          <table:table-cell table:style-name="ce31" office:value-type="float" office:value="105" calcext:value-type="float">
            <text:p><text:s text:c="2"/>105</text:p>
          </table:table-cell>
          <table:table-cell table:style-name="ce34" office:value-type="float" office:value="95.07" calcext:value-type="float">
            <text:p>95.07 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<text:span text:style-name="T1">求學及受訓</text:span></text:p>
            <text:p><text:span text:style-name="T5">Attending schools or training programs</text:span></text:p>
          </table:table-cell>
          <table:table-cell table:style-name="ce21" office:value-type="float" office:value="76" calcext:value-type="float">
            <text:p><text:s text:c="2"/>76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4" office:value-type="float" office:value="10.42" calcext:value-type="float">
            <text:p>10.42 </text:p>
          </table:table-cell>
          <table:table-cell table:style-name="ce31" office:value-type="float" office:value="68" calcext:value-type="float">
            <text:p><text:s text:c="2"/>68</text:p>
          </table:table-cell>
          <table:table-cell table:style-name="ce34" office:value-type="float" office:value="89.58" calcext:value-type="float">
            <text:p>89.58 </text:p>
          </table:table-cell>
          <table:table-cell table:number-columns-repeated="1017"/>
        </table:table-row>
        <table:table-row table:style-name="ro11">
          <table:table-cell table:style-name="ce11" office:value-type="string" calcext:value-type="string">
            <text:p><text:span text:style-name="T4">找不到全時、正式工作</text:span></text:p>
            <text:p><text:span text:style-name="T5">Failing to get a regular full-time  job</text:span></text:p>
          </table:table-cell>
          <table:table-cell table:style-name="ce21" office:value-type="float" office:value="110" calcext:value-type="float">
            <text:p><text:s text:c="2"/>110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1" office:value-type="float" office:value="62" calcext:value-type="float">
            <text:p><text:s text:c="2"/>62</text:p>
          </table:table-cell>
          <table:table-cell table:style-name="ce34" office:value-type="float" office:value="56.02" calcext:value-type="float">
            <text:p>56.02 </text:p>
          </table:table-cell>
          <table:table-cell table:style-name="ce31" office:value-type="float" office:value="48" calcext:value-type="float">
            <text:p><text:s text:c="2"/>48</text:p>
          </table:table-cell>
          <table:table-cell table:style-name="ce34" office:value-type="float" office:value="43.98" calcext:value-type="float">
            <text:p>43.98 </text:p>
          </table:table-cell>
          <table:table-cell table:number-columns-repeated="1017"/>
        </table:table-row>
        <table:table-row table:style-name="ro11">
          <table:table-cell table:style-name="ce11" office:value-type="string" calcext:value-type="string">
            <text:p><text:span text:style-name="T1">職類特性</text:span></text:p>
            <text:p><text:span text:style-name="T5">Occupational features</text:span></text:p>
          </table:table-cell>
          <table:table-cell table:style-name="ce21" office:value-type="float" office:value="23" calcext:value-type="float">
            <text:p><text:s text:c="2"/>23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4" office:value-type="float" office:value="18.17" calcext:value-type="float">
            <text:p>18.17 </text:p>
          </table:table-cell>
          <table:table-cell table:style-name="ce31" office:value-type="float" office:value="19" calcext:value-type="float">
            <text:p><text:s text:c="2"/>19</text:p>
          </table:table-cell>
          <table:table-cell table:style-name="ce34" office:value-type="float" office:value="81.83" calcext:value-type="float">
            <text:p>81.83 </text:p>
          </table:table-cell>
          <table:table-cell table:number-columns-repeated="1017"/>
        </table:table-row>
        <table:table-row table:style-name="ro11">
          <table:table-cell table:style-name="ce11" office:value-type="string" calcext:value-type="string">
            <text:p><text:span text:style-name="T1">健康不良或傷病</text:span></text:p>
            <text:p><text:span text:style-name="T5">Ill health, wound or illness</text:span></text:p>
          </table:table-cell>
          <table:table-cell table:style-name="ce21" office:value-type="float" office:value="10" calcext:value-type="float">
            <text:p><text:s text:c="2"/>10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4" office:value-type="float" office:value="9.06" calcext:value-type="float">
            <text:p>9.06 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4" office:value-type="float" office:value="90.94" calcext:value-type="float">
            <text:p>90.94 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<text:span text:style-name="T4">準備就業與證照考試</text:span></text:p>
            <text:p><text:span text:style-name="T5">Preparing employment or certificate exams</text:span></text:p>
          </table:table-cell>
          <table:table-cell table:style-name="ce21" office:value-type="float" office:value="10" calcext:value-type="float">
            <text:p><text:s text:c="2"/>10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4" office:value-type="float" office:value="40.48" calcext:value-type="float">
            <text:p>40.48 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4" office:value-type="float" office:value="59.52" calcext:value-type="float">
            <text:p>59.52 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偏好此類工作型態</text:p>
            <text:p><text:span text:style-name="T5">Preferring this type of work</text:span></text:p>
          </table:table-cell>
          <table:table-cell table:style-name="ce21" office:value-type="float" office:value="44" calcext:value-type="float">
            <text:p><text:s text:c="2"/>44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1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1" office:value-type="float" office:value="44" calcext:value-type="float">
            <text:p><text:s text:c="2"/>44</text:p>
          </table:table-cell>
          <table:table-cell table:style-name="ce34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<text:span text:style-name="T4">其他</text:span></text:p>
            <text:p><text:span text:style-name="T5">Others</text:span>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5" office:value-type="float" office:value="87.78" calcext:value-type="float">
            <text:p>87.78 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5" office:value-type="float" office:value="12.22" calcext:value-type="float">
            <text:p>12.22 </text:p>
          </table:table-cell>
          <table:table-cell table:number-columns-repeated="1017"/>
        </table:table-row>
        <table:table-row table:style-name="ro15">
          <table:table-cell table:style-name="ce14"/>
          <table:table-cell table:number-columns-repeated="1023"/>
        </table:table-row>
        <table:table-row table:style-name="ro15" table:number-rows-repeated="104853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D42.D42C.YEAR101_1_6" table:base-cell-address="$'35'.$A$1" table:expression="#REF!"/>
          <table:named-range table:name="_xlnm.Print_Area" table:base-cell-address="$'35'.$A$1" table:cell-range-address="$'35'.$A$1:.$G$43" table:range-usable-as="print-range"/>
        </table:named-expressions>
      </table:table>
      <table:named-expressions>
        <table:named-expression table:name="D42.D42C.YEAR101_1_6" table:base-cell-address="$'35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9:24</meta:print-date>
    <meta:creation-date>2019-12-12T06:49:23</meta:creation-date>
    <dc:date>2019-12-12T06:49:24</dc:date>
    <meta:generator>NDC_ODF_Application_Tools/1.0.3$Windows_X86_64 LibreOffice_project/8ad3e16aadc5e73175a2d44b1abec8638aa18880</meta:generator>
    <meta:document-statistic meta:table-count="1" meta:cell-count="232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