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5.4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15.17mm"/>
    </style:style>
    <style:style style:name="co12" style:family="table-column">
      <style:table-column-properties fo:break-before="auto" style:column-width="14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5.56mm" fo:break-before="page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4.6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4.6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mtable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AX11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2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4" table:number-columns-repeated="2" table:default-cell-style-name="ce15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83"/>
        <table:table-column table:style-name="co1" table:default-cell-style-name="ce15"/>
        <table:table-column table:style-name="co3" table:default-cell-style-name="ce86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2" table:default-cell-style-name="ce15"/>
        <table:table-column table:style-name="co2" table:default-cell-style-name="ce30"/>
        <table:table-column table:style-name="co4" table:number-columns-repeated="2" table:default-cell-style-name="ce15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83"/>
        <table:table-column table:style-name="co7" table:number-columns-repeated="198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10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2" table:number-columns-repeated="8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9" table:number-columns-repeated="5" table:default-cell-style-name="ce3"/>
        <table:table-column table:style-name="co3" table:default-cell-style-name="ce3"/>
        <table:table-column table:style-name="co9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4" table:default-cell-style-name="ce3"/>
        <table:table-column table:style-name="co12" table:number-columns-repeated="8" table:default-cell-style-name="ce3"/>
        <table:table-column table:style-name="co8" table:default-cell-style-name="ce3"/>
        <table:table-column table:style-name="co7" table:number-columns-repeated="204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10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2" table:number-columns-repeated="8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9" table:number-columns-repeated="5" table:default-cell-style-name="ce3"/>
        <table:table-column table:style-name="co3" table:default-cell-style-name="ce3"/>
        <table:table-column table:style-name="co9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4" table:default-cell-style-name="ce3"/>
        <table:table-column table:style-name="co12" table:number-columns-repeated="8" table:default-cell-style-name="ce3"/>
        <table:table-column table:style-name="co8" table:default-cell-style-name="ce3"/>
        <table:table-column table:style-name="co7" table:number-columns-repeated="204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10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number-columns-repeated="2" table:default-cell-style-name="ce3"/>
        <table:table-column table:style-name="co12" table:number-columns-repeated="8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9" table:number-columns-repeated="5" table:default-cell-style-name="ce3"/>
        <table:table-column table:style-name="co3" table:default-cell-style-name="ce3"/>
        <table:table-column table:style-name="co9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4" table:default-cell-style-name="ce3"/>
        <table:table-column table:style-name="co12" table:number-columns-repeated="8" table:default-cell-style-name="ce3"/>
        <table:table-column table:style-name="co8" table:default-cell-style-name="ce3"/>
        <table:table-column table:style-name="co7" table:number-columns-repeated="204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6" table:default-cell-style-name="ce3"/>
        <table:table-row table:style-name="ro1">
          <table:table-cell table:style-name="ce1"/>
          <table:table-cell table:number-columns-repeated="23"/>
          <table:table-cell table:style-name="ce78"/>
          <table:table-cell table:style-name="ce84"/>
          <table:table-cell table:number-columns-repeated="23"/>
          <table:table-cell table:style-name="ce78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６８ <text:s text:c="2"/>１０７年轉業就業者前職行業－按現職行業分</text:p>
          </table:table-cell>
          <table:covered-table-cell table:number-columns-repeated="10" table:style-name="ce16"/>
          <table:table-cell table:style-name="ce17" table:number-columns-repeated="2"/>
          <table:table-cell table:style-name="ce69" office:value-type="string" calcext:value-type="string" table:number-columns-spanned="12" table:number-rows-spanned="1">
            <text:p>TABLE <text:s/>68. <text:s text:c="2"/>INDUSTRY <text:s/>THAT <text:s/>YEAR <text:s/>2018'S <text:s/>JOB <text:s/>CHANGERS <text:s/>PREVIOUSLY <text:s/>WORKED <text:s/>FOR,</text:p>
          </table:table-cell>
          <table:covered-table-cell table:number-columns-repeated="11" table:style-name="ce73"/>
          <table:table-cell table:style-name="ce2" office:value-type="string" calcext:value-type="string" table:number-columns-spanned="11" table:number-rows-spanned="1">
            <text:p>表６８ <text:s text:c="2"/>１０７年轉業就業者前職行業－按現職行業分（續1）</text:p>
          </table:table-cell>
          <table:covered-table-cell table:number-columns-repeated="10" table:style-name="ce16"/>
          <table:table-cell table:number-columns-repeated="2"/>
          <table:table-cell table:style-name="ce69" office:value-type="string" calcext:value-type="string" table:number-columns-spanned="12" table:number-rows-spanned="1">
            <text:p>TABLE <text:s/>68. <text:s text:c="2"/>INDUSTRY <text:s/>THAT <text:s/>YEAR <text:s/>2018'S <text:s/>JOB <text:s/>CHANGERS <text:s/>PREVIOUSLY <text:s/>WORKED <text:s/>FOR,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69" office:value-type="string" calcext:value-type="string" table:number-columns-spanned="12" table:number-rows-spanned="1">
            <text:p>BY <text:s/>INDUSTRY <text:s/>OF <text:s/>CURRENT <text:s/>JOB</text:p>
          </table:table-cell>
          <table:covered-table-cell table:number-columns-repeated="11" table:style-name="ce73"/>
          <table:table-cell table:number-columns-repeated="13"/>
          <table:table-cell table:style-name="ce69" office:value-type="string" calcext:value-type="string" table:number-columns-spanned="12" table:number-rows-spanned="1">
            <text:p>BY <text:s/>INDUSTRY <text:s/>OF <text:s/>CURRENT <text:s/>JOB <text:s/>(Cont. 1)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table:number-columns-repeated="9"/>
          <table:table-cell table:style-name="ce55"/>
          <table:table-cell table:style-name="ce56"/>
          <table:table-cell table:style-name="ce55" table:number-columns-repeated="3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style-name="ce17"/>
          <table:table-cell table:style-name="ce8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19</text:p>
          </table:table-cell>
          <table:covered-table-cell table:number-columns-repeated="11" table:style-name="ce74"/>
          <table:table-cell table:style-name="ce4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19</text:p>
          </table:table-cell>
          <table:covered-table-cell table:number-columns-repeated="11" table:style-name="ce74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4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4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5" office:value-type="string" calcext:value-type="string" table:number-columns-spanned="2" table:number-rows-spanned="2">
            <text:p>農、林、</text:p>
            <text:p>漁、牧業</text:p>
          </table:table-cell>
          <table:covered-table-cell table:style-name="ce51"/>
          <table:table-cell table:style-name="ce52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4"/>
          <table:table-cell table:style-name="ce59"/>
          <table:table-cell table:style-name="ce61"/>
          <table:table-cell table:style-name="ce71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54"/>
          <table:covered-table-cell table:style-name="ce71"/>
          <table:table-cell table:style-name="ce54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-Producing Industries</text:span></text:p>
          </table:table-cell>
          <table:covered-table-cell table:number-columns-repeated="5" table:style-name="ce54"/>
          <table:covered-table-cell table:style-name="ce6"/>
          <table:table-cell table:style-name="ce62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70"/>
          <table:table-cell table:style-name="ce67" table:number-columns-repeated="2"/>
          <table:table-cell table:style-name="ce54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54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60"/>
          <table:table-cell table:style-name="ce61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營建工程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7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出版、影音製作、</text:p>
            <text:p>  傳播及資通訊服務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7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49"/>
          <table:table-cell table:style-name="ce67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教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51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1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2" office:value-type="string" calcext:value-type="string" table:number-columns-spanned="2" table:number-rows-spanned="1">
            <text:p>Transportation &amp; Storage</text:p>
          </table:table-cell>
          <table:covered-table-cell table:style-name="ce67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Real Estate Activities</text:p>
          </table:table-cell>
          <table:covered-table-cell table:style-name="ce70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7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0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4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3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2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82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0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1" office:value-type="string" calcext:value-type="string">
            <text:p>1000</text:p>
            <text:p>Persons</text:p>
          </table:table-cell>
          <table:covered-table-cell table:style-name="ce82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23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1" table:number-columns-repeated="2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63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14" calcext:value-type="float">
            <text:p><text:s/>21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79" calcext:value-type="float">
            <text:p><text:s/>17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63" table:number-columns-repeated="2"/>
          <table:table-cell table:style-name="ce4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1" calcext:value-type="float">
            <text:p><text:s/>3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14" calcext:value-type="float">
            <text:p><text:s/>41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3" calcext:value-type="float">
            <text:p><text:s/>10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4" calcext:value-type="float">
            <text:p><text:s/>2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5" calcext:value-type="float">
            <text:p><text:s/>3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72" table:number-columns-repeated="2"/>
          <table:table-cell table:style-name="ce47" office:value-type="float" office:value="18" calcext:value-type="float">
            <text:p><text:s/>1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7" calcext:value-type="float">
            <text:p><text:s/>2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2" calcext:value-type="float">
            <text:p><text:s/>22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9" office:value-type="float" office:value="1.73" calcext:value-type="float">
            <text:p>1.7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6" calcext:value-type="float">
            <text:p>1.6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27" calcext:value-type="float">
            <text:p>1.2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72" calcext:value-type="float">
            <text:p>3.72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.44" calcext:value-type="float">
            <text:p>1.4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58" calcext:value-type="float">
            <text:p>1.5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26" calcext:value-type="float">
            <text:p>2.2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8" calcext:value-type="float">
            <text:p>0.98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74" calcext:value-type="float">
            <text:p>3.7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8" calcext:value-type="float">
            <text:p>3.4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4" calcext:value-type="float">
            <text:p>0.6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7" calcext:value-type="float">
            <text:p>0.6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9" calcext:value-type="float">
            <text:p>3.5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39" office:value-type="float" office:value="30.86" calcext:value-type="float">
            <text:p>30.8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8.12" calcext:value-type="float">
            <text:p>38.12 </text:p>
          </table:table-cell>
          <table:table-cell table:style-name="ce27" office:value-type="float" office:value="124" calcext:value-type="float">
            <text:p><text:s/>124</text:p>
          </table:table-cell>
          <table:table-cell table:style-name="ce39" office:value-type="float" office:value="57.89" calcext:value-type="float">
            <text:p>57.8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9" office:value-type="float" office:value="59.62" calcext:value-type="float">
            <text:p>59.6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77.84" calcext:value-type="float">
            <text:p>77.84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43.9" calcext:value-type="float">
            <text:p>43.90 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39" office:value-type="float" office:value="16.73" calcext:value-type="float">
            <text:p>16.73 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20.93" calcext:value-type="float">
            <text:p>20.93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28.81" calcext:value-type="float">
            <text:p>28.81 </text:p>
          </table:table-cell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9" office:value-type="float" office:value="16.55" calcext:value-type="float">
            <text:p>16.5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2.55" calcext:value-type="float">
            <text:p>12.5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75" calcext:value-type="float">
            <text:p>9.7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7.24" calcext:value-type="float">
            <text:p>17.24 </text:p>
          </table:table-cell>
          <table:table-cell table:style-name="ce41" table:number-columns-repeated="2"/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7.56" calcext:value-type="float">
            <text:p>17.5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6.6" calcext:value-type="float">
            <text:p>16.6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64" calcext:value-type="float">
            <text:p>8.64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73" calcext:value-type="float">
            <text:p>11.7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39" calcext:value-type="float">
            <text:p>6.3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5.63" calcext:value-type="float">
            <text:p>15.63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05" calcext:value-type="float">
            <text:p>0.0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7" calcext:value-type="float">
            <text:p>1.8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6" calcext:value-type="float">
            <text:p>0.0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39" office:value-type="float" office:value="25.42" calcext:value-type="float">
            <text:p>25.4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7.14" calcext:value-type="float">
            <text:p>17.14 </text:p>
          </table:table-cell>
          <table:table-cell table:style-name="ce27" office:value-type="float" office:value="101" calcext:value-type="float">
            <text:p><text:s/>101</text:p>
          </table:table-cell>
          <table:table-cell table:style-name="ce39" office:value-type="float" office:value="47.24" calcext:value-type="float">
            <text:p>47.2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7" calcext:value-type="float">
            <text:p><text:s/>97</text:p>
          </table:table-cell>
          <table:table-cell table:style-name="ce39" office:value-type="float" office:value="54.41" calcext:value-type="float">
            <text:p>54.4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9.81" calcext:value-type="float">
            <text:p>9.81 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39" office:value-type="float" office:value="14.29" calcext:value-type="float">
            <text:p>14.29 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39" office:value-type="float" office:value="19.1" calcext:value-type="float">
            <text:p>19.10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1.25" calcext:value-type="float">
            <text:p>21.25 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9" office:value-type="float" office:value="13.98" calcext:value-type="float">
            <text:p>13.9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2.55" calcext:value-type="float">
            <text:p>12.5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48" calcext:value-type="float">
            <text:p>7.4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5.78" calcext:value-type="float">
            <text:p>15.78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05" calcext:value-type="float">
            <text:p>8.0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49" calcext:value-type="float">
            <text:p>8.4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64" calcext:value-type="float">
            <text:p>8.64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73" calcext:value-type="float">
            <text:p>11.7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39" calcext:value-type="float">
            <text:p>6.3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5" calcext:value-type="float">
            <text:p>15.00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0.26" calcext:value-type="float">
            <text:p>0.2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7" calcext:value-type="float">
            <text:p>0.6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3" calcext:value-type="float">
            <text:p>0.7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6" calcext:value-type="float">
            <text:p>0.0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6" calcext:value-type="float">
            <text:p>1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0.78" calcext:value-type="float">
            <text:p>0.7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9" calcext:value-type="float">
            <text:p>1.4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36" calcext:value-type="float">
            <text:p>0.3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0.61" calcext:value-type="float">
            <text:p>0.6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37" calcext:value-type="float">
            <text:p>1.3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6" calcext:value-type="float">
            <text:p>2.2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34" calcext:value-type="float">
            <text:p>4.3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4" calcext:value-type="float">
            <text:p>0.64 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39" office:value-type="float" office:value="4.35" calcext:value-type="float">
            <text:p>4.3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7.62" calcext:value-type="float">
            <text:p>17.62 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8.84" calcext:value-type="float">
            <text:p>8.8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4.78" calcext:value-type="float">
            <text:p>4.7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97" calcext:value-type="float">
            <text:p>4.97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33.37" calcext:value-type="float">
            <text:p>33.37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1.76" calcext:value-type="float">
            <text:p>1.7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83" calcext:value-type="float">
            <text:p>1.8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56" calcext:value-type="float">
            <text:p>7.56 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21" calcext:value-type="float">
            <text:p>1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7" calcext:value-type="float">
            <text:p>2.2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46" calcext:value-type="float">
            <text:p>1.46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26" calcext:value-type="float">
            <text:p>7.2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1" calcext:value-type="float">
            <text:p>2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429" calcext:value-type="float">
            <text:p><text:s/>429</text:p>
          </table:table-cell>
          <table:table-cell table:style-name="ce39" office:value-type="float" office:value="67.42" calcext:value-type="float">
            <text:p>67.42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42.36" calcext:value-type="float">
            <text:p>42.36 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39" office:value-type="float" office:value="40.51" calcext:value-type="float">
            <text:p>40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0" calcext:value-type="float">
            <text:p><text:s/>70</text:p>
          </table:table-cell>
          <table:table-cell table:style-name="ce39" office:value-type="float" office:value="39.1" calcext:value-type="float">
            <text:p>39.1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16" calcext:value-type="float">
            <text:p>22.16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52.38" calcext:value-type="float">
            <text:p>52.38 </text:p>
          </table:table-cell>
          <table:table-cell table:style-name="ce27" office:value-type="float" office:value="339" calcext:value-type="float">
            <text:p><text:s/>339</text:p>
          </table:table-cell>
          <table:table-cell table:style-name="ce39" office:value-type="float" office:value="81.83" calcext:value-type="float">
            <text:p>81.83 </text:p>
          </table:table-cell>
          <table:table-cell table:style-name="ce27" office:value-type="float" office:value="80" calcext:value-type="float">
            <text:p><text:s/>80</text:p>
          </table:table-cell>
          <table:table-cell table:style-name="ce39" office:value-type="float" office:value="77.48" calcext:value-type="float">
            <text:p>77.48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71.19" calcext:value-type="float">
            <text:p>71.19 </text:p>
          </table:table-cell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39" office:value-type="float" office:value="81.2" calcext:value-type="float">
            <text:p>81.20 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87.45" calcext:value-type="float">
            <text:p>87.45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90.25" calcext:value-type="float">
            <text:p>90.25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9" office:value-type="float" office:value="81.78" calcext:value-type="float">
            <text:p>81.78 </text:p>
          </table:table-cell>
          <table:table-cell table:style-name="ce41" table:number-columns-repeated="2"/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78.7" calcext:value-type="float">
            <text:p>78.70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79.92" calcext:value-type="float">
            <text:p>79.92 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39" office:value-type="float" office:value="90.73" calcext:value-type="float">
            <text:p>90.73 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39" office:value-type="float" office:value="87.6" calcext:value-type="float">
            <text:p>87.60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90.02" calcext:value-type="float">
            <text:p>90.02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84.37" calcext:value-type="float">
            <text:p>84.37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39" office:value-type="float" office:value="18.77" calcext:value-type="float">
            <text:p>18.7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59" calcext:value-type="float">
            <text:p>5.59 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39" office:value-type="float" office:value="11.74" calcext:value-type="float">
            <text:p>11.7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12.51" calcext:value-type="float">
            <text:p>12.5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8.98" calcext:value-type="float">
            <text:p>8.98 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39" office:value-type="float" office:value="22.67" calcext:value-type="float">
            <text:p>22.67 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39" office:value-type="float" office:value="51.21" calcext:value-type="float">
            <text:p>51.21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3" calcext:value-type="float">
            <text:p>11.30 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9" office:value-type="float" office:value="14.72" calcext:value-type="float">
            <text:p>14.7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2.57" calcext:value-type="float">
            <text:p>12.5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0.73" calcext:value-type="float">
            <text:p>20.7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57" calcext:value-type="float">
            <text:p>13.57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7.05" calcext:value-type="float">
            <text:p>17.05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75" calcext:value-type="float">
            <text:p>6.7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3" calcext:value-type="float">
            <text:p>1.9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71" calcext:value-type="float">
            <text:p>2.7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41" calcext:value-type="float">
            <text:p>9.4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67" calcext:value-type="float">
            <text:p>11.67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8.21" calcext:value-type="float">
            <text:p>28.21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39" office:value-type="float" office:value="3.9" calcext:value-type="float">
            <text:p>3.9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.99" calcext:value-type="float">
            <text:p>2.9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38" calcext:value-type="float">
            <text:p>2.3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7.6" calcext:value-type="float">
            <text:p>17.6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03" calcext:value-type="float">
            <text:p>5.03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4.45" calcext:value-type="float">
            <text:p>4.4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3" calcext:value-type="float">
            <text:p>0.73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43.64" calcext:value-type="float">
            <text:p>43.64 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3.16" calcext:value-type="float">
            <text:p>3.1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" calcext:value-type="float">
            <text:p>1.7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38" calcext:value-type="float">
            <text:p>3.3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26" calcext:value-type="float">
            <text:p>11.2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93" calcext:value-type="float">
            <text:p>1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32" calcext:value-type="float">
            <text:p>5.32 </text:p>
          </table:table-cell>
          <table:table-cell table:number-columns-repeated="974"/>
        </table:table-row>
        <table:table-row table:style-name="ro7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39" office:value-type="float" office:value="11.18" calcext:value-type="float">
            <text:p>11.1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7.13" calcext:value-type="float">
            <text:p>7.1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8.05" calcext:value-type="float">
            <text:p>8.0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79" calcext:value-type="float">
            <text:p>2.79 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39" office:value-type="float" office:value="13.49" calcext:value-type="float">
            <text:p>13.49 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9" office:value-type="float" office:value="37.66" calcext:value-type="float">
            <text:p>37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36" calcext:value-type="float">
            <text:p>7.3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7.18" calcext:value-type="float">
            <text:p>47.1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5" calcext:value-type="float">
            <text:p>2.95 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61" calcext:value-type="float">
            <text:p>8.6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8" calcext:value-type="float">
            <text:p>0.3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3" calcext:value-type="float">
            <text:p>1.0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4" calcext:value-type="float">
            <text:p>0.5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54" calcext:value-type="float">
            <text:p>6.54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56" calcext:value-type="float">
            <text:p>11.56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9" office:value-type="float" office:value="3.7" calcext:value-type="float">
            <text:p>3.7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" calcext:value-type="float">
            <text:p>1.1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7" calcext:value-type="float">
            <text:p>1.1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7" calcext:value-type="float">
            <text:p>0.87 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5.12" calcext:value-type="float">
            <text:p>5.1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66" calcext:value-type="float">
            <text:p>2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55" calcext:value-type="float">
            <text:p>1.55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58.02" calcext:value-type="float">
            <text:p>58.0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6.86" calcext:value-type="float">
            <text:p>6.86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2" calcext:value-type="float">
            <text:p>1.8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47" calcext:value-type="float">
            <text:p>2.47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9" office:value-type="float" office:value="3.66" calcext:value-type="float">
            <text:p>3.6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46" calcext:value-type="float">
            <text:p>5.46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.64" calcext:value-type="float">
            <text:p>2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21" calcext:value-type="float">
            <text:p>2.2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55" calcext:value-type="float">
            <text:p>5.55 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4.16" calcext:value-type="float">
            <text:p>4.1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89" calcext:value-type="float">
            <text:p>1.8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3.3" calcext:value-type="float">
            <text:p>3.3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9" calcext:value-type="float">
            <text:p>5.90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8.43" calcext:value-type="float">
            <text:p>38.4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.85" calcext:value-type="float">
            <text:p>4.8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36" calcext:value-type="float">
            <text:p>4.3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02" calcext:value-type="float">
            <text:p>5.0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2" calcext:value-type="float">
            <text:p>2.5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64" calcext:value-type="float">
            <text:p>4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1.16" calcext:value-type="float">
            <text:p>1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43" calcext:value-type="float">
            <text:p>0.4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9" calcext:value-type="float">
            <text:p>0.1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9" calcext:value-type="float">
            <text:p>1.90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.55" calcext:value-type="float">
            <text:p>1.5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2" calcext:value-type="float">
            <text:p>0.3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64" calcext:value-type="float">
            <text:p>5.64 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1.76" calcext:value-type="float">
            <text:p>1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3.52" calcext:value-type="float">
            <text:p>33.5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6" calcext:value-type="float">
            <text:p>1.5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1" calcext:value-type="float">
            <text:p>0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38" calcext:value-type="float">
            <text:p>4.38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39" office:value-type="float" office:value="4.12" calcext:value-type="float">
            <text:p>4.1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3.72" calcext:value-type="float">
            <text:p>3.7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.87" calcext:value-type="float">
            <text:p>3.8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2" calcext:value-type="float">
            <text:p>3.42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4.4" calcext:value-type="float">
            <text:p>4.4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91" calcext:value-type="float">
            <text:p>1.9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85" calcext:value-type="float">
            <text:p>0.8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2" calcext:value-type="float">
            <text:p>0.7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81" calcext:value-type="float">
            <text:p>3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30.15" calcext:value-type="float">
            <text:p>30.1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46" calcext:value-type="float">
            <text:p>7.4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9.53" calcext:value-type="float">
            <text:p>9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9" calcext:value-type="float">
            <text:p>1.19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39" office:value-type="float" office:value="4.47" calcext:value-type="float">
            <text:p>4.4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3" calcext:value-type="float">
            <text:p>1.63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3.56" calcext:value-type="float">
            <text:p>3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26" calcext:value-type="float">
            <text:p>2.26 </text:p>
          </table:table-cell>
          <table:table-cell table:style-name="ce64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7" calcext:value-type="float">
            <text:p>2.17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1.46" calcext:value-type="float">
            <text:p>11.46 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5" calcext:value-type="float">
            <text:p>5.0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86" calcext:value-type="float">
            <text:p>1.8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12" calcext:value-type="float">
            <text:p>3.12 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3.2" calcext:value-type="float">
            <text:p>3.2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78" calcext:value-type="float">
            <text:p>4.7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52" calcext:value-type="float">
            <text:p>4.5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86" calcext:value-type="float">
            <text:p>2.86 </text:p>
          </table:table-cell>
          <table:table-cell table:style-name="ce64" table:number-columns-repeated="2"/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46.84" calcext:value-type="float">
            <text:p>46.8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9" calcext:value-type="float">
            <text:p>1.5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0.16" calcext:value-type="float">
            <text:p>30.1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16" calcext:value-type="float">
            <text:p>5.16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9" office:value-type="float" office:value="3.21" calcext:value-type="float">
            <text:p>3.2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11" calcext:value-type="float">
            <text:p>16.11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41" calcext:value-type="float">
            <text:p>1.4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08" calcext:value-type="float">
            <text:p>1.0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8" calcext:value-type="float">
            <text:p>2.3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9" calcext:value-type="float">
            <text:p>3.29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3.89" calcext:value-type="float">
            <text:p>3.8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3" calcext:value-type="float">
            <text:p>0.7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66" calcext:value-type="float">
            <text:p>0.6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3" calcext:value-type="float">
            <text:p>1.4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56" calcext:value-type="float">
            <text:p>4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91" calcext:value-type="float">
            <text:p>5.9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51.53" calcext:value-type="float">
            <text:p>51.5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09" calcext:value-type="float">
            <text:p>7.0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49" calcext:value-type="float">
            <text:p>2.4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8" calcext:value-type="float">
            <text:p>0.8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34" calcext:value-type="float">
            <text:p>3.34 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39" office:value-type="float" office:value="4.77" calcext:value-type="float">
            <text:p>4.7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02" calcext:value-type="float">
            <text:p>3.0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57" calcext:value-type="float">
            <text:p>1.5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82" calcext:value-type="float">
            <text:p>1.8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5" calcext:value-type="float">
            <text:p>0.35 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39" office:value-type="float" office:value="6.46" calcext:value-type="float">
            <text:p>6.4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51" calcext:value-type="float">
            <text:p>1.5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5" calcext:value-type="float">
            <text:p>1.25 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4.05" calcext:value-type="float">
            <text:p>4.0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" calcext:value-type="float">
            <text:p>2.2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55" calcext:value-type="float">
            <text:p>5.55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1" calcext:value-type="float">
            <text:p>0.5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1" calcext:value-type="float">
            <text:p>6.10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50.71" calcext:value-type="float">
            <text:p>50.7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6.77" calcext:value-type="float">
            <text:p>6.7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23" calcext:value-type="float">
            <text:p>11.2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54" calcext:value-type="float">
            <text:p>6.54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9" office:value-type="float" office:value="3.72" calcext:value-type="float">
            <text:p>3.7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.99" calcext:value-type="float">
            <text:p>0.9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8" calcext:value-type="float">
            <text:p>1.1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5.21" calcext:value-type="float">
            <text:p>5.2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41" calcext:value-type="float">
            <text:p>1.4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3" calcext:value-type="float">
            <text:p>1.03 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3.59" calcext:value-type="float">
            <text:p>3.5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5" calcext:value-type="float">
            <text:p>0.8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73" calcext:value-type="float">
            <text:p>5.7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3" calcext:value-type="float">
            <text:p>1.6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91" calcext:value-type="float">
            <text:p>4.9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87" calcext:value-type="float">
            <text:p>3.87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56.36" calcext:value-type="float">
            <text:p>56.3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26" calcext:value-type="float">
            <text:p>7.2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4" calcext:value-type="float">
            <text:p>1.44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1.62" calcext:value-type="float">
            <text:p>1.6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9" calcext:value-type="float">
            <text:p>2.3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3" calcext:value-type="float">
            <text:p>0.3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36" calcext:value-type="float">
            <text:p>0.3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2.28" calcext:value-type="float">
            <text:p>2.2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6" calcext:value-type="float">
            <text:p>1.3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3" calcext:value-type="float">
            <text:p>2.53 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6" calcext:value-type="float">
            <text:p>2.6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7" calcext:value-type="float">
            <text:p>1.4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82" calcext:value-type="float">
            <text:p>1.82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8" calcext:value-type="float">
            <text:p>1.2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27" calcext:value-type="float">
            <text:p>2.2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4" calcext:value-type="float">
            <text:p>7.4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7" calcext:value-type="float">
            <text:p>0.27 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40" office:value-type="float" office:value="3.15" calcext:value-type="float">
            <text:p>3.15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8.15" calcext:value-type="float">
            <text:p>8.15 </text:p>
          </table:table-cell>
          <table:table-cell table:style-name="ce48" office:value-type="float" office:value="6" calcext:value-type="float">
            <text:p><text:s/>6</text:p>
          </table:table-cell>
          <table:table-cell table:style-name="ce40" office:value-type="float" office:value="2.92" calcext:value-type="float">
            <text:p>2.92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40" office:value-type="float" office:value="2" calcext:value-type="float">
            <text:p>2.00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40" office:value-type="float" office:value="8.75" calcext:value-type="float">
            <text:p>8.75 </text:p>
          </table:table-cell>
          <table:table-cell table:style-name="ce48" office:value-type="float" office:value="13" calcext:value-type="float">
            <text:p><text:s/>13</text:p>
          </table:table-cell>
          <table:table-cell table:style-name="ce40" office:value-type="float" office:value="3.16" calcext:value-type="float">
            <text:p>3.16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2.68" calcext:value-type="float">
            <text:p>2.68 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40" office:value-type="float" office:value="4.09" calcext:value-type="float">
            <text:p>4.09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5.25" calcext:value-type="float">
            <text:p>5.25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2.21" calcext:value-type="float">
            <text:p>2.21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.14" calcext:value-type="float">
            <text:p>1.14 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6.56" calcext:value-type="float">
            <text:p>6.56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40" office:value-type="float" office:value="14.49" calcext:value-type="float">
            <text:p>14.49 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74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85"/>
          <table:table-cell table:style-name="ce72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number-columns-repeated="974"/>
        </table:table-row>
        <table:table-row table:style-name="ro8">
          <table:table-cell table:style-name="ce1"/>
          <table:table-cell table:number-columns-repeated="11"/>
          <table:table-cell table:style-name="ce61"/>
          <table:table-cell table:number-columns-repeated="11"/>
          <table:table-cell table:style-name="ce78"/>
          <table:table-cell table:style-name="ce84"/>
          <table:table-cell table:number-columns-repeated="11"/>
          <table:table-cell table:style-name="ce61"/>
          <table:table-cell table:number-columns-repeated="11"/>
          <table:table-cell table:style-name="ce78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６８ <text:s text:c="2"/>１０７年轉業就業者前職行業－按現職行業分（續2）</text:p>
          </table:table-cell>
          <table:covered-table-cell table:number-columns-repeated="10" table:style-name="ce16"/>
          <table:table-cell table:style-name="ce17" table:number-columns-repeated="2"/>
          <table:table-cell table:style-name="ce69" office:value-type="string" calcext:value-type="string" table:number-columns-spanned="12" table:number-rows-spanned="1">
            <text:p>TABLE <text:s/>68. <text:s text:c="2"/>INDUSTRY <text:s/>THAT <text:s/>YEAR <text:s/>2018'S <text:s/>JOB <text:s/>CHANGERS <text:s/>PREVIOUSLY <text:s/>WORKED <text:s/>FOR,</text:p>
          </table:table-cell>
          <table:covered-table-cell table:number-columns-repeated="11" table:style-name="ce73"/>
          <table:table-cell table:style-name="ce2" office:value-type="string" calcext:value-type="string" table:number-columns-spanned="11" table:number-rows-spanned="1">
            <text:p>表６８ <text:s text:c="2"/>１０７年轉業就業者前職行業－按現職行業分（續3）</text:p>
          </table:table-cell>
          <table:covered-table-cell table:number-columns-repeated="10" table:style-name="ce16"/>
          <table:table-cell/>
          <table:table-cell table:style-name="ce61"/>
          <table:table-cell table:style-name="ce69" office:value-type="string" calcext:value-type="string" table:number-columns-spanned="12" table:number-rows-spanned="1">
            <text:p>TABLE <text:s/>68. <text:s text:c="2"/>INDUSTRY <text:s/>THAT <text:s/>YEAR <text:s/>2018'S <text:s/>JOB <text:s/>CHANGERS <text:s/>PREVIOUSLY <text:s/>WORKED <text:s/>FOR,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69" office:value-type="string" calcext:value-type="string" table:number-columns-spanned="12" table:number-rows-spanned="1">
            <text:p>BY <text:s/>INDUSTRY <text:s/>OF <text:s/>CURRENT <text:s/>JOB <text:s/>(Cont. 2)</text:p>
          </table:table-cell>
          <table:covered-table-cell table:number-columns-repeated="11" table:style-name="ce73"/>
          <table:table-cell table:number-columns-repeated="12"/>
          <table:table-cell table:style-name="ce61"/>
          <table:table-cell table:style-name="ce69" office:value-type="string" calcext:value-type="string" table:number-columns-spanned="12" table:number-rows-spanned="1">
            <text:p>BY <text:s/>INDUSTRY <text:s/>OF <text:s/>CURRENT <text:s/>JOB <text:s/>(Cont. 3)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table:number-columns-repeated="9"/>
          <table:table-cell table:style-name="ce55"/>
          <table:table-cell table:style-name="ce56"/>
          <table:table-cell table:style-name="ce55" table:number-columns-repeated="3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2"/>
          <table:table-cell table:style-name="ce6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style-name="ce17"/>
          <table:table-cell table:style-name="ce8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19</text:p>
          </table:table-cell>
          <table:covered-table-cell table:number-columns-repeated="11" table:style-name="ce74"/>
          <table:table-cell table:style-name="ce4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19</text:p>
          </table:table-cell>
          <table:covered-table-cell table:number-columns-repeated="11" table:style-name="ce74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4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4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9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51"/>
          <table:table-cell table:style-name="ce52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4"/>
          <table:table-cell table:style-name="ce59"/>
          <table:table-cell table:style-name="ce61"/>
          <table:table-cell table:style-name="ce71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54"/>
          <table:covered-table-cell table:style-name="ce71"/>
          <table:table-cell table:style-name="ce54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-Producing Industries</text:span></text:p>
          </table:table-cell>
          <table:covered-table-cell table:number-columns-repeated="5" table:style-name="ce54"/>
          <table:covered-table-cell table:style-name="ce6"/>
          <table:table-cell table:style-name="ce62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70"/>
          <table:table-cell table:style-name="ce67" table:number-columns-repeated="2"/>
          <table:table-cell table:style-name="ce54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54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60"/>
          <table:table-cell table:style-name="ce61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營建工程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7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出版、影音製作、</text:p>
            <text:p>  傳播及資通訊服務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7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49"/>
          <table:table-cell table:style-name="ce67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教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51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1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2" office:value-type="string" calcext:value-type="string" table:number-columns-spanned="2" table:number-rows-spanned="1">
            <text:p>Transportation &amp; Storage</text:p>
          </table:table-cell>
          <table:covered-table-cell table:style-name="ce67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Real Estate Activities</text:p>
          </table:table-cell>
          <table:covered-table-cell table:style-name="ce70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7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0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4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3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2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82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0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1" office:value-type="string" calcext:value-type="string">
            <text:p>1000</text:p>
            <text:p>Persons</text:p>
          </table:table-cell>
          <table:covered-table-cell table:style-name="ce82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29"/>
          <table:table-cell table:style-name="ce43"/>
          <table:table-cell table:style-name="ce50"/>
          <table:table-cell table:style-name="ce43"/>
          <table:table-cell table:style-name="ce53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6"/>
          <table:table-cell table:style-name="ce41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63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男</text:span><text:span text:style-name="T2"> Male   </text:span></text:p>
          </table:table-cell>
          <table:table-cell table:style-name="ce24" office:value-type="float" office:value="343" calcext:value-type="float">
            <text:p><text:s/>34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44" calcext:value-type="float">
            <text:p><text:s/>14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14" calcext:value-type="float">
            <text:p><text:s/>11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63" table:number-columns-repeated="2"/>
          <table:table-cell table:style-name="ce4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7" calcext:value-type="float">
            <text:p><text:s/>2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92" calcext:value-type="float">
            <text:p><text:s/>19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6" calcext:value-type="float">
            <text:p><text:s/>5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8" calcext:value-type="float">
            <text:p><text:s/>1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10" office:value-type="string" calcext:value-type="string">
            <text:p><text:span text:style-name="T1">男</text:span><text:span text:style-name="T2"> Male   </text:span>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72" table:number-columns-repeated="2"/>
          <table:table-cell table:style-name="ce47" office:value-type="float" office:value="12" calcext:value-type="float">
            <text:p><text:s/>1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2.66" calcext:value-type="float">
            <text:p>2.6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0.72" calcext:value-type="float">
            <text:p>20.7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03" calcext:value-type="float">
            <text:p>2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57" calcext:value-type="float">
            <text:p>1.5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18" calcext:value-type="float">
            <text:p>4.18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47" calcext:value-type="float">
            <text:p>2.4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81" calcext:value-type="float">
            <text:p>1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4.19" calcext:value-type="float">
            <text:p>4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49" calcext:value-type="float">
            <text:p>5.4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07" calcext:value-type="float">
            <text:p>5.0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32" calcext:value-type="float">
            <text:p>3.3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.09" calcext:value-type="float">
            <text:p>10.0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26" calcext:value-type="float">
            <text:p>7.2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39" office:value-type="float" office:value="37.46" calcext:value-type="float">
            <text:p>37.4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6.5" calcext:value-type="float">
            <text:p>36.50 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39" office:value-type="float" office:value="60.23" calcext:value-type="float">
            <text:p>60.2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39" office:value-type="float" office:value="63.21" calcext:value-type="float">
            <text:p>63.2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3.58" calcext:value-type="float">
            <text:p>63.58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45.76" calcext:value-type="float">
            <text:p>45.76 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39" office:value-type="float" office:value="20.42" calcext:value-type="float">
            <text:p>20.42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24.63" calcext:value-type="float">
            <text:p>24.63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6.23" calcext:value-type="float">
            <text:p>26.23 </text:p>
          </table:table-cell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16.44" calcext:value-type="float">
            <text:p>16.44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1.1" calcext:value-type="float">
            <text:p>31.1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91" calcext:value-type="float">
            <text:p>15.9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6.46" calcext:value-type="float">
            <text:p>16.46 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5.33" calcext:value-type="float">
            <text:p>15.3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7.58" calcext:value-type="float">
            <text:p>17.5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3.47" calcext:value-type="float">
            <text:p>23.4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9.64" calcext:value-type="float">
            <text:p>9.6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94" calcext:value-type="float">
            <text:p>12.9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0.83" calcext:value-type="float">
            <text:p>20.83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08" calcext:value-type="float">
            <text:p>0.0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7" calcext:value-type="float">
            <text:p>2.1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9" calcext:value-type="float">
            <text:p>0.0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2" calcext:value-type="float">
            <text:p>0.1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39" office:value-type="float" office:value="28.57" calcext:value-type="float">
            <text:p>28.5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9.84" calcext:value-type="float">
            <text:p>19.84 </text:p>
          </table:table-cell>
          <table:table-cell table:style-name="ce27" office:value-type="float" office:value="66" calcext:value-type="float">
            <text:p><text:s/>66</text:p>
          </table:table-cell>
          <table:table-cell table:style-name="ce39" office:value-type="float" office:value="45.76" calcext:value-type="float">
            <text:p>45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3" calcext:value-type="float">
            <text:p><text:s/>63</text:p>
          </table:table-cell>
          <table:table-cell table:style-name="ce39" office:value-type="float" office:value="55.56" calcext:value-type="float">
            <text:p>55.5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7.59" calcext:value-type="float">
            <text:p>37.5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43" calcext:value-type="float">
            <text:p>7.43 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21.27" calcext:value-type="float">
            <text:p>21.2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6.66" calcext:value-type="float">
            <text:p>16.66 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12.25" calcext:value-type="float">
            <text:p>12.2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1.1" calcext:value-type="float">
            <text:p>31.1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97" calcext:value-type="float">
            <text:p>11.97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67" calcext:value-type="float">
            <text:p>4.6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45" calcext:value-type="float">
            <text:p>10.4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3.47" calcext:value-type="float">
            <text:p>23.4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9.64" calcext:value-type="float">
            <text:p>9.6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94" calcext:value-type="float">
            <text:p>12.9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0.83" calcext:value-type="float">
            <text:p>20.83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0.49" calcext:value-type="float">
            <text:p>0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9" calcext:value-type="float">
            <text:p>0.9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2" calcext:value-type="float">
            <text:p>0.8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3" calcext:value-type="float">
            <text:p>0.1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7" calcext:value-type="float">
            <text:p>2.2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9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0.6" calcext:value-type="float">
            <text:p>0.6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2" calcext:value-type="float">
            <text:p>1.7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" calcext:value-type="float">
            <text:p>0.7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6" calcext:value-type="float">
            <text:p>0.5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7.82" calcext:value-type="float">
            <text:p>17.8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48" calcext:value-type="float">
            <text:p>0.4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65" calcext:value-type="float">
            <text:p>1.6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4" calcext:value-type="float">
            <text:p>1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39" office:value-type="float" office:value="7.71" calcext:value-type="float">
            <text:p>7.7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77" calcext:value-type="float">
            <text:p>12.77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12.69" calcext:value-type="float">
            <text:p>12.6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6.97" calcext:value-type="float">
            <text:p>6.9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8.17" calcext:value-type="float">
            <text:p>8.17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37.52" calcext:value-type="float">
            <text:p>37.52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.8" calcext:value-type="float">
            <text:p>3.8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36" calcext:value-type="float">
            <text:p>3.3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57" calcext:value-type="float">
            <text:p>9.57 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53" calcext:value-type="float">
            <text:p>2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28" calcext:value-type="float">
            <text:p>5.2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9" calcext:value-type="float">
            <text:p>4.49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66" calcext:value-type="float">
            <text:p>10.6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22" calcext:value-type="float">
            <text:p>3.2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39" office:value-type="float" office:value="59.88" calcext:value-type="float">
            <text:p>59.8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2.78" calcext:value-type="float">
            <text:p>42.78 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39" office:value-type="float" office:value="37.75" calcext:value-type="float">
            <text:p>37.7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39" office:value-type="float" office:value="35.23" calcext:value-type="float">
            <text:p>35.2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6.42" calcext:value-type="float">
            <text:p>36.42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50.06" calcext:value-type="float">
            <text:p>50.06 </text:p>
          </table:table-cell>
          <table:table-cell table:style-name="ce27" office:value-type="float" office:value="148" calcext:value-type="float">
            <text:p><text:s/>148</text:p>
          </table:table-cell>
          <table:table-cell table:style-name="ce39" office:value-type="float" office:value="77.11" calcext:value-type="float">
            <text:p>77.11 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39" office:value-type="float" office:value="73.57" calcext:value-type="float">
            <text:p>73.57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73.77" calcext:value-type="float">
            <text:p>73.77 </text:p>
          </table:table-cell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9" office:value-type="float" office:value="79.37" calcext:value-type="float">
            <text:p>79.37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68.9" calcext:value-type="float">
            <text:p>68.90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84.09" calcext:value-type="float">
            <text:p>84.0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83.54" calcext:value-type="float">
            <text:p>83.54 </text:p>
          </table:table-cell>
          <table:table-cell table:style-name="ce41" table:number-columns-repeated="2"/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79.18" calcext:value-type="float">
            <text:p>79.18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77.34" calcext:value-type="float">
            <text:p>77.34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73.21" calcext:value-type="float">
            <text:p>73.2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0.27" calcext:value-type="float">
            <text:p>80.2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79.8" calcext:value-type="float">
            <text:p>79.80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79.17" calcext:value-type="float">
            <text:p>79.17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47" calcext:value-type="float">
            <text:p>6.47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12.64" calcext:value-type="float">
            <text:p>12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13.61" calcext:value-type="float">
            <text:p>13.6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0.1" calcext:value-type="float">
            <text:p>10.10 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39" office:value-type="float" office:value="22.24" calcext:value-type="float">
            <text:p>22.24 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9" office:value-type="float" office:value="52.06" calcext:value-type="float">
            <text:p>52.0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4.29" calcext:value-type="float">
            <text:p>14.29 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11.66" calcext:value-type="float">
            <text:p>11.6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79" calcext:value-type="float">
            <text:p>4.7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14" calcext:value-type="float">
            <text:p>10.1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69" calcext:value-type="float">
            <text:p>10.69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2" calcext:value-type="float">
            <text:p>1.3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81" calcext:value-type="float">
            <text:p>2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3.61" calcext:value-type="float">
            <text:p>23.6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2.97" calcext:value-type="float">
            <text:p>22.97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9" office:value-type="float" office:value="5.62" calcext:value-type="float">
            <text:p>5.6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4.23" calcext:value-type="float">
            <text:p>4.2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.5" calcext:value-type="float">
            <text:p>3.5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65" calcext:value-type="float">
            <text:p>5.65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6.87" calcext:value-type="float">
            <text:p>6.8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4" calcext:value-type="float">
            <text:p>1.34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47.64" calcext:value-type="float">
            <text:p>47.64 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92" calcext:value-type="float">
            <text:p>2.9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22" calcext:value-type="float">
            <text:p>4.2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39" calcext:value-type="float">
            <text:p>7.3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42" calcext:value-type="float">
            <text:p>15.42 </text:p>
          </table:table-cell>
          <table:table-cell table:number-columns-repeated="974"/>
        </table:table-row>
        <table:table-row table:style-name="ro9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39" office:value-type="float" office:value="12.81" calcext:value-type="float">
            <text:p>12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6.96" calcext:value-type="float">
            <text:p>6.9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8.08" calcext:value-type="float">
            <text:p>8.0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13" calcext:value-type="float">
            <text:p>3.13 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39" office:value-type="float" office:value="17.67" calcext:value-type="float">
            <text:p>17.67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0.62" calcext:value-type="float">
            <text:p>10.6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9" office:value-type="float" office:value="50.37" calcext:value-type="float">
            <text:p>50.3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4.22" calcext:value-type="float">
            <text:p>54.2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07" calcext:value-type="float">
            <text:p>9.07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25" calcext:value-type="float">
            <text:p>10.2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83" calcext:value-type="float">
            <text:p>6.8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17" calcext:value-type="float">
            <text:p>12.17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2.79" calcext:value-type="float">
            <text:p>2.7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7" calcext:value-type="float">
            <text:p>0.8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8" calcext:value-type="float">
            <text:p>0.8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8" calcext:value-type="float">
            <text:p>0.98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4.33" calcext:value-type="float">
            <text:p>4.3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04" calcext:value-type="float">
            <text:p>1.0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3.25" calcext:value-type="float">
            <text:p>3.25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49.31" calcext:value-type="float">
            <text:p>49.3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67" calcext:value-type="float">
            <text:p>2.6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2.88" calcext:value-type="float">
            <text:p>2.8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32" calcext:value-type="float">
            <text:p>6.3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36" calcext:value-type="float">
            <text:p>2.3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5" calcext:value-type="float">
            <text:p>1.5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6.24" calcext:value-type="float">
            <text:p>6.24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.14" calcext:value-type="float">
            <text:p>3.1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02" calcext:value-type="float">
            <text:p>1.0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46" calcext:value-type="float">
            <text:p>0.4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94" calcext:value-type="float">
            <text:p>6.94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0.79" calcext:value-type="float">
            <text:p>50.7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15" calcext:value-type="float">
            <text:p>4.1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35" calcext:value-type="float">
            <text:p>6.3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4" calcext:value-type="float">
            <text:p>0.2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" calcext:value-type="float">
            <text:p>0.3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76" calcext:value-type="float">
            <text:p>1.7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8" calcext:value-type="float">
            <text:p>0.5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52" calcext:value-type="float">
            <text:p>0.5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5.78" calcext:value-type="float">
            <text:p>45.7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8" calcext:value-type="float">
            <text:p>4.8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4" calcext:value-type="float">
            <text:p>0.7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38" calcext:value-type="float">
            <text:p>8.38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2.93" calcext:value-type="float">
            <text:p>2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98" calcext:value-type="float">
            <text:p>1.9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74" calcext:value-type="float">
            <text:p>1.7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3" calcext:value-type="float">
            <text:p>3.23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.76" calcext:value-type="float">
            <text:p>3.7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9" calcext:value-type="float">
            <text:p>0.3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9" calcext:value-type="float">
            <text:p>1.9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40.38" calcext:value-type="float">
            <text:p>40.3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9.92" calcext:value-type="float">
            <text:p>19.9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9" office:value-type="float" office:value="4.93" calcext:value-type="float">
            <text:p>4.9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9" calcext:value-type="float">
            <text:p>1.8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41" calcext:value-type="float">
            <text:p>2.4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7" calcext:value-type="float">
            <text:p>0.97 </text:p>
          </table:table-cell>
          <table:table-cell table:style-name="ce64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7" calcext:value-type="float">
            <text:p>3.5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44" calcext:value-type="float">
            <text:p>8.44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6.94" calcext:value-type="float">
            <text:p>6.9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7" calcext:value-type="float">
            <text:p>1.5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94" calcext:value-type="float">
            <text:p>3.94 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3.56" calcext:value-type="float">
            <text:p>3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53" calcext:value-type="float">
            <text:p>10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4" table:number-columns-repeated="2"/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55.67" calcext:value-type="float">
            <text:p>55.6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2" calcext:value-type="float">
            <text:p>2.3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9.36" calcext:value-type="float">
            <text:p>49.3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78" calcext:value-type="float">
            <text:p>5.78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2.71" calcext:value-type="float">
            <text:p>2.7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8.65" calcext:value-type="float">
            <text:p>18.6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28" calcext:value-type="float">
            <text:p>1.2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2" calcext:value-type="float">
            <text:p>0.7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92" calcext:value-type="float">
            <text:p>3.9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9" calcext:value-type="float">
            <text:p>3.49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.19" calcext:value-type="float">
            <text:p>3.1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6" calcext:value-type="float">
            <text:p>0.3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7" calcext:value-type="float">
            <text:p>3.5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48.85" calcext:value-type="float">
            <text:p>48.8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67" calcext:value-type="float">
            <text:p>2.6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2" calcext:value-type="float">
            <text:p>1.22 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1.64" calcext:value-type="float">
            <text:p>1.6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41" calcext:value-type="float">
            <text:p>1.4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69" calcext:value-type="float">
            <text:p>1.6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9" calcext:value-type="float">
            <text:p>0.39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.88" calcext:value-type="float">
            <text:p>1.8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9" calcext:value-type="float">
            <text:p>0.2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9" calcext:value-type="float">
            <text:p>1.9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2" calcext:value-type="float">
            <text:p>4.2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0.34" calcext:value-type="float">
            <text:p>30.3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24" calcext:value-type="float">
            <text:p>7.24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17" calcext:value-type="float">
            <text:p>1.1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42" calcext:value-type="float">
            <text:p>0.4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4" calcext:value-type="float">
            <text:p>0.5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78" calcext:value-type="float">
            <text:p>1.7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8" calcext:value-type="float">
            <text:p>2.5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1" calcext:value-type="float">
            <text:p>1.31 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89" calcext:value-type="float">
            <text:p>0.8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9" calcext:value-type="float">
            <text:p>1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7.6" calcext:value-type="float">
            <text:p>77.6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17" calcext:value-type="float">
            <text:p>1.1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44" calcext:value-type="float">
            <text:p>0.4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6" calcext:value-type="float">
            <text:p>0.5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75" calcext:value-type="float">
            <text:p>1.7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02" calcext:value-type="float">
            <text:p>1.0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" calcext:value-type="float">
            <text:p>3.20 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3.05" calcext:value-type="float">
            <text:p>3.0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63" calcext:value-type="float">
            <text:p>3.6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8" calcext:value-type="float">
            <text:p>1.8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03" calcext:value-type="float">
            <text:p>4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9" calcext:value-type="float">
            <text:p>0.79 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9.44" calcext:value-type="float">
            <text:p>9.44 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8.4" calcext:value-type="float">
            <text:p>8.40 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40" office:value-type="float" office:value="1.8" calcext:value-type="float">
            <text:p>1.80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3.38" calcext:value-type="float">
            <text:p>3.38 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10.63" calcext:value-type="float">
            <text:p>10.63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18.93" calcext:value-type="float">
            <text:p>18.93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5.2" calcext:value-type="float">
            <text:p>5.20 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74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85"/>
          <table:table-cell table:style-name="ce72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number-columns-repeated="974"/>
        </table:table-row>
        <table:table-row table:style-name="ro8">
          <table:table-cell table:style-name="ce1"/>
          <table:table-cell table:number-columns-repeated="11"/>
          <table:table-cell table:style-name="ce61"/>
          <table:table-cell table:number-columns-repeated="11"/>
          <table:table-cell table:style-name="ce78"/>
          <table:table-cell table:style-name="ce84"/>
          <table:table-cell table:number-columns-repeated="11"/>
          <table:table-cell table:style-name="ce61"/>
          <table:table-cell table:number-columns-repeated="11"/>
          <table:table-cell table:style-name="ce78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６８ <text:s text:c="2"/>１０７年轉業就業者前職行業－按現職行業分（續4）</text:p>
          </table:table-cell>
          <table:covered-table-cell table:number-columns-repeated="10" table:style-name="ce16"/>
          <table:table-cell table:style-name="ce17"/>
          <table:table-cell table:style-name="ce67"/>
          <table:table-cell table:style-name="ce69" office:value-type="string" calcext:value-type="string" table:number-columns-spanned="12" table:number-rows-spanned="1">
            <text:p>TABLE <text:s/>68. <text:s text:c="2"/>INDUSTRY <text:s/>THAT <text:s/>YEAR <text:s/>2018'S <text:s/>JOB <text:s/>CHANGERS <text:s/>PREVIOUSLY <text:s/>WORKED <text:s/>FOR,</text:p>
          </table:table-cell>
          <table:covered-table-cell table:number-columns-repeated="11" table:style-name="ce73"/>
          <table:table-cell table:style-name="ce2" office:value-type="string" calcext:value-type="string" table:number-columns-spanned="11" table:number-rows-spanned="1">
            <text:p>表６８ <text:s text:c="2"/>１０７年轉業就業者前職行業－按現職行業分（續完）</text:p>
          </table:table-cell>
          <table:covered-table-cell table:number-columns-repeated="10" table:style-name="ce16"/>
          <table:table-cell/>
          <table:table-cell table:style-name="ce61"/>
          <table:table-cell table:style-name="ce69" office:value-type="string" calcext:value-type="string" table:number-columns-spanned="12" table:number-rows-spanned="1">
            <text:p>TABLE <text:s/>68. <text:s text:c="2"/>INDUSTRY <text:s/>THAT <text:s/>YEAR <text:s/>2018'S <text:s/>JOB <text:s/>CHANGERS <text:s/>PREVIOUSLY <text:s/>WORKED <text:s/>FOR,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1"/>
          <table:table-cell table:style-name="ce61"/>
          <table:table-cell table:style-name="ce69" office:value-type="string" calcext:value-type="string" table:number-columns-spanned="12" table:number-rows-spanned="1">
            <text:p>BY <text:s/>INDUSTRY <text:s/>OF <text:s/>CURRENT <text:s/>JOB <text:s/>(Cont. 4)</text:p>
          </table:table-cell>
          <table:covered-table-cell table:number-columns-repeated="11" table:style-name="ce73"/>
          <table:table-cell table:number-columns-repeated="12"/>
          <table:table-cell table:style-name="ce61"/>
          <table:table-cell table:style-name="ce69" office:value-type="string" calcext:value-type="string" table:number-columns-spanned="12" table:number-rows-spanned="1">
            <text:p>BY <text:s/>INDUSTRY <text:s/>OF <text:s/>CURRENT <text:s/>JOB <text:s/>(Cont. End)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table:number-columns-repeated="9"/>
          <table:table-cell table:style-name="ce55"/>
          <table:table-cell table:style-name="ce56"/>
          <table:table-cell table:style-name="ce55"/>
          <table:table-cell table:style-name="ce6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2"/>
          <table:table-cell table:style-name="ce6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style-name="ce17"/>
          <table:table-cell table:style-name="ce8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19</text:p>
          </table:table-cell>
          <table:covered-table-cell table:number-columns-repeated="11" table:style-name="ce74"/>
          <table:table-cell table:style-name="ce4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19</text:p>
          </table:table-cell>
          <table:covered-table-cell table:number-columns-repeated="11" table:style-name="ce74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4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Industry of previous job</text:p>
          </table:table-cell>
          <table:covered-table-cell table:number-columns-repeated="11" table:style-name="ce54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9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51"/>
          <table:table-cell table:style-name="ce52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4"/>
          <table:table-cell table:style-name="ce58"/>
          <table:table-cell table:style-name="ce61"/>
          <table:table-cell table:style-name="ce71" office:value-type="string" calcext:value-type="string" table:number-columns-spanned="6" table:number-rows-spanned="1">
            <text:p>Goods-Producing Industries</text:p>
          </table:table-cell>
          <table:covered-table-cell table:number-columns-repeated="4" table:style-name="ce54"/>
          <table:covered-table-cell table:style-name="ce71"/>
          <table:table-cell table:style-name="ce54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-Producing Industries</text:span></text:p>
          </table:table-cell>
          <table:covered-table-cell table:number-columns-repeated="5" table:style-name="ce54"/>
          <table:covered-table-cell table:style-name="ce6"/>
          <table:table-cell table:style-name="ce62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70"/>
          <table:table-cell table:style-name="ce54"/>
          <table:table-cell table:style-name="ce67"/>
          <table:table-cell table:style-name="ce54" office:value-type="string" calcext:value-type="string" table:number-columns-spanned="12" table:number-rows-spanned="1">
            <text:p><text:s text:c="2"/>Services-Producing Industries</text:p>
          </table:table-cell>
          <table:covered-table-cell table:number-columns-repeated="11" table:style-name="ce54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60"/>
          <table:table-cell table:style-name="ce61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營建工程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7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出版、影音製作、</text:p>
            <text:p>  傳播及資通訊服務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7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67" table:number-columns-repeated="2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教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67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1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2" office:value-type="string" calcext:value-type="string" table:number-columns-spanned="2" table:number-rows-spanned="1">
            <text:p>Transportation &amp; Storage</text:p>
          </table:table-cell>
          <table:covered-table-cell table:style-name="ce67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Real Estate Activities</text:p>
          </table:table-cell>
          <table:covered-table-cell table:style-name="ce70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7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0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4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3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2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82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0"/>
          <table:table-cell table:style-name="ce67"/>
          <table:table-cell table:style-name="ce35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82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29"/>
          <table:table-cell table:style-name="ce44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6"/>
          <table:table-cell table:style-name="ce41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Industry of current job</text:span>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63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0" calcext:value-type="float">
            <text:p><text:s/>7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65" calcext:value-type="float">
            <text:p><text:s/>6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63" table:number-columns-repeated="2"/>
          <table:table-cell table:style-name="ce4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22" calcext:value-type="float">
            <text:p><text:s/>22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7" calcext:value-type="float">
            <text:p><text:s/>4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9" calcext:value-type="float">
            <text:p><text:s/>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4" calcext:value-type="float">
            <text:p><text:s/>2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72" table:number-columns-repeated="2"/>
          <table:table-cell table:style-name="ce47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2" calcext:value-type="float">
            <text:p><text:s/>2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2" calcext:value-type="float">
            <text:p><text:s/>2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1.96" calcext:value-type="float">
            <text:p>11.9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1" calcext:value-type="float">
            <text:p>0.7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6" calcext:value-type="float">
            <text:p>0.7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4" calcext:value-type="float">
            <text:p>0.5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1" calcext:value-type="float">
            <text:p>1.3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49" calcext:value-type="float">
            <text:p>0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5" calcext:value-type="float">
            <text:p>1.4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9" office:value-type="float" office:value="23.12" calcext:value-type="float">
            <text:p>23.1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8.36" calcext:value-type="float">
            <text:p>48.36 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9" office:value-type="float" office:value="53.09" calcext:value-type="float">
            <text:p>53.0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39" office:value-type="float" office:value="53.39" calcext:value-type="float">
            <text:p>53.3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8.91" calcext:value-type="float">
            <text:p>28.91 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9" office:value-type="float" office:value="13.53" calcext:value-type="float">
            <text:p>13.53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16.49" calcext:value-type="float">
            <text:p>16.4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8.58" calcext:value-type="float">
            <text:p>38.58 </text:p>
          </table:table-cell>
          <table:table-cell table:style-name="ce11" office:value-type="string" calcext:value-type="string">
            <text:p><text:span text:style-name="T1">工業</text:span><text:span text:style-name="T2">  Goods-Producing Industries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16.65" calcext:value-type="float">
            <text:p>16.6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11" calcext:value-type="float">
            <text:p>5.1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7.62" calcext:value-type="float">
            <text:p>17.62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33" calcext:value-type="float">
            <text:p>22.3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43" calcext:value-type="float">
            <text:p>14.4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12" calcext:value-type="float">
            <text:p>5.1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89" calcext:value-type="float">
            <text:p>12.89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39" office:value-type="float" office:value="21.72" calcext:value-type="float">
            <text:p>21.7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39" office:value-type="float" office:value="50.28" calcext:value-type="float">
            <text:p>50.2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39" office:value-type="float" office:value="52.4" calcext:value-type="float">
            <text:p>52.4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8.91" calcext:value-type="float">
            <text:p>28.91 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39" office:value-type="float" office:value="12.8" calcext:value-type="float">
            <text:p>12.80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16.49" calcext:value-type="float">
            <text:p>16.4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8.58" calcext:value-type="float">
            <text:p>38.58 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15.54" calcext:value-type="float">
            <text:p>15.5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11" calcext:value-type="float">
            <text:p>5.1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7.62" calcext:value-type="float">
            <text:p>17.62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26" calcext:value-type="float">
            <text:p>15.2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19" calcext:value-type="float">
            <text:p>4.1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12" calcext:value-type="float">
            <text:p>5.1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92" calcext:value-type="float">
            <text:p>11.92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0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1" calcext:value-type="float">
            <text:p>1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88" calcext:value-type="float">
            <text:p>1.8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.72" calcext:value-type="float">
            <text:p>0.7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1" calcext:value-type="float">
            <text:p>1.1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07" calcext:value-type="float">
            <text:p>7.0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23" calcext:value-type="float">
            <text:p>10.2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7" calcext:value-type="float">
            <text:p>0.97 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41" calcext:value-type="float">
            <text:p>0.4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8.36" calcext:value-type="float">
            <text:p>48.3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2" calcext:value-type="float">
            <text:p>0.9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9" calcext:value-type="float">
            <text:p>0.9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39" office:value-type="float" office:value="76.25" calcext:value-type="float">
            <text:p>76.2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9.68" calcext:value-type="float">
            <text:p>39.68 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39" office:value-type="float" office:value="46.2" calcext:value-type="float">
            <text:p>46.2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9" office:value-type="float" office:value="45.85" calcext:value-type="float">
            <text:p>45.8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1.09" calcext:value-type="float">
            <text:p>71.09 </text:p>
          </table:table-cell>
          <table:table-cell table:style-name="ce27" office:value-type="float" office:value="191" calcext:value-type="float">
            <text:p><text:s/>191</text:p>
          </table:table-cell>
          <table:table-cell table:style-name="ce39" office:value-type="float" office:value="85.93" calcext:value-type="float">
            <text:p>85.93 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39" office:value-type="float" office:value="82.2" calcext:value-type="float">
            <text:p>82.2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1.42" calcext:value-type="float">
            <text:p>61.42 </text:p>
          </table:table-cell>
          <table:table-cell table:style-name="ce11" office:value-type="string" calcext:value-type="string">
            <text:p><text:span text:style-name="T1">服務業</text:span><text:span text:style-name="T2">  Services-Producing Industries</text:span>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39" office:value-type="float" office:value="82.86" calcext:value-type="float">
            <text:p>82.86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94.89" calcext:value-type="float">
            <text:p>94.8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80.93" calcext:value-type="float">
            <text:p>80.93 </text:p>
          </table:table-cell>
          <table:table-cell table:style-name="ce41" table:number-columns-repeated="2"/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77.67" calcext:value-type="float">
            <text:p>77.67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85.57" calcext:value-type="float">
            <text:p>85.57 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94.88" calcext:value-type="float">
            <text:p>94.88 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88.12" calcext:value-type="float">
            <text:p>88.12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87.11" calcext:value-type="float">
            <text:p>87.11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39" office:value-type="float" office:value="19.8" calcext:value-type="float">
            <text:p>19.8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9.89" calcext:value-type="float">
            <text:p>9.8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10.6" calcext:value-type="float">
            <text:p>10.6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39" office:value-type="float" office:value="23.04" calcext:value-type="float">
            <text:p>23.04 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9" office:value-type="float" office:value="50.19" calcext:value-type="float">
            <text:p>50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17.51" calcext:value-type="float">
            <text:p>17.51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8.71" calcext:value-type="float">
            <text:p>28.7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0.69" calcext:value-type="float">
            <text:p>50.69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0.12" calcext:value-type="float">
            <text:p>20.12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8.34" calcext:value-type="float">
            <text:p>18.3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36" calcext:value-type="float">
            <text:p>3.3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08" calcext:value-type="float">
            <text:p>10.0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30.97" calcext:value-type="float">
            <text:p>30.97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1.88" calcext:value-type="float">
            <text:p>1.8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42" calcext:value-type="float">
            <text:p>0.4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45" calcext:value-type="float">
            <text:p>0.4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35" calcext:value-type="float">
            <text:p>2.3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8.51" calcext:value-type="float">
            <text:p>28.51 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3.38" calcext:value-type="float">
            <text:p>3.3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93" calcext:value-type="float">
            <text:p>5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9" calcext:value-type="float">
            <text:p>2.3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9" office:value-type="float" office:value="9.26" calcext:value-type="float">
            <text:p>9.2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7.46" calcext:value-type="float">
            <text:p>7.4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8" calcext:value-type="float">
            <text:p>8.0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9.88" calcext:value-type="float">
            <text:p>9.88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10.44" calcext:value-type="float">
            <text:p>10.4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9" office:value-type="float" office:value="26.09" calcext:value-type="float">
            <text:p>26.0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9" calcext:value-type="float">
            <text:p>12.9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7.93" calcext:value-type="float">
            <text:p>27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13" calcext:value-type="float">
            <text:p>5.1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1" calcext:value-type="float">
            <text:p>1.2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7" calcext:value-type="float">
            <text:p>1.2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8" calcext:value-type="float">
            <text:p>0.5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27" calcext:value-type="float">
            <text:p>6.2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23" calcext:value-type="float">
            <text:p>11.23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9" office:value-type="float" office:value="4.77" calcext:value-type="float">
            <text:p>4.7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7" calcext:value-type="float">
            <text:p>1.5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68" calcext:value-type="float">
            <text:p>1.6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5.81" calcext:value-type="float">
            <text:p>5.8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.62" calcext:value-type="float">
            <text:p>4.6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63.92" calcext:value-type="float">
            <text:p>63.9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93" calcext:value-type="float">
            <text:p>4.9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78" calcext:value-type="float">
            <text:p>3.78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9" office:value-type="float" office:value="4.58" calcext:value-type="float">
            <text:p>4.5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23" calcext:value-type="float">
            <text:p>3.2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46" calcext:value-type="float">
            <text:p>3.4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5.04" calcext:value-type="float">
            <text:p>5.0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4" calcext:value-type="float">
            <text:p>2.9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5.89" calcext:value-type="float">
            <text:p>5.8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2" calcext:value-type="float">
            <text:p>5.2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9.12" calcext:value-type="float">
            <text:p>29.1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18" calcext:value-type="float">
            <text:p>5.1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21" calcext:value-type="float">
            <text:p>6.2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7" calcext:value-type="float">
            <text:p>2.7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9.18" calcext:value-type="float">
            <text:p>9.1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24" calcext:value-type="float">
            <text:p>1.2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3" calcext:value-type="float">
            <text:p>0.8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7.19" calcext:value-type="float">
            <text:p>17.1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38" calcext:value-type="float">
            <text:p>1.3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6.95" calcext:value-type="float">
            <text:p>26.95 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89" calcext:value-type="float">
            <text:p>2.8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7" calcext:value-type="float">
            <text:p>2.27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9" office:value-type="float" office:value="5.5" calcext:value-type="float">
            <text:p>5.5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7.31" calcext:value-type="float">
            <text:p>7.3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7.58" calcext:value-type="float">
            <text:p>7.5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91" calcext:value-type="float">
            <text:p>4.91 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4.96" calcext:value-type="float">
            <text:p>4.9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74" calcext:value-type="float">
            <text:p>3.7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62" calcext:value-type="float">
            <text:p>1.6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2" calcext:value-type="float">
            <text:p>1.2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19" calcext:value-type="float">
            <text:p>5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5.21" calcext:value-type="float">
            <text:p>25.2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06" calcext:value-type="float">
            <text:p>7.0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2" calcext:value-type="float">
            <text:p>1.82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9" office:value-type="float" office:value="3.93" calcext:value-type="float">
            <text:p>3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5.93" calcext:value-type="float">
            <text:p>5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.51" calcext:value-type="float">
            <text:p>4.51 </text:p>
          </table:table-cell>
          <table:table-cell table:style-name="ce64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5.75" calcext:value-type="float">
            <text:p>35.75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.31" calcext:value-type="float">
            <text:p>3.3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22" calcext:value-type="float">
            <text:p>2.2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87" calcext:value-type="float">
            <text:p>2.8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02" calcext:value-type="float">
            <text:p>8.0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24" calcext:value-type="float">
            <text:p>4.24 </text:p>
          </table:table-cell>
          <table:table-cell table:style-name="ce64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7.98" calcext:value-type="float">
            <text:p>27.9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1.4" calcext:value-type="float">
            <text:p>11.4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82" calcext:value-type="float">
            <text:p>4.82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9" office:value-type="float" office:value="3.8" calcext:value-type="float">
            <text:p>3.8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69" calcext:value-type="float">
            <text:p>1.6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72" calcext:value-type="float">
            <text:p>1.7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6" calcext:value-type="float">
            <text:p>1.66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4.49" calcext:value-type="float">
            <text:p>4.4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7" calcext:value-type="float">
            <text:p>1.1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25" calcext:value-type="float">
            <text:p>1.2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9" calcext:value-type="float">
            <text:p>2.3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" calcext:value-type="float">
            <text:p>8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04" calcext:value-type="float">
            <text:p>7.0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7.39" calcext:value-type="float">
            <text:p>57.3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77" calcext:value-type="float">
            <text:p>8.7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48" calcext:value-type="float">
            <text:p>2.4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4" calcext:value-type="float">
            <text:p>1.7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5" calcext:value-type="float">
            <text:p>4.45 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39" office:value-type="float" office:value="8.44" calcext:value-type="float">
            <text:p>8.4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2.14" calcext:value-type="float">
            <text:p>22.1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92" calcext:value-type="float">
            <text:p>1.9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06" calcext:value-type="float">
            <text:p>2.0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9" office:value-type="float" office:value="10.43" calcext:value-type="float">
            <text:p>10.4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9" calcext:value-type="float">
            <text:p>2.9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96" calcext:value-type="float">
            <text:p>5.96 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6" calcext:value-type="float">
            <text:p>6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85" calcext:value-type="float">
            <text:p>3.8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23" calcext:value-type="float">
            <text:p>8.23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9" calcext:value-type="float">
            <text:p>1.5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27" calcext:value-type="float">
            <text:p>10.27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55.55" calcext:value-type="float">
            <text:p>55.5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26" calcext:value-type="float">
            <text:p>7.2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19" calcext:value-type="float">
            <text:p>22.1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17" calcext:value-type="float">
            <text:p>6.17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9" office:value-type="float" office:value="6.71" calcext:value-type="float">
            <text:p>6.7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16" calcext:value-type="float">
            <text:p>2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31" calcext:value-type="float">
            <text:p>2.3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8.19" calcext:value-type="float">
            <text:p>8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6.05" calcext:value-type="float">
            <text:p>6.0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3" calcext:value-type="float">
            <text:p>1.4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1.39" calcext:value-type="float">
            <text:p>21.3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11" calcext:value-type="float">
            <text:p>5.1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06" calcext:value-type="float">
            <text:p>13.0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79" calcext:value-type="float">
            <text:p>4.79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54.85" calcext:value-type="float">
            <text:p>54.8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36" calcext:value-type="float">
            <text:p>14.3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1" calcext:value-type="float">
            <text:p>2.21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2.14" calcext:value-type="float">
            <text:p>2.1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.74" calcext:value-type="float">
            <text:p>2.7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77" calcext:value-type="float">
            <text:p>1.7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19" calcext:value-type="float">
            <text:p>2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7" calcext:value-type="float">
            <text:p>2.7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5" calcext:value-type="float">
            <text:p>1.8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92" calcext:value-type="float">
            <text:p>7.9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4.86" calcext:value-type="float">
            <text:p>34.8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40" office:value-type="float" office:value="4.2" calcext:value-type="float">
            <text:p>4.20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40" office:value-type="float" office:value="3.81" calcext:value-type="float">
            <text:p>3.81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3.48" calcext:value-type="float">
            <text:p>3.48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1.57" calcext:value-type="float">
            <text:p>11.57 </text:p>
          </table:table-cell>
          <table:table-cell table:style-name="ce48" office:value-type="float" office:value="10" calcext:value-type="float">
            <text:p><text:s/>10</text:p>
          </table:table-cell>
          <table:table-cell table:style-name="ce40" office:value-type="float" office:value="4.34" calcext:value-type="float">
            <text:p>4.34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40" office:value-type="float" office:value="7.1" calcext:value-type="float">
            <text:p>7.10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.2" calcext:value-type="float">
            <text:p>1.20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3.28" calcext:value-type="float">
            <text:p>3.28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3.63" calcext:value-type="float">
            <text:p>3.63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2.26" calcext:value-type="float">
            <text:p>2.26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40" office:value-type="float" office:value="19.39" calcext:value-type="float">
            <text:p>19.39 </text:p>
          </table:table-cell>
          <table:table-cell table:number-columns-repeated="974"/>
        </table:table-row>
        <table:table-row table:style-name="ro2" table:number-rows-repeated="2">
          <table:table-cell table:number-columns-repeated="12"/>
          <table:table-cell table:style-name="ce61"/>
          <table:table-cell table:number-columns-repeated="24"/>
          <table:table-cell table:style-name="ce61"/>
          <table:table-cell table:number-columns-repeated="986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68'.$A$1" table:cell-range-address="$'68'.$A$1:.$AX$111" table:range-usable-as="print-range"/>
        </table:named-expressions>
      </table:table>
      <table:named-expressions>
        <table:named-expression table:name="D42.D42C.YEAR101_1_6" table:base-cell-address="$'6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06</meta:print-date>
    <meta:creation-date>2019-12-12T06:50:04</meta:creation-date>
    <dc:date>2019-12-12T06:50:06</dc:date>
    <meta:generator>NDC_ODF_Application_Tools/1.0.3$Windows_X86_64 LibreOffice_project/8ad3e16aadc5e73175a2d44b1abec8638aa18880</meta:generator>
    <meta:document-statistic meta:table-count="1" meta:cell-count="345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