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2.3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1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2" table:default-cell-style-name="ce28"/>
        <table:table-column table:style-name="co5" table:default-cell-style-name="ce15"/>
        <table:table-column table:style-name="co6" table:number-columns-repeated="248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number-columns-repeated="249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number-columns-repeated="249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number-columns-repeated="249" table:default-cell-style-name="ce15"/>
        <table:table-column table:style-name="co7" table:default-cell-style-name="ce15"/>
        <table:table-row table:style-name="ro1">
          <table:table-cell table:style-name="ce1"/>
          <table:table-cell table:number-columns-repeated="4"/>
          <table:table-cell table:style-name="ce40" table:number-columns-spanned="2" table:number-rows-spanned="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１１ <text:s text:c="4"/>勞動力運用指標－按年齡與戶籍地分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TABLE <text:s/>111. <text:s text:c="4"/>SELECTED <text:s/>UTILIZATION <text:s/>INDICATORS <text:s/>OF <text:s/>LABOR <text:s/>FORCE,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9" office:value-type="string" table:number-columns-spanned="2" table:number-rows-spanned="1">
            <text:p>民國１１０年１０月</text:p>
          </table:table-cell>
          <table:covered-table-cell table:style-name="ce37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5"/>
          <table:table-cell table:style-name="ce30" office:value-type="string" table:number-columns-spanned="2" table:number-rows-spanned="1">
            <text:p><text:s text:c="3"/>Oct. , 2021</text:p>
          </table:table-cell>
          <table:covered-table-cell table:style-name="ce30"/>
          <table:table-cell table:style-name="ce39"/>
          <table:table-cell table:style-name="ce41" office:value-type="string">
            <text:p>Unit：％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<text:span text:style-name="T1">勞</text:span><text:span text:style-name="T2"> <text:s/></text:span><text:span text:style-name="T3">動</text:span><text:span text:style-name="T2"> <text:s/></text:span><text:span text:style-name="T3">力</text:span></text:p>
          </table:table-cell>
          <table:table-cell table:style-name="ce31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8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8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42" office:value-type="string" table:number-columns-spanned="1" table:number-rows-spanned="4">
            <text:p><text:s/><text:span text:style-name="T1">失</text:span><text:span text:style-name="T2"> <text:s/></text:span><text:span text:style-name="T3">業</text:span><text:span text:style-name="T2"> <text:s/></text:span><text:span text:style-name="T3">率</text:span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20"/>
          <table:covered-table-cell table:number-columns-repeated="3" table:style-name="ce32"/>
          <table:covered-table-cell/>
          <table:table-cell table:number-columns-repeated="1018"/>
        </table:table-row>
        <table:table-row table:style-name="ro2">
          <table:covered-table-cell table:style-name="ce7"/>
          <table:table-cell table:style-name="ce20" office:value-type="string" table:number-columns-spanned="1" table:number-rows-spanned="2">
            <text:p><text:span text:style-name="T1">（千</text:span><text:span text:style-name="T2"> <text:s/></text:span><text:span text:style-name="T3">人）</text:span></text:p>
          </table:table-cell>
          <table:covered-table-cell table:number-columns-repeated="3" table:style-name="ce32"/>
          <table:covered-table-cell/>
          <table:table-cell table:number-columns-repeated="1018"/>
        </table:table-row>
        <table:table-row table:style-name="ro2">
          <table:covered-table-cell table:style-name="ce7"/>
          <table:covered-table-cell table:style-name="ce20"/>
          <table:covered-table-cell table:number-columns-repeated="3" table:style-name="ce32"/>
          <table:covered-table-cell/>
          <table:table-cell table:number-columns-repeated="1018"/>
        </table:table-row>
        <table:table-row table:style-name="ro3">
          <table:table-cell table:style-name="ce8" office:value-type="string" table:number-columns-spanned="1" table:number-rows-spanned="2">
            <text:p>Item</text:p>
          </table:table-cell>
          <table:table-cell table:style-name="ce21" office:value-type="string">
            <text:p>Labor force</text:p>
          </table:table-cell>
          <table:table-cell table:style-name="ce32" office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1" office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32" office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3" office:value-type="string" table:number-columns-spanned="1" table:number-rows-spanned="2">
            <text:p>Unemployment rate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2" office:value-type="string">
            <text:p>(1000 persons)</text:p>
          </table:table-cell>
          <table:covered-table-cell table:style-name="ce32"/>
          <table:covered-table-cell table:style-name="ce21"/>
          <table:covered-table-cell table:style-name="ce32"/>
          <table:covered-table-cell table:style-name="ce43"/>
          <table:table-cell table:number-columns-repeated="1018"/>
        </table:table-row>
        <table:table-row table:style-name="ro4">
          <table:table-cell table:style-name="ce9" office:value-type="string">
            <text:p><text:span text:style-name="T1">年</text:span><text:span text:style-name="T2"> <text:s text:c="9"/></text:span><text:span text:style-name="T3">齡</text:span><text:span text:style-name="T2"> <text:s/></text:span><text:span text:style-name="T2">Age </text:span><text:span text:style-name="T3">年</text:span><text:span text:style-name="T2"> <text:s text:c="9"/></text:span><text:span text:style-name="T3">齡</text:span><text:span text:style-name="T2"> <text:s/></text:span><text:span text:style-name="T2">Age </text:span><text:span text:style-name="T3">年</text:span><text:span text:style-name="T2"> <text:s text:c="9"/></text:span><text:span text:style-name="T3">齡</text:span><text:span text:style-name="T2"> <text:s/></text:span><text:span text:style-name="T2">Age </text:span><text:span text:style-name="T3">年</text:span><text:span text:style-name="T2"> <text:s text:c="9"/></text:span><text:span text:style-name="T3">齡</text:span><text:span text:style-name="T2"> <text:s/></text:span><text:span text:style-name="T2">Age </text:span></text:p>
          </table:table-cell>
          <table:table-cell table:style-name="ce23"/>
          <table:table-cell table:style-name="ce33" table:number-columns-repeated="4"/>
          <table:table-cell table:style-name="ce11"/>
          <table:table-cell table:number-columns-repeated="1017"/>
        </table:table-row>
        <table:table-row table:style-name="ro5">
          <table:table-cell table:style-name="ce10" office:value-type="string">
            <text:p><text:s text:c="11"/><text:span text:style-name="T1">　總　　　　計</text:span><text:span text:style-name="T2"> </text:span><text:span text:style-name="T2">Total <text:s text:c="15"/></text:span><text:span text:style-name="T3">　總　　　　計</text:span><text:span text:style-name="T2"> </text:span><text:span text:style-name="T2">Total <text:s text:c="15"/></text:span><text:span text:style-name="T3">　總　　　　計</text:span><text:span text:style-name="T2"> </text:span><text:span text:style-name="T2">Total <text:s text:c="15"/></text:span><text:span text:style-name="T3">　總　　　　計</text:span><text:span text:style-name="T2"> </text:span><text:span text:style-name="T2">Total <text:s text:c="4"/></text:span></text:p>
          </table:table-cell>
          <table:table-cell table:style-name="ce24" office:value-type="float" office:value="11902">
            <text:p><text:s/>11 902</text:p>
          </table:table-cell>
          <table:table-cell table:style-name="ce34" office:value-type="float" office:value="2.95">
            <text:p>2.95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3.83">
            <text:p>3.83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１５～２４歲</text:span><text:span text:style-name="T2"> </text:span><text:span text:style-name="T2">Years <text:s text:c="16"/></text:span><text:span text:style-name="T3">１５～２４歲</text:span><text:span text:style-name="T2"> </text:span><text:span text:style-name="T2">Years <text:s text:c="16"/></text:span><text:span text:style-name="T3">１５～２４歲</text:span><text:span text:style-name="T2"> </text:span><text:span text:style-name="T2">Years <text:s text:c="16"/></text:span><text:span text:style-name="T3">１５～２４歲</text:span><text:span text:style-name="T2"> </text:span><text:span text:style-name="T2">Years <text:s text:c="8"/></text:span></text:p>
          </table:table-cell>
          <table:table-cell table:style-name="ce24" office:value-type="float" office:value="907">
            <text:p><text:s text:c="2"/>907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7.38">
            <text:p>7.38</text:p>
          </table:table-cell>
          <table:table-cell table:style-name="ce34" office:value-type="float" office:value="1.85">
            <text:p>1.85</text:p>
          </table:table-cell>
          <table:table-cell table:style-name="ce34" office:value-type="float" office:value="12.04">
            <text:p>12.0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12"/><text:span text:style-name="T1">１５～１９歲</text:span><text:span text:style-name="T2"> </text:span><text:span text:style-name="T2">Years <text:s text:c="18"/></text:span><text:span text:style-name="T3">１５～１９歲</text:span><text:span text:style-name="T2"> </text:span><text:span text:style-name="T2">Years <text:s text:c="18"/></text:span><text:span text:style-name="T3">１５～１９歲</text:span><text:span text:style-name="T2"> </text:span><text:span text:style-name="T2">Years <text:s text:c="18"/></text:span><text:span text:style-name="T3">１５～１９歲</text:span><text:span text:style-name="T2"> </text:span><text:span text:style-name="T2">Years <text:s text:c="6"/></text:span></text:p>
          </table:table-cell>
          <table:table-cell table:style-name="ce24" office:value-type="float" office:value="95">
            <text:p><text:s text:c="2"/>95</text:p>
          </table:table-cell>
          <table:table-cell table:style-name="ce34" office:value-type="float" office:value="3.26">
            <text:p>3.26</text:p>
          </table:table-cell>
          <table:table-cell table:style-name="ce34" office:value-type="float" office:value="22.05">
            <text:p>22.05</text:p>
          </table:table-cell>
          <table:table-cell table:style-name="ce34" office:value-type="float" office:value="5.86">
            <text:p>5.86</text:p>
          </table:table-cell>
          <table:table-cell table:style-name="ce34" office:value-type="float" office:value="8.78">
            <text:p>8.7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 <text:s text:c="6"/></text:span><text:span text:style-name="T3">　</text:span><text:span text:style-name="T2"> <text:s text:c="7"/></text:span><text:span text:style-name="T3">２０～２４歲</text:span><text:span text:style-name="T2"> </text:span><text:span text:style-name="T2">Years <text:s text:c="6"/></text:span><text:span text:style-name="T3">　</text:span><text:span text:style-name="T2"> <text:s text:c="7"/></text:span><text:span text:style-name="T3">２０～２４歲</text:span><text:span text:style-name="T2"> </text:span><text:span text:style-name="T2">Years <text:s text:c="6"/></text:span><text:span text:style-name="T3">　</text:span><text:span text:style-name="T2"> <text:s text:c="7"/></text:span><text:span text:style-name="T3">２０～２４歲</text:span><text:span text:style-name="T2"> </text:span><text:span text:style-name="T2">Years <text:s text:c="6"/></text:span></text:p>
          </table:table-cell>
          <table:table-cell table:style-name="ce24" office:value-type="float" office:value="813">
            <text:p><text:s text:c="2"/>813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5.67">
            <text:p>5.67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12.42">
            <text:p>12.42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２５～４４歲</text:span><text:span text:style-name="T2"> </text:span><text:span text:style-name="T2">Years <text:s text:c="16"/></text:span><text:span text:style-name="T3">２５～４４歲</text:span><text:span text:style-name="T2"> </text:span><text:span text:style-name="T2">Years <text:s text:c="16"/></text:span><text:span text:style-name="T3">２５～４４歲</text:span><text:span text:style-name="T2"> </text:span><text:span text:style-name="T2">Years <text:s text:c="16"/></text:span><text:span text:style-name="T3">２５～４４歲</text:span><text:span text:style-name="T2"> </text:span><text:span text:style-name="T2">Years <text:s text:c="8"/></text:span></text:p>
          </table:table-cell>
          <table:table-cell table:style-name="ce24" office:value-type="float" office:value="6096">
            <text:p><text:s/>6 096</text:p>
          </table:table-cell>
          <table:table-cell table:style-name="ce34" office:value-type="float" office:value="2.06">
            <text:p>2.06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3.83">
            <text:p>3.83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 <text:s text:c="6"/></text:span><text:span text:style-name="T3">　</text:span><text:span text:style-name="T2"> <text:s text:c="7"/></text:span><text:span text:style-name="T3">２５～２９歲</text:span><text:span text:style-name="T2"> </text:span><text:span text:style-name="T2">Years <text:s text:c="6"/></text:span><text:span text:style-name="T3">　</text:span><text:span text:style-name="T2"> <text:s text:c="7"/></text:span><text:span text:style-name="T3">２５～２９歲</text:span><text:span text:style-name="T2"> </text:span><text:span text:style-name="T2">Years <text:s text:c="6"/></text:span><text:span text:style-name="T3">　</text:span><text:span text:style-name="T2"> <text:s text:c="7"/></text:span><text:span text:style-name="T3">２５～２９歲</text:span><text:span text:style-name="T2"> </text:span><text:span text:style-name="T2">Years <text:s text:c="6"/></text:span></text:p>
          </table:table-cell>
          <table:table-cell table:style-name="ce24" office:value-type="float" office:value="1397">
            <text:p><text:s/>1 397</text:p>
          </table:table-cell>
          <table:table-cell table:style-name="ce34" office:value-type="float" office:value="1.52">
            <text:p>1.52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6.47">
            <text:p>6.47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 <text:s text:c="6"/></text:span><text:span text:style-name="T3">　</text:span><text:span text:style-name="T2"> <text:s text:c="7"/></text:span><text:span text:style-name="T3">３０～３４歲</text:span><text:span text:style-name="T2"> </text:span><text:span text:style-name="T2">Years <text:s text:c="6"/></text:span><text:span text:style-name="T3">　</text:span><text:span text:style-name="T2"> <text:s text:c="7"/></text:span><text:span text:style-name="T3">３０～３４歲</text:span><text:span text:style-name="T2"> </text:span><text:span text:style-name="T2">Years <text:s text:c="6"/></text:span><text:span text:style-name="T3">　</text:span><text:span text:style-name="T2"> <text:s text:c="7"/></text:span><text:span text:style-name="T3">３０～３４歲</text:span><text:span text:style-name="T2"> </text:span><text:span text:style-name="T2">Years <text:s text:c="6"/></text:span></text:p>
          </table:table-cell>
          <table:table-cell table:style-name="ce24" office:value-type="float" office:value="1417">
            <text:p><text:s/>1 417</text:p>
          </table:table-cell>
          <table:table-cell table:style-name="ce34" office:value-type="float" office:value="2.05">
            <text:p>2.05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3.66">
            <text:p>3.66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 <text:s text:c="6"/></text:span><text:span text:style-name="T3">　</text:span><text:span text:style-name="T2"> <text:s text:c="7"/></text:span><text:span text:style-name="T3">３５～３９歲</text:span><text:span text:style-name="T2"> </text:span><text:span text:style-name="T2">Years <text:s text:c="6"/></text:span><text:span text:style-name="T3">　</text:span><text:span text:style-name="T2"> <text:s text:c="7"/></text:span><text:span text:style-name="T3">３５～３９歲</text:span><text:span text:style-name="T2"> </text:span><text:span text:style-name="T2">Years <text:s text:c="6"/></text:span><text:span text:style-name="T3">　</text:span><text:span text:style-name="T2"> <text:s text:c="7"/></text:span><text:span text:style-name="T3">３５～３９歲</text:span><text:span text:style-name="T2"> </text:span><text:span text:style-name="T2">Years <text:s text:c="6"/></text:span></text:p>
          </table:table-cell>
          <table:table-cell table:style-name="ce24" office:value-type="float" office:value="1585">
            <text:p><text:s/>1 585</text:p>
          </table:table-cell>
          <table:table-cell table:style-name="ce34" office:value-type="float" office:value="1.98">
            <text:p>1.98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2.85">
            <text:p>2.85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 <text:s text:c="6"/></text:span><text:span text:style-name="T3">　</text:span><text:span text:style-name="T2"> <text:s text:c="7"/></text:span><text:span text:style-name="T3">４０～４４歲</text:span><text:span text:style-name="T2"> </text:span><text:span text:style-name="T2">Years <text:s text:c="6"/></text:span><text:span text:style-name="T3">　</text:span><text:span text:style-name="T2"> <text:s text:c="7"/></text:span><text:span text:style-name="T3">４０～４４歲</text:span><text:span text:style-name="T2"> </text:span><text:span text:style-name="T2">Years <text:s text:c="6"/></text:span><text:span text:style-name="T3">　</text:span><text:span text:style-name="T2"> <text:s text:c="7"/></text:span><text:span text:style-name="T3">４０～４４歲</text:span><text:span text:style-name="T2"> </text:span><text:span text:style-name="T2">Years <text:s text:c="6"/></text:span></text:p>
          </table:table-cell>
          <table:table-cell table:style-name="ce24" office:value-type="float" office:value="1696">
            <text:p><text:s/>1 696</text:p>
          </table:table-cell>
          <table:table-cell table:style-name="ce34" office:value-type="float" office:value="2.59">
            <text:p>2.59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.3">
            <text:p>1.30</text:p>
          </table:table-cell>
          <table:table-cell table:style-name="ce34" office:value-type="float" office:value="2.74">
            <text:p>2.7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15"/></text:span><text:span text:style-name="T3">４５</text:span><text:span text:style-name="T2"> </text:span><text:span text:style-name="T3">～６４歲</text:span><text:span text:style-name="T2"> </text:span><text:span text:style-name="T2">Years <text:s text:c="15"/></text:span><text:span text:style-name="T3">４５</text:span><text:span text:style-name="T2"> </text:span><text:span text:style-name="T3">～６４歲</text:span><text:span text:style-name="T2"> </text:span><text:span text:style-name="T2">Years <text:s text:c="15"/></text:span><text:span text:style-name="T3">４５</text:span><text:span text:style-name="T2"> </text:span><text:span text:style-name="T3">～６４歲</text:span><text:span text:style-name="T2"> </text:span><text:span text:style-name="T2">Years <text:s text:c="8"/></text:span></text:p>
          </table:table-cell>
          <table:table-cell table:style-name="ce24" office:value-type="float" office:value="4541">
            <text:p><text:s/>4 541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3.61">
            <text:p>3.61</text:p>
          </table:table-cell>
          <table:table-cell table:style-name="ce34" office:value-type="float" office:value="2.44">
            <text:p>2.4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 <text:s text:c="6"/></text:span><text:span text:style-name="T3">　</text:span><text:span text:style-name="T2"> <text:s text:c="7"/></text:span><text:span text:style-name="T3">４５～４９歲</text:span><text:span text:style-name="T2"> </text:span><text:span text:style-name="T2">Years <text:s text:c="6"/></text:span><text:span text:style-name="T3">　</text:span><text:span text:style-name="T2"> <text:s text:c="7"/></text:span><text:span text:style-name="T3">４５～４９歲</text:span><text:span text:style-name="T2"> </text:span><text:span text:style-name="T2">Years <text:s text:c="6"/></text:span><text:span text:style-name="T3">　</text:span><text:span text:style-name="T2"> <text:s text:c="7"/></text:span><text:span text:style-name="T3">４５～４９歲</text:span><text:span text:style-name="T2"> </text:span><text:span text:style-name="T2">Years <text:s text:c="6"/></text:span></text:p>
          </table:table-cell>
          <table:table-cell table:style-name="ce24" office:value-type="float" office:value="1494">
            <text:p><text:s/>1 494</text:p>
          </table:table-cell>
          <table:table-cell table:style-name="ce34" office:value-type="float" office:value="3.26">
            <text:p>3.26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1.59">
            <text:p>1.59</text:p>
          </table:table-cell>
          <table:table-cell table:style-name="ce34" office:value-type="float" office:value="2.7">
            <text:p>2.70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 <text:s text:c="6"/></text:span><text:span text:style-name="T3">　</text:span><text:span text:style-name="T2"> <text:s text:c="7"/></text:span><text:span text:style-name="T3">５０～５４歲</text:span><text:span text:style-name="T2"> </text:span><text:span text:style-name="T2">Years <text:s text:c="6"/></text:span><text:span text:style-name="T3">　</text:span><text:span text:style-name="T2"> <text:s text:c="7"/></text:span><text:span text:style-name="T3">５０～５４歲</text:span><text:span text:style-name="T2"> </text:span><text:span text:style-name="T2">Years <text:s text:c="6"/></text:span><text:span text:style-name="T3">　</text:span><text:span text:style-name="T2"> <text:s text:c="7"/></text:span><text:span text:style-name="T3">５０～５４歲</text:span><text:span text:style-name="T2"> </text:span><text:span text:style-name="T2">Years <text:s text:c="6"/></text:span></text:p>
          </table:table-cell>
          <table:table-cell table:style-name="ce24" office:value-type="float" office:value="1340">
            <text:p><text:s/>1 340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2.78">
            <text:p>2.78</text:p>
          </table:table-cell>
          <table:table-cell table:style-name="ce34" office:value-type="float" office:value="2.53">
            <text:p>2.53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 <text:s text:c="6"/></text:span><text:span text:style-name="T3">　</text:span><text:span text:style-name="T2"> <text:s text:c="7"/></text:span><text:span text:style-name="T3">５５～５９歲</text:span><text:span text:style-name="T2"> </text:span><text:span text:style-name="T2">Years <text:s text:c="6"/></text:span><text:span text:style-name="T3">　</text:span><text:span text:style-name="T2"> <text:s text:c="7"/></text:span><text:span text:style-name="T3">５５～５９歲</text:span><text:span text:style-name="T2"> </text:span><text:span text:style-name="T2">Years <text:s text:c="6"/></text:span><text:span text:style-name="T3">　</text:span><text:span text:style-name="T2"> <text:s text:c="7"/></text:span><text:span text:style-name="T3">５５～５９歲</text:span><text:span text:style-name="T2"> </text:span><text:span text:style-name="T2">Years <text:s text:c="6"/></text:span></text:p>
          </table:table-cell>
          <table:table-cell table:style-name="ce24" office:value-type="float" office:value="1062">
            <text:p><text:s/>1 062</text:p>
          </table:table-cell>
          <table:table-cell table:style-name="ce34" office:value-type="float" office:value="5.4">
            <text:p>5.40</text:p>
          </table:table-cell>
          <table:table-cell table:style-name="ce34" office:value-type="float" office:value="1.19">
            <text:p>1.19</text:p>
          </table:table-cell>
          <table:table-cell table:style-name="ce34" office:value-type="float" office:value="4.88">
            <text:p>4.88</text:p>
          </table:table-cell>
          <table:table-cell table:style-name="ce34" office:value-type="float" office:value="2.24">
            <text:p>2.2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 <text:s text:c="6"/></text:span><text:span text:style-name="T3">　</text:span><text:span text:style-name="T2"> <text:s text:c="7"/></text:span><text:span text:style-name="T3">６０～６４歲</text:span><text:span text:style-name="T2"> </text:span><text:span text:style-name="T2">Years <text:s text:c="6"/></text:span><text:span text:style-name="T3">　</text:span><text:span text:style-name="T2"> <text:s text:c="7"/></text:span><text:span text:style-name="T3">６０～６４歲</text:span><text:span text:style-name="T2"> </text:span><text:span text:style-name="T2">Years <text:s text:c="6"/></text:span></text:p>
          </table:table-cell>
          <table:table-cell table:style-name="ce24" office:value-type="float" office:value="645">
            <text:p><text:s text:c="2"/>645</text:p>
          </table:table-cell>
          <table:table-cell table:style-name="ce34" office:value-type="float" office:value="5">
            <text:p>5.00</text:p>
          </table:table-cell>
          <table:table-cell table:style-name="ce34" office:value-type="float" office:value="2.09">
            <text:p>2.09</text:p>
          </table:table-cell>
          <table:table-cell table:style-name="ce34" office:value-type="float" office:value="7.92">
            <text:p>7.92</text:p>
          </table:table-cell>
          <table:table-cell table:style-name="ce34" office:value-type="float" office:value="2.02">
            <text:p>2.02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357">
            <text:p><text:s text:c="2"/>357</text:p>
          </table:table-cell>
          <table:table-cell table:style-name="ce34" office:value-type="float" office:value="4.9">
            <text:p>4.90</text:p>
          </table:table-cell>
          <table:table-cell table:style-name="ce34" office:value-type="float" office:value="6.4">
            <text:p>6.40</text:p>
          </table:table-cell>
          <table:table-cell table:style-name="ce34" office:value-type="float" office:value="14.8">
            <text:p>14.80</text:p>
          </table:table-cell>
          <table:table-cell table:style-name="ce34" office:value-type="float" office:value="0.58">
            <text:p>0.58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1" office:value-type="string">
            <text:p><text:s text:c="20"/><text:span text:style-name="T1">男</text:span><text:span text:style-name="T2"> </text:span><text:span text:style-name="T2">Male <text:s text:c="32"/></text:span><text:span text:style-name="T3">男</text:span><text:span text:style-name="T2"> </text:span><text:span text:style-name="T2">Male <text:s text:c="32"/></text:span><text:span text:style-name="T3">男</text:span><text:span text:style-name="T2"> </text:span><text:span text:style-name="T2">Male <text:s text:c="12"/></text:span></text:p>
          </table:table-cell>
          <table:table-cell table:style-name="ce24" office:value-type="float" office:value="6581">
            <text:p><text:s/>6 581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3.78">
            <text:p>3.7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１５～２４歲</text:span><text:span text:style-name="T2"> </text:span><text:span text:style-name="T2">Years <text:s text:c="16"/></text:span><text:span text:style-name="T3">１５～２４歲</text:span><text:span text:style-name="T2"> </text:span><text:span text:style-name="T2">Years <text:s text:c="16"/></text:span><text:span text:style-name="T3">１５～２４歲</text:span><text:span text:style-name="T2"> </text:span><text:span text:style-name="T2">Years <text:s text:c="8"/></text:span></text:p>
          </table:table-cell>
          <table:table-cell table:style-name="ce24" office:value-type="float" office:value="473">
            <text:p><text:s text:c="2"/>473</text:p>
          </table:table-cell>
          <table:table-cell table:style-name="ce34" office:value-type="float" office:value="1.8">
            <text:p>1.80</text:p>
          </table:table-cell>
          <table:table-cell table:style-name="ce34" office:value-type="float" office:value="7.48">
            <text:p>7.48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11.47">
            <text:p>11.47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12"/><text:span text:style-name="T1">１５～１９歲</text:span><text:span text:style-name="T2"> </text:span><text:span text:style-name="T2">Years <text:s text:c="18"/></text:span><text:span text:style-name="T3">１５～１９歲</text:span><text:span text:style-name="T2"> </text:span><text:span text:style-name="T2">Years <text:s text:c="18"/></text:span><text:span text:style-name="T3">１５～１９歲</text:span><text:span text:style-name="T2"> </text:span><text:span text:style-name="T2">Years <text:s text:c="6"/></text:span></text:p>
          </table:table-cell>
          <table:table-cell table:style-name="ce24" office:value-type="float" office:value="54">
            <text:p><text:s text:c="2"/>5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0.17">
            <text:p>20.17</text:p>
          </table:table-cell>
          <table:table-cell table:style-name="ce34" office:value-type="float" office:value="6.2">
            <text:p>6.20</text:p>
          </table:table-cell>
          <table:table-cell table:style-name="ce34" office:value-type="float" office:value="3.39">
            <text:p>3.39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 <text:s text:c="6"/></text:span><text:span text:style-name="T3">　</text:span><text:span text:style-name="T2"> <text:s text:c="7"/></text:span><text:span text:style-name="T3">２０～２４歲</text:span><text:span text:style-name="T2"> </text:span><text:span text:style-name="T2">Years <text:s text:c="6"/></text:span><text:span text:style-name="T3">　</text:span><text:span text:style-name="T2"> <text:s text:c="7"/></text:span><text:span text:style-name="T3">２０～２４歲</text:span><text:span text:style-name="T2"> </text:span><text:span text:style-name="T2">Years <text:s text:c="6"/></text:span></text:p>
          </table:table-cell>
          <table:table-cell table:style-name="ce24" office:value-type="float" office:value="419">
            <text:p><text:s text:c="2"/>419</text:p>
          </table:table-cell>
          <table:table-cell table:style-name="ce34" office:value-type="float" office:value="1.76">
            <text:p>1.76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2.51">
            <text:p>12.51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２５～４４歲</text:span><text:span text:style-name="T2"> </text:span><text:span text:style-name="T2">Years <text:s text:c="16"/></text:span><text:span text:style-name="T3">２５～４４歲</text:span><text:span text:style-name="T2"> </text:span><text:span text:style-name="T2">Years <text:s text:c="16"/></text:span><text:span text:style-name="T3">２５～４４歲</text:span><text:span text:style-name="T2"> </text:span><text:span text:style-name="T2">Years <text:s text:c="8"/></text:span></text:p>
          </table:table-cell>
          <table:table-cell table:style-name="ce24" office:value-type="float" office:value="3259">
            <text:p><text:s/>3 259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3.88">
            <text:p>3.8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 <text:s text:c="6"/></text:span><text:span text:style-name="T3">　</text:span><text:span text:style-name="T2"> <text:s text:c="7"/></text:span><text:span text:style-name="T3">２５～２９歲</text:span><text:span text:style-name="T2"> </text:span><text:span text:style-name="T2">Years <text:s text:c="6"/></text:span><text:span text:style-name="T3">　</text:span><text:span text:style-name="T2"> <text:s text:c="7"/></text:span><text:span text:style-name="T3">２５～２９歲</text:span><text:span text:style-name="T2"> </text:span><text:span text:style-name="T2">Years <text:s text:c="6"/></text:span></text:p>
          </table:table-cell>
          <table:table-cell table:style-name="ce24" office:value-type="float" office:value="719">
            <text:p><text:s text:c="2"/>719</text:p>
          </table:table-cell>
          <table:table-cell table:style-name="ce34" office:value-type="float" office:value="1.88">
            <text:p>1.88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5.94">
            <text:p>5.9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 <text:s text:c="6"/></text:span><text:span text:style-name="T3">　</text:span><text:span text:style-name="T2"> <text:s text:c="7"/></text:span><text:span text:style-name="T3">３０～３４歲</text:span><text:span text:style-name="T2"> </text:span><text:span text:style-name="T2">Years <text:s text:c="6"/></text:span><text:span text:style-name="T3">　</text:span><text:span text:style-name="T2"> <text:s text:c="7"/></text:span><text:span text:style-name="T3">３０～３４歲</text:span><text:span text:style-name="T2"> </text:span><text:span text:style-name="T2">Years <text:s text:c="6"/></text:span></text:p>
          </table:table-cell>
          <table:table-cell table:style-name="ce24" office:value-type="float" office:value="774">
            <text:p><text:s text:c="2"/>774</text:p>
          </table:table-cell>
          <table:table-cell table:style-name="ce34" office:value-type="float" office:value="2.35">
            <text:p>2.35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4.34">
            <text:p>4.3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 <text:s text:c="6"/></text:span><text:span text:style-name="T3">　</text:span><text:span text:style-name="T2"> <text:s text:c="7"/></text:span><text:span text:style-name="T3">３５～３９歲</text:span><text:span text:style-name="T2"> </text:span><text:span text:style-name="T2">Years <text:s text:c="6"/></text:span><text:span text:style-name="T3">　</text:span><text:span text:style-name="T2"> <text:s text:c="7"/></text:span><text:span text:style-name="T3">３５～３９歲</text:span><text:span text:style-name="T2"> </text:span><text:span text:style-name="T2">Years <text:s text:c="6"/></text:span></text:p>
          </table:table-cell>
          <table:table-cell table:style-name="ce24" office:value-type="float" office:value="859">
            <text:p><text:s text:c="2"/>859</text:p>
          </table:table-cell>
          <table:table-cell table:style-name="ce34" office:value-type="float" office:value="2.53">
            <text:p>2.53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3.01">
            <text:p>3.01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 <text:s text:c="6"/></text:span><text:span text:style-name="T3">　</text:span><text:span text:style-name="T2"> <text:s text:c="7"/></text:span><text:span text:style-name="T3">４０～４４歲</text:span><text:span text:style-name="T2"> </text:span><text:span text:style-name="T2">Years <text:s text:c="6"/></text:span><text:span text:style-name="T3">　</text:span><text:span text:style-name="T2"> <text:s text:c="7"/></text:span><text:span text:style-name="T3">４０～４４歲</text:span><text:span text:style-name="T2"> </text:span><text:span text:style-name="T2">Years <text:s text:c="6"/></text:span></text:p>
          </table:table-cell>
          <table:table-cell table:style-name="ce24" office:value-type="float" office:value="907">
            <text:p><text:s text:c="2"/>907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2.68">
            <text:p>2.6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15"/></text:span><text:span text:style-name="T3">４５</text:span><text:span text:style-name="T2"> </text:span><text:span text:style-name="T3">～６４歲</text:span><text:span text:style-name="T2"> </text:span><text:span text:style-name="T2">Years <text:s text:c="15"/></text:span><text:span text:style-name="T3">４５</text:span><text:span text:style-name="T2"> </text:span><text:span text:style-name="T3">～６４歲</text:span><text:span text:style-name="T2"> </text:span><text:span text:style-name="T2">Years <text:s text:c="8"/></text:span></text:p>
          </table:table-cell>
          <table:table-cell table:style-name="ce24" office:value-type="float" office:value="2601">
            <text:p><text:s/>2 601</text:p>
          </table:table-cell>
          <table:table-cell table:style-name="ce34" office:value-type="float" office:value="4.69">
            <text:p>4.69</text:p>
          </table:table-cell>
          <table:table-cell table:style-name="ce34" office:value-type="float" office:value="0.89">
            <text:p>0.8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2.55">
            <text:p>2.55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 <text:s text:c="6"/></text:span><text:span text:style-name="T3">　</text:span><text:span text:style-name="T2"> <text:s text:c="7"/></text:span><text:span text:style-name="T3">４５～４９歲</text:span><text:span text:style-name="T2"> </text:span><text:span text:style-name="T2">Years <text:s text:c="6"/></text:span><text:span text:style-name="T3">　</text:span><text:span text:style-name="T2"> <text:s text:c="7"/></text:span><text:span text:style-name="T3">４５～４９歲</text:span><text:span text:style-name="T2"> </text:span><text:span text:style-name="T2">Years <text:s text:c="6"/></text:span></text:p>
          </table:table-cell>
          <table:table-cell table:style-name="ce24" office:value-type="float" office:value="806">
            <text:p><text:s text:c="2"/>806</text:p>
          </table:table-cell>
          <table:table-cell table:style-name="ce34" office:value-type="float" office:value="3.6">
            <text:p>3.60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2.86">
            <text:p>2.86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 <text:s text:c="6"/></text:span><text:span text:style-name="T3">　</text:span><text:span text:style-name="T2"> <text:s text:c="7"/></text:span><text:span text:style-name="T3">５０～５４歲</text:span><text:span text:style-name="T2"> </text:span><text:span text:style-name="T2">Years <text:s text:c="6"/></text:span><text:span text:style-name="T3">　</text:span><text:span text:style-name="T2"> <text:s text:c="7"/></text:span><text:span text:style-name="T3">５０～５４歲</text:span><text:span text:style-name="T2"> </text:span><text:span text:style-name="T2">Years <text:s text:c="6"/></text:span></text:p>
          </table:table-cell>
          <table:table-cell table:style-name="ce24" office:value-type="float" office:value="750">
            <text:p><text:s text:c="2"/>750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3.2">
            <text:p>3.20</text:p>
          </table:table-cell>
          <table:table-cell table:style-name="ce34" office:value-type="float" office:value="3.04">
            <text:p>3.04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 <text:s text:c="6"/></text:span><text:span text:style-name="T3">　</text:span><text:span text:style-name="T2"> <text:s text:c="7"/></text:span><text:span text:style-name="T3">５５～５９歲</text:span><text:span text:style-name="T2"> </text:span><text:span text:style-name="T2">Years <text:s text:c="6"/></text:span><text:span text:style-name="T3">　</text:span><text:span text:style-name="T2"> <text:s text:c="7"/></text:span><text:span text:style-name="T3">５５～５９歲</text:span><text:span text:style-name="T2"> </text:span><text:span text:style-name="T2">Years <text:s text:c="6"/></text:span></text:p>
          </table:table-cell>
          <table:table-cell table:style-name="ce24" office:value-type="float" office:value="632">
            <text:p><text:s text:c="2"/>632</text:p>
          </table:table-cell>
          <table:table-cell table:style-name="ce34" office:value-type="float" office:value="6">
            <text:p>6.00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5.52">
            <text:p>5.52</text:p>
          </table:table-cell>
          <table:table-cell table:style-name="ce34" office:value-type="float" office:value="2.11">
            <text:p>2.11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 <text:s text:c="6"/></text:span><text:span text:style-name="T3">　</text:span><text:span text:style-name="T2"> <text:s text:c="7"/></text:span><text:span text:style-name="T3">６０～６４歲</text:span><text:span text:style-name="T2"> </text:span><text:span text:style-name="T2">Years <text:s text:c="6"/></text:span><text:span text:style-name="T3">　</text:span><text:span text:style-name="T2"> <text:s text:c="7"/></text:span><text:span text:style-name="T3">６０～６４歲</text:span><text:span text:style-name="T2"> </text:span><text:span text:style-name="T2">Years <text:s text:c="6"/></text:span></text:p>
          </table:table-cell>
          <table:table-cell table:style-name="ce24" office:value-type="float" office:value="413">
            <text:p><text:s text:c="2"/>413</text:p>
          </table:table-cell>
          <table:table-cell table:style-name="ce34" office:value-type="float" office:value="5.94">
            <text:p>5.94</text:p>
          </table:table-cell>
          <table:table-cell table:style-name="ce34" office:value-type="float" office:value="2.2">
            <text:p>2.20</text:p>
          </table:table-cell>
          <table:table-cell table:style-name="ce34" office:value-type="float" office:value="7.79">
            <text:p>7.79</text:p>
          </table:table-cell>
          <table:table-cell table:style-name="ce34" office:value-type="float" office:value="1.76">
            <text:p>1.76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248">
            <text:p><text:s text:c="2"/>248</text:p>
          </table:table-cell>
          <table:table-cell table:style-name="ce34" office:value-type="float" office:value="5.34">
            <text:p>5.34</text:p>
          </table:table-cell>
          <table:table-cell table:style-name="ce34" office:value-type="float" office:value="7.09">
            <text:p>7.09</text:p>
          </table:table-cell>
          <table:table-cell table:style-name="ce34" office:value-type="float" office:value="15.87">
            <text:p>15.87</text:p>
          </table:table-cell>
          <table:table-cell table:style-name="ce34" office:value-type="float" office:value="0.65">
            <text:p>0.65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1" office:value-type="string">
            <text:p><text:s text:c="20"/><text:span text:style-name="T1">女</text:span><text:span text:style-name="T2"> </text:span><text:span text:style-name="T2">Female <text:s text:c="30"/></text:span><text:span text:style-name="T3">女</text:span><text:span text:style-name="T2"> </text:span><text:span text:style-name="T2">Female <text:s text:c="10"/></text:span></text:p>
          </table:table-cell>
          <table:table-cell table:style-name="ce24" office:value-type="float" office:value="5321">
            <text:p><text:s/>5 321</text:p>
          </table:table-cell>
          <table:table-cell table:style-name="ce34" office:value-type="float" office:value="2.43">
            <text:p>2.43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3.9">
            <text:p>3.90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１５～２４歲</text:span><text:span text:style-name="T2"> </text:span><text:span text:style-name="T2">Years <text:s text:c="16"/></text:span><text:span text:style-name="T3">１５～２４歲</text:span><text:span text:style-name="T2"> </text:span><text:span text:style-name="T2">Years <text:s text:c="8"/></text:span></text:p>
          </table:table-cell>
          <table:table-cell table:style-name="ce24" office:value-type="float" office:value="434">
            <text:p><text:s text:c="2"/>434</text:p>
          </table:table-cell>
          <table:table-cell table:style-name="ce34" office:value-type="float" office:value="2.25">
            <text:p>2.25</text:p>
          </table:table-cell>
          <table:table-cell table:style-name="ce34" office:value-type="float" office:value="7.27">
            <text:p>7.27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12.66">
            <text:p>12.66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12"/><text:span text:style-name="T1">１５～１９歲</text:span><text:span text:style-name="T2"> </text:span><text:span text:style-name="T2">Years <text:s text:c="18"/></text:span><text:span text:style-name="T3">１５～１９歲</text:span><text:span text:style-name="T2"> </text:span><text:span text:style-name="T2">Years <text:s text:c="6"/></text:span></text:p>
          </table:table-cell>
          <table:table-cell table:style-name="ce24" office:value-type="float" office:value="41">
            <text:p><text:s text:c="2"/>41</text:p>
          </table:table-cell>
          <table:table-cell table:style-name="ce34" office:value-type="float" office:value="4.82">
            <text:p>4.82</text:p>
          </table:table-cell>
          <table:table-cell table:style-name="ce34" office:value-type="float" office:value="24.53">
            <text:p>24.53</text:p>
          </table:table-cell>
          <table:table-cell table:style-name="ce34" office:value-type="float" office:value="5.4">
            <text:p>5.40</text:p>
          </table:table-cell>
          <table:table-cell table:style-name="ce34" office:value-type="float" office:value="15.91">
            <text:p>15.91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 <text:s text:c="6"/></text:span><text:span text:style-name="T3">　</text:span><text:span text:style-name="T2"> <text:s text:c="7"/></text:span><text:span text:style-name="T3">２０～２４歲</text:span><text:span text:style-name="T2"> </text:span><text:span text:style-name="T2">Years <text:s text:c="6"/></text:span></text:p>
          </table:table-cell>
          <table:table-cell table:style-name="ce24" office:value-type="float" office:value="393">
            <text:p><text:s text:c="2"/>393</text:p>
          </table:table-cell>
          <table:table-cell table:style-name="ce34" office:value-type="float" office:value="1.99">
            <text:p>1.99</text:p>
          </table:table-cell>
          <table:table-cell table:style-name="ce34" office:value-type="float" office:value="5.48">
            <text:p>5.48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12.32">
            <text:p>12.32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２５～４４歲</text:span><text:span text:style-name="T2"> </text:span><text:span text:style-name="T2">Years <text:s text:c="16"/></text:span><text:span text:style-name="T3">２５～４４歲</text:span><text:span text:style-name="T2"> </text:span><text:span text:style-name="T2">Years <text:s text:c="8"/></text:span></text:p>
          </table:table-cell>
          <table:table-cell table:style-name="ce24" office:value-type="float" office:value="2837">
            <text:p><text:s/>2 83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3.78">
            <text:p>3.7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 <text:s text:c="6"/></text:span><text:span text:style-name="T3">　</text:span><text:span text:style-name="T2"> <text:s text:c="7"/></text:span><text:span text:style-name="T3">２５～２９歲</text:span><text:span text:style-name="T2"> </text:span><text:span text:style-name="T2">Years <text:s text:c="6"/></text:span></text:p>
          </table:table-cell>
          <table:table-cell table:style-name="ce24" office:value-type="float" office:value="678">
            <text:p><text:s text:c="2"/>678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7.02">
            <text:p>7.02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 <text:s text:c="6"/></text:span><text:span text:style-name="T3">　</text:span><text:span text:style-name="T2"> <text:s text:c="7"/></text:span><text:span text:style-name="T3">３０～３４歲</text:span><text:span text:style-name="T2"> </text:span><text:span text:style-name="T2">Years <text:s text:c="6"/></text:span></text:p>
          </table:table-cell>
          <table:table-cell table:style-name="ce24" office:value-type="float" office:value="643">
            <text:p><text:s text:c="2"/>643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2.84">
            <text:p>2.84</text:p>
          </table:table-cell>
          <table:table-cell table:style-name="ce11" table:number-columns-repeated="1018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 <text:s text:c="6"/></text:span><text:span text:style-name="T3">　</text:span><text:span text:style-name="T2"> <text:s text:c="7"/></text:span><text:span text:style-name="T3">３５～３９歲</text:span><text:span text:style-name="T2"> </text:span><text:span text:style-name="T2">Years <text:s text:c="6"/></text:span></text:p>
          </table:table-cell>
          <table:table-cell table:style-name="ce24" office:value-type="float" office:value="726">
            <text:p><text:s text:c="2"/>726</text:p>
          </table:table-cell>
          <table:table-cell table:style-name="ce34" office:value-type="float" office:value="1.33">
            <text:p>1.33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1.35">
            <text:p>1.35</text:p>
          </table:table-cell>
          <table:table-cell table:style-name="ce34" office:value-type="float" office:value="2.66">
            <text:p>2.66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 <text:s text:c="6"/></text:span><text:span text:style-name="T3">　</text:span><text:span text:style-name="T2"> <text:s text:c="7"/></text:span><text:span text:style-name="T3">４０～４４歲</text:span><text:span text:style-name="T2"> </text:span><text:span text:style-name="T2">Years <text:s text:c="6"/></text:span></text:p>
          </table:table-cell>
          <table:table-cell table:style-name="ce24" office:value-type="float" office:value="789">
            <text:p><text:s text:c="2"/>789</text:p>
          </table:table-cell>
          <table:table-cell table:style-name="ce34" office:value-type="float" office:value="2.48">
            <text:p>2.48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2.8">
            <text:p>2.80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15"/></text:span><text:span text:style-name="T3">４５</text:span><text:span text:style-name="T2"> </text:span><text:span text:style-name="T3">～６４歲</text:span><text:span text:style-name="T2"> </text:span><text:span text:style-name="T2">Years <text:s text:c="8"/></text:span></text:p>
          </table:table-cell>
          <table:table-cell table:style-name="ce24" office:value-type="float" office:value="1940">
            <text:p><text:s/>1 940</text:p>
          </table:table-cell>
          <table:table-cell table:style-name="ce34" office:value-type="float" office:value="3.48">
            <text:p>3.48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3.25">
            <text:p>3.25</text:p>
          </table:table-cell>
          <table:table-cell table:style-name="ce34" office:value-type="float" office:value="2.3">
            <text:p>2.30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 <text:s text:c="6"/></text:span><text:span text:style-name="T3">　</text:span><text:span text:style-name="T2"> <text:s text:c="7"/></text:span><text:span text:style-name="T3">４５～４９歲</text:span><text:span text:style-name="T2"> </text:span><text:span text:style-name="T2">Years <text:s text:c="6"/></text:span></text:p>
          </table:table-cell>
          <table:table-cell table:style-name="ce24" office:value-type="float" office:value="688">
            <text:p><text:s text:c="2"/>688</text:p>
          </table:table-cell>
          <table:table-cell table:style-name="ce34" office:value-type="float" office:value="2.86">
            <text:p>2.86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2.52">
            <text:p>2.52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 <text:s text:c="6"/></text:span><text:span text:style-name="T3">　</text:span><text:span text:style-name="T2"> <text:s text:c="7"/></text:span><text:span text:style-name="T3">５０～５４歲</text:span><text:span text:style-name="T2"> </text:span><text:span text:style-name="T2">Years <text:s text:c="6"/></text:span></text:p>
          </table:table-cell>
          <table:table-cell table:style-name="ce24" office:value-type="float" office:value="591">
            <text:p><text:s text:c="2"/>591</text:p>
          </table:table-cell>
          <table:table-cell table:style-name="ce34" office:value-type="float" office:value="3.48">
            <text:p>3.48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1.87">
            <text:p>1.87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 <text:s text:c="6"/></text:span><text:span text:style-name="T3">　</text:span><text:span text:style-name="T2"> <text:s text:c="7"/></text:span><text:span text:style-name="T3">５５～５９歲</text:span><text:span text:style-name="T2"> </text:span><text:span text:style-name="T2">Years <text:s text:c="6"/></text:span></text:p>
          </table:table-cell>
          <table:table-cell table:style-name="ce24" office:value-type="float" office:value="430">
            <text:p><text:s text:c="2"/>430</text:p>
          </table:table-cell>
          <table:table-cell table:style-name="ce34" office:value-type="float" office:value="4.54">
            <text:p>4.54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2.43">
            <text:p>2.43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 <text:s text:c="6"/></text:span><text:span text:style-name="T3">　</text:span><text:span text:style-name="T2"> <text:s text:c="7"/></text:span><text:span text:style-name="T3">６０～６４歲</text:span><text:span text:style-name="T2"> </text:span><text:span text:style-name="T2">Years <text:s text:c="6"/></text:span></text:p>
          </table:table-cell>
          <table:table-cell table:style-name="ce24" office:value-type="float" office:value="232">
            <text:p><text:s text:c="2"/>232</text:p>
          </table:table-cell>
          <table:table-cell table:style-name="ce34" office:value-type="float" office:value="3.33">
            <text:p>3.33</text:p>
          </table:table-cell>
          <table:table-cell table:style-name="ce34" office:value-type="float" office:value="1.9">
            <text:p>1.90</text:p>
          </table:table-cell>
          <table:table-cell table:style-name="ce34" office:value-type="float" office:value="8.14">
            <text:p>8.14</text:p>
          </table:table-cell>
          <table:table-cell table:style-name="ce34" office:value-type="float" office:value="2.48">
            <text:p>2.4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109">
            <text:p><text:s text:c="2"/>109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12.39">
            <text:p>12.39</text:p>
          </table:table-cell>
          <table:table-cell table:style-name="ce34" office:value-type="float" office:value="0.43">
            <text:p>0.43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2" office:value-type="string">
            <text:p><text:span text:style-name="T1">　　戶</text:span><text:span text:style-name="T2"> <text:s text:c="4"/></text:span><text:span text:style-name="T3">籍</text:span><text:span text:style-name="T2"> <text:s text:c="3"/></text:span><text:span text:style-name="T3">地</text:span><text:span text:style-name="T2"> <text:s/></text:span></text:p>
          </table:table-cell>
          <table:table-cell table:style-name="ce24"/>
          <table:table-cell table:style-name="ce34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13" office:value-type="string">
            <text:p><text:s text:c="8"/>Place of household registered</text:p>
          </table:table-cell>
          <table:table-cell table:style-name="ce25"/>
          <table:table-cell table:style-name="ce34" table:number-columns-repeated="4"/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5"/><text:span text:style-name="T1">北</text:span><text:span text:style-name="T2"> <text:s text:c="2"/></text:span><text:span text:style-name="T3">部</text:span><text:span text:style-name="T2"> <text:s text:c="2"/></text:span><text:span text:style-name="T3">區</text:span><text:span text:style-name="T2"> <text:s text:c="2"/></text:span><text:span text:style-name="T3">域</text:span><text:span text:style-name="T2"> <text:s/></text:span><text:span text:style-name="T2">Northern region </text:span></text:p>
          </table:table-cell>
          <table:table-cell table:style-name="ce26" office:value-type="float" office:value="5424">
            <text:p><text:s/>5 424</text:p>
          </table:table-cell>
          <table:table-cell table:style-name="ce34" office:value-type="float" office:value="2.81">
            <text:p>2.81</text:p>
          </table:table-cell>
          <table:table-cell table:style-name="ce34" office:value-type="float" office:value="1.53">
            <text:p>1.53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3.88">
            <text:p>3.88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5"/><text:span text:style-name="T1">中</text:span><text:span text:style-name="T2"> <text:s text:c="2"/></text:span><text:span text:style-name="T3">部</text:span><text:span text:style-name="T2"> <text:s text:c="2"/></text:span><text:span text:style-name="T3">區</text:span><text:span text:style-name="T2"> <text:s text:c="2"/></text:span><text:span text:style-name="T3">域</text:span><text:span text:style-name="T2"> <text:s/></text:span><text:span text:style-name="T2">Central region</text:span></text:p>
          </table:table-cell>
          <table:table-cell table:style-name="ce26" office:value-type="float" office:value="2967">
            <text:p><text:s/>2 967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1.19">
            <text:p>1.19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82">
            <text:p>3.82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1" office:value-type="string">
            <text:p><text:s text:c="5"/><text:span text:style-name="T1">南</text:span><text:span text:style-name="T2"> <text:s text:c="2"/></text:span><text:span text:style-name="T3">部</text:span><text:span text:style-name="T2"> <text:s text:c="2"/></text:span><text:span text:style-name="T3">區</text:span><text:span text:style-name="T2"> <text:s text:c="2"/></text:span><text:span text:style-name="T3">域</text:span><text:span text:style-name="T2"> <text:s/></text:span><text:span text:style-name="T2">Southern region </text:span></text:p>
          </table:table-cell>
          <table:table-cell table:style-name="ce26" office:value-type="float" office:value="3249">
            <text:p><text:s/>3 249</text:p>
          </table:table-cell>
          <table:table-cell table:style-name="ce34" office:value-type="float" office:value="2.65">
            <text:p>2.65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3.77">
            <text:p>3.77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5" office:value-type="string">
            <text:p><text:s text:c="5"/><text:span text:style-name="T1">東</text:span><text:span text:style-name="T2"> <text:s text:c="2"/></text:span><text:span text:style-name="T3">部</text:span><text:span text:style-name="T2"> <text:s text:c="2"/></text:span><text:span text:style-name="T3">區</text:span><text:span text:style-name="T2"> <text:s text:c="2"/></text:span><text:span text:style-name="T3">域</text:span><text:span text:style-name="T2"> <text:s/></text:span><text:span text:style-name="T2">Eastern region</text:span></text:p>
          </table:table-cell>
          <table:table-cell table:style-name="ce27" office:value-type="float" office:value="261">
            <text:p><text:s text:c="2"/>261</text:p>
          </table:table-cell>
          <table:table-cell table:style-name="ce35" office:value-type="float" office:value="24.29">
            <text:p>24.29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3.09">
            <text:p>3.09</text:p>
          </table:table-cell>
          <table:table-cell table:style-name="ce35" office:value-type="float" office:value="3.8">
            <text:p>3.8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4" office:value-type="string">
            <text:p>註：同表１２。</text:p>
          </table:table-cell>
          <table:table-cell table:style-name="ce15"/>
          <table:table-cell table:style-name="ce36" table:number-columns-repeated="4"/>
          <table:table-cell table:style-name="ce11"/>
          <table:table-cell table:number-columns-repeated="1017"/>
        </table:table-row>
        <table:table-row table:style-name="ro7">
          <table:table-cell office:value-type="string">
            <text:p>Note : The same interpretation as shown in table 12.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0" meta:object-count="0"/>
    <meta:generator>OpenOffice/4.1.1$Win32 OpenOffice.org_project/411m6$Build-9775</meta:generator>
  </office:meta>
</office:document-meta>
</file>