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1:'8'.E57">
        <office:forms form:automatic-focus="false" form:apply-design-mode="false"/>
        <table:table-column table:style-name="co1" table:default-cell-style-name="ce15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5"/>
        <table:table-row table:style-name="ro1">
          <table:table-cell table:style-name="ce1"/>
          <table:table-cell table:number-columns-repeated="2"/>
          <table:table-cell table:style-name="ce26"/>
          <table:table-cell table:style-name="ce30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８ <text:s text:c="3"/>歷年就業者之運用指標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8. <text:s/>SELECTED UTILIZATION INDICATORS OF EMPLOYED PERSONS, BY YEAR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31" office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19" office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19" office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截略點者</text:span></text:p>
            <text:p><text:span text:style-name="T1">占就業者比率</text:span></text:p>
          </table:table-cell>
          <table:table-cell table:style-name="ce32" office:value-type="string" table:number-columns-spanned="1" table:number-rows-spanned="4">
            <text:p><text:span text:style-name="T1">每週工時達３５（或４０）</text:span></text:p>
            <text:p><text:span text:style-name="T1">小時以上且主要</text:span></text:p>
            <text:p><text:span text:style-name="T1">工作收入低於截略點</text:span></text:p>
            <text:p><text:span text:style-name="T1">（或基本工資）者</text:span></text:p>
            <text:p><text:span text:style-name="T1">占就業者比率</text:span></text:p>
          </table:table-cell>
          <table:table-cell table:style-name="ce14" table:number-columns-repeated="1019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21"/>
          <table:covered-table-cell table:style-name="ce33"/>
          <table:table-cell table:style-name="ce14" table:number-columns-repeated="1019"/>
        </table:table-row>
        <table:table-row table:style-name="ro3">
          <table:covered-table-cell table:style-name="ce6"/>
          <table:table-cell table:style-name="ce20" office:value-type="string" table:number-columns-spanned="1" table:number-rows-spanned="2">
            <text:p>（千人）</text:p>
          </table:table-cell>
          <table:covered-table-cell table:number-columns-repeated="2" table:style-name="ce21"/>
          <table:covered-table-cell table:style-name="ce33"/>
          <table:table-cell table:style-name="ce14" table:number-columns-repeated="1019"/>
        </table:table-row>
        <table:table-row table:style-name="ro3">
          <table:covered-table-cell table:style-name="ce6"/>
          <table:covered-table-cell table:style-name="ce20"/>
          <table:covered-table-cell table:number-columns-repeated="2" table:style-name="ce21"/>
          <table:covered-table-cell table:style-name="ce33"/>
          <table:table-cell table:style-name="ce14" table:number-columns-repeated="1019"/>
        </table:table-row>
        <table:table-row table:style-name="ro4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2">
            <text:p>Employed persons</text:p>
          </table:table-cell>
          <table:table-cell table:style-name="ce21" office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1" office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34" office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14" table:number-columns-repeated="1019"/>
        </table:table-row>
        <table:table-row table:style-name="ro4">
          <table:covered-table-cell table:style-name="ce8"/>
          <table:covered-table-cell table:number-columns-repeated="3" table:style-name="ce21"/>
          <table:covered-table-cell table:style-name="ce22"/>
          <table:table-cell table:style-name="ce14" table:number-columns-repeated="1019"/>
        </table:table-row>
        <table:table-row table:style-name="ro5">
          <table:covered-table-cell table:style-name="ce7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4"/>
          <table:table-cell table:style-name="ce14" table:number-columns-repeated="1019"/>
        </table:table-row>
        <table:table-row table:style-name="ro6"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23" office:value-type="float" office:value="6488">
            <text:p>6 488</text:p>
          </table:table-cell>
          <table:table-cell table:style-name="ce27" office:value-type="float" office:value="1.12">
            <text:p>1.12</text:p>
          </table:table-cell>
          <table:table-cell table:style-name="ce27" office:value-type="float" office:value="1.23">
            <text:p>1.23</text:p>
          </table:table-cell>
          <table:table-cell table:style-name="ce27" office:value-type="float" office:value="6.41">
            <text:p>6.41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24" office:value-type="float" office:value="6564">
            <text:p>6 56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4.51">
            <text:p>4.51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24" office:value-type="float" office:value="6668">
            <text:p>6 66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24" office:value-type="float" office:value="6897">
            <text:p>6 89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9.43">
            <text:p>9.4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24" office:value-type="float" office:value="7202">
            <text:p>7 2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8.45">
            <text:p>8.45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24" office:value-type="float" office:value="7374">
            <text:p>7 374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1.09">
            <text:p>11.09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24" office:value-type="float" office:value="7618">
            <text:p>7 61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9.5">
            <text:p>9.5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24" office:value-type="float" office:value="7898">
            <text:p>7 898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8.93">
            <text:p>8.9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24" office:value-type="float" office:value="7931">
            <text:p>7 931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55">
            <text:p>7.55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24" office:value-type="float" office:value="8217">
            <text:p>8 21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9.27">
            <text:p>9.2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24" office:value-type="float" office:value="8196">
            <text:p>8 196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7.7">
            <text:p>7.7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24" office:value-type="float" office:value="8432">
            <text:p>8 43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7.28">
            <text:p>7.2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24" office:value-type="float" office:value="8582">
            <text:p>8 5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7.54">
            <text:p>7.54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24" office:value-type="float" office:value="8702">
            <text:p>8 70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7.76">
            <text:p>7.76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24" office:value-type="float" office:value="8879">
            <text:p>8 87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6.15">
            <text:p>6.15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４年　</text:span><text:span text:style-name="T2">1995</text:span><text:span text:style-name="T3">８４年　</text:span><text:span text:style-name="T2">1995</text:span></text:p>
          </table:table-cell>
          <table:table-cell table:style-name="ce24" office:value-type="float" office:value="9008">
            <text:p>9 00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5.83">
            <text:p>5.8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24" office:value-type="float" office:value="9050">
            <text:p>9 050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24" office:value-type="float" office:value="9138">
            <text:p>9 13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.08">
            <text:p>7.0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24" office:value-type="float" office:value="9276">
            <text:p>9 276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5.63">
            <text:p>5.6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24" office:value-type="float" office:value="9348">
            <text:p>9 348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5.47">
            <text:p>5.4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24" office:value-type="float" office:value="9470">
            <text:p>9 470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56">
            <text:p>5.5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24" office:value-type="float" office:value="9337">
            <text:p>9 337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5.27">
            <text:p>5.2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24" office:value-type="float" office:value="9451">
            <text:p>9 451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6.26">
            <text:p>6.2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24" office:value-type="float" office:value="9523">
            <text:p>9 52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6.35">
            <text:p>6.35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24" office:value-type="float" office:value="9764">
            <text:p>9 764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5.86">
            <text:p>5.8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24" office:value-type="float" office:value="9918">
            <text:p>9 918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5.17">
            <text:p>5.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24" office:value-type="float" office:value="10064">
            <text:p>10 064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4.52">
            <text:p>4.52</text:p>
          </table:table-cell>
          <table:table-cell table:style-name="ce35" table:number-columns-repeated="1019"/>
        </table:table-row>
        <table:table-row table:style-name="ro6"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24" office:value-type="float" office:value="10260">
            <text:p>10 260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1.03">
            <text:p>1.03</text:p>
          </table:table-cell>
          <table:table-cell table:style-name="ce28" office:value-type="float" office:value="4.2">
            <text:p>4.2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24" office:value-type="float" office:value="10413">
            <text:p>10 413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4.73">
            <text:p>4.73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24" office:value-type="float" office:value="10241">
            <text:p>10 241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5.48">
            <text:p>5.48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24" office:value-type="float" office:value="10459">
            <text:p>10 45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5.23">
            <text:p>5.2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670">
            <text:p>10 670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5.04">
            <text:p>5.04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>
            <text:p>10 83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6.96">
            <text:p>6.9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939">
            <text:p>10 939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5.19">
            <text:p>5.19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052">
            <text:p>11 052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4.36">
            <text:p>4.3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1179">
            <text:p>11 179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3.71">
            <text:p>3.71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1247">
            <text:p>11 247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4.08">
            <text:p>4.0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1331">
            <text:p>11 331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2.76">
            <text:p>2.76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１０７年　2018</text:p>
          </table:table-cell>
          <table:table-cell table:style-name="ce24" office:value-type="float" office:value="11411">
            <text:p>11 411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3.4">
            <text:p>3.4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１０８年　2019</text:p>
          </table:table-cell>
          <table:table-cell table:style-name="ce24" office:value-type="float" office:value="11484">
            <text:p>11 484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2.99">
            <text:p>2.99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１０９年　2020</text:p>
          </table:table-cell>
          <table:table-cell table:style-name="ce24" office:value-type="float" office:value="11462">
            <text:p>11 462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3.39">
            <text:p>3.39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１１０年　2021</text:p>
          </table:table-cell>
          <table:table-cell table:style-name="ce25" office:value-type="float" office:value="11445">
            <text:p>11 445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2.64">
            <text:p>2.64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註：同表７。</text:p>
          </table:table-cell>
          <table:table-cell table:style-name="ce26" table:number-columns-repeated="4"/>
          <table:table-cell table:number-columns-repeated="1019"/>
        </table:table-row>
        <table:table-row table:style-name="ro2">
          <table:table-cell table:style-name="ce14" office:value-type="string">
            <text:p>Note : The same interpretation as shown in table 7 .</text:p>
          </table:table-cell>
          <table:table-cell table:style-name="ce2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1:.$E$57" table:range-usable-as="print-range"/>
        </table:named-expressions>
      </table:table>
      <table:named-expressions>
        <table:named-expression table:name="D42.D42C.YEAR101_1_6" table:base-cell-address="$'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OpenOffice/4.1.1$Win32 OpenOffice.org_project/411m6$Build-9775</meta:generator>
  </office:meta>
</office:document-meta>
</file>