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row table:style-name="ro1">
          <table:table-cell table:number-columns-repeated="17"/>
          <table:table-cell table:style-name="ce48" office:value-type="string">
            <text:p>人力運用報告</text:p>
          </table:table-cell>
          <table:table-cell table:style-name="ce48" office:value-type="string">
            <text:p>九十三年</text:p>
          </table:table-cell>
          <table:table-cell table:number-columns-repeated="237"/>
        </table:table-row>
        <table:table-row table:style-name="ro1">
          <table:table-cell table:style-name="ce1" office:value-type="string" table:number-columns-spanned="19" table:number-rows-spanned="1">
            <text:p><text:s/>表５９　九十二年轉業就業者前職行業－按現職行業分 </text:p>
          </table:table-cell>
          <table:covered-table-cell table:number-columns-repeated="18" table:style-name="ce2"/>
          <table:table-cell table:number-columns-repeated="237"/>
        </table:table-row>
        <table:table-row table:style-name="ro1">
          <table:table-cell table:style-name="ce1" office:value-type="string" table:number-columns-spanned="19" table:number-rows-spanned="1">
            <text:p><text:s/>TABLE 59. INDUSTRIES THAT YEAR 2003'S JOB CHANGERS PREVIOUSLY WORKED FOR, BY INDUSTRY OF CURRENT JOB </text:p>
          </table:table-cell>
          <table:covered-table-cell table:number-columns-repeated="18" table:style-name="ce2"/>
          <table:table-cell table:number-columns-repeated="237"/>
        </table:table-row>
        <table:table-row table:style-name="ro2">
          <table:table-cell table:style-name="ce2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/>
          <table:table-cell table:style-name="ce38"/>
          <table:table-cell table:style-name="ce2" table:number-columns-repeated="9"/>
          <table:table-cell table:number-columns-repeated="237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4</text:p>
          </table:table-cell>
          <table:table-cell table:style-name="ce3"/>
          <table:table-cell table:style-name="ce39"/>
          <table:table-cell table:style-name="ce3" table:number-columns-repeated="9"/>
          <table:table-cell table:number-columns-repeated="237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 <text:s text:c="9"/>職 <text:s text:c="9"/>行 <text:s text:c="8"/>業</text:p>
          </table:table-cell>
          <table:covered-table-cell table:number-columns-repeated="7" table:style-name="ce19"/>
          <table:table-cell table:style-name="ce19" office:value-type="string" table:number-columns-spanned="10" table:number-rows-spanned="1">
            <text:p><text:s/>Industry of previous job </text:p>
          </table:table-cell>
          <table:covered-table-cell table:number-columns-repeated="9" table:style-name="ce19"/>
          <table:table-cell table:number-columns-repeated="237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3">
            <text:p><text:s text:c="2"/>總計 </text:p>
          </table:table-cell>
          <table:covered-table-cell table:style-name="ce4"/>
          <table:table-cell table:style-name="ce10" office:value-type="string" table:number-columns-spanned="2" table:number-rows-spanned="3">
            <text:p>農林漁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4"/>
          <table:covered-table-cell table:style-name="ce4"/>
          <table:table-cell table:style-name="ce42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6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5" office:value-type="string" table:number-columns-spanned="10" table:number-rows-spanned="1">
            <text:p>Good-producing industries</text:p>
          </table:table-cell>
          <table:covered-table-cell table:number-columns-repeated="8" table:style-name="ce35"/>
          <table:covered-table-cell table:style-name="ce20"/>
          <table:table-cell table:style-name="ce43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7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3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14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7"/>
        </table:table-row>
        <table:table-row table:style-name="ro3">
          <table:covered-table-cell table:style-name="ce5"/>
          <table:table-cell table:style-name="ce12" office:value-type="string" table:number-columns-spanned="2" table:number-rows-spanned="3">
            <text:p><text:s text:c="3"/>Grand total</text:p>
          </table:table-cell>
          <table:covered-table-cell table:style-name="ce5"/>
          <table:table-cell table:style-name="ce25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1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5"/>
          <table:table-cell table:number-columns-repeated="237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5"/>
          <table:covered-table-cell table:style-name="ce26"/>
          <table:covered-table-cell table:style-name="ce31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 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30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7"/>
        </table:table-row>
        <table:table-row table:style-name="ro3">
          <table:covered-table-cell table:style-name="ce5"/>
          <table:covered-table-cell table:style-name="ce13"/>
          <table:covered-table-cell table:style-name="ce6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41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4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>
            <text:p>現職行業 Industry of current job <text:s text:c="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總　　　計 Total <text:s text:c="17"/></text:p>
          </table:table-cell>
          <table:table-cell table:style-name="ce16" office:value-type="float" office:value="662">
            <text:p>66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28">
            <text:p>22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79">
            <text:p>17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8">
            <text:p>4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20">
            <text:p>42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21">
            <text:p>121</text:p>
          </table:table-cell>
          <table:table-cell table:style-name="ce21" office:value-type="float" office:value="100">
            <text:p>100.0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農、林、漁、牧業 <text:s text:c="21"/>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1.75">
            <text:p>1.7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3.38">
            <text:p>13.38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25">
            <text:p>2.2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45">
            <text:p>4.45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.06">
            <text:p>1.0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04">
            <text:p>1.0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工業 Goods-producing industries <text:s text:c="6"/></text:p>
          </table:table-cell>
          <table:table-cell table:style-name="ce16" office:value-type="float" office:value="234">
            <text:p>234</text:p>
          </table:table-cell>
          <table:table-cell table:style-name="ce21" office:value-type="float" office:value="35.27">
            <text:p>35.2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9">
            <text:p>19.00</text:p>
          </table:table-cell>
          <table:table-cell table:style-name="ce16" office:value-type="float" office:value="148">
            <text:p>148</text:p>
          </table:table-cell>
          <table:table-cell table:style-name="ce21" office:value-type="float" office:value="64.82">
            <text:p>64.8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22">
            <text:p>122</text:p>
          </table:table-cell>
          <table:table-cell table:style-name="ce21" office:value-type="float" office:value="68.38">
            <text:p>68.3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5">
            <text:p>25</text:p>
          </table:table-cell>
          <table:table-cell table:style-name="ce21" office:value-type="float" office:value="51.77">
            <text:p>51.77</text:p>
          </table:table-cell>
          <table:table-cell table:style-name="ce16" office:value-type="float" office:value="83">
            <text:p>83</text:p>
          </table:table-cell>
          <table:table-cell table:style-name="ce21" office:value-type="float" office:value="19.79">
            <text:p>19.79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25.23">
            <text:p>25.2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礦業及土石採取業 <text:s text:c="19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6">
            <text:p>0.1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製造業 Manufacturing <text:s text:c="15"/></text:p>
          </table:table-cell>
          <table:table-cell table:style-name="ce16" office:value-type="float" office:value="193">
            <text:p>193</text:p>
          </table:table-cell>
          <table:table-cell table:style-name="ce21" office:value-type="float" office:value="29.17">
            <text:p>29.17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0.84">
            <text:p>10.84</text:p>
          </table:table-cell>
          <table:table-cell table:style-name="ce16" office:value-type="float" office:value="120">
            <text:p>120</text:p>
          </table:table-cell>
          <table:table-cell table:style-name="ce21" office:value-type="float" office:value="52.78">
            <text:p>52.7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11">
            <text:p>111</text:p>
          </table:table-cell>
          <table:table-cell table:style-name="ce21" office:value-type="float" office:value="62.12">
            <text:p>62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18.82">
            <text:p>18.82</text:p>
          </table:table-cell>
          <table:table-cell table:style-name="ce16" office:value-type="float" office:value="71">
            <text:p>71</text:p>
          </table:table-cell>
          <table:table-cell table:style-name="ce21" office:value-type="float" office:value="17">
            <text:p>17.00</text:p>
          </table:table-cell>
          <table:table-cell table:style-name="ce16" office:value-type="float" office:value="27">
            <text:p>27</text:p>
          </table:table-cell>
          <table:table-cell table:style-name="ce21" office:value-type="float" office:value="22.24">
            <text:p>22.2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水電燃氣業 <text:s text:c="25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7">
            <text:p>0.2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1">
            <text:p>0.1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營造業 Construction <text:s text:c="16"/></text:p>
          </table:table-cell>
          <table:table-cell table:style-name="ce16" office:value-type="float" office:value="39">
            <text:p>39</text:p>
          </table:table-cell>
          <table:table-cell table:style-name="ce21" office:value-type="float" office:value="5.9">
            <text:p>5.9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16">
            <text:p>8.16</text:p>
          </table:table-cell>
          <table:table-cell table:style-name="ce16" office:value-type="float" office:value="27">
            <text:p>27</text:p>
          </table:table-cell>
          <table:table-cell table:style-name="ce21" office:value-type="float" office:value="11.67">
            <text:p>11.6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5.99">
            <text:p>5.9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32.96">
            <text:p>32.96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2.68">
            <text:p>2.68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.96">
            <text:p>2.9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服務業 Services-producing <text:s text:c="12"/></text:p>
          </table:table-cell>
          <table:table-cell table:style-name="ce16" office:value-type="float" office:value="417">
            <text:p>417</text:p>
          </table:table-cell>
          <table:table-cell table:style-name="ce21" office:value-type="float" office:value="62.98">
            <text:p>62.98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67.62">
            <text:p>67.62</text:p>
          </table:table-cell>
          <table:table-cell table:style-name="ce16" office:value-type="float" office:value="75">
            <text:p>75</text:p>
          </table:table-cell>
          <table:table-cell table:style-name="ce21" office:value-type="float" office:value="32.93">
            <text:p>32.9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4">
            <text:p>54</text:p>
          </table:table-cell>
          <table:table-cell table:style-name="ce21" office:value-type="float" office:value="29.96">
            <text:p>29.9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43.78">
            <text:p>43.78</text:p>
          </table:table-cell>
          <table:table-cell table:style-name="ce16" office:value-type="float" office:value="332">
            <text:p>332</text:p>
          </table:table-cell>
          <table:table-cell table:style-name="ce21" office:value-type="float" office:value="79.14">
            <text:p>79.14</text:p>
          </table:table-cell>
          <table:table-cell table:style-name="ce16" office:value-type="float" office:value="89">
            <text:p>89</text:p>
          </table:table-cell>
          <table:table-cell table:style-name="ce21" office:value-type="float" office:value="73.73">
            <text:p>73.7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批發及零售業 Trade <text:s text:c="17"/></text:p>
          </table:table-cell>
          <table:table-cell table:style-name="ce16" office:value-type="float" office:value="114">
            <text:p>114</text:p>
          </table:table-cell>
          <table:table-cell table:style-name="ce21" office:value-type="float" office:value="17.25">
            <text:p>17.2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8.61">
            <text:p>18.61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10.44">
            <text:p>10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9.64">
            <text:p>9.6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13.57">
            <text:p>13.57</text:p>
          </table:table-cell>
          <table:table-cell table:style-name="ce16" office:value-type="float" office:value="88">
            <text:p>88</text:p>
          </table:table-cell>
          <table:table-cell table:style-name="ce21" office:value-type="float" office:value="20.9">
            <text:p>20.90</text:p>
          </table:table-cell>
          <table:table-cell table:style-name="ce16" office:value-type="float" office:value="50">
            <text:p>50</text:p>
          </table:table-cell>
          <table:table-cell table:style-name="ce21" office:value-type="float" office:value="41.37">
            <text:p>41.3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住宿及餐飲業 Accommodation &amp; <text:s text:c="7"/></text:p>
          </table:table-cell>
          <table:table-cell table:style-name="ce16" office:value-type="float" office:value="59">
            <text:p>59</text:p>
          </table:table-cell>
          <table:table-cell table:style-name="ce21" office:value-type="float" office:value="8.98">
            <text:p>8.9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22">
            <text:p>3.22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4.9">
            <text:p>4.9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5">
            <text:p>5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63">
            <text:p>4.63</text:p>
          </table:table-cell>
          <table:table-cell table:style-name="ce16" office:value-type="float" office:value="48">
            <text:p>48</text:p>
          </table:table-cell>
          <table:table-cell table:style-name="ce21" office:value-type="float" office:value="11.4">
            <text:p>11.4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6.31">
            <text:p>6.31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運輸、倉儲及通信業 Transport, <text:s text:c="6"/></text:p>
          </table:table-cell>
          <table:table-cell table:style-name="ce16" office:value-type="float" office:value="32">
            <text:p>32</text:p>
          </table:table-cell>
          <table:table-cell table:style-name="ce21" office:value-type="float" office:value="4.83">
            <text:p>4.8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9">
            <text:p>3.9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3.59">
            <text:p>3.5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.09">
            <text:p>3.0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5.51">
            <text:p>5.51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5.54">
            <text:p>5.54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.26">
            <text:p>3.2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金融及保險業 <text:s text:c="23"/>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4.28">
            <text:p>4.2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94">
            <text:p>1.9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03">
            <text:p>1.0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31">
            <text:p>1.3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6.13">
            <text:p>6.1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38">
            <text:p>1.38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不動產及租賃業 <text:s text:c="21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1.31">
            <text:p>1.3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34">
            <text:p>0.3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31">
            <text:p>1.31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.89">
            <text:p>1.8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08">
            <text:p>1.08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專業、科學及技術服務業 <text:s text:c="13"/>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3.91">
            <text:p>3.9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.87">
            <text:p>1.8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.26">
            <text:p>2.2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46">
            <text:p>0.46</text:p>
          </table:table-cell>
          <table:table-cell table:style-name="ce16" office:value-type="float" office:value="22">
            <text:p>22</text:p>
          </table:table-cell>
          <table:table-cell table:style-name="ce21" office:value-type="float" office:value="5.15">
            <text:p>5.1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4">
            <text:p>2.4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32">
            <text:p>32</text:p>
          </table:table-cell>
          <table:table-cell table:style-name="ce21" office:value-type="float" office:value="4.8">
            <text:p>4.8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1">
            <text:p>1.3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74">
            <text:p>0.7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38">
            <text:p>0.3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08">
            <text:p>2.08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7.13">
            <text:p>7.13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.68">
            <text:p>3.68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3.44">
            <text:p>3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63">
            <text:p>0.6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54">
            <text:p>0.5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6">
            <text:p>0.96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5.1">
            <text:p>5.1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65">
            <text:p>1.6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care &amp; social welfare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2.61">
            <text:p>2.6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08">
            <text:p>3.08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24">
            <text:p>1.2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93">
            <text:p>0.9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0.2">
            <text:p>70.2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89">
            <text:p>1.89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3.34">
            <text:p>3.34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3.96">
            <text:p>3.9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sporting &amp; recreational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7" office:value-type="float" office:value="50">
            <text:p>50</text:p>
          </table:table-cell>
          <table:table-cell table:style-name="ce22" office:value-type="float" office:value="7.51">
            <text:p>7.51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7.4">
            <text:p>7.40</text:p>
          </table:table-cell>
          <table:table-cell table:style-name="ce28" office:value-type="float" office:value="12">
            <text:p>12</text:p>
          </table:table-cell>
          <table:table-cell table:style-name="ce22" office:value-type="float" office:value="5.4">
            <text:p>5.40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9">
            <text:p>9</text:p>
          </table:table-cell>
          <table:table-cell table:style-name="ce22" office:value-type="float" office:value="5.1">
            <text:p>5.10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6.59">
            <text:p>6.59</text:p>
          </table:table-cell>
          <table:table-cell table:style-name="ce28" office:value-type="float" office:value="36">
            <text:p>36</text:p>
          </table:table-cell>
          <table:table-cell table:style-name="ce22" office:value-type="float" office:value="8.66">
            <text:p>8.66</text:p>
          </table:table-cell>
          <table:table-cell table:style-name="ce28" office:value-type="float" office:value="9">
            <text:p>9</text:p>
          </table:table-cell>
          <table:table-cell table:style-name="ce22" office:value-type="float" office:value="7.13">
            <text:p>7.13</text:p>
          </table:table-cell>
          <table:table-cell table:number-columns-repeated="237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float" office:value="27">
            <text:p>27</text:p>
          </table:table-cell>
          <table:table-cell table:style-name="ce23" office:value-type="float" office:value="4.06">
            <text:p>4.0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8.17">
            <text:p>28.1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.76">
            <text:p>2.76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.63">
            <text:p>1.63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29.8">
            <text:p>29.8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6.77">
            <text:p>6.77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3.91">
            <text:p>3.91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.51">
            <text:p>1.51</text:p>
          </table:table-cell>
          <table:table-cell table:number-columns-repeated="237"/>
        </table:table-row>
        <table:table-row table:style-name="ro4" table:number-rows-repeated="47">
          <table:table-cell table:number-columns-repeated="256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5" table:number-columns-repeated="22" table:default-cell-style-name="Default"/>
        <table:table-column table:style-name="co3" table:number-columns-repeated="233" table:default-cell-style-name="Default"/>
        <table:table-row table:style-name="ro6">
          <table:table-cell table:number-columns-repeated="19"/>
          <table:table-cell table:style-name="ce48" office:value-type="string">
            <text:p>人力運用報告</text:p>
          </table:table-cell>
          <table:table-cell table:style-name="ce48" office:value-type="string">
            <text:p>九十三年</text:p>
          </table:table-cell>
          <table:table-cell table:number-columns-repeated="235"/>
        </table:table-row>
        <table:table-row table:style-name="ro6">
          <table:table-cell table:style-name="ce1" office:value-type="string" table:number-columns-spanned="21" table:number-rows-spanned="1">
            <text:p>表５９　九十二年轉業就業者前職行業－按現職行業分<text:span text:style-name="T1">(</text:span><text:span text:style-name="T2">續１</text:span><text:span text:style-name="T1">)</text:span></text:p>
          </table:table-cell>
          <table:covered-table-cell table:number-columns-repeated="20" table:style-name="ce2"/>
          <table:table-cell table:number-columns-repeated="235"/>
        </table:table-row>
        <table:table-row table:style-name="ro6">
          <table:table-cell table:style-name="ce49" office:value-type="string" table:number-columns-spanned="21" table:number-rows-spanned="1">
            <text:p>TABLE 59. INDUSTRIES THAT YEAR 2003'S JOB CHANGERS PREVIOUSLY WORKED FOR, <text:s/>BY INDUSTRY OF CURRENT JOB (Cont.1)</text:p>
          </table:table-cell>
          <table:covered-table-cell table:number-columns-repeated="20" table:style-name="ce50"/>
          <table:table-cell table:number-columns-repeated="235"/>
        </table:table-row>
        <table:table-row table:style-name="ro6">
          <table:table-cell table:style-name="ce50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/>
          <table:table-cell table:style-name="ce38"/>
          <table:table-cell table:style-name="ce50" table:number-columns-repeated="11"/>
          <table:table-cell table:number-columns-repeated="235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4</text:p>
          </table:table-cell>
          <table:table-cell table:style-name="ce3"/>
          <table:table-cell table:style-name="ce39"/>
          <table:table-cell table:style-name="ce3" table:number-columns-repeated="11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7" table:style-name="ce19"/>
          <table:table-cell table:style-name="ce53" office:value-type="string" table:number-columns-spanned="12" table:number-rows-spanned="1">
            <text:p><text:s/>Industry of previous job </text:p>
          </table:table-cell>
          <table:covered-table-cell table:number-columns-repeated="11" table:style-name="ce56"/>
          <table:table-cell table:number-columns-repeated="235"/>
        </table:table-row>
        <table:table-row table:style-name="ro3">
          <table:covered-table-cell table:style-name="ce5"/>
          <table:table-cell table:style-name="ce44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9" table:style-name="ce34"/>
          <table:table-cell table:number-columns-repeated="235"/>
        </table:table-row>
        <table:table-row table:style-name="ro3">
          <table:covered-table-cell table:style-name="ce5"/>
          <table:table-cell table:style-name="ce51" office:value-type="string" table:number-columns-spanned="20" table:number-rows-spanned="1">
            <text:p>Services-producing industries</text:p>
          </table:table-cell>
          <table:covered-table-cell table:number-columns-repeated="19" table:style-name="ce52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54" office:value-type="string" table:number-columns-spanned="2" table:number-rows-spanned="2">
            <text:p>專 業 <text:s/>、 科 學 及 技 術 服 務 業</text:p>
          </table:table-cell>
          <table:covered-table-cell table:style-name="ce57"/>
          <table:table-cell table:style-name="ce59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37"/>
          <table:table-cell table:style-name="ce54" office:value-type="string" table:number-columns-spanned="2" table:number-rows-spanned="2">
            <text:p><text:s/>醫療保健及社會福利服務業 </text:p>
          </table:table-cell>
          <table:covered-table-cell table:style-name="ce62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37"/>
          <table:table-cell table:style-name="ce44" office:value-type="string" table:number-columns-spanned="2" table:number-rows-spanned="2">
            <text:p><text:s/>公 <text:s/>共 <text:s/>行 <text:s/>政 <text:s/>業</text:p>
          </table:table-cell>
          <table:covered-table-cell table:style-name="ce34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55"/>
          <table:covered-table-cell table:style-name="ce58"/>
          <table:covered-table-cell table:style-name="ce24"/>
          <table:covered-table-cell table:style-name="ce30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63"/>
          <table:table-cell table:number-columns-repeated="235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and Eating-Drinking places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 text:c="2"/>Transportation, Storage nad Communication</text:p>
          </table:table-cell>
          <table:covered-table-cell table:style-name="ce31"/>
          <table:table-cell table:style-name="ce25" office:value-type="string" table:number-columns-spanned="2" table:number-rows-spanned="2">
            <text:p><text:s/>Finance and Insurance</text:p>
          </table:table-cell>
          <table:covered-table-cell table:style-name="ce31"/>
          <table:table-cell table:style-name="ce25" office:value-type="string" table:number-columns-spanned="2" table:number-rows-spanned="2">
            <text:p><text:s/>Real Estate and Rental and Leasing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/>Professional, Scientific and Technical Services</text:p>
          </table:table-cell>
          <table:covered-table-cell table:style-name="ce31"/>
          <table:table-cell table:style-name="ce25" office:value-type="string" table:number-columns-spanned="2" table:number-rows-spanned="2">
            <text:p><text:s/>Educational Services <text:s/></text:p>
          </table:table-cell>
          <table:covered-table-cell table:style-name="ce58"/>
          <table:table-cell table:style-name="ce25" office:value-type="string" table:number-columns-spanned="2" table:number-rows-spanned="2">
            <text:p><text:s/>Health Care and Social Welfare Services</text:p>
          </table:table-cell>
          <table:covered-table-cell table:style-name="ce58"/>
          <table:table-cell table:style-name="ce25" office:value-type="string" table:number-columns-spanned="2" table:number-rows-spanned="2">
            <text:p><text:s/>Cultural, Sporting &amp; Recreational Services</text:p>
          </table:table-cell>
          <table:covered-table-cell table:style-name="ce31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3" office:value-type="string" table:number-columns-spanned="2" table:number-rows-spanned="2">
            <text:p><text:s/>Public Administration</text:p>
          </table:table-cell>
          <table:covered-table-cell table:style-name="ce63"/>
          <table:table-cell table:number-columns-repeated="235"/>
        </table:table-row>
        <table:table-row table:style-name="ro3">
          <table:covered-table-cell table:style-name="ce5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60"/>
          <table:covered-table-cell table:style-name="ce61"/>
          <table:covered-table-cell table:style-name="ce60"/>
          <table:covered-table-cell table:style-name="ce61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52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5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51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35"/>
          <table:table-cell table:number-columns-repeated="235"/>
        </table:table-row>
        <table:table-row table:style-name="ro5">
          <table:table-cell table:style-name="ce7" office:value-type="string">
            <text:p>現職行業 Industry of current job <text:s text:c="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總　　　計 Total <text:s text:c="17"/></text:p>
          </table:table-cell>
          <table:table-cell table:style-name="ce16" office:value-type="float" office:value="70">
            <text:p>70</text:p>
          </table:table-cell>
          <table:table-cell table:style-name="ce21" office:value-type="float" office:value="100">
            <text:p>100.00</text:p>
          </table:table-cell>
          <table:table-cell office:value-type="float" office:value="29">
            <text:p>2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2">
            <text:p>2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56">
            <text:p>5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100">
            <text:p>100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農、林、漁、牧業 <text:s text:c="21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78">
            <text:p>1.78</text:p>
          </table:table-cell>
          <table:table-cell office:value-type="float" office:value="0">
            <text:p>0</text:p>
          </table:table-cell>
          <table:table-cell table:style-name="ce21" office:value-type="float" office:value="1.18">
            <text:p>1.1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6">
            <text:p>0.3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5">
            <text:p>0.3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88">
            <text:p>1.8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46">
            <text:p>2.46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工業 Goods-producing industries <text:s text:c="6"/>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20.05">
            <text:p>20.05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7.64">
            <text:p>17.64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.47">
            <text:p>10.4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7.83">
            <text:p>17.8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3.67">
            <text:p>13.67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3.95">
            <text:p>13.9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.27">
            <text:p>7.2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6.81">
            <text:p>16.81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25.32">
            <text:p>25.32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9.81">
            <text:p>19.81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礦業及土石採取業 <text:s text:c="19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製造業 Manufacturing <text:s text:c="15"/>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18.81">
            <text:p>18.81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9.83">
            <text:p>9.8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6.41">
            <text:p>6.4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7.83">
            <text:p>17.8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.88">
            <text:p>10.88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3.74">
            <text:p>13.7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.27">
            <text:p>7.2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6.81">
            <text:p>16.81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20.59">
            <text:p>20.5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6.5">
            <text:p>16.5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水電燃氣業 <text:s text:c="25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3">
            <text:p>1.5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營造業 Construction <text:s text:c="16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24">
            <text:p>1.2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.81">
            <text:p>7.8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3">
            <text:p>2.5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79">
            <text:p>2.7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.74">
            <text:p>4.7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32">
            <text:p>3.3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服務業 Services-producing <text:s text:c="12"/></text:p>
          </table:table-cell>
          <table:table-cell table:style-name="ce16" office:value-type="float" office:value="55">
            <text:p>55</text:p>
          </table:table-cell>
          <table:table-cell table:style-name="ce21" office:value-type="float" office:value="78.17">
            <text:p>78.17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81.17">
            <text:p>81.17</text:p>
          </table:table-cell>
          <table:table-cell table:style-name="ce16" office:value-type="float" office:value="25">
            <text:p>25</text:p>
          </table:table-cell>
          <table:table-cell table:style-name="ce21" office:value-type="float" office:value="89.17">
            <text:p>89.17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82.17">
            <text:p>82.17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86.33">
            <text:p>86.33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85.7">
            <text:p>85.70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92.73">
            <text:p>92.73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83.19">
            <text:p>83.19</text:p>
          </table:table-cell>
          <table:table-cell table:style-name="ce16" office:value-type="float" office:value="40">
            <text:p>40</text:p>
          </table:table-cell>
          <table:table-cell table:style-name="ce21" office:value-type="float" office:value="72.8">
            <text:p>72.80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77.73">
            <text:p>77.73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批發及零售業 Trade <text:s text:c="17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13.48">
            <text:p>13.48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8.25">
            <text:p>18.2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1.42">
            <text:p>11.4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32">
            <text:p>7.32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5.71">
            <text:p>15.7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8.12">
            <text:p>8.1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0.88">
            <text:p>10.88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5.01">
            <text:p>15.01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13.05">
            <text:p>13.0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99">
            <text:p>4.99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住宿及餐飲業 Accommodation &amp; <text:s text:c="7"/>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40.15">
            <text:p>40.1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02">
            <text:p>2.0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8.89">
            <text:p>8.8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6.93">
            <text:p>16.9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04">
            <text:p>3.0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3">
            <text:p>2.3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62">
            <text:p>5.6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91">
            <text:p>7.91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5.79">
            <text:p>5.7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1">
            <text:p>2.1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運輸、倉儲及通信業 Transport, <text:s text:c="6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57">
            <text:p>2.57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42.76">
            <text:p>42.7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85">
            <text:p>1.8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8">
            <text:p>1.0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8.21">
            <text:p>8.21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.94">
            <text:p>4.9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金融及保險業 <text:s text:c="23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.17">
            <text:p>4.1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3">
            <text:p>0.93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51.13">
            <text:p>51.1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5.06">
            <text:p>15.0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6.69">
            <text:p>6.6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71">
            <text:p>2.7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46">
            <text:p>7.4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32">
            <text:p>3.3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不動產及租賃業 <text:s text:c="21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2">
            <text:p>3.2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2.97">
            <text:p>22.9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3">
            <text:p>2.3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">
            <text:p>0.9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67">
            <text:p>1.67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94">
            <text:p>2.9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專業、科學及技術服務業 <text:s text:c="13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85">
            <text:p>0.8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65">
            <text:p>3.6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.42">
            <text:p>7.4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9.59">
            <text:p>9.59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50.21">
            <text:p>50.2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12">
            <text:p>3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43">
            <text:p>4.4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2">
            <text:p>0.7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13">
            <text:p>2.13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43">
            <text:p>2.4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6">
            <text:p>1.3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22">
            <text:p>2.22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54.05">
            <text:p>54.0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.8">
            <text:p>7.8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41">
            <text:p>2.4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23">
            <text:p>4.2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0.37">
            <text:p>10.37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48">
            <text:p>2.4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01">
            <text:p>3.0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08">
            <text:p>2.08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66.65">
            <text:p>66.6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21">
            <text:p>2.2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88">
            <text:p>1.8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">
            <text:p>2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care &amp; social welfare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.89">
            <text:p>3.8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13">
            <text:p>3.1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71">
            <text:p>1.7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89">
            <text:p>1.8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1.39">
            <text:p>21.3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3">
            <text:p>0.8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5">
            <text:p>0.5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sporting &amp; recreational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3.48">
            <text:p>3.48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5.56">
            <text:p>5.56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1.23">
            <text:p>1.23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10.3">
            <text:p>10.30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1.7">
            <text:p>1.70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10.01">
            <text:p>10.01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0.87">
            <text:p>0.87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5.66">
            <text:p>5.66</text:p>
          </table:table-cell>
          <table:table-cell table:style-name="ce28" office:value-type="float" office:value="18">
            <text:p>18</text:p>
          </table:table-cell>
          <table:table-cell table:style-name="ce22" office:value-type="float" office:value="32.24">
            <text:p>32.24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.48">
            <text:p>1.48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3.53">
            <text:p>3.53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55">
            <text:p>0.55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3.38">
            <text:p>3.38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1.42">
            <text:p>1.42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6.85">
            <text:p>6.85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.87">
            <text:p>2.87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55.59">
            <text:p>55.59</text:p>
          </table:table-cell>
          <table:table-cell table:number-columns-repeated="235"/>
        </table:table-row>
        <table:table-row table:style-name="ro4" table:number-rows-repeated="47">
          <table:table-cell table:number-columns-repeated="256"/>
        </table:table-row>
        <table:table-row table:style-name="ro6" table:number-rows-repeated="104848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row table:style-name="ro6">
          <table:table-cell table:number-columns-repeated="17"/>
          <table:table-cell table:style-name="ce48" office:value-type="string">
            <text:p>人力運用報告</text:p>
          </table:table-cell>
          <table:table-cell table:style-name="ce48" office:value-type="string">
            <text:p>九十三年</text:p>
          </table:table-cell>
          <table:table-cell table:number-columns-repeated="237"/>
        </table:table-row>
        <table:table-row table:style-name="ro6">
          <table:table-cell table:style-name="ce1" office:value-type="string" table:number-columns-spanned="19" table:number-rows-spanned="1">
            <text:p><text:s/>表５９　九十二年轉業就業者前職行業－按現職行業分 (續２)</text:p>
          </table:table-cell>
          <table:covered-table-cell table:number-columns-repeated="18" table:style-name="ce2"/>
          <table:table-cell table:number-columns-repeated="237"/>
        </table:table-row>
        <table:table-row table:style-name="ro6">
          <table:table-cell table:style-name="ce1" office:value-type="string" table:number-columns-spanned="19" table:number-rows-spanned="1">
            <text:p><text:s/>TABLE 59. INDUSTRIES THAT YEAR 2003'S JOB CHANGERS PREVIOUSLY WORKED FOR, BY INDUSTRY OF CURRENT JOB (Cont.2)</text:p>
          </table:table-cell>
          <table:covered-table-cell table:number-columns-repeated="18" table:style-name="ce2"/>
          <table:table-cell table:number-columns-repeated="237"/>
        </table:table-row>
        <table:table-row table:style-name="ro6">
          <table:table-cell table:style-name="ce2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/>
          <table:table-cell table:style-name="ce38"/>
          <table:table-cell table:style-name="ce2" table:number-columns-repeated="9"/>
          <table:table-cell table:number-columns-repeated="237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4</text:p>
          </table:table-cell>
          <table:table-cell table:style-name="ce3"/>
          <table:table-cell table:style-name="ce39"/>
          <table:table-cell table:style-name="ce3" table:number-columns-repeated="9"/>
          <table:table-cell table:number-columns-repeated="237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 <text:s text:c="9"/>職 <text:s text:c="9"/>行 <text:s text:c="8"/>業</text:p>
          </table:table-cell>
          <table:covered-table-cell table:number-columns-repeated="7" table:style-name="ce19"/>
          <table:table-cell table:style-name="ce19" office:value-type="string" table:number-columns-spanned="10" table:number-rows-spanned="1">
            <text:p><text:s/>Industry of previous job </text:p>
          </table:table-cell>
          <table:covered-table-cell table:number-columns-repeated="9" table:style-name="ce19"/>
          <table:table-cell table:number-columns-repeated="237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3">
            <text:p><text:s text:c="2"/>總計 </text:p>
          </table:table-cell>
          <table:covered-table-cell table:style-name="ce4"/>
          <table:table-cell table:style-name="ce10" office:value-type="string" table:number-columns-spanned="2" table:number-rows-spanned="3">
            <text:p>農林漁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4"/>
          <table:covered-table-cell table:style-name="ce4"/>
          <table:table-cell table:style-name="ce42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6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5" office:value-type="string" table:number-columns-spanned="10" table:number-rows-spanned="1">
            <text:p>Good-producing industries</text:p>
          </table:table-cell>
          <table:covered-table-cell table:number-columns-repeated="8" table:style-name="ce35"/>
          <table:covered-table-cell table:style-name="ce20"/>
          <table:table-cell table:style-name="ce43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7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3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14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7"/>
        </table:table-row>
        <table:table-row table:style-name="ro3">
          <table:covered-table-cell table:style-name="ce5"/>
          <table:table-cell table:style-name="ce12" office:value-type="string" table:number-columns-spanned="2" table:number-rows-spanned="3">
            <text:p><text:s text:c="3"/>Grand total</text:p>
          </table:table-cell>
          <table:covered-table-cell table:style-name="ce5"/>
          <table:table-cell table:style-name="ce25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1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5"/>
          <table:table-cell table:number-columns-repeated="237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5"/>
          <table:covered-table-cell table:style-name="ce26"/>
          <table:covered-table-cell table:style-name="ce31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30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7"/>
        </table:table-row>
        <table:table-row table:style-name="ro3">
          <table:covered-table-cell table:style-name="ce5"/>
          <table:covered-table-cell table:style-name="ce13"/>
          <table:covered-table-cell table:style-name="ce6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41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4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>
            <text:p><text:s text:c="13"/>男 Male <text:s text:c="21"/></text:p>
          </table:table-cell>
          <table:table-cell table:style-name="ce16" office:value-type="float" office:value="369">
            <text:p>36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57">
            <text:p>157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12">
            <text:p>112</text:p>
          </table:table-cell>
          <table:table-cell table:style-name="ce21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5">
            <text:p>45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01">
            <text:p>20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59">
            <text:p>59</text:p>
          </table:table-cell>
          <table:table-cell table:style-name="ce21" office:value-type="float" office:value="100">
            <text:p>100.0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2.67">
            <text:p>2.6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96">
            <text:p>10.96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91">
            <text:p>2.9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16">
            <text:p>2.1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8">
            <text:p>4.8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.02">
            <text:p>2.0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72">
            <text:p>1.72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154">
            <text:p>154</text:p>
          </table:table-cell>
          <table:table-cell table:style-name="ce21" office:value-type="float" office:value="41.82">
            <text:p>41.8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0.9">
            <text:p>20.90</text:p>
          </table:table-cell>
          <table:table-cell table:style-name="ce16" office:value-type="float" office:value="104">
            <text:p>104</text:p>
          </table:table-cell>
          <table:table-cell table:style-name="ce21" office:value-type="float" office:value="66">
            <text:p>66.0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79">
            <text:p>79</text:p>
          </table:table-cell>
          <table:table-cell table:style-name="ce21" office:value-type="float" office:value="70.87">
            <text:p>70.8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53.52">
            <text:p>53.52</text:p>
          </table:table-cell>
          <table:table-cell table:style-name="ce16" office:value-type="float" office:value="48">
            <text:p>48</text:p>
          </table:table-cell>
          <table:table-cell table:style-name="ce21" office:value-type="float" office:value="24.11">
            <text:p>24.11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28.95">
            <text:p>28.9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">
            <text:p>0.1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3">
            <text:p>0.2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116">
            <text:p>116</text:p>
          </table:table-cell>
          <table:table-cell table:style-name="ce21" office:value-type="float" office:value="31.31">
            <text:p>31.3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1.96">
            <text:p>11.96</text:p>
          </table:table-cell>
          <table:table-cell table:style-name="ce16" office:value-type="float" office:value="77">
            <text:p>77</text:p>
          </table:table-cell>
          <table:table-cell table:style-name="ce21" office:value-type="float" office:value="48.78">
            <text:p>48.7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8">
            <text:p>68</text:p>
          </table:table-cell>
          <table:table-cell table:style-name="ce21" office:value-type="float" office:value="60.96">
            <text:p>60.9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8.64">
            <text:p>18.64</text:p>
          </table:table-cell>
          <table:table-cell table:style-name="ce16" office:value-type="float" office:value="38">
            <text:p>38</text:p>
          </table:table-cell>
          <table:table-cell table:style-name="ce21" office:value-type="float" office:value="18.76">
            <text:p>18.76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22.87">
            <text:p>22.8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1">
            <text:p>0.3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43">
            <text:p>0.4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3">
            <text:p>0.2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float" office:value="38">
            <text:p>38</text:p>
          </table:table-cell>
          <table:table-cell table:style-name="ce21" office:value-type="float" office:value="10.16">
            <text:p>10.1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95">
            <text:p>8.95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16.68">
            <text:p>16.6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9.48">
            <text:p>9.4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34.88">
            <text:p>34.88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5.13">
            <text:p>5.13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6.03">
            <text:p>6.0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服務業 Services-producing <text:s text:c="11"/></text:p>
          </table:table-cell>
          <table:table-cell table:style-name="ce16" office:value-type="float" office:value="205">
            <text:p>205</text:p>
          </table:table-cell>
          <table:table-cell table:style-name="ce21" office:value-type="float" office:value="55.51">
            <text:p>55.51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68.14">
            <text:p>68.14</text:p>
          </table:table-cell>
          <table:table-cell table:style-name="ce16" office:value-type="float" office:value="49">
            <text:p>49</text:p>
          </table:table-cell>
          <table:table-cell table:style-name="ce21" office:value-type="float" office:value="31.09">
            <text:p>31.0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26.97">
            <text:p>26.9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41.68">
            <text:p>41.68</text:p>
          </table:table-cell>
          <table:table-cell table:style-name="ce16" office:value-type="float" office:value="148">
            <text:p>148</text:p>
          </table:table-cell>
          <table:table-cell table:style-name="ce21" office:value-type="float" office:value="73.87">
            <text:p>73.87</text:p>
          </table:table-cell>
          <table:table-cell table:style-name="ce16" office:value-type="float" office:value="41">
            <text:p>41</text:p>
          </table:table-cell>
          <table:table-cell table:style-name="ce21" office:value-type="float" office:value="69.33">
            <text:p>69.3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60">
            <text:p>60</text:p>
          </table:table-cell>
          <table:table-cell table:style-name="ce21" office:value-type="float" office:value="16.37">
            <text:p>16.3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2.44">
            <text:p>22.44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10.81">
            <text:p>10.8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9.42">
            <text:p>9.4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14.38">
            <text:p>14.38</text:p>
          </table:table-cell>
          <table:table-cell table:style-name="ce16" office:value-type="float" office:value="41">
            <text:p>41</text:p>
          </table:table-cell>
          <table:table-cell table:style-name="ce21" office:value-type="float" office:value="20.37">
            <text:p>20.37</text:p>
          </table:table-cell>
          <table:table-cell table:style-name="ce16" office:value-type="float" office:value="25">
            <text:p>25</text:p>
          </table:table-cell>
          <table:table-cell table:style-name="ce21" office:value-type="float" office:value="41.36">
            <text:p>41.3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25">
            <text:p>25</text:p>
          </table:table-cell>
          <table:table-cell table:style-name="ce21" office:value-type="float" office:value="6.85">
            <text:p>6.8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16">
            <text:p>4.16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3.21">
            <text:p>3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86">
            <text:p>2.8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12">
            <text:p>4.12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9.85">
            <text:p>9.8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62">
            <text:p>2.62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6.38">
            <text:p>6.3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04">
            <text:p>5.04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4.61">
            <text:p>4.6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4.25">
            <text:p>4.2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5.55">
            <text:p>5.55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7.85">
            <text:p>7.8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24">
            <text:p>3.2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3.04">
            <text:p>3.0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51">
            <text:p>2.5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32">
            <text:p>1.3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85">
            <text:p>1.8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4.41">
            <text:p>4.4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7">
            <text:p>0.7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4">
            <text:p>0.24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71">
            <text:p>2.7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4.2">
            <text:p>4.2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31">
            <text:p>1.3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63">
            <text:p>1.6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">
            <text:p>0.50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6.7">
            <text:p>6.7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09">
            <text:p>2.0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2.15">
            <text:p>2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92">
            <text:p>0.9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4">
            <text:p>0.4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24">
            <text:p>2.24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.23">
            <text:p>3.2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09">
            <text:p>2.0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1.8">
            <text:p>1.8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4">
            <text:p>1.04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.08">
            <text:p>3.0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1">
            <text:p>0.71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2.15">
            <text:p>2.1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98">
            <text:p>3.9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46">
            <text:p>0.4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6">
            <text:p>0.3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3">
            <text:p>0.73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3.36">
            <text:p>3.36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6.09">
            <text:p>6.0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6.56">
            <text:p>6.5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68">
            <text:p>3.68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5.06">
            <text:p>5.0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4.5">
            <text:p>4.5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6.53">
            <text:p>6.53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7.9">
            <text:p>7.90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8.5">
            <text:p>8.5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公共行政業 Public administration <text:s text:c="2"/>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4.5">
            <text:p>4.50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6.32">
            <text:p>26.32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3.02">
            <text:p>3.0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71">
            <text:p>1.7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6.36">
            <text:p>6.36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4.41">
            <text:p>4.4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86">
            <text:p>1.8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8"/>女 Female <text:s text:c="19"/></text:p>
          </table:table-cell>
          <table:table-cell table:style-name="ce16" office:value-type="float" office:value="293">
            <text:p>29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71">
            <text:p>71</text:p>
          </table:table-cell>
          <table:table-cell table:style-name="ce21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7">
            <text:p>67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19">
            <text:p>21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61">
            <text:p>61</text:p>
          </table:table-cell>
          <table:table-cell table:style-name="ce21" office:value-type="float" office:value="100">
            <text:p>100.0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58">
            <text:p>0.5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1.61">
            <text:p>21.6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9">
            <text:p>0.7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84">
            <text:p>0.8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9">
            <text:p>0.1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9">
            <text:p>0.3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79">
            <text:p>79</text:p>
          </table:table-cell>
          <table:table-cell table:style-name="ce21" office:value-type="float" office:value="27.01">
            <text:p>27.0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2.52">
            <text:p>12.52</text:p>
          </table:table-cell>
          <table:table-cell table:style-name="ce16" office:value-type="float" office:value="44">
            <text:p>44</text:p>
          </table:table-cell>
          <table:table-cell table:style-name="ce21" office:value-type="float" office:value="62.2">
            <text:p>62.2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3">
            <text:p>43</text:p>
          </table:table-cell>
          <table:table-cell table:style-name="ce21" office:value-type="float" office:value="64.22">
            <text:p>64.2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9.36">
            <text:p>29.36</text:p>
          </table:table-cell>
          <table:table-cell table:style-name="ce16" office:value-type="float" office:value="35">
            <text:p>35</text:p>
          </table:table-cell>
          <table:table-cell table:style-name="ce21" office:value-type="float" office:value="15.83">
            <text:p>15.83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21.64">
            <text:p>21.6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78">
            <text:p>78</text:p>
          </table:table-cell>
          <table:table-cell table:style-name="ce21" office:value-type="float" office:value="26.48">
            <text:p>26.4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.05">
            <text:p>7.05</text:p>
          </table:table-cell>
          <table:table-cell table:style-name="ce16" office:value-type="float" office:value="44">
            <text:p>44</text:p>
          </table:table-cell>
          <table:table-cell table:style-name="ce21" office:value-type="float" office:value="61.63">
            <text:p>61.6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3">
            <text:p>43</text:p>
          </table:table-cell>
          <table:table-cell table:style-name="ce21" office:value-type="float" office:value="64.06">
            <text:p>64.0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1.02">
            <text:p>21.02</text:p>
          </table:table-cell>
          <table:table-cell table:style-name="ce16" office:value-type="float" office:value="34">
            <text:p>34</text:p>
          </table:table-cell>
          <table:table-cell table:style-name="ce21" office:value-type="float" office:value="15.39">
            <text:p>15.39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21.64">
            <text:p>21.6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53">
            <text:p>0.5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48">
            <text:p>5.4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6">
            <text:p>0.5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8.34">
            <text:p>8.3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44">
            <text:p>0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服務業 Services-producing industries </text:p>
          </table:table-cell>
          <table:table-cell table:style-name="ce16" office:value-type="float" office:value="212">
            <text:p>212</text:p>
          </table:table-cell>
          <table:table-cell table:style-name="ce21" office:value-type="float" office:value="72.41">
            <text:p>72.4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65.87">
            <text:p>65.87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37.01">
            <text:p>37.0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34.94">
            <text:p>34.9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0.64">
            <text:p>70.64</text:p>
          </table:table-cell>
          <table:table-cell table:style-name="ce16" office:value-type="float" office:value="184">
            <text:p>184</text:p>
          </table:table-cell>
          <table:table-cell table:style-name="ce21" office:value-type="float" office:value="83.98">
            <text:p>83.98</text:p>
          </table:table-cell>
          <table:table-cell table:style-name="ce16" office:value-type="float" office:value="48">
            <text:p>48</text:p>
          </table:table-cell>
          <table:table-cell table:style-name="ce21" office:value-type="float" office:value="77.97">
            <text:p>77.9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54">
            <text:p>54</text:p>
          </table:table-cell>
          <table:table-cell table:style-name="ce21" office:value-type="float" office:value="18.36">
            <text:p>18.3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62">
            <text:p>5.62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9.63">
            <text:p>9.6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10.01">
            <text:p>10.0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22">
            <text:p>3.22</text:p>
          </table:table-cell>
          <table:table-cell table:style-name="ce16" office:value-type="float" office:value="47">
            <text:p>47</text:p>
          </table:table-cell>
          <table:table-cell table:style-name="ce21" office:value-type="float" office:value="21.38">
            <text:p>21.38</text:p>
          </table:table-cell>
          <table:table-cell table:style-name="ce16" office:value-type="float" office:value="25">
            <text:p>25</text:p>
          </table:table-cell>
          <table:table-cell table:style-name="ce21" office:value-type="float" office:value="41.37">
            <text:p>41.3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34">
            <text:p>34</text:p>
          </table:table-cell>
          <table:table-cell table:style-name="ce21" office:value-type="float" office:value="11.66">
            <text:p>11.6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8.66">
            <text:p>8.6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8.57">
            <text:p>8.5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1.16">
            <text:p>11.16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12.82">
            <text:p>12.82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9.88">
            <text:p>9.88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2.87">
            <text:p>2.8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34">
            <text:p>1.3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16">
            <text:p>1.1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95">
            <text:p>4.95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3.41">
            <text:p>3.4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29">
            <text:p>3.2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5.85">
            <text:p>5.8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9">
            <text:p>0.3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7.71">
            <text:p>7.7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6">
            <text:p>1.9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07">
            <text:p>1.0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94">
            <text:p>0.9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5.04">
            <text:p>15.0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13">
            <text:p>1.1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12">
            <text:p>2.12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3.54">
            <text:p>3.5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12">
            <text:p>3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3">
            <text:p>3.3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3.72">
            <text:p>3.7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7">
            <text:p>2.7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8.15">
            <text:p>8.1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77">
            <text:p>5.7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3">
            <text:p>0.3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5">
            <text:p>0.3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10.72">
            <text:p>10.72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5.22">
            <text:p>5.22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5.51">
            <text:p>5.5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36">
            <text:p>1.3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44">
            <text:p>1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6.95">
            <text:p>6.9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56">
            <text:p>2.5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3.19">
            <text:p>3.1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95">
            <text:p>2.9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88">
            <text:p>1.8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0.2">
            <text:p>70.2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6.85">
            <text:p>16.85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3.32">
            <text:p>3.3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">
            <text:p>1.9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8.71">
            <text:p>8.71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20.01">
            <text:p>20.01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6.13">
            <text:p>6.13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6.09">
            <text:p>6.09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7.42">
            <text:p>7.42</text:p>
          </table:table-cell>
          <table:table-cell table:style-name="ce28" office:value-type="float" office:value="20">
            <text:p>20</text:p>
          </table:table-cell>
          <table:table-cell table:style-name="ce22" office:value-type="float" office:value="9.37">
            <text:p>9.37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5.81">
            <text:p>5.81</text:p>
          </table:table-cell>
          <table:table-cell table:number-columns-repeated="237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3.49">
            <text:p>3.49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34.46">
            <text:p>34.46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.17">
            <text:p>2.17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.51">
            <text:p>1.51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29.8">
            <text:p>29.80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12.02">
            <text:p>12.02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3.44">
            <text:p>3.44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.17">
            <text:p>1.17</text:p>
          </table:table-cell>
          <table:table-cell table:number-columns-repeated="237"/>
        </table:table-row>
        <table:table-row table:style-name="ro4" table:number-rows-repeated="21">
          <table:table-cell table:number-columns-repeated="256"/>
        </table:table-row>
        <table:table-row table:style-name="ro6" table:number-rows-repeated="1048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5" table:number-columns-repeated="22" table:default-cell-style-name="Default"/>
        <table:table-column table:style-name="co3" table:number-columns-repeated="233" table:default-cell-style-name="Default"/>
        <table:table-row table:style-name="ro6">
          <table:table-cell table:number-columns-repeated="19"/>
          <table:table-cell table:style-name="ce48" office:value-type="string">
            <text:p>人力運用報告</text:p>
          </table:table-cell>
          <table:table-cell table:style-name="ce48" office:value-type="string">
            <text:p>九十三年</text:p>
          </table:table-cell>
          <table:table-cell table:number-columns-repeated="235"/>
        </table:table-row>
        <table:table-row table:style-name="ro6">
          <table:table-cell table:style-name="ce1" office:value-type="string" table:number-columns-spanned="21" table:number-rows-spanned="1">
            <text:p>表５９　九十二年轉業就業者前職行業－按現職行業分<text:span text:style-name="T1">(</text:span><text:span text:style-name="T2">續完</text:span><text:span text:style-name="T1">)</text:span></text:p>
          </table:table-cell>
          <table:covered-table-cell table:number-columns-repeated="20" table:style-name="ce2"/>
          <table:table-cell table:number-columns-repeated="235"/>
        </table:table-row>
        <table:table-row table:style-name="ro6">
          <table:table-cell table:style-name="ce49" office:value-type="string" table:number-columns-spanned="21" table:number-rows-spanned="1">
            <text:p>TABLE 59. INDUSTRIES THAT YEAR 2003'S JOB CHANGERS PREVIOUSLY WORKED FOR, <text:s/>BY INDUSTRY OF CURRENT JOB (Cont. End)</text:p>
          </table:table-cell>
          <table:covered-table-cell table:number-columns-repeated="20" table:style-name="ce50"/>
          <table:table-cell table:number-columns-repeated="235"/>
        </table:table-row>
        <table:table-row table:style-name="ro6">
          <table:table-cell table:style-name="ce50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/>
          <table:table-cell table:style-name="ce38"/>
          <table:table-cell table:style-name="ce50" table:number-columns-repeated="11"/>
          <table:table-cell table:number-columns-repeated="235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4</text:p>
          </table:table-cell>
          <table:table-cell table:style-name="ce3"/>
          <table:table-cell table:style-name="ce39"/>
          <table:table-cell table:style-name="ce3" table:number-columns-repeated="11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7" table:style-name="ce19"/>
          <table:table-cell table:style-name="ce53" office:value-type="string" table:number-columns-spanned="12" table:number-rows-spanned="1">
            <text:p><text:s/>Industry of previous job </text:p>
          </table:table-cell>
          <table:covered-table-cell table:number-columns-repeated="11" table:style-name="ce56"/>
          <table:table-cell table:number-columns-repeated="235"/>
        </table:table-row>
        <table:table-row table:style-name="ro3">
          <table:covered-table-cell table:style-name="ce5"/>
          <table:table-cell table:style-name="ce44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9" table:style-name="ce34"/>
          <table:table-cell table:number-columns-repeated="235"/>
        </table:table-row>
        <table:table-row table:style-name="ro3">
          <table:covered-table-cell table:style-name="ce5"/>
          <table:table-cell table:style-name="ce51" office:value-type="string" table:number-columns-spanned="20" table:number-rows-spanned="1">
            <text:p>Services-producing industries</text:p>
          </table:table-cell>
          <table:covered-table-cell table:number-columns-repeated="19" table:style-name="ce52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54" office:value-type="string" table:number-columns-spanned="2" table:number-rows-spanned="2">
            <text:p>專 業 <text:s/>、 科 學 及 技 術 服 務 業</text:p>
          </table:table-cell>
          <table:covered-table-cell table:style-name="ce57"/>
          <table:table-cell table:style-name="ce59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37"/>
          <table:table-cell table:style-name="ce54" office:value-type="string" table:number-columns-spanned="2" table:number-rows-spanned="2">
            <text:p><text:s/>醫療保健及社會福利服務業 </text:p>
          </table:table-cell>
          <table:covered-table-cell table:style-name="ce62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37"/>
          <table:table-cell table:style-name="ce44" office:value-type="string" table:number-columns-spanned="2" table:number-rows-spanned="2">
            <text:p><text:s/>公 <text:s/>共 <text:s/>行 <text:s/>政 <text:s/>業</text:p>
          </table:table-cell>
          <table:covered-table-cell table:style-name="ce34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55"/>
          <table:covered-table-cell table:style-name="ce58"/>
          <table:covered-table-cell table:style-name="ce24"/>
          <table:covered-table-cell table:style-name="ce30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63"/>
          <table:table-cell table:number-columns-repeated="235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and Eating-Drinking places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 text:c="2"/>Transportation, Storage nad Communication</text:p>
          </table:table-cell>
          <table:covered-table-cell table:style-name="ce31"/>
          <table:table-cell table:style-name="ce25" office:value-type="string" table:number-columns-spanned="2" table:number-rows-spanned="2">
            <text:p><text:s/>Finance and Insurance</text:p>
          </table:table-cell>
          <table:covered-table-cell table:style-name="ce31"/>
          <table:table-cell table:style-name="ce25" office:value-type="string" table:number-columns-spanned="2" table:number-rows-spanned="2">
            <text:p><text:s/>Real Estate and Rental and Leasing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/>Professional, Scientific and Technical Services</text:p>
          </table:table-cell>
          <table:covered-table-cell table:style-name="ce31"/>
          <table:table-cell table:style-name="ce25" office:value-type="string" table:number-columns-spanned="2" table:number-rows-spanned="2">
            <text:p><text:s/>Educational Services <text:s/></text:p>
          </table:table-cell>
          <table:covered-table-cell table:style-name="ce58"/>
          <table:table-cell table:style-name="ce25" office:value-type="string" table:number-columns-spanned="2" table:number-rows-spanned="2">
            <text:p><text:s/>Health Care and Social Welfare Services</text:p>
          </table:table-cell>
          <table:covered-table-cell table:style-name="ce58"/>
          <table:table-cell table:style-name="ce25" office:value-type="string" table:number-columns-spanned="2" table:number-rows-spanned="2">
            <text:p><text:s/>Cultural, Sporting and Recreational Services</text:p>
          </table:table-cell>
          <table:covered-table-cell table:style-name="ce31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3" office:value-type="string" table:number-columns-spanned="2" table:number-rows-spanned="2">
            <text:p><text:s/>Public Administration</text:p>
          </table:table-cell>
          <table:covered-table-cell table:style-name="ce63"/>
          <table:table-cell table:number-columns-repeated="235"/>
        </table:table-row>
        <table:table-row table:style-name="ro3">
          <table:covered-table-cell table:style-name="ce5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60"/>
          <table:covered-table-cell table:style-name="ce61"/>
          <table:covered-table-cell table:style-name="ce60"/>
          <table:covered-table-cell table:style-name="ce61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52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5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51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35"/>
          <table:table-cell table:number-columns-repeated="235"/>
        </table:table-row>
        <table:table-row table:style-name="ro5">
          <table:table-cell table:style-name="ce7" office:value-type="string">
            <text:p><text:s text:c="11"/>男 Male <text:s text:c="21"/></text:p>
          </table:table-cell>
          <table:table-cell table:style-name="ce16" office:value-type="float" office:value="33">
            <text:p>3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1">
            <text:p>3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100">
            <text:p>100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3">
            <text:p>3.3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68">
            <text:p>1.6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6">
            <text:p>0.9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59">
            <text:p>2.5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33">
            <text:p>3.3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62">
            <text:p>3.6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6.56">
            <text:p>16.56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7.94">
            <text:p>17.9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9.18">
            <text:p>19.1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3.6">
            <text:p>13.6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7.23">
            <text:p>17.2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4.64">
            <text:p>24.6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9">
            <text:p>5.9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2.23">
            <text:p>22.23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34.47">
            <text:p>34.4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9.2">
            <text:p>29.2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3.9">
            <text:p>13.9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1.23">
            <text:p>11.2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44">
            <text:p>8.4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3.6">
            <text:p>13.6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2.58">
            <text:p>12.5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4.64">
            <text:p>24.6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9">
            <text:p>5.9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2.23">
            <text:p>22.23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26.05">
            <text:p>26.0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4.31">
            <text:p>24.31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05">
            <text:p>4.0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67">
            <text:p>2.6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7">
            <text:p>6.7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69">
            <text:p>6.6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65">
            <text:p>4.6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8.41">
            <text:p>8.4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89">
            <text:p>4.89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服務業 Services-producing <text:s text:c="11"/>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80.14">
            <text:p>80.14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80.39">
            <text:p>80.39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79.87">
            <text:p>79.87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86.4">
            <text:p>86.40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82.77">
            <text:p>82.7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72.78">
            <text:p>72.78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94.1">
            <text:p>94.1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77.77">
            <text:p>77.77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62.2">
            <text:p>62.20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67.18">
            <text:p>67.1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.3">
            <text:p>10.3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8.48">
            <text:p>18.4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15">
            <text:p>8.1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.14">
            <text:p>7.1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53">
            <text:p>8.5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46">
            <text:p>2.4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6.27">
            <text:p>16.2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2.17">
            <text:p>12.17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5.07">
            <text:p>15.0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88">
            <text:p>1.8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48.02">
            <text:p>48.0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44">
            <text:p>1.4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53">
            <text:p>4.5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8.92">
            <text:p>8.9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3">
            <text:p>1.5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67">
            <text:p>4.6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85">
            <text:p>2.8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22">
            <text:p>2.2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24">
            <text:p>4.24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44.1">
            <text:p>44.1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3.8">
            <text:p>13.8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6.59">
            <text:p>6.5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92">
            <text:p>2.9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45.42">
            <text:p>45.4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5.03">
            <text:p>25.0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01">
            <text:p>3.0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6.45">
            <text:p>6.4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9.31">
            <text:p>9.3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86">
            <text:p>4.8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1.04">
            <text:p>31.0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84">
            <text:p>3.8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2">
            <text:p>3.2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5.23">
            <text:p>5.2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07">
            <text:p>3.0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64">
            <text:p>10.6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1.97">
            <text:p>11.97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64.09">
            <text:p>64.0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93">
            <text:p>5.9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14">
            <text:p>3.14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84">
            <text:p>2.8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7">
            <text:p>0.9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4">
            <text:p>0.9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59.42">
            <text:p>59.4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73">
            <text:p>3.7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03">
            <text:p>4.03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06">
            <text:p>4.0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73.16">
            <text:p>73.1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23">
            <text:p>4.2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33">
            <text:p>3.3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94">
            <text:p>2.94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66">
            <text:p>2.6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36">
            <text:p>2.3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35">
            <text:p>2.3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5.8">
            <text:p>15.8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5">
            <text:p>0.8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.89">
            <text:p>7.8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25">
            <text:p>3.2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28">
            <text:p>2.2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51">
            <text:p>3.51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26.03">
            <text:p>26.0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公共行政業 Public administration <text:s text:c="2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4">
            <text:p>1.9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09">
            <text:p>2.0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45">
            <text:p>1.4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4">
            <text:p>0.8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43">
            <text:p>4.4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96">
            <text:p>6.9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55.18">
            <text:p>55.1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11"/>女 Female <text:s text:c="19"/></text:p>
          </table:table-cell>
          <table:table-cell table:style-name="ce16" office:value-type="float" office:value="38">
            <text:p>3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00">
            <text:p>100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47">
            <text:p>0.4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23.06">
            <text:p>23.0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6.94">
            <text:p>16.9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17">
            <text:p>5.1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4.21">
            <text:p>24.2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33">
            <text:p>8.3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2.29">
            <text:p>12.2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61">
            <text:p>7.6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87">
            <text:p>10.8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3.55">
            <text:p>13.5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23.06">
            <text:p>23.0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47">
            <text:p>6.4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17">
            <text:p>5.1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4.21">
            <text:p>24.2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33">
            <text:p>8.3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2.05">
            <text:p>12.0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61">
            <text:p>7.6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87">
            <text:p>10.8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3.55">
            <text:p>13.5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47">
            <text:p>10.4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4">
            <text:p>0.2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服務業 Services-producing industries </text:p>
          </table:table-cell>
          <table:table-cell table:style-name="ce16" office:value-type="float" office:value="29">
            <text:p>29</text:p>
          </table:table-cell>
          <table:table-cell table:style-name="ce21" office:value-type="float" office:value="76.47">
            <text:p>76.47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83.06">
            <text:p>83.06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94.83">
            <text:p>94.8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5.79">
            <text:p>75.79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91.67">
            <text:p>91.67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87.71">
            <text:p>87.71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92.39">
            <text:p>92.39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89.13">
            <text:p>89.13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86.45">
            <text:p>86.45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00">
            <text:p>100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16.22">
            <text:p>16.2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7.69">
            <text:p>17.6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3.41">
            <text:p>13.4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.6">
            <text:p>7.6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6.5">
            <text:p>26.5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9">
            <text:p>9.0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9.57">
            <text:p>9.57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8.11">
            <text:p>18.11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.45">
            <text:p>10.4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1.55">
            <text:p>11.5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33.34">
            <text:p>33.3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41">
            <text:p>3.4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1.54">
            <text:p>11.5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9.01">
            <text:p>29.0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32">
            <text:p>5.3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66">
            <text:p>2.6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85">
            <text:p>5.8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3.44">
            <text:p>13.44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.39">
            <text:p>10.3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6.53">
            <text:p>6.53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3">
            <text:p>1.1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9.55">
            <text:p>39.5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98">
            <text:p>2.9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69">
            <text:p>2.6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11">
            <text:p>2.1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82">
            <text:p>2.8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5.26">
            <text:p>5.2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14">
            <text:p>3.14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54.61">
            <text:p>54.6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2.23">
            <text:p>12.2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12">
            <text:p>2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43">
            <text:p>5.4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7.59">
            <text:p>7.5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76">
            <text:p>1.7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.77">
            <text:p>10.7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2">
            <text:p>1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1.58">
            <text:p>1.58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5.04">
            <text:p>5.04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5.45">
            <text:p>5.45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6">
            <text:p>6.00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29.36">
            <text:p>29.36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3.61">
            <text:p>3.61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2.78">
            <text:p>2.78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1.65">
            <text:p>1.65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07">
            <text:p>2.0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29">
            <text:p>2.2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15">
            <text:p>3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14">
            <text:p>4.14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53.22">
            <text:p>53.2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9.7">
            <text:p>9.7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04">
            <text:p>5.0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86">
            <text:p>4.8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3.74">
            <text:p>23.74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32">
            <text:p>3.3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37">
            <text:p>2.3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4">
            <text:p>2.40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65.06">
            <text:p>65.0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96">
            <text:p>4.9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95">
            <text:p>4.9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2">
            <text:p>1.3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18">
            <text:p>2.1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7.49">
            <text:p>27.4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9">
            <text:p>1.9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72">
            <text:p>1.7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5.76">
            <text:p>5.7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2.4">
            <text:p>22.4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25">
            <text:p>4.2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1.56">
            <text:p>11.5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8">
            <text:p>1.0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">
            <text:p>8.00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40.24">
            <text:p>40.2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1.07">
            <text:p>1.07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6.99">
            <text:p>6.99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7.19">
            <text:p>7.19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95">
            <text:p>0.95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6.73">
            <text:p>6.73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6.56">
            <text:p>6.5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56.46">
            <text:p>56.46</text:p>
          </table:table-cell>
          <table:table-cell table:number-columns-repeated="235"/>
        </table:table-row>
        <table:table-row table:style-name="ro4" table:number-rows-repeated="21">
          <table:table-cell table:number-columns-repeated="256"/>
        </table:table-row>
        <table:table-row table:style-name="ro6" table:number-rows-repeated="104850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d411</dc:creator>
    <dc:date>2004-11-30T11:16:08</dc:date>
    <meta:print-date>2002-11-21T15:36:36</meta:print-date>
    <meta:document-statistic meta:table-count="4" meta:cell-count="2550" meta:object-count="0"/>
    <meta:generator>OpenOffice/4.1.1$Win32 OpenOffice.org_project/411m6$Build-9775</meta:generator>
  </office:meta>
</office:document-meta>
</file>