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ce52"/>
        <table:table-column table:style-name="co19" table:number-columns-repeated="233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表６６　九十二年轉業就業者前職職業－按轉業原因分<text:span text:style-name="T1"> </text:span></text:p>
          </table:table-cell>
          <table:covered-table-cell table:number-columns-repeated="18" table:style-name="ce9"/>
          <table:table-cell table:number-columns-repeated="237"/>
        </table:table-row>
        <table:table-row table:style-name="ro3">
          <table:table-cell table:style-name="ce2" office:value-type="string" table:number-columns-spanned="18" table:number-rows-spanned="1">
            <text:p>TABLE 66. OCCUPATION THAT YEAR 2003'S JOB CHANGERS PREVIOUSLY WORKED FOR,BY REASON WHY CHANGING JOBS </text:p>
            <text:p><text:s text:c="45"/></text:p>
          </table:table-cell>
          <table:covered-table-cell table:number-columns-repeated="17" table:style-name="ce9"/>
          <table:table-cell table:number-columns-repeated="238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238"/>
        </table:table-row>
        <table:table-row table:style-name="ro1">
          <table:table-cell table:style-name="ce1" office:value-type="string" table:number-columns-spanned="19" table:number-rows-spanned="1">
            <text:p>中華民國九十三年五月</text:p>
          </table:table-cell>
          <table:covered-table-cell table:number-columns-repeated="18" table:style-name="ce9"/>
          <table:table-cell table:number-columns-repeated="237"/>
        </table:table-row>
        <table:table-row table:style-name="ro1">
          <table:table-cell table:style-name="ce4" table:number-columns-repeated="3"/>
          <table:table-cell table:number-columns-repeated="5"/>
          <table:table-cell table:style-name="ce35" office:value-type="string" table:number-columns-spanned="2" table:number-rows-spanned="1">
            <text:p>May , 2004</text:p>
          </table:table-cell>
          <table:covered-table-cell table:style-name="ce37"/>
          <table:table-cell table:number-columns-repeated="6"/>
          <table:table-cell table:style-name="ce4"/>
          <table:table-cell table:number-columns-repeated="23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3" office:value-type="string" table:number-columns-spanned="2" table:number-rows-spanned="3">
            <text:p><text:s/>民意代表、企業主管及經理人員 </text:p>
          </table:table-cell>
          <table:covered-table-cell table:style-name="ce29"/>
          <table:table-cell table:style-name="ce1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4"/>
          <table:table-cell table:style-name="ce23" office:value-type="string" table:number-columns-spanned="2" table:number-rows-spanned="3">
            <text:p><text:s/>技術員及助理專業人員 <text:s/></text:p>
          </table:table-cell>
          <table:covered-table-cell table:style-name="ce29"/>
          <table:table-cell table:style-name="ce38" office:value-type="string" table:number-columns-spanned="2" table:number-rows-spanned="3">
            <text:p>事務工作人員</text:p>
          </table:table-cell>
          <table:covered-table-cell table:style-name="ce39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3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45"/>
          <table:table-cell table:style-name="ce23" office:value-type="string" table:number-columns-spanned="2" table:number-rows-spanned="3">
            <text:p>生產有關工人、機械設備操作工及體力工 </text:p>
          </table:table-cell>
          <table:covered-table-cell table:style-name="ce30"/>
          <table:table-cell table:style-name="ce38" office:value-type="string" table:number-columns-spanned="2" table:number-rows-spanned="3">
            <text:p>其他</text:p>
          </table:table-cell>
          <table:covered-table-cell table:style-name="ce39"/>
          <table:table-cell table:number-columns-repeated="237"/>
        </table:table-row>
        <table:table-row table:style-name="ro5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5" office:value-type="string" table:number-columns-spanned="2" table:number-rows-spanned="3">
            <text:p><text:s/>Legislators, Gov Admin., Business Exec. &amp; Managers</text:p>
          </table:table-cell>
          <table:covered-table-cell table:style-name="ce31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5" office:value-type="string" table:number-columns-spanned="2" table:number-rows-spanned="3">
            <text:p><text:s/>Technicians &amp; Associate Professionals</text:p>
          </table:table-cell>
          <table:covered-table-cell table:style-name="ce31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42" office:value-type="string" table:number-columns-spanned="2" table:number-rows-spanned="3">
            <text:p>Service workers &amp; Shop /Market Sales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1"/>
          <table:table-cell table:style-name="ce47" office:value-type="string" table:number-columns-spanned="2" table:number-rows-spanned="3">
            <text:p>Others</text:p>
          </table:table-cell>
          <table:covered-table-cell table:style-name="ce48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19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48"/>
          <table:table-cell table:number-columns-repeated="237"/>
        </table:table-row>
        <table:table-row table:style-name="ro6">
          <table:covered-table-cell table:style-name="ce5"/>
          <table:covered-table-cell table:style-name="ce14"/>
          <table:covered-table-cell table:style-name="ce8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49"/>
          <table:table-cell table:number-columns-repeated="237"/>
        </table:table-row>
        <table:table-row table:style-name="ro1">
          <table:covered-table-cell table:style-name="ce5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1"/>
          <table:table-cell table:number-columns-repeated="237"/>
        </table:table-row>
        <table:table-row table:style-name="ro1">
          <table:table-cell table:style-name="ce7" office:value-type="string">
            <text:p>總　　　　 <text:s text:c="8"/>　 <text:s text:c="4"/>計</text:p>
          </table:table-cell>
          <table:table-cell table:style-name="ce17" office:value-type="float" office:value="662">
            <text:p>66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20">
            <text:p>12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54">
            <text:p>15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37">
            <text:p>23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00">
            <text:p>100.00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<text:s text:c="6"/>願 <text:s text:c="5"/>離 <text:s text:c="6"/>職</text:p>
          </table:table-cell>
          <table:table-cell table:style-name="ce17" office:value-type="float" office:value="465">
            <text:p>465</text:p>
          </table:table-cell>
          <table:table-cell table:style-name="ce21" office:value-type="float" office:value="70.21">
            <text:p>70.21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66.44">
            <text:p>66.44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84.76">
            <text:p>84.76</text:p>
          </table:table-cell>
          <table:table-cell table:style-name="ce17" office:value-type="float" office:value="93">
            <text:p>93</text:p>
          </table:table-cell>
          <table:table-cell table:style-name="ce21" office:value-type="float" office:value="77.19">
            <text:p>77.19</text:p>
          </table:table-cell>
          <table:table-cell table:style-name="ce17" office:value-type="float" office:value="57">
            <text:p>57</text:p>
          </table:table-cell>
          <table:table-cell table:style-name="ce21" office:value-type="float" office:value="77.6">
            <text:p>77.60</text:p>
          </table:table-cell>
          <table:table-cell table:style-name="ce17" office:value-type="float" office:value="103">
            <text:p>103</text:p>
          </table:table-cell>
          <table:table-cell table:style-name="ce21" office:value-type="float" office:value="66.79">
            <text:p>66.79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4.55">
            <text:p>34.55</text:p>
          </table:table-cell>
          <table:table-cell table:style-name="ce17" office:value-type="float" office:value="157">
            <text:p>157</text:p>
          </table:table-cell>
          <table:table-cell table:style-name="ce21" office:value-type="float" office:value="66.15">
            <text:p>66.1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76.85">
            <text:p>76.85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待 <text:s text:c="5"/>遇 <text:s text:c="5"/>不 <text:s text:c="5"/>好</text:p>
          </table:table-cell>
          <table:table-cell table:style-name="ce17" office:value-type="float" office:value="107">
            <text:p>107</text:p>
          </table:table-cell>
          <table:table-cell table:style-name="ce21" office:value-type="float" office:value="16.08">
            <text:p>16.0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3.62">
            <text:p>13.62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3.63">
            <text:p>13.63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6.1">
            <text:p>16.10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22.13">
            <text:p>22.13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2.81">
            <text:p>12.8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8.52">
            <text:p>8.52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17.54">
            <text:p>17.5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/>更 <text:s/>換 <text:s/>工 <text:s/>作 <text:s/>地 <text:s/>點</text:p>
          </table:table-cell>
          <table:table-cell table:style-name="ce17" office:value-type="float" office:value="114">
            <text:p>114</text:p>
          </table:table-cell>
          <table:table-cell table:style-name="ce21" office:value-type="float" office:value="17.18">
            <text:p>17.1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7.99">
            <text:p>7.99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38.83">
            <text:p>38.83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20.64">
            <text:p>20.64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21.96">
            <text:p>21.96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3.94">
            <text:p>13.9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7.27">
            <text:p>7.27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13.31">
            <text:p>13.3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/>作 <text:s/>時 <text:s/>間 <text:s/>不 <text:s/>適 <text:s/>合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5.8">
            <text:p>5.8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85">
            <text:p>1.8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93">
            <text:p>4.9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5.57">
            <text:p>5.57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5.96">
            <text:p>5.96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0.02">
            <text:p>10.0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3.96">
            <text:p>3.9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沒 <text:s text:c="2"/>有 <text:s text:c="2"/>保 <text:s/>障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6.97">
            <text:p>6.9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74">
            <text:p>3.74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39">
            <text:p>3.39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9.23">
            <text:p>9.23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6.18">
            <text:p>6.18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6.46">
            <text:p>6.4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4.36">
            <text:p>4.36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7.52">
            <text:p>7.5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環 <text:s text:c="2"/>境 <text:s text:c="2"/>不 <text:s/>良</text:p>
          </table:table-cell>
          <table:table-cell table:style-name="ce17" office:value-type="float" office:value="56">
            <text:p>56</text:p>
          </table:table-cell>
          <table:table-cell table:style-name="ce21" office:value-type="float" office:value="8.44">
            <text:p>8.4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8.71">
            <text:p>8.7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5.14">
            <text:p>5.14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6.78">
            <text:p>6.78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8.47">
            <text:p>8.47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6.52">
            <text:p>6.5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91">
            <text:p>1.91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11.58">
            <text:p>11.5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學 <text:s text:c="5"/>非 <text:s text:c="5"/>所 <text:s text:c="5"/>用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2.14">
            <text:p>2.1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76">
            <text:p>0.76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5.01">
            <text:p>5.0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.94">
            <text:p>3.94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62">
            <text:p>2.62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15">
            <text:p>1.1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41">
            <text:p>1.4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無 <text:s text:c="9"/>前 <text:s text:c="9"/>途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4.09">
            <text:p>4.0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0.63">
            <text:p>10.63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33">
            <text:p>2.33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26">
            <text:p>3.26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4.78">
            <text:p>4.78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4.69">
            <text:p>4.6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2.48">
            <text:p>12.48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3.33">
            <text:p>3.3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健 <text:s text:c="5"/>康 <text:s text:c="5"/>不 <text:s text:c="5"/>良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.7">
            <text:p>1.7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6.29">
            <text:p>6.2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16">
            <text:p>1.1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67">
            <text:p>1.6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.94">
            <text:p>2.9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<text:s/>性 <text:s/>結 <text:s/>婚 <text:s/>或 <text:s/>生 <text:s/>育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0.58">
            <text:p>0.5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84">
            <text:p>0.8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79">
            <text:p>0.7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68">
            <text:p>0.6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05">
            <text:p>1.0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自 <text:s text:c="2"/>願 <text:s text:c="2"/>辦 <text:s text:c="2"/>理 <text:s text:c="2"/>退 <text:s/>休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0.7">
            <text:p>0.7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24">
            <text:p>1.2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03">
            <text:p>1.03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85">
            <text:p>0.8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8.93">
            <text:p>28.93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 text:c="3"/>自 <text:s text:c="3"/>行 <text:s text:c="3"/>創 <text:s text:c="3"/>業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4.28">
            <text:p>4.2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7.68">
            <text:p>7.6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5.25">
            <text:p>5.2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.78">
            <text:p>4.7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39">
            <text:p>1.39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7.43">
            <text:p>7.4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73">
            <text:p>2.7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21"/>他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2.25">
            <text:p>2.2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17">
            <text:p>5.1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01">
            <text:p>3.01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5.07">
            <text:p>5.0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01">
            <text:p>3.0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98">
            <text:p>0.9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81">
            <text:p>0.8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47.92">
            <text:p>47.92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非 <text:s text:c="3"/>自 <text:s text:c="3"/>願 <text:s text:c="4"/>離 <text:s text:c="4"/>職</text:p>
          </table:table-cell>
          <table:table-cell table:style-name="ce17" office:value-type="float" office:value="147">
            <text:p>147</text:p>
          </table:table-cell>
          <table:table-cell table:style-name="ce21" office:value-type="float" office:value="22.15">
            <text:p>22.15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1.01">
            <text:p>21.01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5.24">
            <text:p>15.24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9.88">
            <text:p>19.88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21.46">
            <text:p>21.46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17.61">
            <text:p>17.6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47">
            <text:p>5.47</text:p>
          </table:table-cell>
          <table:table-cell table:style-name="ce17" office:value-type="float" office:value="68">
            <text:p>68</text:p>
          </table:table-cell>
          <table:table-cell table:style-name="ce21" office:value-type="float" office:value="28.85">
            <text:p>28.85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3.15">
            <text:p>23.15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歇業或業務緊縮 <text:s text:c="3"/></text:p>
          </table:table-cell>
          <table:table-cell table:style-name="ce17" office:value-type="float" office:value="96">
            <text:p>96</text:p>
          </table:table-cell>
          <table:table-cell table:style-name="ce21" office:value-type="float" office:value="14.49">
            <text:p>14.4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3.11">
            <text:p>13.11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.63">
            <text:p>7.63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2.01">
            <text:p>12.01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1.64">
            <text:p>11.64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3.43">
            <text:p>13.43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38">
            <text:p>1.38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19.63">
            <text:p>19.6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季節性或臨時性工作結束 <text:s text:c="3"/>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3.83">
            <text:p>3.8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93">
            <text:p>3.9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33">
            <text:p>1.3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43">
            <text:p>3.4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1">
            <text:p>1.1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4.09">
            <text:p>4.09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7.27">
            <text:p>7.2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整頓人事被資遣 <text:s text:c="3"/>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.16">
            <text:p>1.1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68">
            <text:p>0.6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17">
            <text:p>3.1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76">
            <text:p>0.7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43">
            <text:p>1.4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性 結 婚 或 生 育 <text:s text:c="5"/>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企 業 內 部 職 務 調 動 <text:s text:c="2"/>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2.2">
            <text:p>2.2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7.9">
            <text:p>7.9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68">
            <text:p>3.68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5.62">
            <text:p>5.62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44">
            <text:p>2.44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94">
            <text:p>1.9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屆 <text:s text:c="3"/>齡 <text:s text:c="3"/>退 <text:s text:c="3"/>休 <text:s text:c="5"/>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4">
            <text:p>0.2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14">
            <text:p>0.1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3.15">
            <text:p>23.15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15"/>他 <text:s text:c="5"/>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24">
            <text:p>0.2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7">
            <text:p>0.57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38">
            <text:p>0.3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營 作 業 者 （或 雇 主） 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5.69">
            <text:p>5.6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2.55">
            <text:p>12.5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51">
            <text:p>1.5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44">
            <text:p>0.44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2.13">
            <text:p>12.13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5.91">
            <text:p>45.91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3.53">
            <text:p>3.5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/>轉 <text:s/>任 <text:s/>其 <text:s/>他 <text:s/>工 <text:s/>作 <text:s text:c="4"/></text:p>
          </table:table-cell>
          <table:table-cell table:number-columns-repeated="18"/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8" office:value-type="string">
            <text:p>無酬家屬工作者轉任其他工作 <text:s/>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1.95">
            <text:p>1.95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.42">
            <text:p>1.42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5">
            <text:p>0.50</text:p>
          </table:table-cell>
          <table:table-cell table:style-name="ce28" office:value-type="float" office:value="5">
            <text:p>5</text:p>
          </table:table-cell>
          <table:table-cell table:style-name="ce22" office:value-type="float" office:value="3.47">
            <text:p>3.47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4.08">
            <text:p>14.08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1.48">
            <text:p>1.48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53" table:number-columns-repeated="3"/>
          <table:table-cell table:number-columns-repeated="23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48:22</meta:creation-date>
    <dc:creator>d411</dc:creator>
    <dc:date>2004-11-30T13:44:29</dc:date>
    <meta:print-date>2002-12-20T17:48:40</meta:print-date>
    <meta:document-statistic meta:table-count="1" meta:cell-count="510" meta:object-count="0"/>
    <meta:generator>OpenOffice/4.1.1$Win32 OpenOffice.org_project/411m6$Build-9775</meta:generator>
  </office:meta>
</office:document-meta>
</file>