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ce52"/>
        <table:table-column table:style-name="co19" table:number-columns-repeated="233" table:default-cell-style-name="Default"/>
        <table:table-row table:style-name="ro1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四年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表６６　九十三年轉業就業者前職職業－按轉業原因分<text:span text:style-name="T1"> </text:span></text:p>
          </table:table-cell>
          <table:covered-table-cell table:number-columns-repeated="18" table:style-name="ce9"/>
          <table:table-cell table:number-columns-repeated="237"/>
        </table:table-row>
        <table:table-row table:style-name="ro3">
          <table:table-cell table:style-name="ce2" office:value-type="string" table:number-columns-spanned="18" table:number-rows-spanned="1">
            <text:p>TABLE 66. OCCUPATION THAT YEAR 2004'S JOB CHANGERS PREVIOUSLY WORKED FOR,BY REASON WHY CHANGING JOBS </text:p>
            <text:p><text:s text:c="45"/></text:p>
          </table:table-cell>
          <table:covered-table-cell table:number-columns-repeated="17" table:style-name="ce9"/>
          <table:table-cell table:number-columns-repeated="238"/>
        </table:table-row>
        <table:table-row table:style-name="ro1">
          <table:table-cell table:style-name="ce3"/>
          <table:table-cell table:style-name="ce9" table:number-columns-repeated="17"/>
          <table:table-cell table:number-columns-repeated="238"/>
        </table:table-row>
        <table:table-row table:style-name="ro1">
          <table:table-cell table:style-name="ce1" office:value-type="string" table:number-columns-spanned="19" table:number-rows-spanned="1">
            <text:p>中華民國九十四年五月</text:p>
          </table:table-cell>
          <table:covered-table-cell table:number-columns-repeated="18" table:style-name="ce9"/>
          <table:table-cell table:number-columns-repeated="237"/>
        </table:table-row>
        <table:table-row table:style-name="ro1">
          <table:table-cell table:style-name="ce4" table:number-columns-repeated="3"/>
          <table:table-cell table:number-columns-repeated="5"/>
          <table:table-cell table:style-name="ce35" office:value-type="string" table:number-columns-spanned="2" table:number-rows-spanned="1">
            <text:p>May , 2005</text:p>
          </table:table-cell>
          <table:covered-table-cell table:style-name="ce37"/>
          <table:table-cell table:number-columns-repeated="6"/>
          <table:table-cell table:style-name="ce4"/>
          <table:table-cell table:number-columns-repeated="239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0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3" office:value-type="string" table:number-columns-spanned="2" table:number-rows-spanned="3">
            <text:p><text:s/>民意代表、企業主管及經理人員 </text:p>
          </table:table-cell>
          <table:covered-table-cell table:style-name="ce29"/>
          <table:table-cell table:style-name="ce15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34"/>
          <table:table-cell table:style-name="ce23" office:value-type="string" table:number-columns-spanned="2" table:number-rows-spanned="3">
            <text:p><text:s/>技術員及助理專業人員 <text:s/></text:p>
          </table:table-cell>
          <table:covered-table-cell table:style-name="ce29"/>
          <table:table-cell table:style-name="ce38" office:value-type="string" table:number-columns-spanned="2" table:number-rows-spanned="3">
            <text:p>事務工作人員</text:p>
          </table:table-cell>
          <table:covered-table-cell table:style-name="ce39"/>
          <table:table-cell table:style-name="ce41" office:value-type="string" table:number-columns-spanned="2" table:number-rows-spanned="3">
            <text:p>服務工作人員及售貨員</text:p>
          </table:table-cell>
          <table:covered-table-cell table:style-name="ce43"/>
          <table:table-cell table:style-name="ce15" office:value-type="string" table:number-columns-spanned="2" table:number-rows-spanned="3">
            <text:p>農、林、漁、牧工作人員</text:p>
          </table:table-cell>
          <table:covered-table-cell table:style-name="ce45"/>
          <table:table-cell table:style-name="ce23" office:value-type="string" table:number-columns-spanned="2" table:number-rows-spanned="3">
            <text:p>生產有關工人、機械設備操作工及體力工 </text:p>
          </table:table-cell>
          <table:covered-table-cell table:style-name="ce30"/>
          <table:table-cell table:style-name="ce38" office:value-type="string" table:number-columns-spanned="2" table:number-rows-spanned="3">
            <text:p>其他</text:p>
          </table:table-cell>
          <table:covered-table-cell table:style-name="ce39"/>
          <table:table-cell table:number-columns-repeated="237"/>
        </table:table-row>
        <table:table-row table:style-name="ro5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3"/>
          <table:covered-table-cell table:style-name="ce19"/>
          <table:covered-table-cell table:style-name="ce24"/>
          <table:covered-table-cell table:style-name="ce30"/>
          <table:covered-table-cell table:style-name="ce11"/>
          <table:covered-table-cell table:style-name="ce40"/>
          <table:covered-table-cell table:style-name="ce26"/>
          <table:covered-table-cell table:style-name="ce44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40"/>
          <table:table-cell table:number-columns-repeated="237"/>
        </table:table-row>
        <table:table-row table:style-name="ro1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3"/>
          <table:covered-table-cell table:style-name="ce19"/>
          <table:covered-table-cell table:style-name="ce24"/>
          <table:covered-table-cell table:style-name="ce30"/>
          <table:covered-table-cell table:style-name="ce11"/>
          <table:covered-table-cell table:style-name="ce40"/>
          <table:covered-table-cell table:style-name="ce26"/>
          <table:covered-table-cell table:style-name="ce44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40"/>
          <table:table-cell table:number-columns-repeated="237"/>
        </table:table-row>
        <table:table-row table:style-name="ro1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5" office:value-type="string" table:number-columns-spanned="2" table:number-rows-spanned="3">
            <text:p><text:s/>Legislators, Gov Admin., Business Exec. &amp; Managers</text:p>
          </table:table-cell>
          <table:covered-table-cell table:style-name="ce31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5" office:value-type="string" table:number-columns-spanned="2" table:number-rows-spanned="3">
            <text:p><text:s/>Technicians &amp; Associate Professionals</text:p>
          </table:table-cell>
          <table:covered-table-cell table:style-name="ce31"/>
          <table:table-cell table:style-name="ce16" office:value-type="string" table:number-columns-spanned="2" table:number-rows-spanned="3">
            <text:p>Clreks</text:p>
          </table:table-cell>
          <table:covered-table-cell table:style-name="ce5"/>
          <table:table-cell table:style-name="ce42" office:value-type="string" table:number-columns-spanned="2" table:number-rows-spanned="3">
            <text:p>Service workers &amp; Shop /Market Sales Workers</text:p>
          </table:table-cell>
          <table:covered-table-cell table:style-name="ce31"/>
          <table:table-cell table:style-name="ce2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1"/>
          <table:table-cell table:style-name="ce2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1"/>
          <table:table-cell table:style-name="ce47" office:value-type="string" table:number-columns-spanned="2" table:number-rows-spanned="3">
            <text:p>Others</text:p>
          </table:table-cell>
          <table:covered-table-cell table:style-name="ce48"/>
          <table:table-cell table:number-columns-repeated="237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3"/>
          <table:covered-table-cell table:style-name="ce19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48"/>
          <table:table-cell table:number-columns-repeated="237"/>
        </table:table-row>
        <table:table-row table:style-name="ro6">
          <table:covered-table-cell table:style-name="ce5"/>
          <table:covered-table-cell table:style-name="ce14"/>
          <table:covered-table-cell table:style-name="ce8"/>
          <table:covered-table-cell table:style-name="ce27"/>
          <table:covered-table-cell table:style-name="ce32"/>
          <table:covered-table-cell table:style-name="ce33"/>
          <table:covered-table-cell table:style-name="ce6"/>
          <table:covered-table-cell table:style-name="ce27"/>
          <table:covered-table-cell table:style-name="ce32"/>
          <table:covered-table-cell table:style-name="ce33"/>
          <table:covered-table-cell table:style-name="ce6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49"/>
          <table:table-cell table:number-columns-repeated="237"/>
        </table:table-row>
        <table:table-row table:style-name="ro1">
          <table:covered-table-cell table:style-name="ce5"/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5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1">
          <table:covered-table-cell table:style-name="ce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3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3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51"/>
          <table:table-cell table:number-columns-repeated="237"/>
        </table:table-row>
        <table:table-row table:style-name="ro1">
          <table:table-cell table:style-name="ce7" office:value-type="string">
            <text:p>總　　　　 <text:s text:c="8"/>　 <text:s text:c="4"/>計</text:p>
          </table:table-cell>
          <table:table-cell table:style-name="ce17" office:value-type="float" office:value="601">
            <text:p>60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44">
            <text:p>44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07">
            <text:p>10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27">
            <text:p>127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16">
            <text:p>216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自 <text:s text:c="6"/>願 <text:s text:c="5"/>離 <text:s text:c="6"/>職</text:p>
          </table:table-cell>
          <table:table-cell table:style-name="ce17" office:value-type="float" office:value="430">
            <text:p>430</text:p>
          </table:table-cell>
          <table:table-cell table:style-name="ce21" office:value-type="float" office:value="71.55">
            <text:p>71.55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50.06">
            <text:p>50.06</text:p>
          </table:table-cell>
          <table:table-cell table:style-name="ce17" office:value-type="float" office:value="34">
            <text:p>34</text:p>
          </table:table-cell>
          <table:table-cell table:style-name="ce21" office:value-type="float" office:value="77.2">
            <text:p>77.20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79.08">
            <text:p>79.08</text:p>
          </table:table-cell>
          <table:table-cell table:style-name="ce17" office:value-type="float" office:value="69">
            <text:p>69</text:p>
          </table:table-cell>
          <table:table-cell table:style-name="ce21" office:value-type="float" office:value="86.24">
            <text:p>86.24</text:p>
          </table:table-cell>
          <table:table-cell table:style-name="ce17" office:value-type="float" office:value="87">
            <text:p>87</text:p>
          </table:table-cell>
          <table:table-cell table:style-name="ce21" office:value-type="float" office:value="68.28">
            <text:p>68.28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8.05">
            <text:p>38.05</text:p>
          </table:table-cell>
          <table:table-cell table:style-name="ce17" office:value-type="float" office:value="143">
            <text:p>143</text:p>
          </table:table-cell>
          <table:table-cell table:style-name="ce21" office:value-type="float" office:value="66.14">
            <text:p>66.1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82.08">
            <text:p>82.08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待 <text:s text:c="5"/>遇 <text:s text:c="5"/>不 <text:s text:c="5"/>好</text:p>
          </table:table-cell>
          <table:table-cell table:style-name="ce17" office:value-type="float" office:value="116">
            <text:p>116</text:p>
          </table:table-cell>
          <table:table-cell table:style-name="ce21" office:value-type="float" office:value="19.3">
            <text:p>19.30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7.48">
            <text:p>17.48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3.17">
            <text:p>13.17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21.92">
            <text:p>21.92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24.48">
            <text:p>24.48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8.06">
            <text:p>18.06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4.44">
            <text:p>4.44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18.92">
            <text:p>18.9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想 <text:s/>更 <text:s/>換 <text:s/>工 <text:s/>作 <text:s/>地 <text:s/>點</text:p>
          </table:table-cell>
          <table:table-cell table:style-name="ce17" office:value-type="float" office:value="113">
            <text:p>113</text:p>
          </table:table-cell>
          <table:table-cell table:style-name="ce21" office:value-type="float" office:value="18.83">
            <text:p>18.8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8.85">
            <text:p>8.85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34.18">
            <text:p>34.18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21.47">
            <text:p>21.47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24.53">
            <text:p>24.53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21.85">
            <text:p>21.85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4.13">
            <text:p>4.13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12.04">
            <text:p>12.0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/>作 <text:s/>時 <text:s/>間 <text:s/>不 <text:s/>適 <text:s/>合</text:p>
          </table:table-cell>
          <table:table-cell table:style-name="ce17" office:value-type="float" office:value="34">
            <text:p>34</text:p>
          </table:table-cell>
          <table:table-cell table:style-name="ce21" office:value-type="float" office:value="5.69">
            <text:p>5.6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5.81">
            <text:p>5.81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4.51">
            <text:p>4.51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6.9">
            <text:p>6.90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7.17">
            <text:p>7.17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23">
            <text:p>1.23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5.42">
            <text:p>5.4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26.63">
            <text:p>26.63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 text:c="2"/>作 <text:s text:c="2"/>沒 <text:s text:c="2"/>有 <text:s text:c="2"/>保 <text:s/>障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7.53">
            <text:p>7.5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10.66">
            <text:p>10.66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9.8">
            <text:p>9.80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8.5">
            <text:p>8.50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.36">
            <text:p>3.3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0.64">
            <text:p>10.64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8.41">
            <text:p>8.4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 text:c="2"/>作 <text:s text:c="2"/>環 <text:s text:c="2"/>境 <text:s text:c="2"/>不 <text:s/>良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8.46">
            <text:p>8.4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7.37">
            <text:p>7.37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9.43">
            <text:p>9.43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.78">
            <text:p>7.78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5.83">
            <text:p>5.83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3.75">
            <text:p>3.75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0.92">
            <text:p>10.9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學 <text:s text:c="5"/>非 <text:s text:c="5"/>所 <text:s text:c="5"/>用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.87">
            <text:p>1.8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1">
            <text:p>1.1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23">
            <text:p>2.2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2">
            <text:p>2.20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68">
            <text:p>2.6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48">
            <text:p>1.4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無 <text:s text:c="9"/>前 <text:s text:c="9"/>途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2.94">
            <text:p>2.9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31">
            <text:p>0.31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.37">
            <text:p>3.37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5.67">
            <text:p>5.67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43">
            <text:p>2.43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9.15">
            <text:p>9.15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.58">
            <text:p>2.5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健 <text:s text:c="5"/>康 <text:s text:c="5"/>不 <text:s text:c="5"/>良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.07">
            <text:p>1.0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57">
            <text:p>1.5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.06">
            <text:p>2.0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女 <text:s/>性 <text:s/>結 <text:s/>婚 <text:s/>或 <text:s/>生 <text:s/>育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0.55">
            <text:p>0.5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5">
            <text:p>0.5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">
            <text:p>0.2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2">
            <text:p>1.2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27">
            <text:p>1.2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14">
            <text:p>0.1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自 <text:s text:c="2"/>願 <text:s text:c="2"/>辦 <text:s text:c="2"/>理 <text:s text:c="2"/>退 <text:s/>休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37">
            <text:p>0.3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.92">
            <text:p>2.9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">
            <text:p>0.2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56">
            <text:p>0.5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84">
            <text:p>0.8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5.45">
            <text:p>55.45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想 <text:s text:c="3"/>自 <text:s text:c="3"/>行 <text:s text:c="3"/>創 <text:s text:c="3"/>業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3.55">
            <text:p>3.55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0.92">
            <text:p>10.92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.74">
            <text:p>2.74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.85">
            <text:p>3.85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.92">
            <text:p>3.92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.77">
            <text:p>2.77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3.88">
            <text:p>3.88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3.3">
            <text:p>3.3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其 <text:s text:c="21"/>他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.38">
            <text:p>1.3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9.89">
            <text:p>9.8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36">
            <text:p>1.36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1">
            <text:p>2.1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5">
            <text:p>0.5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28">
            <text:p>1.2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79">
            <text:p>0.7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非 <text:s text:c="3"/>自 <text:s text:c="3"/>願 <text:s text:c="4"/>離 <text:s text:c="4"/>職</text:p>
          </table:table-cell>
          <table:table-cell table:style-name="ce17" office:value-type="float" office:value="131">
            <text:p>131</text:p>
          </table:table-cell>
          <table:table-cell table:style-name="ce21" office:value-type="float" office:value="21.79">
            <text:p>21.79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4.58">
            <text:p>24.58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2.8">
            <text:p>22.80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8.94">
            <text:p>18.94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3.41">
            <text:p>13.41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4.79">
            <text:p>14.79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9.39">
            <text:p>19.39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30.08">
            <text:p>30.08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7.92">
            <text:p>17.92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作場所歇業或業務緊縮 <text:s text:c="3"/></text:p>
          </table:table-cell>
          <table:table-cell table:style-name="ce17" office:value-type="float" office:value="76">
            <text:p>76</text:p>
          </table:table-cell>
          <table:table-cell table:style-name="ce21" office:value-type="float" office:value="12.67">
            <text:p>12.67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4.8">
            <text:p>14.8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.97">
            <text:p>4.97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0.65">
            <text:p>10.65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.11">
            <text:p>7.11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10.45">
            <text:p>10.4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18.99">
            <text:p>18.9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季節性或臨時性工作結束 <text:s text:c="3"/>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5.43">
            <text:p>5.4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2.9">
            <text:p>12.9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9">
            <text:p>0.90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4.58">
            <text:p>4.5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24">
            <text:p>1.24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9.39">
            <text:p>19.39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8.84">
            <text:p>8.8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作場所整頓人事被資遣 <text:s text:c="3"/>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.51">
            <text:p>1.5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.82">
            <text:p>5.82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8">
            <text:p>1.8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49">
            <text:p>1.4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03">
            <text:p>1.0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51">
            <text:p>1.5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35">
            <text:p>1.3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女 性 結 婚 或 生 育 <text:s text:c="5"/>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企 業 內 部 職 務 調 動 <text:s text:c="2"/>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1.67">
            <text:p>1.6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96">
            <text:p>3.9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12">
            <text:p>3.12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4.76">
            <text:p>4.76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7">
            <text:p>0.27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39">
            <text:p>1.3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41">
            <text:p>0.4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屆 <text:s text:c="3"/>齡 <text:s text:c="3"/>退 <text:s text:c="3"/>休 <text:s text:c="5"/>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22">
            <text:p>0.2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55">
            <text:p>0.5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2">
            <text:p>0.2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7.92">
            <text:p>17.92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其 <text:s text:c="15"/>他 <text:s text:c="5"/>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29">
            <text:p>0.2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58">
            <text:p>0.58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42">
            <text:p>0.4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">
            <text:p>0.2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26">
            <text:p>0.2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自 營 作 業 者 （或 雇 主） </text:p>
          </table:table-cell>
          <table:table-cell table:style-name="ce17" office:value-type="float" office:value="32">
            <text:p>32</text:p>
          </table:table-cell>
          <table:table-cell table:style-name="ce21" office:value-type="float" office:value="5.24">
            <text:p>5.24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5.35">
            <text:p>25.3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98">
            <text:p>1.98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12.91">
            <text:p>12.9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2.67">
            <text:p>22.67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3.1">
            <text:p>3.1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/>轉 <text:s/>任 <text:s/>其 <text:s/>他 <text:s/>工 <text:s/>作 <text:s text:c="4"/></text:p>
          </table:table-cell>
          <table:table-cell table:number-columns-repeated="18"/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8" office:value-type="string">
            <text:p>無酬家屬工作者轉任其他工作 <text:s/>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.42">
            <text:p>1.42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.35">
            <text:p>0.35</text:p>
          </table:table-cell>
          <table:table-cell table:style-name="ce28" office:value-type="float" office:value="5">
            <text:p>5</text:p>
          </table:table-cell>
          <table:table-cell table:style-name="ce22" office:value-type="float" office:value="4.03">
            <text:p>4.03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19.9">
            <text:p>19.90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0.68">
            <text:p>0.68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53" table:number-columns-repeated="3"/>
          <table:table-cell table:number-columns-repeated="23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48:22</meta:creation-date>
    <dc:creator>dgbas</dc:creator>
    <dc:date>2005-12-02T14:15:01</dc:date>
    <meta:print-date>2002-12-20T17:48:40</meta:print-date>
    <meta:document-statistic meta:table-count="1" meta:cell-count="510" meta:object-count="0"/>
    <meta:generator>OpenOffice/4.1.1$Win32 OpenOffice.org_project/411m6$Build-9775</meta:generator>
  </office:meta>
</office:document-meta>
</file>