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number-columns-repeated="2"/>
          <table:table-cell table:style-name="ce14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表１９　就業者主要工作情形－按年齡分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TABLE 19. <text:s/>JOB TYPE IN MAJOR JOB FOR EMPLOYEES, BY AGE 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2"/>
          <table:table-cell table:style-name="ce8" office:value-type="string" table:number-columns-spanned="2" table:number-rows-spanned="1">
            <text:p>中華民國九十五年五月</text:p>
          </table:table-cell>
          <table:covered-table-cell table:style-name="ce15"/>
          <table:table-cell table:style-name="ce2"/>
          <table:table-cell table:number-columns-repeated="252"/>
        </table:table-row>
        <table:table-row table:style-name="ro1">
          <table:table-cell table:style-name="ce3" office:value-type="string">
            <text:p>單位 ：千人 </text:p>
          </table:table-cell>
          <table:table-cell table:style-name="ce9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9"/>
          <table:table-cell table:style-name="ce14" office:value-type="string">
            <text:p>Unit : Thousand Persons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0" office:value-type="string">
            <text:p>總<text:span text:style-name="T1"> <text:s text:c="9"/></text:span><text:span text:style-name="T2">計</text:span></text:p>
          </table:table-cell>
          <table:table-cell table:style-name="ce10" office:value-type="string">
            <text:p>部 分 時 間 工 作 者</text:p>
          </table:table-cell>
          <table:table-cell table:style-name="ce18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　Item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Part-time workers</text:p>
          </table:table-cell>
          <table:table-cell table:style-name="ce19" office:value-type="string">
            <text:p>Full-time workers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　總　　　　計 Total <text:s text:c="4"/></text:p>
          </table:table-cell>
          <table:table-cell table:style-name="ce12" office:value-type="float" office:value="10064">
            <text:p>10064</text:p>
          </table:table-cell>
          <table:table-cell table:style-name="ce17" office:value-type="float" office:value="249">
            <text:p>249</text:p>
          </table:table-cell>
          <table:table-cell table:style-name="ce12" office:value-type="float" office:value="9815">
            <text:p>981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29">
            <text:p>82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4"/>１５～１９歲 years <text:s text:c="6"/>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5">
            <text:p>10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24">
            <text:p>72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2" office:value-type="float" office:value="5920">
            <text:p>592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829">
            <text:p>582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2" office:value-type="float" office:value="1534">
            <text:p>153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15">
            <text:p>151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2" office:value-type="float" office:value="1420">
            <text:p>14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02">
            <text:p>140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2" office:value-type="float" office:value="1473">
            <text:p>147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48">
            <text:p>144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style-name="ce12" office:value-type="float" office:value="1493">
            <text:p>149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464">
            <text:p>146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2" office:value-type="float" office:value="3097">
            <text:p>3097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3000">
            <text:p>30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2" office:value-type="float" office:value="1314">
            <text:p>13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281">
            <text:p>128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2" office:value-type="float" office:value="1019">
            <text:p>101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987">
            <text:p>98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05">
            <text:p>50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6">
            <text:p>22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7">
            <text:p>15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2" office:value-type="float" office:value="5799">
            <text:p>5799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5683">
            <text:p>568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69">
            <text:p>36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9">
            <text:p>5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1">
            <text:p>31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2" office:value-type="float" office:value="3298">
            <text:p>329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263">
            <text:p>326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88">
            <text:p>78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2" office:value-type="float" office:value="786">
            <text:p>78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77">
            <text:p>77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30">
            <text:p>83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68">
            <text:p>86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2" office:value-type="float" office:value="1984">
            <text:p>198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932">
            <text:p>193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81">
            <text:p>78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27">
            <text:p>62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60">
            <text:p>36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4">
            <text:p>16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8">
            <text:p>11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2" office:value-type="float" office:value="4265">
            <text:p>426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4132">
            <text:p>413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60">
            <text:p>46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6">
            <text:p>4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13">
            <text:p>41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2" office:value-type="float" office:value="2622">
            <text:p>262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566">
            <text:p>256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26">
            <text:p>72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25">
            <text:p>62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18">
            <text:p>61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96">
            <text:p>59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068">
            <text:p>106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01">
            <text:p>50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60">
            <text:p>36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5">
            <text:p>14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2">
            <text:p>62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６５　歲及以上 years &amp; over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">
            <text:p>39</text:p>
          </table:table-cell>
          <table:table-cell table:number-columns-repeated="252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5">
          <table:table-cell table:number-columns-repeated="2"/>
          <table:table-cell table:style-name="ce14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52"/>
        </table:table-row>
        <table:table-row table:style-name="ro5">
          <table:table-cell table:style-name="ce1" office:value-type="string" table:number-columns-spanned="4" table:number-rows-spanned="1">
            <text:p>表１９　就業者主要工作情形－按年齡分 (續)</text:p>
          </table:table-cell>
          <table:covered-table-cell table:number-columns-repeated="3" table:style-name="ce2"/>
          <table:table-cell table:number-columns-repeated="252"/>
        </table:table-row>
        <table:table-row table:style-name="ro5">
          <table:table-cell table:style-name="ce1" office:value-type="string" table:number-columns-spanned="4" table:number-rows-spanned="1">
            <text:p>TABLE 19. <text:s/>JOB TYPE IN MAJOR JOB FOR EMPLOYEES, BY AGE(Cont.)</text:p>
          </table:table-cell>
          <table:covered-table-cell table:number-columns-repeated="3" table:style-name="ce2"/>
          <table:table-cell table:number-columns-repeated="252"/>
        </table:table-row>
        <table:table-row table:style-name="ro5">
          <table:table-cell table:style-name="ce2" table:number-columns-repeated="4"/>
          <table:table-cell table:number-columns-repeated="252"/>
        </table:table-row>
        <table:table-row table:style-name="ro5">
          <table:table-cell table:style-name="ce2"/>
          <table:table-cell table:style-name="ce8" office:value-type="string" table:number-columns-spanned="2" table:number-rows-spanned="1">
            <text:p>中華民國九十五年五月</text:p>
          </table:table-cell>
          <table:covered-table-cell table:style-name="ce15"/>
          <table:table-cell table:style-name="ce2"/>
          <table:table-cell table:number-columns-repeated="252"/>
        </table:table-row>
        <table:table-row table:style-name="ro5">
          <table:table-cell table:style-name="ce3" office:value-type="string">
            <text:p>單位 ： ％ <text:s/></text:p>
          </table:table-cell>
          <table:table-cell table:style-name="ce9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9"/>
          <table:table-cell table:style-name="ce14" office:value-type="string">
            <text:p>Unit : ％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0" office:value-type="string">
            <text:p>總<text:span text:style-name="T1"> <text:s text:c="9"/></text:span><text:span text:style-name="T2">計</text:span></text:p>
          </table:table-cell>
          <table:table-cell table:style-name="ce10" office:value-type="string">
            <text:p>部 分 時 間 工 作 者</text:p>
          </table:table-cell>
          <table:table-cell table:style-name="ce18" office:value-type="string">
            <text:p>全 <text:s/>日 <text:s/>工 <text:s/>作 <text:s/>者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　Item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Part-time workers</text:p>
          </table:table-cell>
          <table:table-cell table:style-name="ce19" office:value-type="string">
            <text:p>Full-time workers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　總　　　　計 Total <text:s text:c="4"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2.48">
            <text:p>2.48</text:p>
          </table:table-cell>
          <table:table-cell table:style-name="ce20" office:value-type="float" office:value="97.52">
            <text:p>97.52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１５～２４歲 years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68">
            <text:p>5.68</text:p>
          </table:table-cell>
          <table:table-cell table:style-name="ce20" office:value-type="float" office:value="94.32">
            <text:p>94.32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4"/>１５～１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5.22">
            <text:p>15.22</text:p>
          </table:table-cell>
          <table:table-cell table:style-name="ce20" office:value-type="float" office:value="84.78">
            <text:p>84.78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２０～２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2">
            <text:p>4.12</text:p>
          </table:table-cell>
          <table:table-cell table:style-name="ce20" office:value-type="float" office:value="95.88">
            <text:p>95.88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２５～４4 歲 years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98.48">
            <text:p>98.48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２５～２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98.77">
            <text:p>98.77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３０～３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98.77">
            <text:p>98.77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３５～３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98.3">
            <text:p>98.3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４０～４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98.06">
            <text:p>98.0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4 5 ～６４歲 years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96.86">
            <text:p>96.8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４５～４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6">
            <text:p>2.46</text:p>
          </table:table-cell>
          <table:table-cell table:style-name="ce20" office:value-type="float" office:value="97.54">
            <text:p>97.54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５０～５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5">
            <text:p>3.15</text:p>
          </table:table-cell>
          <table:table-cell table:style-name="ce20" office:value-type="float" office:value="96.85">
            <text:p>96.8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５５～５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95">
            <text:p>3.95</text:p>
          </table:table-cell>
          <table:table-cell table:style-name="ce20" office:value-type="float" office:value="96.05">
            <text:p>96.0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　６０～６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4">
            <text:p>5.04</text:p>
          </table:table-cell>
          <table:table-cell table:style-name="ce20" office:value-type="float" office:value="94.96">
            <text:p>94.9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６５　歲及以上 years &amp; over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7.1">
            <text:p>7.10</text:p>
          </table:table-cell>
          <table:table-cell table:style-name="ce20" office:value-type="float" office:value="92.9">
            <text:p>92.9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7"/>男 Mal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">
            <text:p>2.00</text:p>
          </table:table-cell>
          <table:table-cell table:style-name="ce20" office:value-type="float" office:value="98">
            <text:p>98.0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１５～２４歲 years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84">
            <text:p>5.84</text:p>
          </table:table-cell>
          <table:table-cell table:style-name="ce20" office:value-type="float" office:value="94.16">
            <text:p>94.1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１５～１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2.6">
            <text:p>12.60</text:p>
          </table:table-cell>
          <table:table-cell table:style-name="ce20" office:value-type="float" office:value="87.4">
            <text:p>87.40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２０～２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95.56">
            <text:p>95.5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２５～４4 歲 years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98.96">
            <text:p>98.9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２５～２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98.83">
            <text:p>98.83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３０～３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98.91">
            <text:p>98.91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３５～３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88">
            <text:p>0.88</text:p>
          </table:table-cell>
          <table:table-cell table:style-name="ce20" office:value-type="float" office:value="99.12">
            <text:p>99.12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４０～４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98.96">
            <text:p>98.9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4 5 ～６４歲 years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61">
            <text:p>2.61</text:p>
          </table:table-cell>
          <table:table-cell table:style-name="ce20" office:value-type="float" office:value="97.39">
            <text:p>97.39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４５～４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98.32">
            <text:p>98.32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５０～５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97.46">
            <text:p>97.4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５５～５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42">
            <text:p>3.42</text:p>
          </table:table-cell>
          <table:table-cell table:style-name="ce20" office:value-type="float" office:value="96.58">
            <text:p>96.58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６０～６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94.65">
            <text:p>94.6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６５　歲及以上 years &amp; over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5">
            <text:p>5.55</text:p>
          </table:table-cell>
          <table:table-cell table:style-name="ce20" office:value-type="float" office:value="94.45">
            <text:p>94.4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7"/>女 Female <text:s text:c="10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96.87">
            <text:p>96.87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１５～２４歲 years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5">
            <text:p>5.55</text:p>
          </table:table-cell>
          <table:table-cell table:style-name="ce20" office:value-type="float" office:value="94.45">
            <text:p>94.4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１５～１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8.32">
            <text:p>18.32</text:p>
          </table:table-cell>
          <table:table-cell table:style-name="ce20" office:value-type="float" office:value="81.68">
            <text:p>81.68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２０～２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87">
            <text:p>3.87</text:p>
          </table:table-cell>
          <table:table-cell table:style-name="ce20" office:value-type="float" office:value="96.13">
            <text:p>96.13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２５～４４歲 years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97.87">
            <text:p>97.87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２５～２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9">
            <text:p>1.29</text:p>
          </table:table-cell>
          <table:table-cell table:style-name="ce20" office:value-type="float" office:value="98.71">
            <text:p>98.71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３０～３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1">
            <text:p>1.41</text:p>
          </table:table-cell>
          <table:table-cell table:style-name="ce20" office:value-type="float" office:value="98.59">
            <text:p>98.59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３５～３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7">
            <text:p>2.77</text:p>
          </table:table-cell>
          <table:table-cell table:style-name="ce20" office:value-type="float" office:value="97.23">
            <text:p>97.23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４０～４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21">
            <text:p>3.21</text:p>
          </table:table-cell>
          <table:table-cell table:style-name="ce20" office:value-type="float" office:value="96.79">
            <text:p>96.79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４５～６４歲 years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95.92">
            <text:p>95.92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４５～４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65">
            <text:p>3.65</text:p>
          </table:table-cell>
          <table:table-cell table:style-name="ce20" office:value-type="float" office:value="96.35">
            <text:p>96.3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５０～５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95.82">
            <text:p>95.82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５５～５９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94.76">
            <text:p>94.76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<text:s text:c="2"/>６０～６４歲 years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95.79">
            <text:p>95.79</text:p>
          </table:table-cell>
          <table:table-cell table:number-columns-repeated="252"/>
        </table:table-row>
        <table:table-row table:style-name="ro5">
          <table:table-cell table:style-name="ce7" office:value-type="string">
            <text:p>６５　歲及以上 years &amp; over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51">
            <text:p>11.51</text:p>
          </table:table-cell>
          <table:table-cell table:style-name="ce21" office:value-type="float" office:value="88.49">
            <text:p>88.49</text:p>
          </table:table-cell>
          <table:table-cell table:number-columns-repeated="252"/>
        </table:table-row>
        <table:table-row table:style-name="ro5" table:number-rows-repeated="104852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hwjncn</dc:creator>
    <dc:date>2006-11-30T11:14:59</dc:date>
    <meta:document-statistic meta:table-count="2" meta:cell-count="392" meta:object-count="0"/>
    <meta:generator>OpenOffice/4.1.1$Win32 OpenOffice.org_project/411m6$Build-9775</meta:generator>
  </office:meta>
</office:document-meta>
</file>