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表２２　就業者主要工作情形－按主要工作行業分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TABLE 22. <text:s/>JOB TYPE IN MAJOR JOB FOR EMPLOYEES, BY INDUSTRY FOR MAJOR JOB 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1">
          <table:table-cell table:style-name="ce3" office:value-type="string">
            <text:p>單位 ：千人 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 Thousand Persons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8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9" office:value-type="string">
            <text:p>Full-time workers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10"/>總 <text:s text:c="4"/>　　　計 <text:s text:c="10"/></text:p>
          </table:table-cell>
          <table:table-cell table:style-name="ce12" office:value-type="float" office:value="10064">
            <text:p>10064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9815">
            <text:p>9815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農 、 林 、 漁 、 牧 業 <text:s text:c="12"/>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26">
            <text:p>526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工　　　　　　業 <text:s text:c="19"/></text:p>
          </table:table-cell>
          <table:table-cell table:style-name="ce12" office:value-type="float" office:value="3624">
            <text:p>362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564">
            <text:p>356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礦 業 及 土 石 採 取 業 <text:s text:c="10"/>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-</text:p>
          </table:table-cell>
          <table:table-cell table:style-name="ce12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製 造 業 <text:s text:c="25"/></text:p>
          </table:table-cell>
          <table:table-cell table:style-name="ce12" office:value-type="float" office:value="2754">
            <text:p>275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729">
            <text:p>2729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水 電 燃 氣 業 <text:s text:c="19"/>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營 造 業 <text:s text:c="25"/>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94">
            <text:p>79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服　　務　　業 <text:s text:c="21"/></text:p>
          </table:table-cell>
          <table:table-cell table:style-name="ce12" office:value-type="float" office:value="5883">
            <text:p>5883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5725">
            <text:p>5725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批 發 及 零 售 業 <text:s text:c="16"/></text:p>
          </table:table-cell>
          <table:table-cell table:style-name="ce12" office:value-type="float" office:value="1764">
            <text:p>176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727">
            <text:p>1727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住 宿 及 餐 飲 業 <text:s text:c="16"/>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18">
            <text:p>618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運 輸 、 倉 儲 及 通 信 業 <text:s text:c="7"/>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6">
            <text:p>476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金 融 及 保 險 業 <text:s text:c="16"/>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04">
            <text:p>40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不 動 產 及 租 賃 業 <text:s text:c="13"/>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2">
            <text:p>82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專 業 、 科 學 及 技 術 服 務 業 <text:s/>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34">
            <text:p>33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教 育 服 務 業 <text:s text:c="19"/>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23">
            <text:p>523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醫療保健及社會福利服務業 <text:s text:c="9"/>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32">
            <text:p>332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文 化 、 運 動 及 休 閒 服 務 業 <text:s/>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87">
            <text:p>187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其 他 服 務 業 <text:s text:c="19"/>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06">
            <text:p>706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<text:s text:c="2"/>公 共 行 政 業 <text:s text:c="19"/></text:p>
          </table:table-cell>
          <table:table-cell table:style-name="ce13" office:value-type="float" office:value="337">
            <text:p>33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6">
            <text:p>336</text:p>
          </table:table-cell>
          <table:table-cell table:number-columns-repeated="252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6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4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表２２　就業者主要工作情形－按主要工作行業分(續１)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TABLE 22. <text:s/>JOB TYPE IN MAJOR JOB FOR EMPLOYEES, BY INDUSTRY FOR MAJOR JOB (Cont. 1)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4">
          <table:table-cell table:style-name="ce3" office:value-type="string">
            <text:p>單位 ：千人 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 Thousand Persons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8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9" office:value-type="string">
            <text:p>Full-time workers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男 <text:s text:c="26"/></text:p>
          </table:table-cell>
          <table:table-cell table:style-name="ce12" office:value-type="float" office:value="5799">
            <text:p>579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5683">
            <text:p>568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農 、 林 、 漁 、 牧 業 <text:s text:c="13"/>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85">
            <text:p>38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工　　　　　　業 <text:s text:c="20"/></text:p>
          </table:table-cell>
          <table:table-cell table:style-name="ce12" office:value-type="float" office:value="2467">
            <text:p>246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426">
            <text:p>242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礦 業 及 土 石 採 取 業 <text:s text:c="11"/>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製 造 業 <text:s text:c="26"/></text:p>
          </table:table-cell>
          <table:table-cell table:style-name="ce12" office:value-type="float" office:value="1692">
            <text:p>169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83">
            <text:p>168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水 電 燃 氣 業 <text:s text:c="20"/>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營 造 業 <text:s text:c="26"/>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709">
            <text:p>70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服　　務　　業 <text:s text:c="22"/></text:p>
          </table:table-cell>
          <table:table-cell table:style-name="ce12" office:value-type="float" office:value="2926">
            <text:p>292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872">
            <text:p>287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批 發 及 零 售 業 <text:s text:c="17"/>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93">
            <text:p>89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住 宿 及 餐 飲 業 <text:s text:c="17"/>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5">
            <text:p>25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運 輸 、 倉 儲 及 通 信 業 <text:s text:c="8"/>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3">
            <text:p>36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金 融 及 保 險 業 <text:s text:c="17"/></text:p>
          </table:table-cell>
          <table:table-cell table:style-name="ce12" office:value-type="float" office:value="156">
            <text:p>156</text:p>
          </table:table-cell>
          <table:table-cell table:style-name="ce12" office:value-type="string">
            <text:p>-</text:p>
          </table:table-cell>
          <table:table-cell table:style-name="ce12" office:value-type="float" office:value="156">
            <text:p>15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不 動 產 及 租 賃 業 <text:s text:c="14"/>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4">
            <text:p>5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 業 、 科 學 及 技 術 服 務 業 <text:s text:c="2"/>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1">
            <text:p>19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教 育 服 務 業 <text:s text:c="20"/>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7">
            <text:p>16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醫療保健及社會福利服務業 <text:s text:c="10"/>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文 化 、 運 動 及 休 閒 服 務 業 <text:s text:c="2"/>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3">
            <text:p>9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其 他 服 務 業 <text:s text:c="20"/>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02">
            <text:p>40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公 共 行 政 業 <text:s text:c="20"/></text:p>
          </table:table-cell>
          <table:table-cell table:style-name="ce12" office:value-type="float" office:value="207">
            <text:p>207</text:p>
          </table:table-cell>
          <table:table-cell table:style-name="ce12" office:value-type="string">
            <text:p>-</text:p>
          </table:table-cell>
          <table:table-cell table:style-name="ce12" office:value-type="float" office:value="207">
            <text:p>20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女 <text:s text:c="26"/></text:p>
          </table:table-cell>
          <table:table-cell table:style-name="ce12" office:value-type="float" office:value="4265">
            <text:p>426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4132">
            <text:p>413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農 、 林 、 漁 、 牧 業 <text:s text:c="13"/>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2">
            <text:p>14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工　　　　　　業 <text:s text:c="20"/></text:p>
          </table:table-cell>
          <table:table-cell table:style-name="ce12" office:value-type="float" office:value="1157">
            <text:p>115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38">
            <text:p>113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礦 業 及 土 石 採 取 業 <text:s text:c="11"/>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製 造 業 <text:s text:c="26"/></text:p>
          </table:table-cell>
          <table:table-cell table:style-name="ce12" office:value-type="float" office:value="1062">
            <text:p>106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46">
            <text:p>104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水 電 燃 氣 業 <text:s text:c="20"/>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營 造 業 <text:s text:c="26"/>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5">
            <text:p>8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服　　務　　業 <text:s text:c="22"/></text:p>
          </table:table-cell>
          <table:table-cell table:style-name="ce12" office:value-type="float" office:value="2957">
            <text:p>295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853">
            <text:p>285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批 發 及 零 售 業 <text:s text:c="17"/>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34">
            <text:p>83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住 宿 及 餐 飲 業 <text:s text:c="17"/>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63">
            <text:p>36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運 輸 、 倉 儲 及 通 信 業 <text:s text:c="8"/>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3">
            <text:p>11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金 融 及 保 險 業 <text:s text:c="17"/>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9">
            <text:p>24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不 動 產 及 租 賃 業 <text:s text:c="14"/>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 業 、 科 學 及 技 術 服 務 業 <text:s text:c="2"/>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3">
            <text:p>14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教 育 服 務 業 <text:s text:c="20"/>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56">
            <text:p>35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醫療保健及社會福利服務業 <text:s text:c="10"/>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40">
            <text:p>24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文 化 、 運 動 及 休 閒 服 務 業 <text:s text:c="2"/>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4">
            <text:p>9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其 他 服 務 業 <text:s text:c="20"/>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04">
            <text:p>30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公 共 行 政 業 <text:s text:c="20"/></text:p>
          </table:table-cell>
          <table:table-cell table:style-name="ce13" office:value-type="float" office:value="131">
            <text:p>1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0">
            <text:p>130</text:p>
          </table:table-cell>
          <table:table-cell table:number-columns-repeated="252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4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表２２　就業者主要工作情形－按主要工作行業分(續２)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TABLE 22. <text:s/>JOB TYPE IN MAJOR JOB FOR EMPLOYEES, BY INDUSTRY FOR MAJOR JOB(Cont. 2) 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4">
          <table:table-cell table:style-name="ce3" office:value-type="string">
            <text:p>單位 ：%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%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8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9" office:value-type="string">
            <text:p>Full-time workers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10"/>總 <text:s text:c="4"/>　　　計 <text:s text:c="1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48">
            <text:p>2.48 </text:p>
          </table:table-cell>
          <table:table-cell table:style-name="ce20" office:value-type="float" office:value="97.52">
            <text:p>97.5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農 、 林 、 漁 、 牧 業 <text:s text:c="12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64">
            <text:p>5.64 </text:p>
          </table:table-cell>
          <table:table-cell table:style-name="ce20" office:value-type="float" office:value="94.36">
            <text:p>94.3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工　　　　　　業 <text:s text:c="19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98.34">
            <text:p>98.3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礦 業 及 土 石 採 取 業 <text:s text:c="1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.0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製 造 業 <text:s text:c="25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99.09">
            <text:p>99.0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水 電 燃 氣 業 <text:s text:c="19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99.55">
            <text:p>99.55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營 造 業 <text:s text:c="25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95.81">
            <text:p>95.81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服　　務　　業 <text:s text:c="21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97.32">
            <text:p>97.3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批 發 及 零 售 業 <text:s text:c="1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97.9">
            <text:p>97.9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住 宿 及 餐 飲 業 <text:s text:c="1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94.62">
            <text:p>94.6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運 輸 、 倉 儲 及 通 信 業 <text:s text:c="7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98.74">
            <text:p>98.7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金 融 及 保 險 業 <text:s text:c="1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99.86">
            <text:p>99.8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不 動 產 及 租 賃 業 <text:s text:c="13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98.24">
            <text:p>98.2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 業 、 科 學 及 技 術 服 務 業 <text:s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97.94">
            <text:p>97.9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教 育 服 務 業 <text:s text:c="19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22">
            <text:p>5.22 </text:p>
          </table:table-cell>
          <table:table-cell table:style-name="ce20" office:value-type="float" office:value="94.78">
            <text:p>94.7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醫療保健及社會福利服務業 <text:s text:c="9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98.87">
            <text:p>98.8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文 化 、 運 動 及 休 閒 服 務 業 <text:s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95.48">
            <text:p>95.4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其 他 服 務 業 <text:s text:c="19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96.16">
            <text:p>96.16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公 共 行 政 業 <text:s text:c="19"/>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99.75">
            <text:p>99.75 </text:p>
          </table:table-cell>
          <table:table-cell table:number-columns-repeated="252"/>
        </table:table-row>
        <table:table-row table:style-name="ro4" table:number-rows-repeated="10485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續完" table:style-name="ta4" table:print="false">
        <table:table-column table:style-name="co6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4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表２２　就業者主要工作情形－按主要工作行業分(續完 )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TABLE 22. <text:s/>JOB TYPE IN MAJOR JOB FOR EMPLOYEES, BY INDUSTRY FOR MAJOR JOB (Cont. End)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4">
          <table:table-cell table:style-name="ce3" office:value-type="string">
            <text:p>單位 ：% 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 %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8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9" office:value-type="string">
            <text:p>Full-time workers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男 <text:s text:c="2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98">
            <text:p>98.0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農 、 林 、 漁 、 牧 業 <text:s text:c="13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15">
            <text:p>5.15 </text:p>
          </table:table-cell>
          <table:table-cell table:style-name="ce20" office:value-type="float" office:value="94.85">
            <text:p>94.85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工　　　　　　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98.33">
            <text:p>98.33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礦 業 及 土 石 採 取 業 <text:s text:c="11"/></text:p>
          </table:table-cell>
          <table:table-cell table:style-name="ce20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.0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製 造 業 <text:s text:c="2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99.49">
            <text:p>99.4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水 電 燃 氣 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99.47">
            <text:p>99.4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營 造 業 <text:s text:c="2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95.61">
            <text:p>95.61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服　　務　　業 <text:s text:c="22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98.16">
            <text:p>98.1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批 發 及 零 售 業 <text:s text:c="17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98.45">
            <text:p>98.45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住 宿 及 餐 飲 業 <text:s text:c="17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96.53">
            <text:p>96.53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運 輸 、 倉 儲 及 通 信 業 <text:s text:c="8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98.67">
            <text:p>98.6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金 融 及 保 險 業 <text:s text:c="17"/></text:p>
          </table:table-cell>
          <table:table-cell table:style-name="ce20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.0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不 動 產 及 租 賃 業 <text:s text:c="14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39">
            <text:p>1.39 </text:p>
          </table:table-cell>
          <table:table-cell table:style-name="ce20" office:value-type="float" office:value="98.61">
            <text:p>98.61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 業 、 科 學 及 技 術 服 務 業 <text:s text:c="2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4">
            <text:p>1.64 </text:p>
          </table:table-cell>
          <table:table-cell table:style-name="ce20" office:value-type="float" office:value="98.36">
            <text:p>98.3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教 育 服 務 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24">
            <text:p>6.24 </text:p>
          </table:table-cell>
          <table:table-cell table:style-name="ce20" office:value-type="float" office:value="93.76">
            <text:p>93.7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醫療保健及社會福利服務業 <text:s text:c="1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99.88">
            <text:p>99.8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文 化 、 運 動 及 休 閒 服 務 業 <text:s text:c="2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22">
            <text:p>3.22 </text:p>
          </table:table-cell>
          <table:table-cell table:style-name="ce20" office:value-type="float" office:value="96.78">
            <text:p>96.7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其 他 服 務 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98.18">
            <text:p>98.1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公 共 行 政 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.0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女 <text:s text:c="2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13">
            <text:p>3.13 </text:p>
          </table:table-cell>
          <table:table-cell table:style-name="ce20" office:value-type="float" office:value="96.87">
            <text:p>96.8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農 、 林 、 漁 、 牧 業 <text:s text:c="13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95">
            <text:p>6.95 </text:p>
          </table:table-cell>
          <table:table-cell table:style-name="ce20" office:value-type="float" office:value="93.05">
            <text:p>93.05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工　　　　　　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3">
            <text:p>1.63 </text:p>
          </table:table-cell>
          <table:table-cell table:style-name="ce20" office:value-type="float" office:value="98.37">
            <text:p>98.3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礦 業 及 土 石 採 取 業 <text:s text:c="11"/></text:p>
          </table:table-cell>
          <table:table-cell table:style-name="ce20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.0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製 造 業 <text:s text:c="2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98.44">
            <text:p>98.4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水 電 燃 氣 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.0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營 造 業 <text:s text:c="26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97.45">
            <text:p>97.45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服　　務　　業 <text:s text:c="22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96.48">
            <text:p>96.4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批 發 及 零 售 業 <text:s text:c="17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97.32">
            <text:p>97.3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住 宿 及 餐 飲 業 <text:s text:c="17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68">
            <text:p>6.68 </text:p>
          </table:table-cell>
          <table:table-cell table:style-name="ce20" office:value-type="float" office:value="93.32">
            <text:p>93.3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運 輸 、 倉 儲 及 通 信 業 <text:s text:c="8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98.98">
            <text:p>98.9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金 融 及 保 險 業 <text:s text:c="17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99.77">
            <text:p>99.7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不 動 產 及 租 賃 業 <text:s text:c="14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48">
            <text:p>2.48 </text:p>
          </table:table-cell>
          <table:table-cell table:style-name="ce20" office:value-type="float" office:value="97.52">
            <text:p>97.5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 業 、 科 學 及 技 術 服 務 業 <text:s text:c="2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97.39">
            <text:p>97.3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教 育 服 務 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73">
            <text:p>4.73 </text:p>
          </table:table-cell>
          <table:table-cell table:style-name="ce20" office:value-type="float" office:value="95.27">
            <text:p>95.2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醫療保健及社會福利服務業 <text:s text:c="1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98.48">
            <text:p>98.4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文 化 、 運 動 及 休 閒 服 務 業 <text:s text:c="2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75">
            <text:p>5.75 </text:p>
          </table:table-cell>
          <table:table-cell table:style-name="ce20" office:value-type="float" office:value="94.25">
            <text:p>94.25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其 他 服 務 業 <text:s text:c="20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93.61">
            <text:p>93.61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公 共 行 政 業 <text:s text:c="20"/>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99.35">
            <text:p>99.35 </text:p>
          </table:table-cell>
          <table:table-cell table:number-columns-repeated="252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hwjncn</dc:creator>
    <dc:date>2006-11-30T11:15:26</dc:date>
    <meta:document-statistic meta:table-count="4" meta:cell-count="520" meta:object-count="0"/>
    <meta:generator>OpenOffice/4.1.1$Win32 OpenOffice.org_project/411m6$Build-9775</meta:generator>
  </office:meta>
</office:document-meta>
</file>