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９　就業者獲得現職方法－按行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9.METHODS EMPLOYED PERSONS USED TO GET PRESENT JOBS, BY INDUSTRY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10"/>總 <text:s text:c="4"/>　　　計 <text:s text:c="8"/></text:p>
          </table:table-cell>
          <table:table-cell table:style-name="ce11" office:value-type="float" office:value="10064">
            <text:p>10064</text:p>
          </table:table-cell>
          <table:table-cell table:style-name="ce11" office:value-type="float" office:value="3106">
            <text:p>3106</text:p>
          </table:table-cell>
          <table:table-cell table:style-name="ce11" office:value-type="float" office:value="58">
            <text:p>58</text:p>
          </table:table-cell>
          <table:table-cell table:style-name="ce15" office:value-type="float" office:value="71">
            <text:p>7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75">
            <text:p>3175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764">
            <text:p>2764</text:p>
          </table:table-cell>
          <table:table-cell table:style-name="ce11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 、 林 、 漁 、 牧 業 <text:s text:c="10"/>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9">
            <text:p>48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工　　　　　　業 <text:s text:c="17"/></text:p>
          </table:table-cell>
          <table:table-cell table:style-name="ce11" office:value-type="float" office:value="3624">
            <text:p>3624</text:p>
          </table:table-cell>
          <table:table-cell table:style-name="ce11" office:value-type="float" office:value="1477">
            <text:p>147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33">
            <text:p>143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礦 業 及 土 石 採 取 業 <text:s text:c="8"/>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製 造 業 <text:s text:c="23"/></text:p>
          </table:table-cell>
          <table:table-cell table:style-name="ce11" office:value-type="float" office:value="2754">
            <text:p>2754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95">
            <text:p>129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水 電 燃 氣 業 <text:s text:c="17"/>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營 造 業 <text:s text:c="23"/></text:p>
          </table:table-cell>
          <table:table-cell table:style-name="ce11" office:value-type="float" office:value="829">
            <text:p>829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4">
            <text:p>13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157">
            <text:p>15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　　務　　業 <text:s text:c="19"/></text:p>
          </table:table-cell>
          <table:table-cell table:style-name="ce11" office:value-type="float" office:value="5883">
            <text:p>5883</text:p>
          </table:table-cell>
          <table:table-cell table:style-name="ce11" office:value-type="float" office:value="1570">
            <text:p>157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37">
            <text:p>1737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771">
            <text:p>1771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批 發 及 零 售 業 <text:s text:c="14"/></text:p>
          </table:table-cell>
          <table:table-cell table:style-name="ce11" office:value-type="float" office:value="1764">
            <text:p>1764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63">
            <text:p>86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住 宿 及 餐 飲 業 <text:s text:c="14"/>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63">
            <text:p>16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8">
            <text:p>33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運 輸 、 倉 儲 及 通 信 業 <text:s text:c="5"/>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金 融 及 保 險 業 <text:s text:c="14"/>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不 動 產 及 租 賃 業 <text:s text:c="11"/>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專 業 、 科 學 及 技 術 服 務 業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87">
            <text:p>8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4">
            <text:p>8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教 育 服 務 業 <text:s text:c="17"/>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醫療保健及社會福利服務業 <text:s text:c="7"/>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文 化 、 運 動 及 休 閒 服 務 業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其 他 服 務 業 <text:s text:c="17"/>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285">
            <text:p>285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-</text:p>
          </table:table-cell>
          <table:table-cell table:style-name="ce12" office:value-type="float" office:value="16">
            <text:p>16</text:p>
          </table:table-cell>
          <table:table-cell table:number-columns-repeated="244"/>
        </table:table-row>
        <table:table-row table:style-name="ro1" table:number-rows-repeated="2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９　就業者獲得現職方法－按行業分（續１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9.METHODS EMPLOYED PERSONS USED TO GET PRESENT JOBS, BY INDUSTRY ( Cont . 1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11" office:value-type="float" office:value="5799">
            <text:p>5799</text:p>
          </table:table-cell>
          <table:table-cell table:style-name="ce11" office:value-type="float" office:value="1820">
            <text:p>1820</text:p>
          </table:table-cell>
          <table:table-cell table:style-name="ce11" office:value-type="float" office:value="21">
            <text:p>21</text:p>
          </table:table-cell>
          <table:table-cell table:style-name="ce15" office:value-type="float" office:value="37">
            <text:p>37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52">
            <text:p>165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753">
            <text:p>1753</text:p>
          </table:table-cell>
          <table:table-cell table:style-name="ce11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2">
            <text:p>36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2467">
            <text:p>2467</text:p>
          </table:table-cell>
          <table:table-cell table:style-name="ce11" office:value-type="float" office:value="1052">
            <text:p>105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string">
            <text:p>-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692">
            <text:p>1692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3">
            <text:p>13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926">
            <text:p>2926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68">
            <text:p>76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018">
            <text:p>1018</text:p>
          </table:table-cell>
          <table:table-cell table:style-name="ce11" office:value-type="float" office:value="14">
            <text:p>1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7">
            <text:p>227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97">
            <text:p>49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5">
            <text:p>15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7">
            <text:p>10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4">
            <text:p>5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11" office:value-type="float" office:value="4265">
            <text:p>4265</text:p>
          </table:table-cell>
          <table:table-cell table:style-name="ce11" office:value-type="float" office:value="1287">
            <text:p>128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23">
            <text:p>152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010">
            <text:p>1010</text:p>
          </table:table-cell>
          <table:table-cell table:style-name="ce11" office:value-type="float" office:value="6">
            <text:p>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2">
            <text:p>22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6">
            <text:p>12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1157">
            <text:p>1157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52">
            <text:p>55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957">
            <text:p>2957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857">
            <text:p>857</text:p>
          </table:table-cell>
          <table:table-cell table:style-name="ce11" office:value-type="float" office:value="171">
            <text:p>17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5">
            <text:p>36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3">
            <text:p>18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-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42">
            <text:p>4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９　就業者獲得現職方法－按行業分（續２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9.METHODS EMPLOYED PERSONS USED TO GET PRESENT JOBS, BY INDUSTRY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<text:s/>％ <text:s text:c="3"/>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text:s text:c="3"/>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10"/>總 <text:s text:c="4"/>　　　計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6">
            <text:p>30.86</text:p>
          </table:table-cell>
          <table:table-cell table:style-name="ce23" office:value-type="float" office:value="0.57">
            <text:p>0.57</text:p>
          </table:table-cell>
          <table:table-cell table:style-name="ce25" office:value-type="float" office:value="0.71">
            <text:p>0.71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31.55">
            <text:p>31.55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7.46">
            <text:p>27.46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87.63">
            <text:p>87.6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75">
            <text:p>40.75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39.54">
            <text:p>39.54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19">
            <text:p>66.1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2.96">
            <text:p>22.96</text:p>
          </table:table-cell>
          <table:table-cell table:style-name="ce23" office:value-type="float" office:value="9.51">
            <text:p>9.51</text:p>
          </table:table-cell>
          <table:table-cell table:style-name="ce23" office:value-type="string">
            <text:p>-</text:p>
          </table:table-cell>
          <table:table-cell table:style-name="ce23" office:value-type="float" office:value="1.34">
            <text:p>1.3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74">
            <text:p>34.7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47">
            <text:p>47.00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2.59">
            <text:p>12.59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83">
            <text:p>18.83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76">
            <text:p>1.76</text:p>
          </table:table-cell>
          <table:table-cell table:style-name="ce23" office:value-type="string">
            <text:p>-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54.19">
            <text:p>54.19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0.45">
            <text:p>0.4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42">
            <text:p>61.4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6.22">
            <text:p>16.2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8.98">
            <text:p>18.9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68">
            <text:p>26.68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29.52">
            <text:p>29.52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30.1">
            <text:p>30.10</text:p>
          </table:table-cell>
          <table:table-cell table:style-name="ce23" office:value-type="float" office:value="0.31">
            <text:p>0.3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03">
            <text:p>19.0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29.77">
            <text:p>29.77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48.9">
            <text:p>48.9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89">
            <text:p>24.89</text:p>
          </table:table-cell>
          <table:table-cell table:number-columns-repeated="2" table:style-name="ce23" office:value-type="float" office:value="0.14">
            <text:p>0.1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2.38">
            <text:p>22.3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51.72">
            <text:p>51.7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6">
            <text:p>25.6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31.41">
            <text:p>31.41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4.65">
            <text:p>24.65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09">
            <text:p>34.09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2.91">
            <text:p>2.91</text:p>
          </table:table-cell>
          <table:table-cell table:style-name="ce23" office:value-type="string">
            <text:p>-</text:p>
          </table:table-cell>
          <table:table-cell table:style-name="ce23" office:value-type="float" office:value="49.46">
            <text:p>49.46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4">
            <text:p>24.40</text:p>
          </table:table-cell>
          <table:table-cell table:style-name="ce23" office:value-type="string">
            <text:p>-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.65">
            <text:p>3.65</text:p>
          </table:table-cell>
          <table:table-cell table:style-name="ce23" office:value-type="string">
            <text:p>-</text:p>
          </table:table-cell>
          <table:table-cell table:style-name="ce23" office:value-type="float" office:value="45.09">
            <text:p>45.09</text:p>
          </table:table-cell>
          <table:table-cell table:style-name="ce23" office:value-type="string">
            <text:p>-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4.85">
            <text:p>24.8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7">
            <text:p>25.4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42.43">
            <text:p>42.43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4.55">
            <text:p>24.5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4">
            <text:p>30.44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23.97">
            <text:p>23.97</text:p>
          </table:table-cell>
          <table:table-cell table:style-name="ce23" office:value-type="float" office:value="32.11">
            <text:p>32.11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0.1">
            <text:p>0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59">
            <text:p>27.59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42.56">
            <text:p>42.56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0.09">
            <text:p>10.09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74">
            <text:p>39.74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34.5">
            <text:p>34.5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7.61">
            <text:p>17.6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81">
            <text:p>38.8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4.31">
            <text:p>24.31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33.13">
            <text:p>33.13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0.34">
            <text:p>0.34</text:p>
          </table:table-cell>
          <table:table-cell table:style-name="ce24" office:value-type="string">
            <text:p>-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52.22">
            <text:p>52.22</text:p>
          </table:table-cell>
          <table:table-cell table:style-name="ce24" office:value-type="float" office:value="12.67">
            <text:p>12.67</text:p>
          </table:table-cell>
          <table:table-cell table:style-name="ce24" office:value-type="string">
            <text:p>-</text:p>
          </table:table-cell>
          <table:table-cell table:style-name="ce24" office:value-type="float" office:value="4.74">
            <text:p>4.74</text:p>
          </table:table-cell>
          <table:table-cell table:number-columns-repeated="244"/>
        </table:table-row>
        <table:table-row table:style-name="ro7" table:number-rows-repeated="2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完 " table:style-name="ta4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９　就業者獲得現職方法－按行業分（續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9.METHODS EMPLOYED PERSONS USED TO GET PRESENT JOBS, BY INDUSTRY ( Cont . End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38">
            <text:p>31.38</text:p>
          </table:table-cell>
          <table:table-cell table:style-name="ce23" office:value-type="float" office:value="0.36">
            <text:p>0.36</text:p>
          </table:table-cell>
          <table:table-cell table:style-name="ce25" office:value-type="float" office:value="0.64">
            <text:p>0.6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8.49">
            <text:p>28.49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30.24">
            <text:p>30.24</text:p>
          </table:table-cell>
          <table:table-cell table:style-name="ce23" office:value-type="float" office:value="0.26">
            <text:p>0.2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43">
            <text:p>9.43</text:p>
          </table:table-cell>
          <table:table-cell table:style-name="ce23" office:value-type="float" office:value="0.04">
            <text:p>0.04</text:p>
          </table:table-cell>
          <table:table-cell table:style-name="ce25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89.35">
            <text:p>89.3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62">
            <text:p>42.6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35.7">
            <text:p>35.7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5.13">
            <text:p>15.13</text:p>
          </table:table-cell>
          <table:table-cell table:style-name="ce23" office:value-type="float" office:value="0.04">
            <text:p>0.0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64">
            <text:p>62.64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3.37">
            <text:p>23.37</text:p>
          </table:table-cell>
          <table:table-cell table:style-name="ce23" office:value-type="float" office:value="12.26">
            <text:p>12.26</text:p>
          </table:table-cell>
          <table:table-cell table:style-name="ce23" office:value-type="string">
            <text:p>-</text:p>
          </table:table-cell>
          <table:table-cell table:style-name="ce23" office:value-type="float" office:value="1.73">
            <text:p>1.7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09">
            <text:p>34.0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5.07">
            <text:p>45.07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4.21">
            <text:p>14.21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83">
            <text:p>15.83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.09">
            <text:p>2.09</text:p>
          </table:table-cell>
          <table:table-cell table:style-name="ce23" office:value-type="string">
            <text:p>-</text:p>
          </table:table-cell>
          <table:table-cell table:style-name="ce23" office:value-type="float" office:value="6.79">
            <text:p>6.79</text:p>
          </table:table-cell>
          <table:table-cell table:style-name="ce23" office:value-type="float" office:value="55.04">
            <text:p>55.04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0.53">
            <text:p>0.5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98">
            <text:p>62.9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5.51">
            <text:p>15.51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7.87">
            <text:p>17.8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94">
            <text:p>24.9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26.25">
            <text:p>26.25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34.79">
            <text:p>34.79</text:p>
          </table:table-cell>
          <table:table-cell table:style-name="ce23" office:value-type="float" office:value="0.47">
            <text:p>0.4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19">
            <text:p>18.1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25.01">
            <text:p>25.01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54.83">
            <text:p>54.8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41">
            <text:p>22.41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47">
            <text:p>0.47</text:p>
          </table:table-cell>
          <table:table-cell table:style-name="ce23" office:value-type="string">
            <text:p>-</text:p>
          </table:table-cell>
          <table:table-cell table:style-name="ce23" office:value-type="float" office:value="17.81">
            <text:p>17.8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58.58">
            <text:p>58.5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05">
            <text:p>27.0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6.75">
            <text:p>26.75</text:p>
          </table:table-cell>
          <table:table-cell table:style-name="ce23" office:value-type="float" office:value="13.11">
            <text:p>13.11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9.15">
            <text:p>29.1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76">
            <text:p>29.7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3.37">
            <text:p>3.37</text:p>
          </table:table-cell>
          <table:table-cell table:style-name="ce23" office:value-type="string">
            <text:p>-</text:p>
          </table:table-cell>
          <table:table-cell table:style-name="ce23" office:value-type="float" office:value="51.15">
            <text:p>51.15</text:p>
          </table:table-cell>
          <table:table-cell table:style-name="ce23" office:value-type="float" office:value="8.91">
            <text:p>8.91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1.42">
            <text:p>1.4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76">
            <text:p>25.76</text:p>
          </table:table-cell>
          <table:table-cell table:style-name="ce23" office:value-type="string">
            <text:p>-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2.61">
            <text:p>2.61</text:p>
          </table:table-cell>
          <table:table-cell table:style-name="ce23" office:value-type="string">
            <text:p>-</text:p>
          </table:table-cell>
          <table:table-cell table:style-name="ce23" office:value-type="float" office:value="44.32">
            <text:p>44.32</text:p>
          </table:table-cell>
          <table:table-cell table:style-name="ce23" office:value-type="string">
            <text:p>-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4.24">
            <text:p>24.2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34">
            <text:p>23.34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4.94">
            <text:p>4.94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9.58">
            <text:p>39.58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27.75">
            <text:p>27.7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72">
            <text:p>33.72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03">
            <text:p>1.03</text:p>
          </table:table-cell>
          <table:table-cell table:style-name="ce23" office:value-type="string">
            <text:p>-</text:p>
          </table:table-cell>
          <table:table-cell table:style-name="ce23" office:value-type="float" office:value="22.07">
            <text:p>22.07</text:p>
          </table:table-cell>
          <table:table-cell table:style-name="ce23" office:value-type="float" office:value="31.74">
            <text:p>31.74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5.66">
            <text:p>5.6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43">
            <text:p>28.43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30.82">
            <text:p>30.82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25.78">
            <text:p>25.7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47">
            <text:p>37.4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35.43">
            <text:p>35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18.77">
            <text:p>18.7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12">
            <text:p>36.1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26.42">
            <text:p>26.42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4.7">
            <text:p>14.70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2.27">
            <text:p>2.27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.46">
            <text:p>2.46</text:p>
          </table:table-cell>
          <table:table-cell table:style-name="ce26" office:value-type="float" office:value="59.03">
            <text:p>59.03</text:p>
          </table:table-cell>
          <table:table-cell table:style-name="ce26" office:value-type="float" office:value="14.66">
            <text:p>14.66</text:p>
          </table:table-cell>
          <table:table-cell table:style-name="ce26" office:value-type="string">
            <text:p>-</text:p>
          </table:table-cell>
          <table:table-cell table:style-name="ce26" office:value-type="float" office:value="6.6">
            <text:p>6.6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16">
            <text:p>30.16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5.7">
            <text:p>35.70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23.68">
            <text:p>23.68</text:p>
          </table:table-cell>
          <table:table-cell table:style-name="ce23" office:value-type="float" office:value="0.13">
            <text:p>0.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35">
            <text:p>14.35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83.05">
            <text:p>83.0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75">
            <text:p>36.75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47.73">
            <text:p>47.7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0.08">
            <text:p>0.0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46">
            <text:p>78.46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1.54">
            <text:p>21.54</text:p>
          </table:table-cell>
          <table:table-cell table:number-columns-repeated="4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76">
            <text:p>35.7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50.07">
            <text:p>50.07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16">
            <text:p>35.16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9.54">
            <text:p>49.54</text:p>
          </table:table-cell>
          <table:table-cell table:style-name="ce23" office:value-type="float" office:value="8.37">
            <text:p>8.37</text:p>
          </table:table-cell>
          <table:table-cell table:number-columns-repeated="2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17">
            <text:p>48.1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3">
            <text:p>0.30</text:p>
          </table:table-cell>
          <table:table-cell table:style-name="ce23" office:value-type="string">
            <text:p>-</text:p>
          </table:table-cell>
          <table:table-cell table:style-name="ce23" office:value-type="float" office:value="22.27">
            <text:p>22.27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28.34">
            <text:p>28.3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4">
            <text:p>28.4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76">
            <text:p>32.76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5.46">
            <text:p>25.46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92">
            <text:p>19.92</text:p>
          </table:table-cell>
          <table:table-cell table:style-name="ce23" office:value-type="string">
            <text:p>-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4.82">
            <text:p>34.8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42.62">
            <text:p>42.6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59">
            <text:p>26.59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5.48">
            <text:p>25.48</text:p>
          </table:table-cell>
          <table:table-cell table:style-name="ce23" office:value-type="string">
            <text:p>-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47.05">
            <text:p>47.05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92">
            <text:p>20.9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4.18">
            <text:p>4.18</text:p>
          </table:table-cell>
          <table:table-cell table:style-name="ce23" office:value-type="string">
            <text:p>-</text:p>
          </table:table-cell>
          <table:table-cell table:style-name="ce23" office:value-type="float" office:value="46.5">
            <text:p>46.5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10.1">
            <text:p>10.10</text:p>
          </table:table-cell>
          <table:table-cell table:style-name="ce23" office:value-type="float" office:value="0.63">
            <text:p>0.6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79">
            <text:p>36.7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2.62">
            <text:p>2.62</text:p>
          </table:table-cell>
          <table:table-cell table:style-name="ce23" office:value-type="string">
            <text:p>-</text:p>
          </table:table-cell>
          <table:table-cell table:style-name="ce23" office:value-type="float" office:value="48.4">
            <text:p>48.40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81">
            <text:p>21.8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.63">
            <text:p>5.63</text:p>
          </table:table-cell>
          <table:table-cell table:style-name="ce23" office:value-type="string">
            <text:p>-</text:p>
          </table:table-cell>
          <table:table-cell table:style-name="ce23" office:value-type="float" office:value="46.56">
            <text:p>46.5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6">
            <text:p>26.0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29">
            <text:p>28.2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96">
            <text:p>0.96</text:p>
          </table:table-cell>
          <table:table-cell table:style-name="ce23" office:value-type="string">
            <text:p>-</text:p>
          </table:table-cell>
          <table:table-cell table:style-name="ce23" office:value-type="float" office:value="46.19">
            <text:p>46.1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20.32">
            <text:p>20.32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88">
            <text:p>28.88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24.87">
            <text:p>24.87</text:p>
          </table:table-cell>
          <table:table-cell table:style-name="ce23" office:value-type="float" office:value="32.29">
            <text:p>32.2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28">
            <text:p>27.28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6.99">
            <text:p>46.99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91">
            <text:p>41.9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33.61">
            <text:p>33.61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6.5">
            <text:p>16.5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2">
            <text:p>42.2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2.63">
            <text:p>32.63</text:p>
          </table:table-cell>
          <table:table-cell table:style-name="ce23" office:value-type="float" office:value="0.21">
            <text:p>0.21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7.56">
            <text:p>37.5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0.88">
            <text:p>0.88</text:p>
          </table:table-cell>
          <table:table-cell table:style-name="ce24" office:value-type="string">
            <text:p>-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1.43">
            <text:p>41.43</text:p>
          </table:table-cell>
          <table:table-cell table:style-name="ce24" office:value-type="float" office:value="9.52">
            <text:p>9.52</text:p>
          </table:table-cell>
          <table:table-cell table:style-name="ce24" office:value-type="string">
            <text:p>-</text:p>
          </table:table-cell>
          <table:table-cell table:style-name="ce24" office:value-type="float" office:value="1.79">
            <text:p>1.79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_20_" style:display-name="PageStyle_續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54:18</meta:creation-date>
    <dc:creator>hwjncn</dc:creator>
    <dc:date>2006-11-30T11:18:02</dc:date>
    <meta:print-date>2003-10-30T10:07:04</meta:print-date>
    <meta:document-statistic meta:table-count="4" meta:cell-count="1496" meta:object-count="0"/>
    <meta:generator>OpenOffice/4.1.1$Win32 OpenOffice.org_project/411m6$Build-9775</meta:generator>
  </office:meta>
</office:document-meta>
</file>