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０　就業者獲得現職方法－按職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40. METHODS EMPLOYED PERSONS USED TO GET <text:s/>CURRENT JOBS, BY OCCUPATION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1" office:value-type="float" office:value="10064">
            <text:p>10064</text:p>
          </table:table-cell>
          <table:table-cell table:style-name="ce11" office:value-type="float" office:value="3106">
            <text:p>3106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71">
            <text:p>7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75">
            <text:p>3175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764">
            <text:p>2764</text:p>
          </table:table-cell>
          <table:table-cell table:style-name="ce11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">
            <text:p>17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914">
            <text:p>1914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1126">
            <text:p>1126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913">
            <text:p>1913</text:p>
          </table:table-cell>
          <table:table-cell table:style-name="ce11" office:value-type="float" office:value="390">
            <text:p>39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54">
            <text:p>5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5">
            <text:p>48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3280">
            <text:p>3280</text:p>
          </table:table-cell>
          <table:table-cell table:style-name="ce11" office:value-type="float" office:value="1523">
            <text:p>152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35">
            <text:p>103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男 <text:s text:c="13"/></text:p>
          </table:table-cell>
          <table:table-cell table:style-name="ce11" office:value-type="float" office:value="5799">
            <text:p>5799</text:p>
          </table:table-cell>
          <table:table-cell table:style-name="ce11" office:value-type="float" office:value="1820">
            <text:p>18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52">
            <text:p>165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753">
            <text:p>1753</text:p>
          </table:table-cell>
          <table:table-cell table:style-name="ce11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4">
            <text:p>1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046">
            <text:p>1046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844">
            <text:p>844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04">
            <text:p>50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0">
            <text:p>360</text:p>
          </table:table-cell>
          <table:table-cell table:style-name="ce12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2" office:value-type="float" office:value="2414">
            <text:p>2414</text:p>
          </table:table-cell>
          <table:table-cell table:style-name="ce12" office:value-type="float" office:value="1130">
            <text:p>113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女 <text:s text:c="13"/></text:p>
          </table:table-cell>
          <table:table-cell table:style-name="ce11" office:value-type="float" office:value="4265">
            <text:p>4265</text:p>
          </table:table-cell>
          <table:table-cell table:style-name="ce11" office:value-type="float" office:value="1287">
            <text:p>128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23">
            <text:p>152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010">
            <text:p>1010</text:p>
          </table:table-cell>
          <table:table-cell table:style-name="ce11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7">
            <text:p>27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20">
            <text:p>20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5">
            <text:p>12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866">
            <text:p>866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五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４０　就業者獲得現職方法－按職業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40. METHODS EMPLOYED PERSONS USED TO GET CURRENT JOBS, BY OCCUPATION (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 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　　總　　計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6">
            <text:p>30.86</text:p>
          </table:table-cell>
          <table:table-cell table:style-name="ce23" office:value-type="float" office:value="0.57">
            <text:p>0.57</text:p>
          </table:table-cell>
          <table:table-cell table:style-name="ce25" office:value-type="float" office:value="0.71">
            <text:p>0.71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31.55">
            <text:p>31.55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7.46">
            <text:p>27.46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3">
            <text:p>20.33</text:p>
          </table:table-cell>
          <table:table-cell table:style-name="ce23" office:value-type="float" office:value="0.05">
            <text:p>0.05</text:p>
          </table:table-cell>
          <table:table-cell table:style-name="ce25" office:value-type="float" office:value="0.47">
            <text:p>0.4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18.6">
            <text:p>18.60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50.47">
            <text:p>50.47</text:p>
          </table:table-cell>
          <table:table-cell table:style-name="ce23" office:value-type="float" office:value="3.67">
            <text:p>3.6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4">
            <text:p>21.40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37.32">
            <text:p>37.32</text:p>
          </table:table-cell>
          <table:table-cell table:style-name="ce23" office:value-type="float" office:value="24.33">
            <text:p>24.33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23">
            <text:p>27.23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44.93">
            <text:p>44.93</text:p>
          </table:table-cell>
          <table:table-cell table:style-name="ce23" office:value-type="float" office:value="8.61">
            <text:p>8.61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12">
            <text:p>12.00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95">
            <text:p>30.9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41.34">
            <text:p>41.34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4">
            <text:p>20.40</text:p>
          </table:table-cell>
          <table:table-cell table:number-columns-repeated="2" table:style-name="ce23" office:value-type="float" office:value="0.23">
            <text:p>0.23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21.75">
            <text:p>21.75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52.96">
            <text:p>52.96</text:p>
          </table:table-cell>
          <table:table-cell table:style-name="ce23" office:value-type="float" office:value="0.01">
            <text:p>0.0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81">
            <text:p>9.81</text:p>
          </table:table-cell>
          <table:table-cell table:style-name="ce23" office:value-type="string">
            <text:p>-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88.99">
            <text:p>88.9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42">
            <text:p>46.42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31.54">
            <text:p>31.54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18.55">
            <text:p>18.55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男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38">
            <text:p>31.38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8.49">
            <text:p>28.49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30.24">
            <text:p>30.24</text:p>
          </table:table-cell>
          <table:table-cell table:style-name="ce23" office:value-type="float" office:value="0.26">
            <text:p>0.2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18.76">
            <text:p>18.76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51.55">
            <text:p>51.55</text:p>
          </table:table-cell>
          <table:table-cell table:style-name="ce23" office:value-type="float" office:value="3.57">
            <text:p>3.5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29">
            <text:p>22.29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43.07">
            <text:p>43.07</text:p>
          </table:table-cell>
          <table:table-cell table:style-name="ce23" office:value-type="float" office:value="16.64">
            <text:p>16.64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16">
            <text:p>26.16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43.1">
            <text:p>43.10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13.12">
            <text:p>13.12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64">
            <text:p>31.6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36.12">
            <text:p>36.12</text:p>
          </table:table-cell>
          <table:table-cell table:style-name="ce23" office:value-type="float" office:value="15.69">
            <text:p>15.69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7.33">
            <text:p>7.3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8">
            <text:p>14.8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6.41">
            <text:p>16.41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59.68">
            <text:p>59.6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.49">
            <text:p>8.49</text:p>
          </table:table-cell>
          <table:table-cell table:style-name="ce24" office:value-type="string">
            <text:p>-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0.32">
            <text:p>90.32</text:p>
          </table:table-cell>
          <table:table-cell table:style-name="ce24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81">
            <text:p>46.81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8.95">
            <text:p>28.95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0.73">
            <text:p>20.73</text:p>
          </table:table-cell>
          <table:table-cell table:style-name="ce23" office:value-type="float" office:value="0.01">
            <text:p>0.0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女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16">
            <text:p>30.16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5.7">
            <text:p>35.70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23.68">
            <text:p>23.68</text:p>
          </table:table-cell>
          <table:table-cell table:style-name="ce23" office:value-type="float" office:value="0.13">
            <text:p>0.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67">
            <text:p>26.67</text:p>
          </table:table-cell>
          <table:table-cell table:style-name="ce23" office:value-type="string">
            <text:p>-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2.15">
            <text:p>2.15</text:p>
          </table:table-cell>
          <table:table-cell table:style-name="ce23" office:value-type="string">
            <text:p>-</text:p>
          </table:table-cell>
          <table:table-cell table:style-name="ce23" office:value-type="float" office:value="17.85">
            <text:p>17.85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45.12">
            <text:p>45.12</text:p>
          </table:table-cell>
          <table:table-cell table:style-name="ce23" office:value-type="float" office:value="4.12">
            <text:p>4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7">
            <text:p>20.37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30.72">
            <text:p>30.72</text:p>
          </table:table-cell>
          <table:table-cell table:style-name="ce23" office:value-type="float" office:value="33.17">
            <text:p>33.17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0.13">
            <text:p>0.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52">
            <text:p>28.5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47.14">
            <text:p>47.14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10.64">
            <text:p>10.64</text:p>
          </table:table-cell>
          <table:table-cell table:style-name="ce23" office:value-type="float" office:value="0.04">
            <text:p>0.0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3">
            <text:p>30.7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43">
            <text:p>43.00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5.19">
            <text:p>15.19</text:p>
          </table:table-cell>
          <table:table-cell table:style-name="ce23" office:value-type="float" office:value="0.08">
            <text:p>0.0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83">
            <text:p>24.83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25.96">
            <text:p>25.96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47.65">
            <text:p>47.65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41">
            <text:p>13.41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.07">
            <text:p>1.07</text:p>
          </table:table-cell>
          <table:table-cell table:style-name="ce23" office:value-type="string">
            <text:p>-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85.36">
            <text:p>85.3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32">
            <text:p>45.3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38.74">
            <text:p>38.7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21:28</meta:creation-date>
    <dc:creator>hwjncn</dc:creator>
    <dc:date>2006-11-30T11:18:11</dc:date>
    <meta:print-date>2002-12-05T16:40:09</meta:print-date>
    <meta:document-statistic meta:table-count="2" meta:cell-count="646" meta:object-count="0"/>
    <meta:generator>OpenOffice/4.1.1$Win32 OpenOffice.org_project/411m6$Build-9775</meta:generator>
  </office:meta>
</office:document-meta>
</file>