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ce52"/>
        <table:table-column table:style-name="co19" table:number-columns-repeated="233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表７２　９４年轉業就業者前職職業－按轉業原因分<text:span text:style-name="T1"> </text:span></text:p>
          </table:table-cell>
          <table:covered-table-cell table:number-columns-repeated="18" table:style-name="ce9"/>
          <table:table-cell table:number-columns-repeated="237"/>
        </table:table-row>
        <table:table-row table:style-name="ro3">
          <table:table-cell table:style-name="ce2" office:value-type="string" table:number-columns-spanned="18" table:number-rows-spanned="1">
            <text:p>TABLE 72. OCCUPATION THAT YEAR 2005'S JOB CHANGERS PREVIOUSLY WORKED FOR,BY REASON WHY CHANGING JOBS </text:p>
            <text:p><text:s text:c="45"/></text:p>
          </table:table-cell>
          <table:covered-table-cell table:number-columns-repeated="17" table:style-name="ce9"/>
          <table:table-cell table:number-columns-repeated="238"/>
        </table:table-row>
        <table:table-row table:style-name="ro1">
          <table:table-cell table:style-name="ce3"/>
          <table:table-cell table:style-name="ce9" table:number-columns-repeated="17"/>
          <table:table-cell table:number-columns-repeated="238"/>
        </table:table-row>
        <table:table-row table:style-name="ro1">
          <table:table-cell table:style-name="ce1" office:value-type="string" table:number-columns-spanned="19" table:number-rows-spanned="1">
            <text:p>中華民國九十五年五月</text:p>
          </table:table-cell>
          <table:covered-table-cell table:number-columns-repeated="18" table:style-name="ce9"/>
          <table:table-cell table:number-columns-repeated="237"/>
        </table:table-row>
        <table:table-row table:style-name="ro1">
          <table:table-cell table:style-name="ce4" table:number-columns-repeated="3"/>
          <table:table-cell table:number-columns-repeated="5"/>
          <table:table-cell table:style-name="ce35" office:value-type="string" table:number-columns-spanned="2" table:number-rows-spanned="1">
            <text:p>May , 2006</text:p>
          </table:table-cell>
          <table:covered-table-cell table:style-name="ce37"/>
          <table:table-cell table:number-columns-repeated="6"/>
          <table:table-cell table:style-name="ce4"/>
          <table:table-cell table:number-columns-repeated="23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0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3" office:value-type="string" table:number-columns-spanned="2" table:number-rows-spanned="3">
            <text:p><text:s/>民意代表、企業主管及經理人員 </text:p>
          </table:table-cell>
          <table:covered-table-cell table:style-name="ce29"/>
          <table:table-cell table:style-name="ce15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34"/>
          <table:table-cell table:style-name="ce23" office:value-type="string" table:number-columns-spanned="2" table:number-rows-spanned="3">
            <text:p><text:s/>技術員及助理專業人員 <text:s/></text:p>
          </table:table-cell>
          <table:covered-table-cell table:style-name="ce29"/>
          <table:table-cell table:style-name="ce38" office:value-type="string" table:number-columns-spanned="2" table:number-rows-spanned="3">
            <text:p>事務工作人員</text:p>
          </table:table-cell>
          <table:covered-table-cell table:style-name="ce39"/>
          <table:table-cell table:style-name="ce41" office:value-type="string" table:number-columns-spanned="2" table:number-rows-spanned="3">
            <text:p>服務工作人員及售貨員</text:p>
          </table:table-cell>
          <table:covered-table-cell table:style-name="ce43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45"/>
          <table:table-cell table:style-name="ce23" office:value-type="string" table:number-columns-spanned="2" table:number-rows-spanned="3">
            <text:p>生產有關工人、機械設備操作工及體力工 </text:p>
          </table:table-cell>
          <table:covered-table-cell table:style-name="ce30"/>
          <table:table-cell table:style-name="ce38" office:value-type="string" table:number-columns-spanned="2" table:number-rows-spanned="3">
            <text:p>其他</text:p>
          </table:table-cell>
          <table:covered-table-cell table:style-name="ce39"/>
          <table:table-cell table:number-columns-repeated="237"/>
        </table:table-row>
        <table:table-row table:style-name="ro5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3"/>
          <table:covered-table-cell table:style-name="ce19"/>
          <table:covered-table-cell table:style-name="ce24"/>
          <table:covered-table-cell table:style-name="ce30"/>
          <table:covered-table-cell table:style-name="ce11"/>
          <table:covered-table-cell table:style-name="ce40"/>
          <table:covered-table-cell table:style-name="ce26"/>
          <table:covered-table-cell table:style-name="ce44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40"/>
          <table:table-cell table:number-columns-repeated="237"/>
        </table:table-row>
        <table:table-row table:style-name="ro1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3"/>
          <table:covered-table-cell table:style-name="ce19"/>
          <table:covered-table-cell table:style-name="ce24"/>
          <table:covered-table-cell table:style-name="ce30"/>
          <table:covered-table-cell table:style-name="ce11"/>
          <table:covered-table-cell table:style-name="ce40"/>
          <table:covered-table-cell table:style-name="ce26"/>
          <table:covered-table-cell table:style-name="ce44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40"/>
          <table:table-cell table:number-columns-repeated="237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5" office:value-type="string" table:number-columns-spanned="2" table:number-rows-spanned="3">
            <text:p><text:s/>Legislators, Gov Admin., Business Exec. &amp; Managers</text:p>
          </table:table-cell>
          <table:covered-table-cell table:style-name="ce31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5" office:value-type="string" table:number-columns-spanned="2" table:number-rows-spanned="3">
            <text:p><text:s/>Technicians &amp; Associate Professionals</text:p>
          </table:table-cell>
          <table:covered-table-cell table:style-name="ce31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42" office:value-type="string" table:number-columns-spanned="2" table:number-rows-spanned="3">
            <text:p>Service workers &amp; Shop /Market Sales Workers</text:p>
          </table:table-cell>
          <table:covered-table-cell table:style-name="ce31"/>
          <table:table-cell table:style-name="ce2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1"/>
          <table:table-cell table:style-name="ce2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1"/>
          <table:table-cell table:style-name="ce47" office:value-type="string" table:number-columns-spanned="2" table:number-rows-spanned="3">
            <text:p>Others</text:p>
          </table:table-cell>
          <table:covered-table-cell table:style-name="ce48"/>
          <table:table-cell table:number-columns-repeated="237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3"/>
          <table:covered-table-cell table:style-name="ce19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31"/>
          <table:covered-table-cell table:style-name="ce26"/>
          <table:covered-table-cell table:style-name="ce48"/>
          <table:table-cell table:number-columns-repeated="237"/>
        </table:table-row>
        <table:table-row table:style-name="ro6">
          <table:covered-table-cell table:style-name="ce5"/>
          <table:covered-table-cell table:style-name="ce14"/>
          <table:covered-table-cell table:style-name="ce8"/>
          <table:covered-table-cell table:style-name="ce27"/>
          <table:covered-table-cell table:style-name="ce32"/>
          <table:covered-table-cell table:style-name="ce33"/>
          <table:covered-table-cell table:style-name="ce6"/>
          <table:covered-table-cell table:style-name="ce27"/>
          <table:covered-table-cell table:style-name="ce32"/>
          <table:covered-table-cell table:style-name="ce33"/>
          <table:covered-table-cell table:style-name="ce6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49"/>
          <table:table-cell table:number-columns-repeated="237"/>
        </table:table-row>
        <table:table-row table:style-name="ro1">
          <table:covered-table-cell table:style-name="ce5"/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36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5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3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3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51"/>
          <table:table-cell table:number-columns-repeated="237"/>
        </table:table-row>
        <table:table-row table:style-name="ro1">
          <table:table-cell table:style-name="ce7" office:value-type="string">
            <text:p>總　　　　 <text:s text:c="8"/>　 <text:s text:c="4"/>計</text:p>
          </table:table-cell>
          <table:table-cell table:style-name="ce17" office:value-type="float" office:value="613">
            <text:p>613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6">
            <text:p>36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22">
            <text:p>12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83">
            <text:p>83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45">
            <text:p>14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95">
            <text:p>19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自 <text:s text:c="6"/>願 <text:s text:c="5"/>離 <text:s text:c="6"/>職</text:p>
          </table:table-cell>
          <table:table-cell table:style-name="ce17" office:value-type="float" office:value="450">
            <text:p>450</text:p>
          </table:table-cell>
          <table:table-cell table:style-name="ce21" office:value-type="float" office:value="73.47">
            <text:p>73.47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62.17">
            <text:p>62.17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77.53">
            <text:p>77.53</text:p>
          </table:table-cell>
          <table:table-cell table:style-name="ce17" office:value-type="float" office:value="99">
            <text:p>99</text:p>
          </table:table-cell>
          <table:table-cell table:style-name="ce21" office:value-type="float" office:value="81.21">
            <text:p>81.21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87.2">
            <text:p>87.20</text:p>
          </table:table-cell>
          <table:table-cell table:style-name="ce17" office:value-type="float" office:value="104">
            <text:p>104</text:p>
          </table:table-cell>
          <table:table-cell table:style-name="ce21" office:value-type="float" office:value="72.03">
            <text:p>72.03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6.52">
            <text:p>36.52</text:p>
          </table:table-cell>
          <table:table-cell table:style-name="ce17" office:value-type="float" office:value="129">
            <text:p>129</text:p>
          </table:table-cell>
          <table:table-cell table:style-name="ce21" office:value-type="float" office:value="66.26">
            <text:p>66.2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待 <text:s text:c="5"/>遇 <text:s text:c="5"/>不 <text:s text:c="5"/>好</text:p>
          </table:table-cell>
          <table:table-cell table:style-name="ce17" office:value-type="float" office:value="110">
            <text:p>110</text:p>
          </table:table-cell>
          <table:table-cell table:style-name="ce21" office:value-type="float" office:value="17.96">
            <text:p>17.9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6.39">
            <text:p>6.39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17.7">
            <text:p>17.70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1.4">
            <text:p>21.40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7.87">
            <text:p>17.87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5.29">
            <text:p>15.2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6.35">
            <text:p>6.35</text:p>
          </table:table-cell>
          <table:table-cell table:style-name="ce17" office:value-type="float" office:value="39">
            <text:p>39</text:p>
          </table:table-cell>
          <table:table-cell table:style-name="ce21" office:value-type="float" office:value="19.8">
            <text:p>19.8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想 <text:s/>更 <text:s/>換 <text:s/>工 <text:s/>作 <text:s/>地 <text:s/>點</text:p>
          </table:table-cell>
          <table:table-cell table:style-name="ce17" office:value-type="float" office:value="114">
            <text:p>114</text:p>
          </table:table-cell>
          <table:table-cell table:style-name="ce21" office:value-type="float" office:value="18.57">
            <text:p>18.57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9.34">
            <text:p>19.34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7.84">
            <text:p>27.84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1.02">
            <text:p>21.02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27.4">
            <text:p>27.40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18.77">
            <text:p>18.77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49">
            <text:p>1.49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2.53">
            <text:p>12.5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/>作 <text:s/>時 <text:s/>間 <text:s/>不 <text:s/>適 <text:s/>合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6.88">
            <text:p>6.88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7.37">
            <text:p>7.37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.14">
            <text:p>4.14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">
            <text:p>3.00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0.42">
            <text:p>10.42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9.53">
            <text:p>9.53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1">
            <text:p>1.10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6.71">
            <text:p>6.7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 text:c="2"/>作 <text:s text:c="2"/>沒 <text:s text:c="2"/>有 <text:s text:c="2"/>保 <text:s/>障</text:p>
          </table:table-cell>
          <table:table-cell table:style-name="ce17" office:value-type="float" office:value="48">
            <text:p>48</text:p>
          </table:table-cell>
          <table:table-cell table:style-name="ce21" office:value-type="float" office:value="7.91">
            <text:p>7.9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.38">
            <text:p>5.3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4.5">
            <text:p>4.50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0.34">
            <text:p>10.34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7.99">
            <text:p>7.99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7.75">
            <text:p>7.7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7.9">
            <text:p>7.9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 <text:s text:c="2"/>作 <text:s text:c="2"/>環 <text:s text:c="2"/>境 <text:s text:c="2"/>不 <text:s/>良</text:p>
          </table:table-cell>
          <table:table-cell table:style-name="ce17" office:value-type="float" office:value="48">
            <text:p>48</text:p>
          </table:table-cell>
          <table:table-cell table:style-name="ce21" office:value-type="float" office:value="7.91">
            <text:p>7.9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1.39">
            <text:p>11.39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6.99">
            <text:p>6.99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9.46">
            <text:p>9.46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7.1">
            <text:p>7.10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5.7">
            <text:p>5.7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.97">
            <text:p>2.97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9.16">
            <text:p>9.1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學 <text:s text:c="5"/>非 <text:s text:c="5"/>所 <text:s text:c="5"/>用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1.64">
            <text:p>1.6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6">
            <text:p>1.60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53">
            <text:p>2.5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17">
            <text:p>2.17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47">
            <text:p>2.4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53">
            <text:p>0.5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無 <text:s text:c="9"/>前 <text:s text:c="9"/>途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3.81">
            <text:p>3.8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9.21">
            <text:p>9.2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96">
            <text:p>1.96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6.41">
            <text:p>6.41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4.53">
            <text:p>4.53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.79">
            <text:p>3.7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6.55">
            <text:p>6.55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59">
            <text:p>1.5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健 <text:s text:c="5"/>康 <text:s text:c="5"/>不 <text:s text:c="5"/>良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.73">
            <text:p>1.7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59">
            <text:p>0.5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38">
            <text:p>1.38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2.35">
            <text:p>2.35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5.98">
            <text:p>15.98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.74">
            <text:p>1.7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女 <text:s/>性 <text:s/>結 <text:s/>婚 <text:s/>或 <text:s/>生 <text:s/>育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0.83">
            <text:p>0.8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01">
            <text:p>3.01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86">
            <text:p>0.8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36">
            <text:p>1.36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23">
            <text:p>1.2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自 <text:s text:c="2"/>願 <text:s text:c="2"/>辦 <text:s text:c="2"/>理 <text:s text:c="2"/>退 <text:s/>休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42">
            <text:p>0.4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12">
            <text:p>3.1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4">
            <text:p>0.4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5">
            <text:p>0.2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22">
            <text:p>0.2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1.19">
            <text:p>21.19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想 <text:s text:c="3"/>自 <text:s text:c="3"/>行 <text:s text:c="3"/>創 <text:s text:c="3"/>業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4.1">
            <text:p>4.10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1">
            <text:p>3.1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6.66">
            <text:p>6.66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.72">
            <text:p>3.72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4.15">
            <text:p>4.15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69">
            <text:p>2.69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2.09">
            <text:p>2.09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4.86">
            <text:p>4.8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9.05">
            <text:p>39.05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其 <text:s text:c="21"/>他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1.71">
            <text:p>1.7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48">
            <text:p>1.48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6">
            <text:p>2.60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46">
            <text:p>2.4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23">
            <text:p>1.23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9.76">
            <text:p>39.76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非 <text:s text:c="3"/>自 <text:s text:c="3"/>願 <text:s text:c="4"/>離 <text:s text:c="4"/>職</text:p>
          </table:table-cell>
          <table:table-cell table:style-name="ce17" office:value-type="float" office:value="121">
            <text:p>121</text:p>
          </table:table-cell>
          <table:table-cell table:style-name="ce21" office:value-type="float" office:value="19.8">
            <text:p>19.80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5.78">
            <text:p>25.78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0.29">
            <text:p>20.29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6.81">
            <text:p>16.81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11.56">
            <text:p>11.56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5.58">
            <text:p>15.58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8.03">
            <text:p>8.03</text:p>
          </table:table-cell>
          <table:table-cell table:style-name="ce17" office:value-type="float" office:value="56">
            <text:p>56</text:p>
          </table:table-cell>
          <table:table-cell table:style-name="ce21" office:value-type="float" office:value="28.59">
            <text:p>28.5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作場所歇業或業務緊縮 <text:s text:c="3"/>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10.65">
            <text:p>10.65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6.86">
            <text:p>16.8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3.7">
            <text:p>3.70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7.21">
            <text:p>7.21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5.73">
            <text:p>5.73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9.86">
            <text:p>9.86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12">
            <text:p>1.12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16.92">
            <text:p>16.92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季節性或臨時性工作結束 <text:s text:c="3"/>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4.83">
            <text:p>4.8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1.17">
            <text:p>11.17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44">
            <text:p>1.44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3.95">
            <text:p>3.95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.79">
            <text:p>2.79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5.74">
            <text:p>5.74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8.07">
            <text:p>8.0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工作場所整頓人事被資遣 <text:s text:c="3"/>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.5">
            <text:p>1.5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92">
            <text:p>1.92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4">
            <text:p>0.4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04">
            <text:p>1.0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.56">
            <text:p>2.5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女 性 結 婚 或 生 育 <text:s text:c="5"/>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35">
            <text:p>0.35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67">
            <text:p>0.6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企 業 內 部 職 務 調 動 <text:s text:c="2"/>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2.21">
            <text:p>2.2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8.91">
            <text:p>8.91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5.07">
            <text:p>5.07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.56">
            <text:p>4.5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47">
            <text:p>1.47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7">
            <text:p>1.7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44">
            <text:p>0.44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屆 <text:s text:c="3"/>齡 <text:s text:c="3"/>退 <text:s text:c="3"/>休 <text:s text:c="5"/>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0.31">
            <text:p>0.31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">
            <text:p>1.00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.17">
            <text:p>1.1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27">
            <text:p>0.27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 text:c="2"/>其 <text:s text:c="15"/>他 <text:s text:c="5"/>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0.19">
            <text:p>0.19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0.33">
            <text:p>0.33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自 營 作 業 者 （或 雇 主） 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5.77">
            <text:p>5.77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2.06">
            <text:p>12.06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2.19">
            <text:p>2.19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.64">
            <text:p>1.64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02">
            <text:p>1.02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9.86">
            <text:p>9.86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5.71">
            <text:p>45.71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4.96">
            <text:p>4.96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7" office:value-type="string">
            <text:p><text:s/>轉 <text:s/>任 <text:s/>其 <text:s/>他 <text:s/>工 <text:s/>作 <text:s text:c="4"/></text:p>
          </table:table-cell>
          <table:table-cell table:number-columns-repeated="18"/>
          <table:table-cell table:style-name="ce53" table:number-columns-repeated="4"/>
          <table:table-cell table:number-columns-repeated="233"/>
        </table:table-row>
        <table:table-row table:style-name="ro1">
          <table:table-cell table:style-name="ce8" office:value-type="string">
            <text:p>無酬家屬工作者轉任其他工作 <text:s/>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0.95">
            <text:p>0.95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33">
            <text:p>0.33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22">
            <text:p>0.22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2.52">
            <text:p>2.52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9.74">
            <text:p>9.74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0.19">
            <text:p>0.19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53" table:number-columns-repeated="3"/>
          <table:table-cell table:number-columns-repeated="23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48:22</meta:creation-date>
    <dc:creator>hwjncn</dc:creator>
    <dc:date>2006-11-30T11:23:13</dc:date>
    <meta:print-date>2002-12-20T17:48:40</meta:print-date>
    <meta:document-statistic meta:table-count="1" meta:cell-count="510" meta:object-count="0"/>
    <meta:generator>OpenOffice/4.1.1$Win32 OpenOffice.org_project/411m6$Build-9775</meta:generator>
  </office:meta>
</office:document-meta>
</file>