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５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5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6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7" office:value-type="string" table:number-columns-spanned="2" table:number-rows-spanned="1">
            <text:p><text:s text:c="3"/>May , 2007</text:p>
          </table:table-cell>
          <table:covered-table-cell table:style-name="ce27"/>
          <table:table-cell table:style-name="ce34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8" office:value-type="string" table:number-columns-spanned="1" table:number-rows-spanned="4">
            <text:p>每週工時未滿 3 5 小時且希望增加工時者占就業者比率</text:p>
          </table:table-cell>
          <table:table-cell table:style-name="ce28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5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9"/>
          <table:table-cell table:number-columns-repeated="1018"/>
        </table:table-row>
        <table:table-row table:style-name="ro5">
          <table:covered-table-cell table:style-name="ce4"/>
          <table:covered-table-cell table:style-name="ce18"/>
          <table:covered-table-cell table:number-columns-repeated="2" table:style-name="ce21"/>
          <table:covered-table-cell table:style-name="ce36"/>
          <table:table-cell table:style-name="ce9"/>
          <table:table-cell table:number-columns-repeated="1018"/>
        </table:table-row>
        <table:table-row table:style-name="ro6">
          <table:covered-table-cell table:style-name="ce4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6"/>
          <table:table-cell table:style-name="ce9"/>
          <table:table-cell table:number-columns-repeated="1018"/>
        </table:table-row>
        <table:table-row table:style-name="ro7">
          <table:covered-table-cell table:style-name="ce4"/>
          <table:covered-table-cell table:style-name="ce18"/>
          <table:covered-table-cell table:number-columns-repeated="2" table:style-name="ce21"/>
          <table:covered-table-cell table:style-name="ce36"/>
          <table:table-cell table:style-name="ce9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9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9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9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10">
          <table:covered-table-cell table:style-name="ce5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0"/>
          <table:covered-table-cell table:style-name="ce38"/>
          <table:table-cell table:style-name="ce9"/>
          <table:table-cell table:number-columns-repeated="1018"/>
        </table:table-row>
        <table:table-row table:style-name="ro4">
          <table:table-cell table:style-name="ce6" office:value-type="string">
            <text:p>　　　　　總　　計 <text:s text:c="10"/></text:p>
          </table:table-cell>
          <table:table-cell table:style-name="ce23" office:value-type="float" office:value="10260">
            <text:p>10260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4.2">
            <text:p>4.2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民意代表、企業主管及經理人員 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58">
            <text:p>0.58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專 <text:s text:c="6"/>業 <text:s text:c="5"/>人 <text:s text:c="6"/>員 </text:p>
          </table:table-cell>
          <table:table-cell table:style-name="ce23" office:value-type="float" office:value="855">
            <text:p>855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95">
            <text:p>0.9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1998">
            <text:p>1998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86">
            <text:p>0.8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26">
            <text:p>1126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.84">
            <text:p>1.8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1963">
            <text:p>1963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6.32">
            <text:p>6.3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530">
            <text:p>530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5.92">
            <text:p>5.92</text:p>
          </table:table-cell>
          <table:table-cell table:style-name="ce31" office:value-type="float" office:value="26.96">
            <text:p>26.9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3323">
            <text:p>3323</text:p>
          </table:table-cell>
          <table:table-cell table:style-name="ce31" office:value-type="float" office:value="4.09">
            <text:p>4.09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3.47">
            <text:p>3.4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男 <text:s text:c="14"/></text:p>
          </table:table-cell>
          <table:table-cell table:style-name="ce23" office:value-type="float" office:value="5852">
            <text:p>5852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4.14">
            <text:p>4.1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391">
            <text:p>391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51">
            <text:p>0.5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443">
            <text:p>443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">
            <text:p>1.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1101">
            <text:p>1101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0.92">
            <text:p>0.9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64">
            <text:p>264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3.1">
            <text:p>3.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835">
            <text:p>835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4.78">
            <text:p>4.7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378">
            <text:p>378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6.88">
            <text:p>6.88</text:p>
          </table:table-cell>
          <table:table-cell table:style-name="ce31" office:value-type="float" office:value="32.02">
            <text:p>32.0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2441">
            <text:p>2441</text:p>
          </table:table-cell>
          <table:table-cell table:style-name="ce31" office:value-type="float" office:value="4.43">
            <text:p>4.43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2.32">
            <text:p>2.3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女 <text:s text:c="14"/></text:p>
          </table:table-cell>
          <table:table-cell table:style-name="ce24" office:value-type="float" office:value="4408">
            <text:p>4408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1.13">
            <text:p>1.13</text:p>
          </table:table-cell>
          <table:table-cell table:style-name="ce31" office:value-type="float" office:value="4.28">
            <text:p>4.2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4" office:value-type="float" office:value="73">
            <text:p>7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98">
            <text:p>0.9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專 <text:s text:c="6"/>業 <text:s text:c="5"/>人 <text:s text:c="6"/>員 </text:p>
          </table:table-cell>
          <table:table-cell table:style-name="ce24" office:value-type="float" office:value="412">
            <text:p>412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89">
            <text:p>0.89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技　術　員　及　助理專業人員 </text:p>
          </table:table-cell>
          <table:table-cell table:style-name="ce24" office:value-type="float" office:value="897">
            <text:p>897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0.8">
            <text:p>0.8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4" office:value-type="float" office:value="862">
            <text:p>862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1.45">
            <text:p>1.4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服務工作人員　及　售　貨　員 </text:p>
          </table:table-cell>
          <table:table-cell table:style-name="ce24" office:value-type="float" office:value="1129">
            <text:p>1129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7.45">
            <text:p>7.45</text:p>
          </table:table-cell>
          <table:table-cell table:style-name="ce9" table:number-columns-repeated="1019"/>
        </table:table-row>
        <table:table-row table:style-name="ro4">
          <table:table-cell table:style-name="ce12" office:value-type="string">
            <text:p>農、　林、　漁、　牧工作人員 </text:p>
          </table:table-cell>
          <table:table-cell table:style-name="ce24" office:value-type="float" office:value="152">
            <text:p>152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14.43">
            <text:p>14.4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生　產　有　關 工 人、 機 械 </text:p>
          </table:table-cell>
          <table:table-cell table:style-name="ce24" office:value-type="float" office:value="882">
            <text:p>882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6.65">
            <text:p>6.65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<text:s text:c="2"/>設 備 操 作 工 及 體 力 工 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" table:number-rows-repeated="3">
          <table:table-cell table:style-name="ce14"/>
          <table:table-cell table:style-name="ce26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0:56</meta:creation-date>
    <dc:creator>D422</dc:creator>
    <dc:date>2007-11-30T17:18:29</dc:date>
    <meta:print-date>2007-11-23T09:47:14</meta:print-date>
    <meta:document-statistic meta:table-count="1" meta:cell-count="141" meta:object-count="0"/>
    <meta:generator>OpenOffice/4.1.1$Win32 OpenOffice.org_project/411m6$Build-9775</meta:generator>
  </office:meta>
</office:document-meta>
</file>