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09cm" fo:break-before="page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２０　就業者主要工作情形－按教育程度分</text:p>
            </table:table-cell>
            <table:covered-table-cell table:number-columns-repeated="3" table:style-name="ce2"/>
            <table:table-cell table:number-columns-repeated="252"/>
          </table:table-row>
          <table:table-row table:style-name="ro1">
            <table:table-cell table:style-name="ce1" office:value-type="string" table:number-columns-spanned="4" table:number-rows-spanned="1">
              <text:p>TABLE 20. <text:s/>JOB TYPE IN MAJOR JOB FOR EMPLOYEES, BY EDUCATIONAL ATTAINMENT</text:p>
            </table:table-cell>
            <table:covered-table-cell table:number-columns-repeated="3" table:style-name="ce2"/>
            <table:table-cell table:number-columns-repeated="252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 table:style-name="ce9" office:value-type="string" table:number-columns-spanned="2" table:number-rows-spanned="1">
              <text:p>中華民國96年5月</text:p>
            </table:table-cell>
            <table:covered-table-cell table:style-name="ce19"/>
            <table:table-cell table:style-name="ce2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0" office:value-type="string" table:number-columns-spanned="2" table:number-rows-spanned="1">
              <text:p><text:s text:c="3"/><text:span text:style-name="T3">May , 2007 <text:s text:c="5"/></text:span></text:p>
            </table:table-cell>
            <table:covered-table-cell table:style-name="ce10"/>
            <table:table-cell table:style-name="ce21" office:value-type="string">
              <text:p>Unit : Thousand Persons；%</text:p>
            </table:table-cell>
            <table:table-cell table:number-columns-repeated="252"/>
          </table:table-row>
          <table:table-row table:style-name="ro2">
            <table:table-cell table:style-name="ce4" office:value-type="string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11" office:value-type="string">
              <text:p>總<text:span text:style-name="T1"> <text:s text:c="9"/></text:span><text:span text:style-name="T2">計</text:span></text:p>
            </table:table-cell>
            <table:table-cell table:style-name="ce11" office:value-type="string">
              <text:p>部 分 時 間 工 作 者</text:p>
            </table:table-cell>
            <table:table-cell table:style-name="ce22" office:value-type="string">
              <text:p>全 <text:s/>日 <text:s/>工 <text:s/>作 <text:s/>者 </text:p>
            </table:table-cell>
            <table:table-cell table:number-columns-repeated="252"/>
          </table:table-row>
          <table:table-row table:style-name="ro3">
            <table:table-cell table:style-name="ce5" office:value-type="string">
              <text:p>　Item</text:p>
            </table:table-cell>
            <table:table-cell table:style-name="ce12" office:value-type="string">
              <text:p>Total</text:p>
            </table:table-cell>
            <table:table-cell table:style-name="ce20" office:value-type="string">
              <text:p>Part-time workers</text:p>
            </table:table-cell>
            <table:table-cell table:style-name="ce23" office:value-type="string">
              <text:p>Full-time workers</text:p>
            </table:table-cell>
            <table:table-cell table:number-columns-repeated="252"/>
          </table:table-row>
        </table:table-header-rows>
        <table:table-row table:style-name="ro4">
          <table:table-cell table:style-name="ce4" office:value-type="string">
            <text:p>實 <text:s text:c="8"/>數</text:p>
          </table:table-cell>
          <table:table-cell table:style-name="ce13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6" office:value-type="string">
            <text:p><text:s text:c="4"/>總 　 <text:s text:c="9"/>　計 <text:s text:c="4"/>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0008">
            <text:p>10008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2715">
            <text:p>271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2627">
            <text:p>2627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1139">
            <text:p>1139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89">
            <text:p>108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1576">
            <text:p>157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538">
            <text:p>153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3687">
            <text:p>3687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3615">
            <text:p>361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71">
            <text:p>871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2801">
            <text:p>2801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743">
            <text:p>2743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3858">
            <text:p>385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3766">
            <text:p>376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1757">
            <text:p>175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35">
            <text:p>173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2101">
            <text:p>2101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030">
            <text:p>203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　　　男 <text:s text:c="9"/></text:p>
          </table:table-cell>
          <table:table-cell table:style-name="ce13" office:value-type="float" office:value="5852">
            <text:p>5852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5746">
            <text:p>574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711">
            <text:p>171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669">
            <text:p>166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15">
            <text:p>61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1074">
            <text:p>107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54">
            <text:p>105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2063">
            <text:p>206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38">
            <text:p>203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45">
            <text:p>54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513">
            <text:p>15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93">
            <text:p>1493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2078">
            <text:p>207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039">
            <text:p>203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940">
            <text:p>94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34">
            <text:p>93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1137">
            <text:p>113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106">
            <text:p>110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　　　女 <text:s text:c="9"/>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4262">
            <text:p>4262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004">
            <text:p>100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58">
            <text:p>95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74">
            <text:p>47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85">
            <text:p>48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1624">
            <text:p>1624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577">
            <text:p>1577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6">
            <text:p>32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288">
            <text:p>128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250">
            <text:p>125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1780">
            <text:p>178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727">
            <text:p>1727</text:p>
          </table:table-cell>
          <table:table-cell table:style-name="ce25" table:number-columns-repeated="4"/>
          <table:table-cell table:number-columns-repeated="248"/>
        </table:table-row>
        <table:table-row table:style-name="ro4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02">
            <text:p>802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<text:s text:c="4"/>大　學　及　以　上</text:p>
          </table:table-cell>
          <table:table-cell table:style-name="ce15" office:value-type="float" office:value="964">
            <text:p>96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925">
            <text:p>925</text:p>
          </table:table-cell>
          <table:table-cell table:style-name="ce25" table:number-columns-repeated="4"/>
          <table:table-cell table:number-columns-repeated="248"/>
        </table:table-row>
        <table:table-row table:style-name="ro5">
          <table:table-cell table:style-name="ce4" office:value-type="string">
            <text:p>百 <text:s/>比 <text:s/>分</text:p>
          </table:table-cell>
          <table:table-cell table:style-name="ce16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6" office:value-type="string">
            <text:p><text:s text:c="4"/>總 　 <text:s text:c="9"/>　計 <text:s text:c="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97.54">
            <text:p>97.54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96.77">
            <text:p>96.77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95.59">
            <text:p>95.5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97.62">
            <text:p>97.62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98.04">
            <text:p>98.0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98.33">
            <text:p>98.33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97.95">
            <text:p>97.9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97.61">
            <text:p>97.61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98.77">
            <text:p>98.77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96.64">
            <text:p>96.6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　　　男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98.19">
            <text:p>98.1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97.54">
            <text:p>97.5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96.55">
            <text:p>96.5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98.14">
            <text:p>98.1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98.79">
            <text:p>98.7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99.12">
            <text:p>99.12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98.67">
            <text:p>98.67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98.13">
            <text:p>98.13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99.28">
            <text:p>99.2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97.19">
            <text:p>97.1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　　　　女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96.68">
            <text:p>96.6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95.44">
            <text:p>95.4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62">
            <text:p>5.62</text:p>
          </table:table-cell>
          <table:table-cell table:style-name="ce16" office:value-type="float" office:value="94.38">
            <text:p>94.3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49">
            <text:p>3.49</text:p>
          </table:table-cell>
          <table:table-cell table:style-name="ce16" office:value-type="float" office:value="96.51">
            <text:p>96.51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97.09">
            <text:p>97.0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96">
            <text:p>2.96</text:p>
          </table:table-cell>
          <table:table-cell table:style-name="ce16" office:value-type="float" office:value="97.04">
            <text:p>97.0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9">
            <text:p>2.90</text:p>
          </table:table-cell>
          <table:table-cell table:style-name="ce16" office:value-type="float" office:value="97.1">
            <text:p>97.1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">
            <text:p>3.00</text:p>
          </table:table-cell>
          <table:table-cell table:style-name="ce17" office:value-type="float" office:value="97">
            <text:p>97.00</text:p>
          </table:table-cell>
          <table:table-cell table:style-name="ce25" table:number-columns-repeated="4"/>
          <table:table-cell table:number-columns-repeated="248"/>
        </table:table-row>
        <table:table-row table:style-name="ro4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98.18">
            <text:p>98.18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<text:s text:c="4"/>大　學　及　以　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01">
            <text:p>4.01</text:p>
          </table:table-cell>
          <table:table-cell table:style-name="ce18" office:value-type="float" office:value="95.99">
            <text:p>95.99</text:p>
          </table:table-cell>
          <table:table-cell table:style-name="ce25" table:number-columns-repeated="4"/>
          <table:table-cell table:number-columns-repeated="248"/>
        </table:table-row>
        <table:table-row table:style-name="ro1" table:number-rows-repeated="104850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0'.$A$1" table:cell-range-address="$'20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D422</dc:creator>
    <dc:date>2007-11-30T17:17:55</dc:date>
    <meta:print-date>2007-11-19T18:16:32</meta:print-date>
    <meta:document-statistic meta:table-count="1" meta:cell-count="256" meta:object-count="0"/>
    <meta:generator>OpenOffice/4.1.1$Win32 OpenOffice.org_project/411m6$Build-9775</meta:generator>
  </office:meta>
</office:document-meta>
</file>