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86cm" fo:break-before="page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953cm" fo:break-before="page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２１　就業者主要工作情形－按主要工作行業分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1" office:value-type="string" table:number-columns-spanned="4" table:number-rows-spanned="1">
              <text:p>TABLE 21. <text:s/>JOB TYPE IN MAJOR JOB FOR EMPLOYEES, BY INDUSTRY FOR MAJOR JOB 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 table:style-name="ce9" office:value-type="string" table:number-columns-spanned="2" table:number-rows-spanned="1">
              <text:p>中華民國96年5月</text:p>
            </table:table-cell>
            <table:covered-table-cell table:style-name="ce17"/>
            <table:table-cell table:style-name="ce2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0" office:value-type="string" table:number-columns-spanned="2" table:number-rows-spanned="1">
              <text:p><text:s text:c="3"/><text:span text:style-name="T3">May , 2007 <text:s text:c="9"/></text:span></text:p>
            </table:table-cell>
            <table:covered-table-cell table:style-name="ce10"/>
            <table:table-cell table:style-name="ce19" office:value-type="string">
              <text:p>Unit : Thousand Persons；%</text:p>
            </table:table-cell>
            <table:table-cell table:number-columns-repeated="252"/>
          </table:table-row>
          <table:table-row table:style-name="ro2">
            <table:table-cell table:style-name="ce4" office:value-type="string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1" office:value-type="string">
              <text:p>總<text:span text:style-name="T1"> <text:s text:c="9"/></text:span><text:span text:style-name="T2">計</text:span></text:p>
            </table:table-cell>
            <table:table-cell table:style-name="ce11" office:value-type="string">
              <text:p>部 分 時 間 工 作 者</text:p>
            </table:table-cell>
            <table:table-cell table:style-name="ce20" office:value-type="string">
              <text:p>全 <text:s/>日 <text:s/>工 <text:s/>作 <text:s/>者 </text:p>
            </table:table-cell>
            <table:table-cell table:number-columns-repeated="252"/>
          </table:table-row>
          <table:table-row table:style-name="ro3">
            <table:table-cell table:style-name="ce5" office:value-type="string">
              <text:p>　Item</text:p>
            </table:table-cell>
            <table:table-cell table:style-name="ce12" office:value-type="string">
              <text:p>Total</text:p>
            </table:table-cell>
            <table:table-cell table:style-name="ce18" office:value-type="string">
              <text:p>Part-time workers</text:p>
            </table:table-cell>
            <table:table-cell table:style-name="ce21" office:value-type="string">
              <text:p>Full-time workers</text:p>
            </table:table-cell>
            <table:table-cell table:number-columns-repeated="252"/>
          </table:table-row>
        </table:table-header-rows>
        <table:table-row table:style-name="ro4">
          <table:table-cell table:style-name="ce6" office:value-type="string">
            <text:p>實　　數 </text:p>
          </table:table-cell>
          <table:table-cell table:style-name="ce13" table:number-columns-repeated="3"/>
          <table:table-cell table:number-columns-repeated="252"/>
        </table:table-row>
        <table:table-row table:style-name="ro4">
          <table:table-cell table:style-name="ce6" office:value-type="string">
            <text:p>　　　總 <text:s text:c="4"/>　　　計 <text:s text:c="10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0008">
            <text:p>1000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5">
            <text:p>51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3771">
            <text:p>3771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720">
            <text:p>372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2825">
            <text:p>28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05">
            <text:p>280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電 力 及 燃 氣 供 應 業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-</text:p>
          </table:table-cell>
          <table:table-cell table:style-name="ce13" office:value-type="float" office:value="28">
            <text:p>2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用水供應及污染整治業 <text:s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5">
            <text:p>6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15">
            <text:p>81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服　　務　　業 <text:s text:c="21"/></text:p>
          </table:table-cell>
          <table:table-cell table:style-name="ce13" office:value-type="float" office:value="5953">
            <text:p>5953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5774">
            <text:p>577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1791">
            <text:p>179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743">
            <text:p>174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運 輸 及 倉 儲 業 <text:s text:c="6"/>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11">
            <text:p>41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32">
            <text:p>63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資 訊 及 通訊 傳 播 業 <text:s text:c="6"/>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3">
            <text:p>20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3">
            <text:p>40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不 動 產 <text:s/>業 <text:s text:c="13"/></text:p>
          </table:table-cell>
          <table:table-cell table:style-name="ce13" office:value-type="float" office:value="76">
            <text:p>76</text:p>
          </table:table-cell>
          <table:table-cell table:style-name="ce13" office:value-type="string">
            <text:p>-</text:p>
          </table:table-cell>
          <table:table-cell table:style-name="ce13" office:value-type="float" office:value="76">
            <text:p>7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7">
            <text:p>29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支 援 服 務 業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1">
            <text:p>21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公共行政及國防；強制性社會安全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6">
            <text:p>32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教 育 服 務 業 <text:s text:c="19"/></text:p>
          </table:table-cell>
          <table:table-cell table:style-name="ce13" office:value-type="float" office:value="581">
            <text:p>58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42">
            <text:p>54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6">
            <text:p>33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藝 術 、 娛 樂 及 休 閒 服 務 業 <text:s/>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7">
            <text:p>97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<text:s text:c="2"/>其 他 服 務 業 <text:s text:c="19"/>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97">
            <text:p>497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男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5746">
            <text:p>5746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70">
            <text:p>37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2566">
            <text:p>256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30">
            <text:p>253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740">
            <text:p>174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32">
            <text:p>173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</text:p>
          </table:table-cell>
          <table:table-cell table:style-name="ce13" office:value-type="float" office:value="25">
            <text:p>2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">
            <text:p>4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23">
            <text:p>72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847">
            <text:p>2847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74">
            <text:p>874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28">
            <text:p>328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0">
            <text:p>27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1">
            <text:p>131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9">
            <text:p>15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3" office:value-type="float" office:value="55">
            <text:p>55</text:p>
          </table:table-cell>
          <table:table-cell table:style-name="ce13" office:value-type="string">
            <text:p>-</text:p>
          </table:table-cell>
          <table:table-cell table:style-name="ce13" office:value-type="float" office:value="55">
            <text:p>5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9">
            <text:p>14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1">
            <text:p>131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3" office:value-type="float" office:value="187">
            <text:p>187</text:p>
          </table:table-cell>
          <table:table-cell table:style-name="ce13" office:value-type="string">
            <text:p>-</text:p>
          </table:table-cell>
          <table:table-cell table:style-name="ce13" office:value-type="float" office:value="187">
            <text:p>187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9">
            <text:p>16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91">
            <text:p>91</text:p>
          </table:table-cell>
          <table:table-cell table:style-name="ce13" office:value-type="string">
            <text:p>-</text:p>
          </table:table-cell>
          <table:table-cell table:style-name="ce13" office:value-type="float" office:value="91">
            <text:p>91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8">
            <text:p>48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55">
            <text:p>255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女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4262">
            <text:p>426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5">
            <text:p>14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1205">
            <text:p>120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90">
            <text:p>119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085">
            <text:p>108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73">
            <text:p>107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2">
            <text:p>9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3" office:value-type="float" office:value="3048">
            <text:p>3048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27">
            <text:p>2927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69">
            <text:p>86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3">
            <text:p>8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392">
            <text:p>39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2">
            <text:p>36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2">
            <text:p>7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4">
            <text:p>244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8">
            <text:p>148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0">
            <text:p>8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8">
            <text:p>138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3">
            <text:p>37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45">
            <text:p>24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9">
            <text:p>49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2">
            <text:p>242</text:p>
          </table:table-cell>
          <table:table-cell table:number-columns-repeated="252"/>
        </table:table-row>
        <table:table-row table:style-name="ro7">
          <table:table-cell table:style-name="ce6" office:value-type="string">
            <text:p>百分比</text:p>
          </table:table-cell>
          <table:table-cell table:style-name="ce15" table:number-columns-repeated="3"/>
          <table:table-cell table:number-columns-repeated="252"/>
        </table:table-row>
        <table:table-row table:style-name="ro4">
          <table:table-cell table:style-name="ce6" office:value-type="string">
            <text:p>　　 總 <text:s text:c="4"/>　　　計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46">
            <text:p>2.46</text:p>
          </table:table-cell>
          <table:table-cell table:style-name="ce15" office:value-type="float" office:value="97.54">
            <text:p>97.54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3">
            <text:p>4.13</text:p>
          </table:table-cell>
          <table:table-cell table:style-name="ce15" office:value-type="float" office:value="95.87">
            <text:p>95.8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98.65">
            <text:p>98.6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99.29">
            <text:p>99.2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99.01">
            <text:p>99.0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57">
            <text:p>3.57</text:p>
          </table:table-cell>
          <table:table-cell table:style-name="ce15" office:value-type="float" office:value="96.43">
            <text:p>96.4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服　　務　　業 <text:s text:c="21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01">
            <text:p>3.01</text:p>
          </table:table-cell>
          <table:table-cell table:style-name="ce15" office:value-type="float" office:value="96.99">
            <text:p>96.9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72">
            <text:p>2.72</text:p>
          </table:table-cell>
          <table:table-cell table:style-name="ce15" office:value-type="float" office:value="97.28">
            <text:p>97.2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51">
            <text:p>1.51</text:p>
          </table:table-cell>
          <table:table-cell table:style-name="ce15" office:value-type="float" office:value="98.49">
            <text:p>98.4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82">
            <text:p>5.82</text:p>
          </table:table-cell>
          <table:table-cell table:style-name="ce15" office:value-type="float" office:value="94.18">
            <text:p>94.1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51">
            <text:p>1.51</text:p>
          </table:table-cell>
          <table:table-cell table:style-name="ce15" office:value-type="float" office:value="98.49">
            <text:p>98.4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99.66">
            <text:p>99.6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99">
            <text:p>99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支 援 服 務 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44">
            <text:p>4.44</text:p>
          </table:table-cell>
          <table:table-cell table:style-name="ce15" office:value-type="float" office:value="95.56">
            <text:p>95.5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99.56">
            <text:p>99.5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.69">
            <text:p>6.69</text:p>
          </table:table-cell>
          <table:table-cell table:style-name="ce15" office:value-type="float" office:value="93.31">
            <text:p>93.3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58">
            <text:p>1.58</text:p>
          </table:table-cell>
          <table:table-cell table:style-name="ce15" office:value-type="float" office:value="98.42">
            <text:p>98.42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98.02">
            <text:p>98.02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<text:s text:c="2"/>其 他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96.09">
            <text:p>96.09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男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98.19">
            <text:p>98.1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97.04">
            <text:p>97.04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98.59">
            <text:p>98.5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99.52">
            <text:p>99.5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98.73">
            <text:p>98.7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65">
            <text:p>3.65</text:p>
          </table:table-cell>
          <table:table-cell table:style-name="ce15" office:value-type="float" office:value="96.35">
            <text:p>96.3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01">
            <text:p>2.01</text:p>
          </table:table-cell>
          <table:table-cell table:style-name="ce15" office:value-type="float" office:value="97.99">
            <text:p>97.9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13">
            <text:p>2.13</text:p>
          </table:table-cell>
          <table:table-cell table:style-name="ce15" office:value-type="float" office:value="97.87">
            <text:p>97.87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98.92">
            <text:p>98.9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11">
            <text:p>3.11</text:p>
          </table:table-cell>
          <table:table-cell table:style-name="ce15" office:value-type="float" office:value="96.89">
            <text:p>96.89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99.53">
            <text:p>99.5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99.42">
            <text:p>99.4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98.87">
            <text:p>98.87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98.45">
            <text:p>98.4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25">
            <text:p>8.25</text:p>
          </table:table-cell>
          <table:table-cell table:style-name="ce15" office:value-type="float" office:value="91.75">
            <text:p>91.7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62">
            <text:p>3.62</text:p>
          </table:table-cell>
          <table:table-cell table:style-name="ce15" office:value-type="float" office:value="96.38">
            <text:p>96.38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98.17">
            <text:p>98.17</text:p>
          </table:table-cell>
          <table:table-cell table:number-columns-repeated="252"/>
        </table:table-row>
        <table:table-row table:style-name="ro5">
          <table:table-cell table:style-name="ce6" office:value-type="string">
            <text:p>女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32">
            <text:p>3.32</text:p>
          </table:table-cell>
          <table:table-cell table:style-name="ce15" office:value-type="float" office:value="96.68">
            <text:p>96.68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.98">
            <text:p>6.98</text:p>
          </table:table-cell>
          <table:table-cell table:style-name="ce15" office:value-type="float" office:value="93.02">
            <text:p>93.0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98.78">
            <text:p>98.78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9">
            <text:p>1.09</text:p>
          </table:table-cell>
          <table:table-cell table:style-name="ce15" office:value-type="float" office:value="98.91">
            <text:p>98.91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99.65">
            <text:p>99.6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97.04">
            <text:p>97.04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97">
            <text:p>3.97</text:p>
          </table:table-cell>
          <table:table-cell table:style-name="ce15" office:value-type="float" office:value="96.03">
            <text:p>96.03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3">
            <text:p>3.30</text:p>
          </table:table-cell>
          <table:table-cell table:style-name="ce15" office:value-type="float" office:value="96.7">
            <text:p>96.7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15">
            <text:p>3.15</text:p>
          </table:table-cell>
          <table:table-cell table:style-name="ce15" office:value-type="float" office:value="96.85">
            <text:p>96.8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92.25">
            <text:p>92.2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.36">
            <text:p>3.36</text:p>
          </table:table-cell>
          <table:table-cell table:style-name="ce15" office:value-type="float" office:value="96.64">
            <text:p>96.64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99.81">
            <text:p>99.81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15" office:value-type="float" office:value="100">
            <text:p>100.00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99.14">
            <text:p>99.14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91.22">
            <text:p>91.22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98.98">
            <text:p>98.98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96">
            <text:p>5.96</text:p>
          </table:table-cell>
          <table:table-cell table:style-name="ce15" office:value-type="float" office:value="94.04">
            <text:p>94.04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97.85">
            <text:p>97.85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99.68">
            <text:p>99.68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6.01">
            <text:p>6.01</text:p>
          </table:table-cell>
          <table:table-cell table:style-name="ce16" office:value-type="float" office:value="93.99">
            <text:p>93.99</text:p>
          </table:table-cell>
          <table:table-cell table:number-columns-repeated="252"/>
        </table:table-row>
        <table:table-row table:style-name="ro4" table:number-rows-repeated="10">
          <table:table-cell table:number-columns-repeated="256"/>
        </table:table-row>
        <table:table-row table:style-name="ro1" table:number-rows-repeated="104842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1'.$A$1" table:cell-range-address="$'21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D422</dc:creator>
    <dc:date>2007-11-30T17:17:55</dc:date>
    <meta:print-date>2007-11-20T09:44:27</meta:print-date>
    <meta:document-statistic meta:table-count="1" meta:cell-count="544" meta:object-count="0"/>
    <meta:generator>OpenOffice/4.1.1$Win32 OpenOffice.org_project/411m6$Build-9775</meta:generator>
  </office:meta>
</office:document-meta>
</file>