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２２　就業者主要工作情形－按主要工作職業分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1" office:value-type="string" table:number-columns-spanned="4" table:number-rows-spanned="1">
              <text:p>TABLE 22. <text:s/>JOB TYPE IN MAJOR JOB FOR EMPLOYEES, BY OCCUPATION FOR MAJOR JOB</text:p>
            </table:table-cell>
            <table:covered-table-cell table:number-columns-repeated="3" table:style-name="ce2"/>
            <table:table-cell table:number-columns-repeated="252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9" office:value-type="string" table:number-columns-spanned="2" table:number-rows-spanned="1">
              <text:p>中華民國96年5月</text:p>
            </table:table-cell>
            <table:covered-table-cell table:style-name="ce21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0" office:value-type="string" table:number-columns-spanned="2" table:number-rows-spanned="1">
              <text:p><text:s text:c="3"/><text:span text:style-name="T3">May , 2007 <text:s text:c="4"/></text:span></text:p>
            </table:table-cell>
            <table:covered-table-cell table:style-name="ce10"/>
            <table:table-cell table:style-name="ce25" office:value-type="string">
              <text:p>Unit : Thousand Persons；%</text:p>
            </table:table-cell>
            <table:table-cell table:number-columns-repeated="252"/>
          </table:table-row>
          <table:table-row table:style-name="ro2">
            <table:table-cell table:style-name="ce4" office:value-type="string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11" office:value-type="string">
              <text:p>總<text:span text:style-name="T1"> <text:s text:c="9"/></text:span><text:span text:style-name="T2">計</text:span></text:p>
            </table:table-cell>
            <table:table-cell table:style-name="ce11" office:value-type="string">
              <text:p>部 分 時 間 工 作 者</text:p>
            </table:table-cell>
            <table:table-cell table:style-name="ce26" office:value-type="string">
              <text:p>全 <text:s/>日 <text:s/>工 <text:s/>作 <text:s/>者 </text:p>
            </table:table-cell>
            <table:table-cell table:number-columns-repeated="252"/>
          </table:table-row>
          <table:table-row table:style-name="ro3">
            <table:table-cell table:style-name="ce5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22" office:value-type="string">
              <text:p>Part-time workers</text:p>
            </table:table-cell>
            <table:table-cell table:style-name="ce27" office:value-type="string">
              <text:p>Full-time workers</text:p>
            </table:table-cell>
            <table:table-cell table:number-columns-repeated="252"/>
          </table:table-row>
        </table:table-header-rows>
        <table:table-row table:style-name="ro4">
          <table:table-cell table:style-name="ce4" office:value-type="string">
            <text:p>實 <text:s text:c="3"/>數</text:p>
          </table:table-cell>
          <table:table-cell table:style-name="ce13" table:number-columns-repeated="3"/>
          <table:table-cell table:style-name="ce28"/>
          <table:table-cell table:style-name="ce13" table:number-columns-repeated="3"/>
          <table:table-cell table:number-columns-repeated="248"/>
        </table:table-row>
        <table:table-row table:style-name="ro4">
          <table:table-cell table:style-name="ce6" office:value-type="string">
            <text:p><text:s text:c="9"/>總　 <text:s text:c="9"/>　計 <text:s text:c="9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0008">
            <text:p>10008</text:p>
          </table:table-cell>
          <table:table-cell table:style-name="ce28"/>
          <table:table-cell table:style-name="ce13" table:number-columns-repeated="3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63">
            <text:p>463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41">
            <text:p>841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64">
            <text:p>1964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02">
            <text:p>110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3" office:value-type="float" office:value="1963">
            <text:p>1963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882">
            <text:p>188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8">
            <text:p>508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3" office:value-type="float" office:value="3323">
            <text:p>3323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247">
            <text:p>3247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2"/>設 備 操 作 工 <text:s/>及 <text:s/>體 力 工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　　　　男 <text:s text:c="13"/></text:p>
          </table:table-cell>
          <table:table-cell table:style-name="ce14" office:value-type="float" office:value="5852">
            <text:p>585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746">
            <text:p>574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91">
            <text:p>391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35">
            <text:p>435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4" office:value-type="float" office:value="1101">
            <text:p>110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88">
            <text:p>1088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57">
            <text:p>257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13">
            <text:p>813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67">
            <text:p>367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3" office:value-type="float" office:value="2441">
            <text:p>244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395">
            <text:p>2395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2"/>設 備 操 作 工 <text:s/>及 <text:s/>體 力 工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4262">
            <text:p>426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2">
            <text:p>72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06">
            <text:p>406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76">
            <text:p>876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45">
            <text:p>845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5" office:value-type="float" office:value="1129">
            <text:p>112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69">
            <text:p>1069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2">
            <text:p>14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4" office:value-type="float" office:value="882">
            <text:p>88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52">
            <text:p>85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8" office:value-type="string">
            <text:p><text:s text:c="2"/>設 備 操 作 工 <text:s/>及 <text:s/>體 力 工</text:p>
          </table:table-cell>
          <table:table-cell table:style-name="ce16"/>
          <table:table-cell table:style-name="ce23" table:number-columns-repeated="2"/>
          <table:table-cell table:style-name="ce29" table:number-columns-repeated="4"/>
          <table:table-cell table:number-columns-repeated="248"/>
        </table:table-row>
        <table:table-row table:style-name="ro5">
          <table:table-cell table:style-name="ce4" office:value-type="string">
            <text:p>百分比</text:p>
          </table:table-cell>
          <table:table-cell table:style-name="ce17" table:number-columns-repeated="3"/>
          <table:table-cell table:style-name="ce28"/>
          <table:table-cell table:style-name="ce13" table:number-columns-repeated="3"/>
          <table:table-cell table:number-columns-repeated="248"/>
        </table:table-row>
        <table:table-row table:style-name="ro4">
          <table:table-cell table:style-name="ce6" office:value-type="string">
            <text:p><text:s text:c="9"/>總　 <text:s text:c="9"/>　計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97.54">
            <text:p>97.54</text:p>
          </table:table-cell>
          <table:table-cell table:style-name="ce28"/>
          <table:table-cell table:style-name="ce13" table:number-columns-repeated="3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99.79">
            <text:p>99.79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98.36">
            <text:p>98.36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98.28">
            <text:p>98.28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2">
            <text:p>2.12</text:p>
          </table:table-cell>
          <table:table-cell table:style-name="ce17" office:value-type="float" office:value="97.88">
            <text:p>97.88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5.86">
            <text:p>95.86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5.86">
            <text:p>95.86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8">
            <text:p>2.28</text:p>
          </table:table-cell>
          <table:table-cell table:style-name="ce17" office:value-type="float" office:value="97.72">
            <text:p>97.7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2"/>設 備 操 作 工 <text:s/>及 <text:s/>體 力 工</text:p>
          </table:table-cell>
          <table:table-cell table:style-name="ce18" table:number-columns-repeated="3"/>
          <table:table-cell table:number-columns-repeated="252"/>
        </table:table-row>
        <table:table-row table:style-name="ro4">
          <table:table-cell table:style-name="ce7" office:value-type="string">
            <text:p><text:s text:c="4"/>　　　　男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98.19">
            <text:p>98.19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99.98">
            <text:p>99.9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98.24">
            <text:p>98.24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98.85">
            <text:p>98.85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97.42">
            <text:p>97.4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6">
            <text:p>2.60</text:p>
          </table:table-cell>
          <table:table-cell table:style-name="ce17" office:value-type="float" office:value="97.4">
            <text:p>97.40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97.05">
            <text:p>97.05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98.13">
            <text:p>98.13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<text:s text:c="2"/>設 備 操 作 工 <text:s/>及 <text:s/>體 力 工</text:p>
          </table:table-cell>
          <table:table-cell table:style-name="ce18" table:number-columns-repeated="3"/>
          <table:table-cell table:number-columns-repeated="252"/>
        </table:table-row>
        <table:table-row table:style-name="ro4">
          <table:table-cell table:style-name="ce7" office:value-type="string">
            <text:p><text:s text:c="4"/>　　　　女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96.68">
            <text:p>96.68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98.79">
            <text:p>98.79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98.5">
            <text:p>98.50</text:p>
          </table:table-cell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2">
            <text:p>2.42</text:p>
          </table:table-cell>
          <table:table-cell table:style-name="ce19" office:value-type="float" office:value="97.58">
            <text:p>97.58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98.02">
            <text:p>98.0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.28">
            <text:p>5.28</text:p>
          </table:table-cell>
          <table:table-cell table:style-name="ce18" office:value-type="float" office:value="94.72">
            <text:p>94.72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1">
            <text:p>7.10</text:p>
          </table:table-cell>
          <table:table-cell table:style-name="ce17" office:value-type="float" office:value="92.9">
            <text:p>92.90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43">
            <text:p>3.43</text:p>
          </table:table-cell>
          <table:table-cell table:style-name="ce17" office:value-type="float" office:value="96.57">
            <text:p>96.57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8" office:value-type="string">
            <text:p><text:s text:c="2"/>設 備 操 作 工 <text:s/>及 <text:s/>體 力 工</text:p>
          </table:table-cell>
          <table:table-cell table:style-name="ce20"/>
          <table:table-cell table:style-name="ce24" table:number-columns-repeated="2"/>
          <table:table-cell table:style-name="ce29" table:number-columns-repeated="4"/>
          <table:table-cell table:number-columns-repeated="248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2'.$A$1" table:cell-range-address="$'22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121</meta:initial-creator>
    <meta:creation-date>2006-11-28T10:45:51</meta:creation-date>
    <dc:creator>D422</dc:creator>
    <dc:date>2007-11-30T17:17:56</dc:date>
    <meta:print-date>2007-11-20T09:51:13</meta:print-date>
    <meta:document-statistic meta:table-count="1" meta:cell-count="214" meta:object-count="0"/>
    <meta:generator>OpenOffice/4.1.1$Win32 OpenOffice.org_project/411m6$Build-9775</meta:generator>
  </office:meta>
</office:document-meta>
</file>