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１　就業者另找工作情形－按年齡分<text:span text:style-name="T1"> </text:span><text:span text:style-name="T2"><text:s text:c="36"/></text:span></text:p>
          </table:table-cell>
          <table:covered-table-cell table:number-columns-repeated="10" table:style-name="ce11"/>
          <table:table-cell table:style-name="ce37" office:value-type="string" table:number-columns-spanned="12" table:number-rows-spanned="1">
            <text:p><text:s/>TABLE 41. EMPLOYED PERSONS' EXPECTATION TO SEEK ANOTHER JOB, BY AGE </text:p>
          </table:table-cell>
          <table:covered-table-cell table:number-columns-repeated="11"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1" table:number-rows-spanned="1">
            <text:p>中華民國96年5月</text:p>
          </table:table-cell>
          <table:covered-table-cell table:number-columns-repeated="10" table:style-name="ce3"/>
          <table:table-cell table:style-name="ce38" office:value-type="string" table:number-columns-spanned="12" table:number-rows-spanned="1">
            <text:p><text:s text:c="11"/><text:span text:style-name="T2">May , 2007 <text:s text:c="8"/></text:span></text:p>
          </table:table-cell>
          <table:covered-table-cell table:number-columns-repeated="11" table:style-name="ce38"/>
          <table:table-cell table:number-columns-repeated="1001"/>
        </table:table-row>
        <table:table-row table:style-name="ro4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8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2"/>
          <table:table-cell table:style-name="ce32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2"/>
          <table:table-cell table:style-name="ce40" table:number-columns-repeated="5"/>
          <table:table-cell table:style-name="ce43" table:number-columns-repeated="1001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table-cell table:style-name="ce12" office:value-type="string" table:number-columns-spanned="6" table:number-rows-spanned="2">
            <text:p>計</text:p>
          </table:table-cell>
          <table:covered-table-cell table:number-columns-repeated="4" table:style-name="ce33"/>
          <table:covered-table-cell table:style-name="ce4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3"/>
          <table:covered-table-cell table:style-name="ce4"/>
          <table:table-cell table:style-name="ce27" office:value-type="string" table:number-columns-spanned="6" table:number-rows-spanned="2">
            <text:p>想增加額外工作</text:p>
          </table:table-cell>
          <table:covered-table-cell table:number-columns-repeated="5" table:style-name="ce27"/>
          <table:table-cell table:style-name="ce43" table:number-columns-repeated="1001"/>
        </table:table-row>
        <table:table-row table:style-name="ro6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covered-table-cell table:style-name="ce13"/>
          <table:covered-table-cell table:number-columns-repeated="4" table:style-name="ce27"/>
          <table:covered-table-cell table:style-name="ce5"/>
          <table:covered-table-cell table:style-name="ce13"/>
          <table:covered-table-cell table:number-columns-repeated="4" table:style-name="ce27"/>
          <table:covered-table-cell table:style-name="ce5"/>
          <table:covered-table-cell table:number-columns-repeated="6" table:style-name="ce27"/>
          <table:table-cell table:style-name="ce43" table:number-columns-repeated="1001"/>
        </table:table-row>
        <table:table-row table:style-name="ro7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14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9" office:value-type="string" table:number-columns-spanned="6" table:number-rows-spanned="1">
            <text:p><text:s/>Total </text:p>
          </table:table-cell>
          <table:covered-table-cell table:number-columns-repeated="4" table:style-name="ce34"/>
          <table:covered-table-cell table:style-name="ce35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4"/>
          <table:covered-table-cell table:style-name="ce35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41"/>
          <table:table-cell table:style-name="ce43" table:number-columns-repeated="1001"/>
        </table:table-row>
        <table:table-row table:style-name="ro2">
          <table:covered-table-cell table:style-name="ce5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30" office:value-type="string" table:number-columns-spanned="2" table:number-rows-spanned="2">
            <text:p>計 </text:p>
          </table:table-cell>
          <table:covered-table-cell table:style-name="ce5"/>
          <table:table-cell table:style-name="ce30" office:value-type="string" table:number-columns-spanned="2" table:number-rows-spanned="2">
            <text:p>已<text:span text:style-name="T2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</text:p>
          </table:table-cell>
          <table:covered-table-cell table:style-name="ce4"/>
          <table:table-cell table:style-name="ce33" office:value-type="string" table:number-columns-spanned="2" table:number-rows-spanned="2">
            <text:p>未開始求職</text:p>
          </table:table-cell>
          <table:covered-table-cell table:style-name="ce33"/>
          <table:table-cell table:style-name="ce43" table:number-columns-repeated="1001"/>
        </table:table-row>
        <table:table-row table:style-name="ro8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number-columns-repeated="2" table:style-name="ce27"/>
          <table:table-cell table:style-name="ce43" table:number-columns-repeated="1001"/>
        </table:table-row>
        <table:table-row table:style-name="ro2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43" table:number-columns-repeated="1001"/>
        </table:table-row>
        <table:table-row table:style-name="ro9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34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number-columns-repeated="2" table:style-name="ce34"/>
          <table:table-cell table:style-name="ce43" table:number-columns-repeated="1001"/>
        </table:table-row>
        <table:table-row table:style-name="ro10">
          <table:covered-table-cell table:style-name="ce7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43" table:number-columns-repeated="1001"/>
        </table:table-row>
        <table:table-row table:style-name="ro11"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6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17"/>
          <table:table-cell table:style-name="ce43" table:number-columns-repeated="1001"/>
        </table:table-row>
        <table:table-row table:style-name="ro12">
          <table:table-cell table:style-name="ce8" office:value-type="string">
            <text:p>　　　總　　計<text:span text:style-name="T1"> <text:s text:c="5"/></text:span></text:p>
          </table:table-cell>
          <table:table-cell table:style-name="ce18" office:value-type="float" office:value="10260">
            <text:p>1026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516">
            <text:p>9516</text:p>
          </table:table-cell>
          <table:table-cell table:style-name="ce24" office:value-type="float" office:value="92.75">
            <text:p>92.75</text:p>
          </table:table-cell>
          <table:table-cell table:style-name="ce19" office:value-type="float" office:value="744">
            <text:p>744</text:p>
          </table:table-cell>
          <table:table-cell table:style-name="ce24" office:value-type="float" office:value="7.25">
            <text:p>7.25</text:p>
          </table:table-cell>
          <table:table-cell table:style-name="ce19" office:value-type="float" office:value="196">
            <text:p>196</text:p>
          </table:table-cell>
          <table:table-cell table:style-name="ce24" office:value-type="float" office:value="1.91">
            <text:p>1.91</text:p>
          </table:table-cell>
          <table:table-cell table:style-name="ce19" office:value-type="float" office:value="547">
            <text:p>547</text:p>
          </table:table-cell>
          <table:table-cell table:style-name="ce24" office:value-type="float" office:value="5.33">
            <text:p>5.33</text:p>
          </table:table-cell>
          <table:table-cell table:style-name="ce19" office:value-type="float" office:value="543">
            <text:p>543</text:p>
          </table:table-cell>
          <table:table-cell table:style-name="ce24" office:value-type="float" office:value="5.3">
            <text:p>5.30</text:p>
          </table:table-cell>
          <table:table-cell table:style-name="ce19" office:value-type="float" office:value="148">
            <text:p>148</text:p>
          </table:table-cell>
          <table:table-cell table:style-name="ce24" office:value-type="float" office:value="1.44">
            <text:p>1.44</text:p>
          </table:table-cell>
          <table:table-cell table:style-name="ce19" office:value-type="float" office:value="395">
            <text:p>395</text:p>
          </table:table-cell>
          <table:table-cell table:style-name="ce24" office:value-type="float" office:value="3.85">
            <text:p>3.85</text:p>
          </table:table-cell>
          <table:table-cell table:style-name="ce19" office:value-type="float" office:value="200">
            <text:p>200</text:p>
          </table:table-cell>
          <table:table-cell table:style-name="ce24" office:value-type="float" office:value="1.95">
            <text:p>1.95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152">
            <text:p>152</text:p>
          </table:table-cell>
          <table:table-cell table:style-name="ce24" office:value-type="float" office:value="1.48">
            <text:p>1.4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855">
            <text:p>8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25">
            <text:p>725</text:p>
          </table:table-cell>
          <table:table-cell table:style-name="ce24" office:value-type="float" office:value="84.79">
            <text:p>84.79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15.21">
            <text:p>15.21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4.74">
            <text:p>4.74</text:p>
          </table:table-cell>
          <table:table-cell table:style-name="ce19" office:value-type="float" office:value="90">
            <text:p>90</text:p>
          </table:table-cell>
          <table:table-cell table:style-name="ce24" office:value-type="float" office:value="10.47">
            <text:p>10.47</text:p>
          </table:table-cell>
          <table:table-cell table:style-name="ce19" office:value-type="float" office:value="114">
            <text:p>114</text:p>
          </table:table-cell>
          <table:table-cell table:style-name="ce24" office:value-type="float" office:value="13.38">
            <text:p>13.38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4.19">
            <text:p>4.19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9.19">
            <text:p>9.19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55">
            <text:p>0.55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27">
            <text:p>1.2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126">
            <text:p>1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5">
            <text:p>105</text:p>
          </table:table-cell>
          <table:table-cell table:style-name="ce24" office:value-type="float" office:value="83.67">
            <text:p>83.6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6.33">
            <text:p>16.3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3.78">
            <text:p>3.7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2.55">
            <text:p>12.5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4.46">
            <text:p>14.4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3.45">
            <text:p>3.45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1.01">
            <text:p>11.0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33">
            <text:p>0.3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54">
            <text:p>1.5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730">
            <text:p>73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20">
            <text:p>620</text:p>
          </table:table-cell>
          <table:table-cell table:style-name="ce24" office:value-type="float" office:value="84.99">
            <text:p>84.99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15.01">
            <text:p>15.0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4.91">
            <text:p>4.91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10.11">
            <text:p>10.11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13.2">
            <text:p>13.20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4.31">
            <text:p>4.31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8.88">
            <text:p>8.88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9">
            <text:p>0.5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23">
            <text:p>1.2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5969">
            <text:p>59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524">
            <text:p>5524</text:p>
          </table:table-cell>
          <table:table-cell table:style-name="ce24" office:value-type="float" office:value="92.54">
            <text:p>92.54</text:p>
          </table:table-cell>
          <table:table-cell table:style-name="ce19" office:value-type="float" office:value="445">
            <text:p>445</text:p>
          </table:table-cell>
          <table:table-cell table:style-name="ce24" office:value-type="float" office:value="7.46">
            <text:p>7.46</text:p>
          </table:table-cell>
          <table:table-cell table:style-name="ce19" office:value-type="float" office:value="120">
            <text:p>120</text:p>
          </table:table-cell>
          <table:table-cell table:style-name="ce24" office:value-type="float" office:value="2.01">
            <text:p>2.01</text:p>
          </table:table-cell>
          <table:table-cell table:style-name="ce19" office:value-type="float" office:value="326">
            <text:p>326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336">
            <text:p>336</text:p>
          </table:table-cell>
          <table:table-cell table:style-name="ce24" office:value-type="float" office:value="5.63">
            <text:p>5.63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1.59">
            <text:p>1.59</text:p>
          </table:table-cell>
          <table:table-cell table:style-name="ce19" office:value-type="float" office:value="241">
            <text:p>241</text:p>
          </table:table-cell>
          <table:table-cell table:style-name="ce24" office:value-type="float" office:value="4.04">
            <text:p>4.04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0.42">
            <text:p>0.42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1.42">
            <text:p>1.4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1541">
            <text:p>154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88">
            <text:p>1388</text:p>
          </table:table-cell>
          <table:table-cell table:style-name="ce24" office:value-type="float" office:value="90.1">
            <text:p>90.10</text:p>
          </table:table-cell>
          <table:table-cell table:style-name="ce19" office:value-type="float" office:value="153">
            <text:p>153</text:p>
          </table:table-cell>
          <table:table-cell table:style-name="ce24" office:value-type="float" office:value="9.9">
            <text:p>9.90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3.34">
            <text:p>3.34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6.56">
            <text:p>6.56</text:p>
          </table:table-cell>
          <table:table-cell table:style-name="ce19" office:value-type="float" office:value="133">
            <text:p>133</text:p>
          </table:table-cell>
          <table:table-cell table:style-name="ce24" office:value-type="float" office:value="8.6">
            <text:p>8.60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2.92">
            <text:p>2.92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5.68">
            <text:p>5.6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3">
            <text:p>1.3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42">
            <text:p>0.42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88">
            <text:p>0.8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 　 歲</text:p>
          </table:table-cell>
          <table:table-cell table:style-name="ce19" office:value-type="float" office:value="1469">
            <text:p>14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68">
            <text:p>1368</text:p>
          </table:table-cell>
          <table:table-cell table:style-name="ce24" office:value-type="float" office:value="93.13">
            <text:p>93.13</text:p>
          </table:table-cell>
          <table:table-cell table:style-name="ce19" office:value-type="float" office:value="101">
            <text:p>101</text:p>
          </table:table-cell>
          <table:table-cell table:style-name="ce24" office:value-type="float" office:value="6.87">
            <text:p>6.87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57">
            <text:p>1.57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5.29">
            <text:p>5.29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5.41">
            <text:p>5.4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31">
            <text:p>1.31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26">
            <text:p>0.26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.2">
            <text:p>1.2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1469">
            <text:p>14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79">
            <text:p>1379</text:p>
          </table:table-cell>
          <table:table-cell table:style-name="ce24" office:value-type="float" office:value="93.88">
            <text:p>93.88</text:p>
          </table:table-cell>
          <table:table-cell table:style-name="ce19" office:value-type="float" office:value="90">
            <text:p>90</text:p>
          </table:table-cell>
          <table:table-cell table:style-name="ce24" office:value-type="float" office:value="6.12">
            <text:p>6.12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4.37">
            <text:p>4.37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4.09">
            <text:p>4.09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.22">
            <text:p>1.22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87">
            <text:p>2.87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52">
            <text:p>0.5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5">
            <text:p>1.5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1491">
            <text:p>149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89">
            <text:p>1389</text:p>
          </table:table-cell>
          <table:table-cell table:style-name="ce24" office:value-type="float" office:value="93.15">
            <text:p>93.15</text:p>
          </table:table-cell>
          <table:table-cell table:style-name="ce19" office:value-type="float" office:value="102">
            <text:p>102</text:p>
          </table:table-cell>
          <table:table-cell table:style-name="ce24" office:value-type="float" office:value="6.85">
            <text:p>6.8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31">
            <text:p>1.31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5.55">
            <text:p>5.55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4.29">
            <text:p>4.29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84">
            <text:p>0.84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3.45">
            <text:p>3.45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1">
            <text:p>2.1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3250">
            <text:p>325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083">
            <text:p>3083</text:p>
          </table:table-cell>
          <table:table-cell table:style-name="ce24" office:value-type="float" office:value="94.87">
            <text:p>94.87</text:p>
          </table:table-cell>
          <table:table-cell table:style-name="ce19" office:value-type="float" office:value="167">
            <text:p>167</text:p>
          </table:table-cell>
          <table:table-cell table:style-name="ce24" office:value-type="float" office:value="5.13">
            <text:p>5.13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1.11">
            <text:p>1.11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4.02">
            <text:p>4.02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2.84">
            <text:p>2.84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54">
            <text:p>0.54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0.57">
            <text:p>0.57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1.72">
            <text:p>1.7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1343">
            <text:p>134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60">
            <text:p>1260</text:p>
          </table:table-cell>
          <table:table-cell table:style-name="ce24" office:value-type="float" office:value="93.86">
            <text:p>93.86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39">
            <text:p>1.39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3.69">
            <text:p>3.6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76">
            <text:p>0.76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2.93">
            <text:p>2.93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2.46">
            <text:p>2.46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64">
            <text:p>0.64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82">
            <text:p>1.8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1051">
            <text:p>105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96">
            <text:p>996</text:p>
          </table:table-cell>
          <table:table-cell table:style-name="ce24" office:value-type="float" office:value="94.79">
            <text:p>94.79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5.21">
            <text:p>5.2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1">
            <text:p>1.10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4.11">
            <text:p>4.11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33">
            <text:p>0.3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07">
            <text:p>2.07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81">
            <text:p>2.8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77">
            <text:p>0.7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04">
            <text:p>2.0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　 <text:s/>歲</text:p>
          </table:table-cell>
          <table:table-cell table:style-name="ce19" office:value-type="float" office:value="616">
            <text:p>61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3">
            <text:p>593</text:p>
          </table:table-cell>
          <table:table-cell table:style-name="ce24" office:value-type="float" office:value="96.18">
            <text:p>96.1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82">
            <text:p>3.8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12">
            <text:p>3.12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4">
            <text:p>0.4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53">
            <text:p>1.5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26">
            <text:p>0.2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27">
            <text:p>1.27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 <text:s/>　歲</text:p>
          </table:table-cell>
          <table:table-cell table:style-name="ce19" office:value-type="float" office:value="240">
            <text:p>24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34">
            <text:p>234</text:p>
          </table:table-cell>
          <table:table-cell table:style-name="ce24" office:value-type="float" office:value="97.51">
            <text:p>97.5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49">
            <text:p>2.4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66">
            <text:p>0.6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">
            <text:p>0.5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91">
            <text:p>0.9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08">
            <text:p>1.08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7">
            <text:p>0.17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91">
            <text:p>0.9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６５　歲　及　以　上</text:p>
          </table:table-cell>
          <table:table-cell table:style-name="ce19" office:value-type="float" office:value="186">
            <text:p>18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4">
            <text:p>184</text:p>
          </table:table-cell>
          <table:table-cell table:style-name="ce24" office:value-type="float" office:value="99.18">
            <text:p>99.1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2">
            <text:p>0.82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2">
            <text:p>0.8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2">
            <text:p>0.42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2">
            <text:p>0.4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">
            <text:p>0.40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">
            <text:p>0.4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9"/>男 <text:s text:c="8"/></text:p>
          </table:table-cell>
          <table:table-cell table:style-name="ce19" office:value-type="float" office:value="5852">
            <text:p>585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433">
            <text:p>5433</text:p>
          </table:table-cell>
          <table:table-cell table:style-name="ce24" office:value-type="float" office:value="92.85">
            <text:p>92.85</text:p>
          </table:table-cell>
          <table:table-cell table:style-name="ce19" office:value-type="float" office:value="418">
            <text:p>418</text:p>
          </table:table-cell>
          <table:table-cell table:style-name="ce24" office:value-type="float" office:value="7.15">
            <text:p>7.15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311">
            <text:p>311</text:p>
          </table:table-cell>
          <table:table-cell table:style-name="ce24" office:value-type="float" office:value="5.32">
            <text:p>5.32</text:p>
          </table:table-cell>
          <table:table-cell table:style-name="ce19" office:value-type="float" office:value="295">
            <text:p>295</text:p>
          </table:table-cell>
          <table:table-cell table:style-name="ce24" office:value-type="float" office:value="5.05">
            <text:p>5.05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1.34">
            <text:p>1.34</text:p>
          </table:table-cell>
          <table:table-cell table:style-name="ce19" office:value-type="float" office:value="217">
            <text:p>217</text:p>
          </table:table-cell>
          <table:table-cell table:style-name="ce24" office:value-type="float" office:value="3.7">
            <text:p>3.70</text:p>
          </table:table-cell>
          <table:table-cell table:style-name="ce19" office:value-type="float" office:value="123">
            <text:p>123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0.49">
            <text:p>0.49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1.62">
            <text:p>1.6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376">
            <text:p>3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18">
            <text:p>318</text:p>
          </table:table-cell>
          <table:table-cell table:style-name="ce24" office:value-type="float" office:value="84.45">
            <text:p>84.45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15.55">
            <text:p>15.5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5.15">
            <text:p>5.15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10.4">
            <text:p>10.40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3.62">
            <text:p>13.6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.81">
            <text:p>4.81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8.81">
            <text:p>8.81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93">
            <text:p>1.9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4">
            <text:p>0.34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59">
            <text:p>1.5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83.44">
            <text:p>83.4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6.56">
            <text:p>16.5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.93">
            <text:p>4.9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1.63">
            <text:p>11.6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4.09">
            <text:p>14.09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.28">
            <text:p>4.2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9.8">
            <text:p>9.8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47">
            <text:p>2.47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65">
            <text:p>0.6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82">
            <text:p>1.8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312">
            <text:p>31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64">
            <text:p>264</text:p>
          </table:table-cell>
          <table:table-cell table:style-name="ce24" office:value-type="float" office:value="84.66">
            <text:p>84.66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15.34">
            <text:p>15.34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5.2">
            <text:p>5.2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0.14">
            <text:p>10.14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13.52">
            <text:p>13.52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4.92">
            <text:p>4.92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8.61">
            <text:p>8.6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8">
            <text:p>0.2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54">
            <text:p>1.5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3276">
            <text:p>32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024">
            <text:p>3024</text:p>
          </table:table-cell>
          <table:table-cell table:style-name="ce24" office:value-type="float" office:value="92.3">
            <text:p>92.30</text:p>
          </table:table-cell>
          <table:table-cell table:style-name="ce19" office:value-type="float" office:value="252">
            <text:p>252</text:p>
          </table:table-cell>
          <table:table-cell table:style-name="ce24" office:value-type="float" office:value="7.7">
            <text:p>7.70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185">
            <text:p>185</text:p>
          </table:table-cell>
          <table:table-cell table:style-name="ce24" office:value-type="float" office:value="5.64">
            <text:p>5.64</text:p>
          </table:table-cell>
          <table:table-cell table:style-name="ce19" office:value-type="float" office:value="185">
            <text:p>185</text:p>
          </table:table-cell>
          <table:table-cell table:style-name="ce24" office:value-type="float" office:value="5.66">
            <text:p>5.66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.55">
            <text:p>1.55</text:p>
          </table:table-cell>
          <table:table-cell table:style-name="ce19" office:value-type="float" office:value="135">
            <text:p>135</text:p>
          </table:table-cell>
          <table:table-cell table:style-name="ce24" office:value-type="float" office:value="4.11">
            <text:p>4.11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2.04">
            <text:p>2.04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51">
            <text:p>0.51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.53">
            <text:p>1.5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782">
            <text:p>78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00">
            <text:p>700</text:p>
          </table:table-cell>
          <table:table-cell table:style-name="ce24" office:value-type="float" office:value="89.53">
            <text:p>89.53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0.47">
            <text:p>10.47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3.4">
            <text:p>3.40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7.06">
            <text:p>7.06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8.81">
            <text:p>8.8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77">
            <text:p>2.77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6.04">
            <text:p>6.04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66">
            <text:p>1.66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3">
            <text:p>0.6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02">
            <text:p>1.0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 <text:s/>　歲</text:p>
          </table:table-cell>
          <table:table-cell table:style-name="ce19" office:value-type="float" office:value="813">
            <text:p>81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53">
            <text:p>753</text:p>
          </table:table-cell>
          <table:table-cell table:style-name="ce24" office:value-type="float" office:value="92.55">
            <text:p>92.55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7.45">
            <text:p>7.4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99">
            <text:p>1.99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5.46">
            <text:p>5.46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5.6">
            <text:p>5.6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66">
            <text:p>1.66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94">
            <text:p>3.9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33">
            <text:p>0.33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52">
            <text:p>1.52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830">
            <text:p>83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80">
            <text:p>780</text:p>
          </table:table-cell>
          <table:table-cell table:style-name="ce24" office:value-type="float" office:value="94.06">
            <text:p>94.06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5.94">
            <text:p>5.9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4.17">
            <text:p>4.17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.68">
            <text:p>3.6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11">
            <text:p>1.1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58">
            <text:p>2.5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26">
            <text:p>2.2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67">
            <text:p>0.67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59">
            <text:p>1.5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　 歲</text:p>
          </table:table-cell>
          <table:table-cell table:style-name="ce19" office:value-type="float" office:value="850">
            <text:p>85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90">
            <text:p>790</text:p>
          </table:table-cell>
          <table:table-cell table:style-name="ce24" office:value-type="float" office:value="92.91">
            <text:p>92.91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7.09">
            <text:p>7.0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5.93">
            <text:p>5.93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4.73">
            <text:p>4.7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5">
            <text:p>0.75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3.97">
            <text:p>3.97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1">
            <text:p>0.41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95">
            <text:p>1.95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2063">
            <text:p>20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957">
            <text:p>1957</text:p>
          </table:table-cell>
          <table:table-cell table:style-name="ce24" office:value-type="float" office:value="94.85">
            <text:p>94.85</text:p>
          </table:table-cell>
          <table:table-cell table:style-name="ce19" office:value-type="float" office:value="106">
            <text:p>106</text:p>
          </table:table-cell>
          <table:table-cell table:style-name="ce24" office:value-type="float" office:value="5.15">
            <text:p>5.15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0.99">
            <text:p>0.99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4.17">
            <text:p>4.17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2.81">
            <text:p>2.81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2.34">
            <text:p>2.34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2.34">
            <text:p>2.3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52">
            <text:p>0.52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.83">
            <text:p>1.8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812">
            <text:p>81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63">
            <text:p>763</text:p>
          </table:table-cell>
          <table:table-cell table:style-name="ce24" office:value-type="float" office:value="93.96">
            <text:p>93.96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6.04">
            <text:p>6.0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29">
            <text:p>1.29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.57">
            <text:p>3.5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.88">
            <text:p>2.8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47">
            <text:p>2.4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86">
            <text:p>1.86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659">
            <text:p>65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22">
            <text:p>622</text:p>
          </table:table-cell>
          <table:table-cell table:style-name="ce24" office:value-type="float" office:value="94.3">
            <text:p>94.30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.7">
            <text:p>5.7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08">
            <text:p>1.0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62">
            <text:p>4.6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28">
            <text:p>0.2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28">
            <text:p>2.28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15">
            <text:p>3.1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1">
            <text:p>0.81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34">
            <text:p>2.3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424">
            <text:p>42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07">
            <text:p>407</text:p>
          </table:table-cell>
          <table:table-cell table:style-name="ce24" office:value-type="float" office:value="96.12">
            <text:p>96.12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3.88">
            <text:p>3.8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3.4">
            <text:p>3.40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2.45">
            <text:p>2.4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9">
            <text:p>0.3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43">
            <text:p>1.43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9">
            <text:p>0.0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34">
            <text:p>1.3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　 <text:s/>歲</text:p>
          </table:table-cell>
          <table:table-cell table:style-name="ce19" office:value-type="float" office:value="168">
            <text:p>16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4">
            <text:p>164</text:p>
          </table:table-cell>
          <table:table-cell table:style-name="ce24" office:value-type="float" office:value="98.11">
            <text:p>98.1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89">
            <text:p>1.89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8">
            <text:p>0.38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51">
            <text:p>1.5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03">
            <text:p>1.0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8">
            <text:p>0.3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5">
            <text:p>0.6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6">
            <text:p>0.86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86">
            <text:p>0.86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６５　歲　及　以　上</text:p>
          </table:table-cell>
          <table:table-cell table:style-name="ce19" office:value-type="float" office:value="137">
            <text:p>13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5">
            <text:p>135</text:p>
          </table:table-cell>
          <table:table-cell table:style-name="ce24" office:value-type="float" office:value="98.93">
            <text:p>98.9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07">
            <text:p>1.07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07">
            <text:p>1.0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8">
            <text:p>0.58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8">
            <text:p>0.5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">
            <text:p>0.50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">
            <text:p>0.5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9"/>女 <text:s text:c="8"/></text:p>
          </table:table-cell>
          <table:table-cell table:style-name="ce19" office:value-type="float" office:value="4408">
            <text:p>440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083">
            <text:p>4083</text:p>
          </table:table-cell>
          <table:table-cell table:style-name="ce24" office:value-type="float" office:value="92.62">
            <text:p>92.62</text:p>
          </table:table-cell>
          <table:table-cell table:style-name="ce19" office:value-type="float" office:value="325">
            <text:p>325</text:p>
          </table:table-cell>
          <table:table-cell table:style-name="ce24" office:value-type="float" office:value="7.38">
            <text:p>7.38</text:p>
          </table:table-cell>
          <table:table-cell table:style-name="ce19" office:value-type="float" office:value="89">
            <text:p>89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236">
            <text:p>236</text:p>
          </table:table-cell>
          <table:table-cell table:style-name="ce24" office:value-type="float" office:value="5.36">
            <text:p>5.36</text:p>
          </table:table-cell>
          <table:table-cell table:style-name="ce19" office:value-type="float" office:value="248">
            <text:p>248</text:p>
          </table:table-cell>
          <table:table-cell table:style-name="ce24" office:value-type="float" office:value="5.63">
            <text:p>5.63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179">
            <text:p>179</text:p>
          </table:table-cell>
          <table:table-cell table:style-name="ce24" office:value-type="float" office:value="4.05">
            <text:p>4.05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0.45">
            <text:p>0.45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1.3">
            <text:p>1.3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１５　～　２４　　歲</text:p>
          </table:table-cell>
          <table:table-cell table:style-name="ce19" office:value-type="float" office:value="479">
            <text:p>47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07">
            <text:p>407</text:p>
          </table:table-cell>
          <table:table-cell table:style-name="ce24" office:value-type="float" office:value="85.06">
            <text:p>85.06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14.94">
            <text:p>14.94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4.42">
            <text:p>4.42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0.52">
            <text:p>10.52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13.19">
            <text:p>13.19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7">
            <text:p>3.70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9.5">
            <text:p>9.5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72">
            <text:p>0.7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03">
            <text:p>1.0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１５　～　１９　歲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83.92">
            <text:p>83.92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6.08">
            <text:p>16.0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3.51">
            <text:p>13.5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4.84">
            <text:p>14.8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57">
            <text:p>2.5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2.27">
            <text:p>12.2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24">
            <text:p>1.24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24">
            <text:p>1.2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　２０　～　２４　歲</text:p>
          </table:table-cell>
          <table:table-cell table:style-name="ce19" office:value-type="float" office:value="418">
            <text:p>4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56">
            <text:p>356</text:p>
          </table:table-cell>
          <table:table-cell table:style-name="ce24" office:value-type="float" office:value="85.23">
            <text:p>85.23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14.77">
            <text:p>14.77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.69">
            <text:p>4.69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10.08">
            <text:p>10.08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12.95">
            <text:p>12.9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3.86">
            <text:p>3.86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9.09">
            <text:p>9.09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83">
            <text:p>0.8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99">
            <text:p>0.9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２５　～　４４　　歲</text:p>
          </table:table-cell>
          <table:table-cell table:style-name="ce19" office:value-type="float" office:value="2694">
            <text:p>26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00">
            <text:p>2500</text:p>
          </table:table-cell>
          <table:table-cell table:style-name="ce24" office:value-type="float" office:value="92.82">
            <text:p>92.82</text:p>
          </table:table-cell>
          <table:table-cell table:style-name="ce19" office:value-type="float" office:value="193">
            <text:p>193</text:p>
          </table:table-cell>
          <table:table-cell table:style-name="ce24" office:value-type="float" office:value="7.18">
            <text:p>7.18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141">
            <text:p>141</text:p>
          </table:table-cell>
          <table:table-cell table:style-name="ce24" office:value-type="float" office:value="5.24">
            <text:p>5.24</text:p>
          </table:table-cell>
          <table:table-cell table:style-name="ce19" office:value-type="float" office:value="151">
            <text:p>151</text:p>
          </table:table-cell>
          <table:table-cell table:style-name="ce24" office:value-type="float" office:value="5.59">
            <text:p>5.59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1.63">
            <text:p>1.63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3.96">
            <text:p>3.96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31">
            <text:p>0.31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1.28">
            <text:p>1.28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２５　～　２９ <text:s text:c="5"/>歲</text:p>
          </table:table-cell>
          <table:table-cell table:style-name="ce19" office:value-type="float" office:value="758">
            <text:p>75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88">
            <text:p>688</text:p>
          </table:table-cell>
          <table:table-cell table:style-name="ce24" office:value-type="float" office:value="90.68">
            <text:p>90.68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9.32">
            <text:p>9.32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28">
            <text:p>3.28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6.04">
            <text:p>6.04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8.38">
            <text:p>8.38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08">
            <text:p>3.08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5.3">
            <text:p>5.3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94">
            <text:p>0.9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2">
            <text:p>0.2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4">
            <text:p>0.74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０　～　３４　 <text:s/>歲</text:p>
          </table:table-cell>
          <table:table-cell table:style-name="ce19" office:value-type="float" office:value="655">
            <text:p>6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15">
            <text:p>615</text:p>
          </table:table-cell>
          <table:table-cell table:style-name="ce24" office:value-type="float" office:value="93.86">
            <text:p>93.86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05">
            <text:p>1.05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5.16">
            <text:p>5.1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87">
            <text:p>0.8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29">
            <text:p>4.29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7">
            <text:p>0.9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">
            <text:p>0.80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639">
            <text:p>63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9">
            <text:p>599</text:p>
          </table:table-cell>
          <table:table-cell table:style-name="ce24" office:value-type="float" office:value="93.66">
            <text:p>93.66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6.34">
            <text:p>6.3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71">
            <text:p>1.71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63">
            <text:p>4.63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.61">
            <text:p>4.6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37">
            <text:p>1.3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24">
            <text:p>3.2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73">
            <text:p>1.7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4">
            <text:p>0.3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39">
            <text:p>1.3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641">
            <text:p>64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9">
            <text:p>599</text:p>
          </table:table-cell>
          <table:table-cell table:style-name="ce24" office:value-type="float" office:value="93.46">
            <text:p>93.46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6.54">
            <text:p>6.54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">
            <text:p>1.5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5.04">
            <text:p>5.04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7">
            <text:p>3.7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5">
            <text:p>0.9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84">
            <text:p>2.8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4">
            <text:p>0.5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29">
            <text:p>2.29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４５　～　６４　　歲</text:p>
          </table:table-cell>
          <table:table-cell table:style-name="ce19" office:value-type="float" office:value="1187">
            <text:p>118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26">
            <text:p>1126</text:p>
          </table:table-cell>
          <table:table-cell table:style-name="ce24" office:value-type="float" office:value="94.9">
            <text:p>94.90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5.1">
            <text:p>5.10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33">
            <text:p>1.33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3.76">
            <text:p>3.76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2.89">
            <text:p>2.89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6">
            <text:p>0.66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23">
            <text:p>2.23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21">
            <text:p>2.2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8">
            <text:p>0.68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.53">
            <text:p>1.5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４５　～　４９　 <text:s/>歲</text:p>
          </table:table-cell>
          <table:table-cell table:style-name="ce19" office:value-type="float" office:value="530">
            <text:p>53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97">
            <text:p>497</text:p>
          </table:table-cell>
          <table:table-cell table:style-name="ce24" office:value-type="float" office:value="93.7">
            <text:p>93.70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6.3">
            <text:p>6.3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54">
            <text:p>1.5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.76">
            <text:p>4.76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87">
            <text:p>3.8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6">
            <text:p>0.86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3.01">
            <text:p>3.01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43">
            <text:p>2.4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8">
            <text:p>0.6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75">
            <text:p>1.75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391">
            <text:p>39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74">
            <text:p>374</text:p>
          </table:table-cell>
          <table:table-cell table:style-name="ce24" office:value-type="float" office:value="95.61">
            <text:p>95.61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.39">
            <text:p>4.3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12">
            <text:p>1.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14">
            <text:p>2.1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41">
            <text:p>0.41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73">
            <text:p>1.7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25">
            <text:p>2.2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71">
            <text:p>0.7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53">
            <text:p>1.53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193">
            <text:p>1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5">
            <text:p>185</text:p>
          </table:table-cell>
          <table:table-cell table:style-name="ce24" office:value-type="float" office:value="96.31">
            <text:p>96.31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3.69">
            <text:p>3.6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9">
            <text:p>1.1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2.5">
            <text:p>2.5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5">
            <text:p>0.5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39">
            <text:p>1.39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75">
            <text:p>1.7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4">
            <text:p>0.64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1">
            <text:p>1.11</text:p>
          </table:table-cell>
          <table:table-cell table:number-columns-repeated="1001"/>
        </table:table-row>
        <table:table-row table:style-name="ro12">
          <table:table-cell table:style-name="ce9" office:value-type="string">
            <text:p><text:s text:c="2"/>６０　～　６４ <text:s/>　歲</text:p>
          </table:table-cell>
          <table:table-cell table:style-name="ce20" office:value-type="float" office:value="72">
            <text:p>7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69">
            <text:p>69</text:p>
          </table:table-cell>
          <table:table-cell table:style-name="ce25" office:value-type="float" office:value="96.12">
            <text:p>96.12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3.88">
            <text:p>3.88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32">
            <text:p>1.32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2.56">
            <text:p>2.56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2.29">
            <text:p>2.29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0.76">
            <text:p>0.76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52">
            <text:p>1.5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59">
            <text:p>1.59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.55">
            <text:p>0.55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04">
            <text:p>1.04</text:p>
          </table:table-cell>
          <table:table-cell table:number-columns-repeated="1001"/>
        </table:table-row>
        <table:table-row table:style-name="ro12">
          <table:table-cell table:style-name="ce10" office:value-type="string">
            <text:p>６５　歲　及　以　上</text:p>
          </table:table-cell>
          <table:table-cell table:style-name="ce21" office:value-type="float" office:value="49">
            <text:p>49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49">
            <text:p>49</text:p>
          </table:table-cell>
          <table:table-cell table:style-name="ce26" office:value-type="float" office:value="99.89">
            <text:p>99.89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36:55</meta:creation-date>
    <dc:creator>D422</dc:creator>
    <dc:date>2007-11-30T17:18:03</dc:date>
    <meta:print-date>2007-11-26T09:53:53</meta:print-date>
    <meta:document-statistic meta:table-count="1" meta:cell-count="1104" meta:object-count="0"/>
    <meta:generator>OpenOffice/4.1.1$Win32 OpenOffice.org_project/411m6$Build-9775</meta:generator>
  </office:meta>
</office:document-meta>
</file>