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4.20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249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2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９　歷年勞動力之運用指標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TABLE 9. SELECTED UTILIZATION INDICATORS OF LABOR FORCE, BY YEAR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單位 ： %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13"/>
          <table:table-cell table:style-name="ce32" office:value-type="string">
            <text:p>Unit <text:span text:style-name="T3">：</text:span><text:span text:style-name="T4"> </text:span><text:span text:style-name="T4">%</text:span>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勞 <text:s text:c="2"/>動 <text:s text:c="2"/>力</text:p>
          </table:table-cell>
          <table:table-cell table:style-name="ce26" office:value-type="string" table:number-columns-spanned="1" table:number-rows-spanned="4">
            <text:p>每 週 工 時 未 滿３５ ( 或 40 ) 小 時 且 希 望 增 加 工 時 者 占 勞 動 力 <text:s text:c="6"/>比 <text:s text:c="4"/>率</text:p>
          </table:table-cell>
          <table:table-cell table:style-name="ce26" office:value-type="string" table:number-columns-spanned="1" table:number-rows-spanned="4">
            <text:p>每 週 工 時 未 滿３５ ( 或 40 ) 小 時 且 工 作 收 入 低 於 截 略 點 者 占勞動力比率</text:p>
          </table:table-cell>
          <table:table-cell table:style-name="ce26" office:value-type="string" table:number-columns-spanned="1" table:number-rows-spanned="4">
            <text:p>每<text:span text:style-name="T4"> </text:span><text:span text:style-name="T3">週</text:span><text:span text:style-name="T4"> </text:span><text:span text:style-name="T3">工</text:span><text:span text:style-name="T4"> </text:span><text:span text:style-name="T3">時</text:span><text:span text:style-name="T4"> </text:span><text:span text:style-name="T3">大</text:span><text:span text:style-name="T4"> </text:span><text:span text:style-name="T3">於３５</text:span><text:span text:style-name="T4"> </text:span><text:span text:style-name="T4">( </text:span><text:span text:style-name="T3">或</text:span><text:span text:style-name="T4"> </text:span><text:span text:style-name="T4">40 ) </text:span><text:span text:style-name="T3">小</text:span><text:span text:style-name="T4"> </text:span><text:span text:style-name="T3">時</text:span><text:span text:style-name="T4"> </text:span><text:span text:style-name="T3">且</text:span><text:span text:style-name="T4"> </text:span><text:span text:style-name="T3">工</text:span><text:span text:style-name="T4"> </text:span><text:span text:style-name="T3">作</text:span><text:span text:style-name="T4"> </text:span><text:span text:style-name="T3">收</text:span><text:span text:style-name="T4"> </text:span><text:span text:style-name="T3">入</text:span><text:span text:style-name="T4"> </text:span><text:span text:style-name="T3">低</text:span><text:span text:style-name="T4"> </text:span><text:span text:style-name="T3">於</text:span><text:span text:style-name="T4"> </text:span><text:span text:style-name="T3">截</text:span><text:span text:style-name="T4"> </text:span><text:span text:style-name="T3">略</text:span><text:span text:style-name="T4"> </text:span><text:span text:style-name="T3">點</text:span><text:span text:style-name="T4">(</text:span><text:span text:style-name="T3">或基本工資</text:span><text:span text:style-name="T4">)</text:span><text:span text:style-name="T3">者占勞</text:span><text:span text:style-name="T4"> </text:span><text:span text:style-name="T3">動</text:span><text:span text:style-name="T4"> </text:span><text:span text:style-name="T3">力</text:span><text:span text:style-name="T4"> </text:span><text:span text:style-name="T3">比</text:span><text:span text:style-name="T4"> </text:span><text:span text:style-name="T3">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5">
          <table:covered-table-cell table:style-name="ce5"/>
          <table:table-cell table:style-name="ce16" office:value-type="string" table:number-columns-spanned="1" table:number-rows-spanned="2">
            <text:p>(<text:span text:style-name="T3">千 <text:s/>人</text:span><text:span text:style-name="T3">)</text:span>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Labor force</text:p>
          </table:table-cell>
          <table:table-cell table:style-name="ce27" office:value-type="string" table:number-columns-spanned="1" table:number-rows-spanned="3">
            <text:p>Ratio of <text:s/>those whose weekly working hours fewer than 35 <text:span text:style-name="T3">( or 40 )</text:span><text:span text:style-name="T4"> and want to increase their working hours to the labor force</text:span></text:p>
          </table:table-cell>
          <table:table-cell table:style-name="ce27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27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number-columns-repeated="4" table:style-name="ce18"/>
          <table:covered-table-cell table:style-name="ce35"/>
          <table:table-cell table:number-columns-repeated="1018"/>
        </table:table-row>
        <table:table-row table:style-name="ro9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3" table:style-name="ce28"/>
          <table:covered-table-cell table:style-name="ce34"/>
          <table:table-cell table:number-columns-repeated="1018"/>
        </table:table-row>
        <table:table-row table:style-name="ro10">
          <table:table-cell table:style-name="ce4" office:value-type="string">
            <text:p>69年　1980 </text:p>
          </table:table-cell>
          <table:table-cell table:style-name="ce20" office:value-type="float" office:value="6566">
            <text:p>6566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1.19">
            <text:p>1.19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0年　1981 </text:p>
          </table:table-cell>
          <table:table-cell table:style-name="ce20" office:value-type="float" office:value="6631">
            <text:p>6631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1.01">
            <text:p>1.0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1年　1982 </text:p>
          </table:table-cell>
          <table:table-cell table:style-name="ce20" office:value-type="float" office:value="6802">
            <text:p>6802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1.98">
            <text:p>1.9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2年　1983 </text:p>
          </table:table-cell>
          <table:table-cell table:style-name="ce20" office:value-type="float" office:value="7068">
            <text:p>7068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2.42">
            <text:p>2.42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3年　1984 </text:p>
          </table:table-cell>
          <table:table-cell table:style-name="ce20" office:value-type="float" office:value="7357">
            <text:p>7357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2.11">
            <text:p>2.1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4年　1985 </text:p>
          </table:table-cell>
          <table:table-cell table:style-name="ce20" office:value-type="float" office:value="7569">
            <text:p>7569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2.57">
            <text:p>2.57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5年　1986 </text:p>
          </table:table-cell>
          <table:table-cell table:style-name="ce20" office:value-type="float" office:value="7800">
            <text:p>7800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9.28">
            <text:p>9.28</text:p>
          </table:table-cell>
          <table:table-cell table:style-name="ce29" office:value-type="float" office:value="2.34">
            <text:p>2.3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6年　1987 </text:p>
          </table:table-cell>
          <table:table-cell table:style-name="ce20" office:value-type="float" office:value="8055">
            <text:p>8055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1.94">
            <text:p>1.9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7年　1988 </text:p>
          </table:table-cell>
          <table:table-cell table:style-name="ce20" office:value-type="float" office:value="8072">
            <text:p>8072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1.74">
            <text:p>1.7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8年　1989 </text:p>
          </table:table-cell>
          <table:table-cell table:style-name="ce20" office:value-type="float" office:value="8343">
            <text:p>8343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9.13">
            <text:p>9.13</text:p>
          </table:table-cell>
          <table:table-cell table:style-name="ce29" office:value-type="float" office:value="1.5">
            <text:p>1.5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9年　1990 </text:p>
          </table:table-cell>
          <table:table-cell table:style-name="ce20" office:value-type="float" office:value="8318">
            <text:p>8318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1.48">
            <text:p>1.4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0年　1991 </text:p>
          </table:table-cell>
          <table:table-cell table:style-name="ce20" office:value-type="float" office:value="8554">
            <text:p>8554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7.18">
            <text:p>7.18</text:p>
          </table:table-cell>
          <table:table-cell table:style-name="ce29" office:value-type="float" office:value="1.43">
            <text:p>1.43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1年　1992 </text:p>
          </table:table-cell>
          <table:table-cell table:style-name="ce20" office:value-type="float" office:value="8703">
            <text:p>8703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1.4">
            <text:p>1.4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2年　1993 </text:p>
          </table:table-cell>
          <table:table-cell table:style-name="ce20" office:value-type="float" office:value="8816">
            <text:p>8816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1.29">
            <text:p>1.29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3年　1994 </text:p>
          </table:table-cell>
          <table:table-cell table:style-name="ce20" office:value-type="float" office:value="9008">
            <text:p>9008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.43">
            <text:p>1.43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4年　1995 </text:p>
          </table:table-cell>
          <table:table-cell table:style-name="ce20" office:value-type="float" office:value="9158">
            <text:p>9158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1.63">
            <text:p>1.63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5年　1996 </text:p>
          </table:table-cell>
          <table:table-cell table:style-name="ce20" office:value-type="float" office:value="9268">
            <text:p>9268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2.35">
            <text:p>2.35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6年　1997 </text:p>
          </table:table-cell>
          <table:table-cell table:style-name="ce20" office:value-type="float" office:value="9373">
            <text:p>9373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2.51">
            <text:p>2.5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7年　1998 </text:p>
          </table:table-cell>
          <table:table-cell table:style-name="ce20" office:value-type="float" office:value="9501">
            <text:p>9501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2.37">
            <text:p>2.37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8年　1999 </text:p>
          </table:table-cell>
          <table:table-cell table:style-name="ce20" office:value-type="float" office:value="9621">
            <text:p>9621</text:p>
          </table:table-cell>
          <table:table-cell table:style-name="ce29" office:value-type="float" office:value="2.73">
            <text:p>2.73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2.84">
            <text:p>2.8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9年　2000 </text:p>
          </table:table-cell>
          <table:table-cell table:style-name="ce20" office:value-type="float" office:value="9741">
            <text:p>9741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5.4">
            <text:p>5.40</text:p>
          </table:table-cell>
          <table:table-cell table:style-name="ce29" office:value-type="float" office:value="2.78">
            <text:p>2.7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0年　2001 </text:p>
          </table:table-cell>
          <table:table-cell table:style-name="ce20" office:value-type="float" office:value="9748">
            <text:p>9748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5.05">
            <text:p>5.05</text:p>
          </table:table-cell>
          <table:table-cell table:style-name="ce29" office:value-type="float" office:value="4.22">
            <text:p>4.22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1年　2002 </text:p>
          </table:table-cell>
          <table:table-cell table:style-name="ce20" office:value-type="float" office:value="9951">
            <text:p>9951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5.02">
            <text:p>5.02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2年　2003 </text:p>
          </table:table-cell>
          <table:table-cell table:style-name="ce21" office:value-type="float" office:value="10022">
            <text:p>10022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6.04">
            <text:p>6.04</text:p>
          </table:table-cell>
          <table:table-cell table:style-name="ce30" office:value-type="float" office:value="4.98">
            <text:p>4.9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3年　2004 </text:p>
          </table:table-cell>
          <table:table-cell table:style-name="ce21" office:value-type="float" office:value="10214">
            <text:p>10214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4.41">
            <text:p>4.4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4年　2005 </text:p>
          </table:table-cell>
          <table:table-cell table:style-name="ce21" office:value-type="float" office:value="10343">
            <text:p>10343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4.1">
            <text:p>4.10</text:p>
          </table:table-cell>
          <table:table-cell table:style-name="ce36" table:number-columns-repeated="1018"/>
        </table:table-row>
        <table:table-row table:style-name="ro10">
          <table:table-cell table:style-name="ce5" office:value-type="string">
            <text:p>95年 <text:s text:c="3"/>2006 </text:p>
          </table:table-cell>
          <table:table-cell table:style-name="ce21" office:value-type="float" office:value="10466">
            <text:p>10466</text:p>
          </table:table-cell>
          <table:table-cell table:style-name="ce30" office:value-type="float" office:value="2.39">
            <text:p>2.39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3.84">
            <text:p>3.84</text:p>
          </table:table-cell>
          <table:table-cell table:style-name="ce36" table:number-columns-repeated="1018"/>
        </table:table-row>
        <table:table-row table:style-name="ro10">
          <table:table-cell table:style-name="ce6" office:value-type="string">
            <text:p>96年　2006 </text:p>
          </table:table-cell>
          <table:table-cell table:style-name="ce22" office:value-type="float" office:value="10673">
            <text:p>10673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4.04">
            <text:p>4.04</text:p>
          </table:table-cell>
          <table:table-cell table:style-name="ce31" office:value-type="float" office:value="3.87">
            <text:p>3.87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6" table:number-rows-spanned="1">
            <text:p>註：因應國人就業者工時降低之趨勢及人力資源訪問表之修訂，本表<text:span text:style-name="T1">89</text:span><text:span text:style-name="T2">年（含）以前係依『每週工時未滿</text:span><text:span text:style-name="T1">40</text:span><text:span text:style-name="T2">小時』統計；</text:span></text:p>
            <text:p><text:span text:style-name="T1"><text:s text:c="9"/></text:span><text:span text:style-name="T2">自</text:span><text:span text:style-name="T1">90</text:span><text:span text:style-name="T2">年起改為『每週工時未滿</text:span><text:span text:style-name="T1">35</text:span><text:span text:style-name="T2">小時』。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8" office:value-type="string" table:number-columns-spanned="6" table:number-rows-spanned="1">
            <text:p>Note：Because of the downward tendency of working hours and guestionnaire's revision , end-off-points of weekly changed from 40 to 35 since 2001 .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9"/>
          <table:table-cell table:style-name="ce24" table:number-columns-repeated="4"/>
          <table:table-cell table:number-columns-repeated="1019"/>
        </table:table-row>
        <table:table-row table:style-name="ro1" table:number-rows-repeated="2">
          <table:table-cell table:style-name="ce10"/>
          <table:table-cell table:style-name="ce24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D422</dc:creator>
    <dc:date>2007-12-04T13:56:26</dc:date>
    <meta:print-date>2007-11-19T14:07:48</meta:print-date>
    <meta:document-statistic meta:table-count="1" meta:cell-count="188" meta:object-count="0"/>
    <meta:generator>OpenOffice/4.1.1$Win32 OpenOffice.org_project/411m6$Build-9775</meta:generator>
  </office:meta>
</office:document-meta>
</file>