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10"/>
        <table:table-column table:style-name="co5" table:number-columns-repeated="250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3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中華民國97年5月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>
            <text:p>單位 ： %</text:p>
          </table:table-cell>
          <table:table-cell table:style-name="ce3"/>
          <table:table-cell table:style-name="ce24" office:value-type="string" table:number-columns-spanned="2" table:number-rows-spanned="1">
            <text:p><text:s text:c="2"/><text:span text:style-name="T1">May , 2008</text:span></text:p>
          </table:table-cell>
          <table:covered-table-cell table:style-name="ce24"/>
          <table:table-cell table:style-name="ce3"/>
          <table:table-cell table:style-name="ce2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7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8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6"/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10">
          <table:covered-table-cell table:style-name="ce7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4"/>
          <table:table-cell table:number-columns-repeated="1018"/>
        </table:table-row>
        <table:table-row table:style-name="ro11">
          <table:table-cell table:style-name="ce8" office:value-type="string">
            <text:p><text:s text:c="7"/>總 <text:s text:c="4"/>計 <text:s text:c="6"/></text:p>
          </table:table-cell>
          <table:table-cell table:style-name="ce17" office:value-type="float" office:value="10829">
            <text:p>10829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3.84">
            <text:p>3.8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3650">
            <text:p>3650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2.65">
            <text:p>2.65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7.33">
            <text:p>7.3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20" office:value-type="float" office:value="6494">
            <text:p>6494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4.44">
            <text:p>4.44</text:p>
          </table:table-cell>
          <table:table-cell table:style-name="ce28" office:value-type="float" office:value="1.81">
            <text:p>1.8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685">
            <text:p>685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10.29">
            <text:p>10.29</text:p>
          </table:table-cell>
          <table:table-cell table:style-name="ce28" office:value-type="float" office:value="4.51">
            <text:p>4.5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2685">
            <text:p>2685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9.29">
            <text:p>9.29</text:p>
          </table:table-cell>
          <table:table-cell table:style-name="ce28" office:value-type="float" office:value="3.62">
            <text:p>3.6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104">
            <text:p>1104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2.22">
            <text:p>2.22</text:p>
          </table:table-cell>
          <table:table-cell table:style-name="ce28" office:value-type="float" office:value="14.34">
            <text:p>14.34</text:p>
          </table:table-cell>
          <table:table-cell table:style-name="ce28" office:value-type="float" office:value="2.63">
            <text:p>2.6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1581">
            <text:p>1581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5.77">
            <text:p>5.77</text:p>
          </table:table-cell>
          <table:table-cell table:style-name="ce28" office:value-type="float" office:value="4.3">
            <text:p>4.3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3833">
            <text:p>3833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3.91">
            <text:p>3.91</text:p>
          </table:table-cell>
          <table:table-cell table:style-name="ce28" office:value-type="float" office:value="4.06">
            <text:p>4.0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932">
            <text:p>932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4.27">
            <text:p>4.2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2901">
            <text:p>2901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3.99">
            <text:p>3.9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4311">
            <text:p>4311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3.78">
            <text:p>3.7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9" office:value-type="float" office:value="1854">
            <text:p>1854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3.12">
            <text:p>3.1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2456">
            <text:p>2456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4.28">
            <text:p>4.2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男 <text:s text:c="9"/>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9" office:value-type="float" office:value="6147">
            <text:p>6147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3.95">
            <text:p>3.95</text:p>
          </table:table-cell>
          <table:table-cell table:style-name="ce28" office:value-type="float" office:value="3.96">
            <text:p>3.9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1963">
            <text:p>1963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7.83">
            <text:p>7.8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3874">
            <text:p>3874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1.92">
            <text:p>1.9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310">
            <text:p>310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7.32">
            <text:p>7.32</text:p>
          </table:table-cell>
          <table:table-cell table:style-name="ce28" office:value-type="float" office:value="4.99">
            <text:p>4.9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705">
            <text:p>1705</text:p>
          </table:table-cell>
          <table:table-cell table:style-name="ce28" office:value-type="float" office:value="5.54">
            <text:p>5.54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4">
            <text:p>4.0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622">
            <text:p>622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13.97">
            <text:p>13.97</text:p>
          </table:table-cell>
          <table:table-cell table:style-name="ce28" office:value-type="float" office:value="2.29">
            <text:p>2.2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20" office:value-type="float" office:value="1083">
            <text:p>1083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3.77">
            <text:p>3.77</text:p>
          </table:table-cell>
          <table:table-cell table:style-name="ce28" office:value-type="float" office:value="4.99">
            <text:p>4.9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2145">
            <text:p>2145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2.5">
            <text:p>2.50</text:p>
          </table:table-cell>
          <table:table-cell table:style-name="ce28" office:value-type="float" office:value="4.06">
            <text:p>4.0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572">
            <text:p>57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4.29">
            <text:p>4.2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573">
            <text:p>1573</text:p>
          </table:table-cell>
          <table:table-cell table:style-name="ce28" office:value-type="float" office:value="2.19">
            <text:p>2.19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3.97">
            <text:p>3.9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297">
            <text:p>2297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3.85">
            <text:p>3.8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985">
            <text:p>985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2.24">
            <text:p>2.24</text:p>
          </table:table-cell>
          <table:table-cell table:style-name="ce28" office:value-type="float" office:value="3.33">
            <text:p>3.3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1313">
            <text:p>1313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4.24">
            <text:p>4.2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女 <text:s text:c="9"/></text:p>
          </table:table-cell>
          <table:table-cell table:style-name="ce19" office:value-type="float" office:value="4681">
            <text:p>4681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3.67">
            <text:p>3.6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1687">
            <text:p>1687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6.74">
            <text:p>6.7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2620">
            <text:p>2620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1.64">
            <text:p>1.6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374">
            <text:p>374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12.75">
            <text:p>12.75</text:p>
          </table:table-cell>
          <table:table-cell table:style-name="ce28" office:value-type="float" office:value="4.11">
            <text:p>4.1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number-columns-repeated="1022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980">
            <text:p>980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12.42">
            <text:p>12.42</text:p>
          </table:table-cell>
          <table:table-cell table:style-name="ce30" office:value-type="float" office:value="2.94">
            <text:p>2.9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481">
            <text:p>481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4.81">
            <text:p>14.81</text:p>
          </table:table-cell>
          <table:table-cell table:style-name="ce30" office:value-type="float" office:value="3.09">
            <text:p>3.0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498">
            <text:p>498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10.1">
            <text:p>10.10</text:p>
          </table:table-cell>
          <table:table-cell table:style-name="ce30" office:value-type="float" office:value="2.8">
            <text:p>2.8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9" office:value-type="float" office:value="1689">
            <text:p>1689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4.06">
            <text:p>4.0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360">
            <text:p>360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5.81">
            <text:p>5.81</text:p>
          </table:table-cell>
          <table:table-cell table:style-name="ce30" office:value-type="float" office:value="4.25">
            <text:p>4.2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329">
            <text:p>132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5.67">
            <text:p>5.67</text:p>
          </table:table-cell>
          <table:table-cell table:style-name="ce30" office:value-type="float" office:value="4.01">
            <text:p>4.0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013">
            <text:p>2013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3.7">
            <text:p>3.7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870">
            <text:p>870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78">
            <text:p>1.78</text:p>
          </table:table-cell>
          <table:table-cell table:style-name="ce30" office:value-type="float" office:value="2.88">
            <text:p>2.88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大　 學 　及　 以　上</text:p>
          </table:table-cell>
          <table:table-cell table:style-name="ce21" office:value-type="float" office:value="1143">
            <text:p>1143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4.33">
            <text:p>4.33</text:p>
          </table:table-cell>
          <table:table-cell table:style-name="ce36" table:number-columns-repeated="1018"/>
        </table:table-row>
        <table:table-row table:style-name="ro1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3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29:59</meta:creation-date>
    <dc:creator>D422</dc:creator>
    <dc:date>2008-11-25T12:42:27</dc:date>
    <meta:print-date>2007-11-23T09:35:08</meta:print-date>
    <meta:document-statistic meta:table-count="1" meta:cell-count="261" meta:object-count="0"/>
    <meta:generator>OpenOffice/4.1.1$Win32 OpenOffice.org_project/411m6$Build-9775</meta:generator>
  </office:meta>
</office:document-meta>
</file>