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表３４就業者現職工作期間－按獲得現職方法分<text:span text:style-name="T1"> 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34. LENGTH OF PERIODS EMPLOYED PERSONS WORKING ON CURRENT JOBS, BY METHOD USED</text:p>
            <text:p><text:s text:c="73"/></text:p>
            <text:p><text:s text:c="73"/></text:p>
          </table:table-cell>
          <table:covered-table-cell table:number-columns-repeated="7" table:style-name="ce10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<text:s text:c="35"/>TO GET CURRENT JOBS </text:p>
          </table:table-cell>
          <table:covered-table-cell table:number-columns-repeated="7" table:style-name="ce10"/>
          <table:table-cell table:number-columns-repeated="248"/>
        </table:table-row>
        <table:table-row table:style-name="ro3">
          <table:table-cell table:number-columns-repeated="3"/>
          <table:table-cell table:style-name="ce16" office:value-type="string" table:number-columns-spanned="2" table:number-rows-spanned="1">
            <text:p><text:s text:c="7"/><text:span text:style-name="T3">中華民國</text:span><text:span text:style-name="T1">97</text:span><text:span text:style-name="T3">年</text:span><text:span text:style-name="T1">5</text:span><text:span text:style-name="T3">月</text:span></text:p>
          </table:table-cell>
          <table:covered-table-cell table:style-name="ce17"/>
          <table:table-cell table:number-columns-repeated="251"/>
        </table:table-row>
        <table:table-row table:style-name="ro2">
          <table:table-cell table:style-name="ce3" office:value-type="string">
            <text:p>單位 ： 千人</text:p>
          </table:table-cell>
          <table:table-cell table:style-name="ce3" table:number-columns-repeated="2"/>
          <table:table-cell table:style-name="ce16" office:value-type="string" table:number-columns-spanned="2" table:number-rows-spanned="1">
            <text:p><text:s text:c="11"/>May , 2008 <text:s text:c="4"/></text:p>
          </table:table-cell>
          <table:covered-table-cell table:style-name="ce17"/>
          <table:table-cell table:style-name="ce3"/>
          <table:table-cell table:style-name="ce19" office:value-type="string" table:number-columns-spanned="2" table:number-rows-spanned="1">
            <text:p>Unit : Thousand Persons</text:p>
          </table:table-cell>
          <table:covered-table-cell table:style-name="ce19"/>
          <table:table-cell table:number-columns-repeated="248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1" office:value-type="string">
            <text:p>總 <text:s text:c="5"/>計</text:p>
          </table:table-cell>
          <table:table-cell table:style-name="ce11" office:value-type="string">
            <text:p>未 滿 1 年</text:p>
          </table:table-cell>
          <table:table-cell table:style-name="ce11" office:value-type="string">
            <text:p>1～未滿 3 年</text:p>
          </table:table-cell>
          <table:table-cell table:style-name="ce11" office:value-type="string">
            <text:p>3～未滿 5 年</text:p>
          </table:table-cell>
          <table:table-cell table:style-name="ce11" office:value-type="string">
            <text:p>5～未滿 10 年</text:p>
          </table:table-cell>
          <table:table-cell table:style-name="ce11" office:value-type="string">
            <text:p>10年 以 上</text:p>
          </table:table-cell>
          <table:table-cell table:style-name="ce20" office:value-type="string">
            <text:p>平<text:span text:style-name="T2">均工作期間 （　月　）</text:span>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Item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less than 1 year</text:p>
          </table:table-cell>
          <table:table-cell table:style-name="ce12" office:value-type="string">
            <text:p><text:s text:c="2"/>1 ～ less <text:s/>than 3 <text:s text:c="2"/>years</text:p>
          </table:table-cell>
          <table:table-cell table:style-name="ce12" office:value-type="string">
            <text:p><text:s text:c="2"/>3 ～ less than 5 years </text:p>
          </table:table-cell>
          <table:table-cell table:style-name="ce12" office:value-type="string">
            <text:p><text:s text:c="2"/>5 ～ less <text:s text:c="2"/>than 10 <text:s/>years 　</text:p>
          </table:table-cell>
          <table:table-cell table:style-name="ce12" office:value-type="string">
            <text:p>10 years &amp; over</text:p>
          </table:table-cell>
          <table:table-cell table:style-name="ce21" office:value-type="string">
            <text:p>Average length of working on current jobs (months)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4"/>總　　　　　計　 Both sexes <text:s text:c="8"/></text:p>
          </table:table-cell>
          <table:table-cell table:style-name="ce13" office:value-type="float" office:value="10413">
            <text:p>10413</text:p>
          </table:table-cell>
          <table:table-cell table:style-name="ce13" office:value-type="float" office:value="1030">
            <text:p>1030</text:p>
          </table:table-cell>
          <table:table-cell table:style-name="ce13" office:value-type="float" office:value="2079">
            <text:p>2079</text:p>
          </table:table-cell>
          <table:table-cell table:style-name="ce18" office:value-type="float" office:value="1670">
            <text:p>1670</text:p>
          </table:table-cell>
          <table:table-cell table:style-name="ce13" office:value-type="float" office:value="2030">
            <text:p>2030</text:p>
          </table:table-cell>
          <table:table-cell table:style-name="ce13" office:value-type="float" office:value="3604">
            <text:p>3604</text:p>
          </table:table-cell>
          <table:table-cell table:style-name="ce13" office:value-type="float" office:value="103">
            <text:p>10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託親友師長介紹 Introduced by <text:s text:c="11"/></text:p>
          </table:table-cell>
          <table:table-cell table:style-name="ce13" office:value-type="float" office:value="3114">
            <text:p>3114</text:p>
          </table:table-cell>
          <table:table-cell table:style-name="ce13" office:value-type="float" office:value="382">
            <text:p>382</text:p>
          </table:table-cell>
          <table:table-cell table:style-name="ce13" office:value-type="float" office:value="714">
            <text:p>714</text:p>
          </table:table-cell>
          <table:table-cell table:style-name="ce13" office:value-type="float" office:value="513">
            <text:p>513</text:p>
          </table:table-cell>
          <table:table-cell table:style-name="ce13" office:value-type="float" office:value="596">
            <text:p>596</text:p>
          </table:table-cell>
          <table:table-cell table:style-name="ce13" office:value-type="float" office:value="910">
            <text:p>910</text:p>
          </table:table-cell>
          <table:table-cell table:style-name="ce13" office:value-type="float" office:value="86">
            <text:p>86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relatives/friends or teachers <text:s text:c="9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學校就業輔導室介紹 Through <text:s text:c="13"/>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5">
            <text:p>7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employment serv. offices in schools <text:s text:c="3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公立就業服務機構求職 Thu. <text:s text:c="12"/>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7">
            <text:p>6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pub. employ't serv. agenc. <text:s text:c="12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私立就業服務機構求職 <text:s text:c="17"/>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7">
            <text:p>4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Through private placement agencies <text:s text:c="5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工會介紹 Through labor union <text:s text:c="11"/>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90">
            <text:p>9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應徵廣告、招貼 <text:s/>Ref. ads or posters</text:p>
          </table:table-cell>
          <table:table-cell table:style-name="ce13" office:value-type="float" office:value="3342">
            <text:p>3342</text:p>
          </table:table-cell>
          <table:table-cell table:style-name="ce13" office:value-type="float" office:value="412">
            <text:p>412</text:p>
          </table:table-cell>
          <table:table-cell table:style-name="ce13" office:value-type="float" office:value="855">
            <text:p>855</text:p>
          </table:table-cell>
          <table:table-cell table:style-name="ce13" office:value-type="float" office:value="667">
            <text:p>667</text:p>
          </table:table-cell>
          <table:table-cell table:style-name="ce13" office:value-type="float" office:value="674">
            <text:p>674</text:p>
          </table:table-cell>
          <table:table-cell table:style-name="ce13" office:value-type="float" office:value="734">
            <text:p>734</text:p>
          </table:table-cell>
          <table:table-cell table:style-name="ce13" office:value-type="float" office:value="73">
            <text:p>7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參加政府考試分發 Pass. exam &amp; <text:s text:c="10"/>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15">
            <text:p>315</text:p>
          </table:table-cell>
          <table:table-cell table:style-name="ce13" office:value-type="float" office:value="160">
            <text:p>16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join. place't for civ. serv. <text:s text:c="10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同一企業不同場所間的職位調動 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97">
            <text:p>9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Reloc. arc wkpl but w/in enterprise <text:s text:c="4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自家經營 Self/family own business <text:s text:c="6"/></text:p>
          </table:table-cell>
          <table:table-cell table:style-name="ce13" office:value-type="float" office:value="2732">
            <text:p>2732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1512">
            <text:p>1512</text:p>
          </table:table-cell>
          <table:table-cell table:style-name="ce13" office:value-type="float" office:value="158">
            <text:p>158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其他 <text:s/>Others <text:s text:c="27"/>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9">
            <text:p>7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10"/>男　Male <text:s text:c="21"/></text:p>
          </table:table-cell>
          <table:table-cell table:style-name="ce13" office:value-type="float" office:value="5904">
            <text:p>5904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1082">
            <text:p>1082</text:p>
          </table:table-cell>
          <table:table-cell table:style-name="ce13" office:value-type="float" office:value="867">
            <text:p>867</text:p>
          </table:table-cell>
          <table:table-cell table:style-name="ce13" office:value-type="float" office:value="1150">
            <text:p>1150</text:p>
          </table:table-cell>
          <table:table-cell table:style-name="ce13" office:value-type="float" office:value="2266">
            <text:p>2266</text:p>
          </table:table-cell>
          <table:table-cell table:style-name="ce13" office:value-type="float" office:value="113">
            <text:p>11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託親友師長介紹 Introduced by <text:s text:c="11"/></text:p>
          </table:table-cell>
          <table:table-cell table:style-name="ce13" office:value-type="float" office:value="1801">
            <text:p>1801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387">
            <text:p>387</text:p>
          </table:table-cell>
          <table:table-cell table:style-name="ce13" office:value-type="float" office:value="281">
            <text:p>281</text:p>
          </table:table-cell>
          <table:table-cell table:style-name="ce13" office:value-type="float" office:value="352">
            <text:p>352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93">
            <text:p>93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relatives/friends or teachers <text:s text:c="9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學校就業輔導室介紹 Through <text:s text:c="13"/>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5">
            <text:p>9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employment serv. offices in schools <text:s text:c="3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公立就業服務機構求職 Thu. <text:s text:c="12"/>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0">
            <text:p>7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pub. employ't serv. agenc. <text:s text:c="12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私立就業服務機構求職 <text:s text:c="17"/>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9">
            <text:p>4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Through private placement agencies <text:s text:c="5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工會介紹 Through labor union <text:s text:c="11"/>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7">
            <text:p>10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應徵廣告、招貼 <text:s/>Ref. ads or posters</text:p>
          </table:table-cell>
          <table:table-cell table:style-name="ce13" office:value-type="float" office:value="1736">
            <text:p>1736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408">
            <text:p>408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357">
            <text:p>357</text:p>
          </table:table-cell>
          <table:table-cell table:style-name="ce13" office:value-type="float" office:value="436">
            <text:p>436</text:p>
          </table:table-cell>
          <table:table-cell table:style-name="ce13" office:value-type="float" office:value="80">
            <text:p>8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參加政府考試分發 Pass. exam &amp; <text:s text:c="10"/>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175">
            <text:p>17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join. place't for civ. serv. <text:s text:c="10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同一企業不同場所間的職位調動 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97">
            <text:p>9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Reloc. arc wkpl but w/in enterprise <text:s text:c="4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自家經營 Self/family own business <text:s text:c="3"/></text:p>
          </table:table-cell>
          <table:table-cell table:style-name="ce13" office:value-type="float" office:value="1708">
            <text:p>1708</text:p>
          </table:table-cell>
          <table:table-cell table:style-name="ce13" office:value-type="float" office:value="60">
            <text:p>60</text:p>
          </table:table-cell>
          <table:table-cell table:number-columns-repeated="2" table:style-name="ce13" office:value-type="float" office:value="171">
            <text:p>171</text:p>
          </table:table-cell>
          <table:table-cell table:style-name="ce13" office:value-type="float" office:value="321">
            <text:p>321</text:p>
          </table:table-cell>
          <table:table-cell table:style-name="ce13" office:value-type="float" office:value="984">
            <text:p>984</text:p>
          </table:table-cell>
          <table:table-cell table:style-name="ce13" office:value-type="float" office:value="165">
            <text:p>16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其他 <text:s/>Others <text:s text:c="27"/>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9">
            <text:p>79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 text:c="10"/>女 <text:s/>Female <text:s text:c="19"/></text:p>
          </table:table-cell>
          <table:table-cell table:style-name="ce13" office:value-type="float" office:value="4509">
            <text:p>4509</text:p>
          </table:table-cell>
          <table:table-cell table:style-name="ce13" office:value-type="float" office:value="491">
            <text:p>491</text:p>
          </table:table-cell>
          <table:table-cell table:style-name="ce13" office:value-type="float" office:value="997">
            <text:p>997</text:p>
          </table:table-cell>
          <table:table-cell table:style-name="ce13" office:value-type="float" office:value="803">
            <text:p>803</text:p>
          </table:table-cell>
          <table:table-cell table:style-name="ce13" office:value-type="float" office:value="880">
            <text:p>880</text:p>
          </table:table-cell>
          <table:table-cell table:style-name="ce13" office:value-type="float" office:value="1339">
            <text:p>1339</text:p>
          </table:table-cell>
          <table:table-cell table:style-name="ce13" office:value-type="float" office:value="90">
            <text:p>9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託親友師長介紹 Introduced by <text:s text:c="11"/></text:p>
          </table:table-cell>
          <table:table-cell table:style-name="ce13" office:value-type="float" office:value="1313">
            <text:p>1313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326">
            <text:p>326</text:p>
          </table:table-cell>
          <table:table-cell table:style-name="ce13" office:value-type="float" office:value="231">
            <text:p>231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329">
            <text:p>329</text:p>
          </table:table-cell>
          <table:table-cell table:style-name="ce13" office:value-type="float" office:value="77">
            <text:p>7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relatives/friends or teachers <text:s text:c="9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學校就業輔導室介紹 Through <text:s text:c="13"/>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0">
            <text:p>60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employment serv. offices in schools <text:s text:c="3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公立就業服務機構求職 Thu. <text:s text:c="12"/>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5">
            <text:p>6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pub. employ't serv. agenc. <text:s text:c="12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向私立就業服務機構求職 <text:s text:c="17"/>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5">
            <text:p>45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Through private placement agencies <text:s text:c="5"/></text:p>
          </table:table-cell>
          <table:table-cell table:style-name="ce14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工會介紹 Through labor union <text:s text:c="11"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32">
            <text:p>3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應徵廣告、招貼 <text:s/>Ref. ads or posters</text:p>
          </table:table-cell>
          <table:table-cell table:style-name="ce13" office:value-type="float" office:value="1606">
            <text:p>1606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447">
            <text:p>447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317">
            <text:p>317</text:p>
          </table:table-cell>
          <table:table-cell table:style-name="ce13" office:value-type="float" office:value="299">
            <text:p>299</text:p>
          </table:table-cell>
          <table:table-cell table:style-name="ce13" office:value-type="float" office:value="64">
            <text:p>64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參加政府考試分發 Pass. exam &amp; <text:s text:c="10"/>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42">
            <text:p>142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<text:s/>join. place't for civ. serv. <text:s text:c="10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同一企業不同場所間的職位調動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7">
            <text:p>97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Reloc. arc wkpl but w/in enterprise <text:s text:c="4"/></text:p>
          </table:table-cell>
          <table:table-cell table:style-name="ce13" table:number-columns-repeated="7"/>
          <table:table-cell table:number-columns-repeated="248"/>
        </table:table-row>
        <table:table-row table:style-name="ro6">
          <table:table-cell table:style-name="ce7" office:value-type="string">
            <text:p>自家經營 Self/family own business <text:s/></text:p>
          </table:table-cell>
          <table:table-cell table:style-name="ce13" office:value-type="float" office:value="1024">
            <text:p>102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145">
            <text:p>145</text:p>
          </table:table-cell>
          <table:table-cell table:number-columns-repeated="248"/>
        </table:table-row>
        <table:table-row table:style-name="ro6">
          <table:table-cell table:style-name="ce8" office:value-type="string">
            <text:p>其他 <text:s/>Others <text:s text:c="27"/>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9">
            <text:p>79</text:p>
          </table:table-cell>
          <table:table-cell table:number-columns-repeated="248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87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7T15:21:44</meta:creation-date>
    <dc:creator>D422</dc:creator>
    <dc:date>2008-11-25T12:41:17</dc:date>
    <meta:print-date>2007-11-20T15:26:29</meta:print-date>
    <meta:document-statistic meta:table-count="1" meta:cell-count="305" meta:object-count="0"/>
    <meta:generator>OpenOffice/4.1.1$Win32 OpenOffice.org_project/411m6$Build-9775</meta:generator>
  </office:meta>
</office:document-meta>
</file>