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７　就業者獲得現職方法－按教育程度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7. METHODS EMPLOYED PERSONS USED TO GET CURRENT JOBS, 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 table:style-name="ce24" office:value-type="string" table:number-columns-spanned="6" table:number-rows-spanned="1">
              <text:p><text:s text:c="34"/>BY EDUCATIONAL <text:s/>ATTAINMENT</text:p>
            </table:table-cell>
            <table:covered-table-cell table:number-columns-repeated="5" table:style-name="ce2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9"/>
            <table:table-cell table:style-name="ce23"/>
            <table:table-cell table:style-name="ce19" office:value-type="string" table:number-columns-spanned="4" table:number-rows-spanned="1">
              <text:p><text:s text:c="11"/><text:span text:style-name="T2">May , 2008 </text:span></text:p>
            </table:table-cell>
            <table:covered-table-cell table:number-columns-repeated="3" table:style-name="ce19"/>
            <table:table-cell/>
            <table:table-cell table:style-name="ce26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7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dvertisements or posters</text:p>
            </table:table-cell>
            <table:table-cell table:style-name="ce20" office:value-type="string">
              <text:p>Passed exams and joined placements for civil servant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0" office:value-type="string">
              <text:p>Self/famly own business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1"/>實 <text:s text:c="13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76">
            <text:p>76</text:p>
          </table:table-cell>
          <table:table-cell table:style-name="ce21" office:value-type="float" office:value="103">
            <text:p>10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42">
            <text:p>3342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20">
            <text:p>2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588">
            <text:p>2588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18">
            <text:p>1118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1075">
            <text:p>1075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6">
            <text:p>12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513">
            <text:p>1513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3678">
            <text:p>3678</text:p>
          </table:table-cell>
          <table:table-cell table:style-name="ce13" office:value-type="float" office:value="1192">
            <text:p>119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07">
            <text:p>120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147">
            <text:p>4147</text:p>
          </table:table-cell>
          <table:table-cell table:style-name="ce13" office:value-type="float" office:value="962">
            <text:p>96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85">
            <text:p>1685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1797">
            <text:p>1797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2351">
            <text:p>235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1801">
            <text:p>180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36">
            <text:p>1736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708">
            <text:p>1708</text:p>
          </table:table-cell>
          <table:table-cell table:style-name="ce13" office:value-type="float" office:value="17">
            <text:p>1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203">
            <text:p>20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2058">
            <text:p>2058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510">
            <text:p>1510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209">
            <text:p>2209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7">
            <text:p>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257">
            <text:p>1257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4">
            <text:p>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3" office:value-type="float" office:value="4509">
            <text:p>4509</text:p>
          </table:table-cell>
          <table:table-cell table:style-name="ce13" office:value-type="float" office:value="1313">
            <text:p>131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6">
            <text:p>18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620">
            <text:p>1620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275">
            <text:p>1275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938">
            <text:p>1938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">
            <text:p>1</text:p>
          </table:table-cell>
          <table:table-cell table:style-name="ce28" table:number-columns-repeated="1012"/>
        </table:table-row>
        <table:table-row table:style-name="ro6">
          <table:table-cell table:style-name="ce6" office:value-type="string">
            <text:p><text:s text:c="11"/>百 <text:s text:c="3"/>分 <text:s text:c="4"/>比</text:p>
          </table:table-cell>
          <table:table-cell table:style-name="ce16" table:number-columns-repeated="3"/>
          <table:table-cell table:style-name="ce22"/>
          <table:table-cell table:style-name="ce16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91">
            <text:p>29.91</text:p>
          </table:table-cell>
          <table:table-cell table:style-name="ce16" office:value-type="float" office:value="0.73">
            <text:p>0.73</text:p>
          </table:table-cell>
          <table:table-cell table:style-name="ce22" office:value-type="float" office:value="0.99">
            <text:p>0.99</text:p>
          </table:table-cell>
          <table:table-cell table:style-name="ce16" office:value-type="float" office:value="2.96">
            <text:p>2.96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32.09">
            <text:p>32.09</text:p>
          </table:table-cell>
          <table:table-cell table:style-name="ce16" office:value-type="float" office:value="5.07">
            <text:p>5.07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26.23">
            <text:p>26.23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7.11">
            <text:p>37.11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17.4">
            <text:p>17.40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43.21">
            <text:p>43.21</text:p>
          </table:table-cell>
          <table:table-cell table:style-name="ce16" office:value-type="float" office:value="0.23">
            <text:p>0.2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66">
            <text:p>33.66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53.28">
            <text:p>53.28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56">
            <text:p>39.5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21.45">
            <text:p>21.45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36.05">
            <text:p>36.05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42">
            <text:p>32.42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32.81">
            <text:p>32.81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28.14">
            <text:p>28.14</text:p>
          </table:table-cell>
          <table:table-cell table:style-name="ce16" office:value-type="float" office:value="0.16">
            <text:p>0.1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65">
            <text:p>30.6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30.73">
            <text:p>30.73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30.73">
            <text:p>30.73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98">
            <text:p>32.9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33.48">
            <text:p>33.48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27.31">
            <text:p>27.3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3.19">
            <text:p>23.19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5.74">
            <text:p>5.74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40.62">
            <text:p>40.62</text:p>
          </table:table-cell>
          <table:table-cell table:style-name="ce16" office:value-type="float" office:value="10.42">
            <text:p>10.42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13.96">
            <text:p>13.96</text:p>
          </table:table-cell>
          <table:table-cell table:style-name="ce16" office:value-type="float" office:value="0.2">
            <text:p>0.2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4.42">
            <text:p>24.42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40.35">
            <text:p>40.35</text:p>
          </table:table-cell>
          <table:table-cell table:style-name="ce16" office:value-type="float" office:value="7.61">
            <text:p>7.61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17.98">
            <text:p>17.98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25">
            <text:p>22.2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6.51">
            <text:p>6.51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40.83">
            <text:p>40.83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10.88">
            <text:p>10.88</text:p>
          </table:table-cell>
          <table:table-cell table:style-name="ce16" office:value-type="float" office:value="0.21">
            <text:p>0.2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51">
            <text:p>30.51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29.4">
            <text:p>29.4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8.93">
            <text:p>28.93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31">
            <text:p>38.31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16.17">
            <text:p>16.17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42.96">
            <text:p>42.96</text:p>
          </table:table-cell>
          <table:table-cell table:style-name="ce16" office:value-type="float" office:value="0.33">
            <text:p>0.3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43">
            <text:p>33.43</text:p>
          </table:table-cell>
          <table:table-cell table:style-name="ce16" office:value-type="string">
            <text:p>-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9.88">
            <text:p>9.88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55.17">
            <text:p>55.17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2">
            <text:p>41.2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19.88">
            <text:p>19.88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35.74">
            <text:p>35.74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77">
            <text:p>32.77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30.38">
            <text:p>30.38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30">
            <text:p>30.00</text:p>
          </table:table-cell>
          <table:table-cell table:style-name="ce16" office:value-type="float" office:value="0.21">
            <text:p>0.2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7">
            <text:p>30.8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27.16">
            <text:p>27.16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33.26">
            <text:p>33.26</text:p>
          </table:table-cell>
          <table:table-cell table:style-name="ce16" office:value-type="float" office:value="0.38">
            <text:p>0.3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46">
            <text:p>33.46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31.55">
            <text:p>31.55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28.82">
            <text:p>28.82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63">
            <text:p>22.63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38.29">
            <text:p>38.29</text:p>
          </table:table-cell>
          <table:table-cell table:style-name="ce16" office:value-type="float" office:value="9.61">
            <text:p>9.61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7.54">
            <text:p>17.54</text:p>
          </table:table-cell>
          <table:table-cell table:style-name="ce16" office:value-type="float" office:value="0.34">
            <text:p>0.3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3.27">
            <text:p>23.27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36.2">
            <text:p>36.20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22.44">
            <text:p>22.44</text:p>
          </table:table-cell>
          <table:table-cell table:style-name="ce16" office:value-type="float" office:value="0.33">
            <text:p>0.3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15">
            <text:p>22.15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39.88">
            <text:p>39.88</text:p>
          </table:table-cell>
          <table:table-cell table:style-name="ce16" office:value-type="float" office:value="10.29">
            <text:p>10.29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13.83">
            <text:p>13.83</text:p>
          </table:table-cell>
          <table:table-cell table:style-name="ce16" office:value-type="float" office:value="0.35">
            <text:p>0.3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12">
            <text:p>29.12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35.61">
            <text:p>35.61</text:p>
          </table:table-cell>
          <table:table-cell table:style-name="ce16" office:value-type="float" office:value="5.52">
            <text:p>5.52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22.7">
            <text:p>22.70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04">
            <text:p>35.0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19.52">
            <text:p>19.52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3.63">
            <text:p>43.63</text:p>
          </table:table-cell>
          <table:table-cell table:style-name="ce16" office:value-type="float" office:value="0.05">
            <text:p>0.0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95">
            <text:p>33.95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4.05">
            <text:p>14.0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50.81">
            <text:p>50.81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08">
            <text:p>36.08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24.79">
            <text:p>24.79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36.72">
            <text:p>36.72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96">
            <text:p>31.9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35.9">
            <text:p>35.9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25.77">
            <text:p>25.77</text:p>
          </table:table-cell>
          <table:table-cell table:style-name="ce16" office:value-type="float" office:value="0.09">
            <text:p>0.0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31">
            <text:p>30.31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36.4">
            <text:p>36.4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26.72">
            <text:p>26.72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41">
            <text:p>32.4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35.76">
            <text:p>35.76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25.52">
            <text:p>25.52</text:p>
          </table:table-cell>
          <table:table-cell table:style-name="ce16" office:value-type="float" office:value="0.08">
            <text:p>0.0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83">
            <text:p>23.83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5.87">
            <text:p>5.87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43.27">
            <text:p>43.27</text:p>
          </table:table-cell>
          <table:table-cell table:style-name="ce17" office:value-type="float" office:value="11.35">
            <text:p>11.35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9.87">
            <text:p>9.87</text:p>
          </table:table-cell>
          <table:table-cell table:style-name="ce17" office:value-type="float" office:value="0.05">
            <text:p>0.0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5.73">
            <text:p>25.7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5.02">
            <text:p>45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12.97">
            <text:p>12.9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2.36">
            <text:p>22.36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6.4">
            <text:p>6.40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41.91">
            <text:p>41.91</text:p>
          </table:table-cell>
          <table:table-cell table:style-name="ce18" office:value-type="float" office:value="15.19">
            <text:p>15.19</text:p>
          </table:table-cell>
          <table:table-cell table:style-name="ce18" office:value-type="float" office:value="3.09">
            <text:p>3.09</text:p>
          </table:table-cell>
          <table:table-cell table:style-name="ce18" office:value-type="float" office:value="7.48">
            <text:p>7.48</text:p>
          </table:table-cell>
          <table:table-cell table:style-name="ce18" office:value-type="float" office:value="0.05">
            <text:p>0.05</text:p>
          </table:table-cell>
          <table:table-cell table:style-name="ce28"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7'.$A$1" table:cell-range-address="$'3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45:15</meta:creation-date>
    <dc:creator>hwjncn</dc:creator>
    <dc:date>2009-07-29T11:26:46</dc:date>
    <meta:print-date>2007-11-20T16:32:18</meta:print-date>
    <meta:document-statistic meta:table-count="1" meta:cell-count="753" meta:object-count="0"/>
    <meta:generator>OpenOffice/4.1.1$Win32 OpenOffice.org_project/411m6$Build-9775</meta:generator>
  </office:meta>
</office:document-meta>
</file>