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3" table:number-columns-repeated="10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1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number-columns-repeated="21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number-columns-repeated="974"/>
          </table:table-row>
          <table:table-row table:style-name="ro2">
            <table:table-cell table:style-name="ce2" office:value-type="string" table:number-columns-spanned="11" table:number-rows-spanned="1">
              <text:p>中華民國98年5月</text:p>
            </table:table-cell>
            <table:covered-table-cell table:number-columns-repeated="10" table:style-name="ce2"/>
            <table:table-cell table:style-name="ce37" office:value-type="string" table:number-columns-spanned="14" table:number-rows-spanned="1">
              <text:p><text:s text:c="3"/>May , 2009</text:p>
            </table:table-cell>
            <table:covered-table-cell table:number-columns-repeated="13" table:style-name="ce37"/>
            <table:table-cell table:style-name="ce2" office:value-type="string" table:number-columns-spanned="11" table:number-rows-spanned="1">
              <text:p>中華民國98年5月</text:p>
            </table:table-cell>
            <table:covered-table-cell table:number-columns-repeated="10" table:style-name="ce2"/>
            <table:table-cell table:style-name="ce37" office:value-type="string" table:number-columns-spanned="14" table:number-rows-spanned="1">
              <text:p><text:s text:c="3"/>May , 2009</text:p>
            </table:table-cell>
            <table:covered-table-cell table:number-columns-repeated="13" table:style-name="ce37"/>
            <table:table-cell table:number-columns-repeated="974"/>
          </table:table-row>
          <table:table-row table:style-name="ro3"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11" office:value-type="string" table:number-columns-spanned="2" table:number-rows-spanned="4">
              <text:p>總 <text:s text:c="6"/>計</text:p>
            </table:table-cell>
            <table:covered-table-cell table:style-name="ce20"/>
            <table:table-cell table:style-name="ce27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7" table:style-name="ce31"/>
            <table:table-cell table:style-name="ce31" office:value-type="string" table:number-columns-spanned="14" table:number-rows-spanned="1">
              <text:p><text:s/>Industries associated with secondary jobs had</text:p>
            </table:table-cell>
            <table:covered-table-cell table:number-columns-repeated="13" table:style-name="ce31"/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48" office:value-type="string" table:number-columns-spanned="10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9" table:style-name="ce49"/>
            <table:table-cell table:style-name="ce51" office:value-type="string" table:number-columns-spanned="12" table:number-rows-spanned="1">
              <text:p>Industries associated with secondary jobs had</text:p>
            </table:table-cell>
            <table:covered-table-cell table:number-columns-repeated="10" table:style-name="ce49"/>
            <table:covered-table-cell table:style-name="ce51"/>
            <table:table-cell table:style-name="ce44" office:value-type="string" table:number-columns-spanned="2" table:number-rows-spanned="5">
              <text:p>無次要工作</text:p>
            </table:table-cell>
            <table:covered-table-cell table:style-name="ce35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1"/>
            <table:table-cell table:style-name="ce11" office:value-type="string" table:number-columns-spanned="2" table:number-rows-spanned="3">
              <text:p><text:s text:c="2"/>計 </text:p>
            </table:table-cell>
            <table:covered-table-cell table:style-name="ce32"/>
            <table:table-cell table:style-name="ce11" office:value-type="string" table:number-columns-spanned="2" table:number-rows-spanned="3">
              <text:p>農 、 林 、 漁 、 牧 <text:s text:c="20"/>業</text:p>
            </table:table-cell>
            <table:covered-table-cell table:style-name="ce32"/>
            <table:table-cell table:style-name="ce27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5"/>
            <table:table-cell table:style-name="ce38" office:value-type="string" table:number-columns-spanned="8" table:number-rows-spanned="2">
              <text:p>Good-Producing Industries</text:p>
            </table:table-cell>
            <table:covered-table-cell table:number-columns-repeated="6" table:style-name="ce40"/>
            <table:covered-table-cell table:style-name="ce43"/>
            <table:table-cell table:style-name="ce44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5"/>
            <table:covered-table-cell table:style-name="ce4"/>
            <table:table-cell table:style-name="ce27" office:value-type="string" table:number-columns-spanned="9" table:number-rows-spanned="2">
              <text:p><text:s/>服 <text:s text:c="16"/>務 <text:s text:c="16"/>業</text:p>
            </table:table-cell>
            <table:covered-table-cell table:number-columns-repeated="8" table:style-name="ce35"/>
            <table:table-cell table:style-name="ce50" office:value-type="string" table:number-columns-spanned="13" table:number-rows-spanned="2">
              <text:p><text:s text:c="2"/>Services-Producing Industries</text:p>
            </table:table-cell>
            <table:covered-table-cell table:number-columns-repeated="11" table:style-name="ce35"/>
            <table:covered-table-cell table:style-name="ce32"/>
            <table:covered-table-cell table:style-name="ce28"/>
            <table:covered-table-cell table:style-name="ce45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12"/>
            <table:covered-table-cell table:style-name="ce21"/>
            <table:covered-table-cell table:style-name="ce29"/>
            <table:covered-table-cell table:number-columns-repeated="3" table:style-name="ce36"/>
            <table:covered-table-cell table:number-columns-repeated="7" table:style-name="ce39"/>
            <table:covered-table-cell table:style-name="ce34"/>
            <table:table-cell table:style-name="ce29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6"/>
            <table:covered-table-cell table:style-name="ce4"/>
            <table:covered-table-cell table:style-name="ce29"/>
            <table:covered-table-cell table:number-columns-repeated="20" table:style-name="ce36"/>
            <table:covered-table-cell table:style-name="ce33"/>
            <table:covered-table-cell table:style-name="ce28"/>
            <table:covered-table-cell table:style-name="ce45"/>
            <table:table-cell table:number-columns-repeated="974"/>
          </table:table-row>
          <table:table-row table:style-name="ro5">
            <table:covered-table-cell table:style-name="ce4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12"/>
            <table:covered-table-cell table:style-name="ce21"/>
            <table:table-cell table:style-name="ce11" office:value-type="string" table:number-columns-spanned="2" table:number-rows-spanned="2">
              <text:p><text:s text:c="2"/>計 <text:s/></text:p>
            </table:table-cell>
            <table:covered-table-cell table:style-name="ce32"/>
            <table:table-cell table:style-name="ce11" office:value-type="string" table:number-columns-spanned="2" table:number-rows-spanned="2">
              <text:p>礦 <text:s/>業 <text:s/>及 <text:s/>土 <text:s/>石 <text:s/>採 <text:s text:c="7"/>取 <text:s text:c="7"/>業 <text:s/></text:p>
            </table:table-cell>
            <table:covered-table-cell table:style-name="ce20"/>
            <table:table-cell table:style-name="ce11" office:value-type="string" table:number-columns-spanned="2" table:number-rows-spanned="2">
              <text:p>製造業</text:p>
            </table:table-cell>
            <table:covered-table-cell table:style-name="ce32"/>
            <table:table-cell table:style-name="ce11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32"/>
            <table:table-cell table:style-name="ce11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32"/>
            <table:table-cell table:style-name="ce11" office:value-type="string" table:number-columns-spanned="2" table:number-rows-spanned="2">
              <text:p>營 <text:s text:c="5"/>造 <text:s text:c="5"/>業</text:p>
            </table:table-cell>
            <table:covered-table-cell table:style-name="ce32"/>
            <table:table-cell table:style-name="ce30" office:value-type="string" table:number-columns-spanned="2" table:number-rows-spanned="2">
              <text:p><text:s text:c="2"/>計 <text:s/></text:p>
            </table:table-cell>
            <table:covered-table-cell table:style-name="ce22"/>
            <table:table-cell table:style-name="ce11" office:value-type="string" table:number-columns-spanned="2" table:number-rows-spanned="2">
              <text:p><text:s/>批 發 及 零 售 業</text:p>
            </table:table-cell>
            <table:covered-table-cell table:style-name="ce32"/>
            <table:table-cell table:style-name="ce44" office:value-type="string" table:number-columns-spanned="2" table:number-rows-spanned="2">
              <text:p>運輸及倉儲業</text:p>
            </table:table-cell>
            <table:covered-table-cell table:style-name="ce35"/>
            <table:covered-table-cell table:style-name="ce4"/>
            <table:table-cell table:style-name="ce11" office:value-type="string" table:number-columns-spanned="2" table:number-rows-spanned="2">
              <text:p>住宿及餐飲業 </text:p>
            </table:table-cell>
            <table:covered-table-cell table:style-name="ce32"/>
            <table:table-cell table:style-name="ce11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32"/>
            <table:table-cell table:style-name="ce11" office:value-type="string" table:number-columns-spanned="2" table:number-rows-spanned="2">
              <text:p>金融及保險業</text:p>
            </table:table-cell>
            <table:covered-table-cell table:style-name="ce32"/>
            <table:table-cell table:style-name="ce11" office:value-type="string" table:number-columns-spanned="2" table:number-rows-spanned="2">
              <text:p>不動產業</text:p>
            </table:table-cell>
            <table:covered-table-cell table:style-name="ce32"/>
            <table:table-cell table:style-name="ce11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32"/>
            <table:table-cell table:style-name="ce32" office:value-type="string" table:number-columns-spanned="2" table:number-rows-spanned="2">
              <text:p>支援服務業</text:p>
            </table:table-cell>
            <table:covered-table-cell table:style-name="ce32"/>
            <table:table-cell table:style-name="ce11" office:value-type="string" table:number-columns-spanned="2" table:number-rows-spanned="2">
              <text:p>公共行政及國防；強制性社會安全</text:p>
            </table:table-cell>
            <table:covered-table-cell table:style-name="ce32"/>
            <table:table-cell table:style-name="ce11" office:value-type="string" table:number-columns-spanned="2" table:number-rows-spanned="2">
              <text:p>教育服務業</text:p>
            </table:table-cell>
            <table:covered-table-cell table:style-name="ce32"/>
            <table:table-cell table:style-name="ce11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32"/>
            <table:table-cell table:style-name="ce11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32"/>
            <table:table-cell table:style-name="ce11" office:value-type="string" table:number-columns-spanned="2" table:number-rows-spanned="2">
              <text:p>其他服務業</text:p>
            </table:table-cell>
            <table:covered-table-cell table:style-name="ce32"/>
            <table:covered-table-cell table:style-name="ce28"/>
            <table:covered-table-cell table:style-name="ce45"/>
            <table:table-cell table:number-columns-repeated="974"/>
          </table:table-row>
          <table:table-row table:style-name="ro6">
            <table:covered-table-cell table:style-name="ce4"/>
            <table:table-cell table:style-name="ce13" office:value-type="string" table:number-columns-spanned="2" table:number-rows-spanned="3">
              <text:p><text:s text:c="2"/>Total <text:s/></text:p>
            </table:table-cell>
            <table:covered-table-cell table:style-name="ce22"/>
            <table:table-cell table:style-name="ce13" office:value-type="string" table:number-columns-spanned="2" table:number-rows-spanned="3">
              <text:p><text:s text:c="3"/>Subtotal</text:p>
            </table:table-cell>
            <table:covered-table-cell table:style-name="ce22"/>
            <table:table-cell table:style-name="ce13" office:value-type="string" table:number-columns-spanned="2" table:number-rows-spanned="3">
              <text:p><text:s/>Agriculture, Forestry, Fishing &amp;Animal Husbandry <text:s/></text:p>
            </table:table-cell>
            <table:covered-table-cell table:style-name="ce22"/>
            <table:covered-table-cell table:style-name="ce12"/>
            <table:covered-table-cell table:style-name="ce21"/>
            <table:covered-table-cell table:style-name="ce12"/>
            <table:covered-table-cell table:style-name="ce21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45"/>
            <table:covered-table-cell table:style-name="ce4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4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45"/>
            <table:table-cell table:number-columns-repeated="974"/>
          </table:table-row>
          <table:table-row table:style-name="ro4">
            <table:table-cell table:style-name="ce5" office:value-type="string" table:number-columns-spanned="1" table:number-rows-spanned="4">
              <text:p><text:s/>Item <text:s/></text:p>
            </table:table-cell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22"/>
            <table:table-cell table:style-name="ce13" office:value-type="string" table:number-columns-spanned="2" table:number-rows-spanned="2">
              <text:p><text:s text:c="2"/>Total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/>Mining &amp;Quarrying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2"/>Manufacturing </text:p>
            </table:table-cell>
            <table:covered-table-cell table:style-name="ce21"/>
            <table:table-cell table:style-name="ce13" office:value-type="string" table:number-columns-spanned="2" table:number-rows-spanned="2">
              <text:p><text:s/>Electricity &amp; Gas Supply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Water Supply &amp; Remediation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2"/>Construction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/>Total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3"/>Wholesale &amp; <text:s text:c="2"/>Retail Trade <text:s/></text:p>
            </table:table-cell>
            <table:covered-table-cell table:style-name="ce22"/>
            <table:table-cell table:style-name="ce29" office:value-type="string" table:number-columns-spanned="2" table:number-rows-spanned="2">
              <text:p>Transportation &amp; Storage</text:p>
            </table:table-cell>
            <table:covered-table-cell table:style-name="ce45"/>
            <table:table-cell table:style-name="ce5" office:value-type="string" table:number-columns-spanned="1" table:number-rows-spanned="4">
              <text:p><text:s/>Item <text:s/></text:p>
            </table:table-cell>
            <table:table-cell table:style-name="ce13" office:value-type="string" table:number-columns-spanned="2" table:number-rows-spanned="2">
              <text:p>Accommodation &amp; Food Services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Information &amp; Communication <text:s text:c="4"/></text:p>
            </table:table-cell>
            <table:covered-table-cell table:style-name="ce22"/>
            <table:table-cell table:style-name="ce29" office:value-type="string" table:number-columns-spanned="2" table:number-rows-spanned="2">
              <text:p>Finance &amp; Insurance</text:p>
            </table:table-cell>
            <table:covered-table-cell table:style-name="ce45"/>
            <table:table-cell table:style-name="ce13" office:value-type="string" table:number-columns-spanned="2" table:number-rows-spanned="2">
              <text:p>Real Estate</text:p>
            </table:table-cell>
            <table:covered-table-cell table:style-name="ce22"/>
            <table:table-cell table:style-name="ce13" office:value-type="string" table:number-columns-spanned="2" table:number-rows-spanned="2">
              <text:p>Professional, Scientific &amp; Technical Services</text:p>
            </table:table-cell>
            <table:covered-table-cell table:style-name="ce22"/>
            <table:table-cell table:style-name="ce33" office:value-type="string" table:number-columns-spanned="2" table:number-rows-spanned="2">
              <text:p>Support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Public Administration &amp; Defence; Compulsory Social Security</text:p>
            </table:table-cell>
            <table:covered-table-cell table:style-name="ce22"/>
            <table:table-cell table:style-name="ce13" office:value-type="string" table:number-columns-spanned="2" table:number-rows-spanned="2">
              <text:p>Education</text:p>
            </table:table-cell>
            <table:covered-table-cell table:style-name="ce22"/>
            <table:table-cell table:style-name="ce13" office:value-type="string" table:number-columns-spanned="2" table:number-rows-spanned="2">
              <text:p>Human Health &amp; Social Work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Arts, Entertainment &amp; Recreation</text:p>
            </table:table-cell>
            <table:covered-table-cell table:style-name="ce22"/>
            <table:table-cell table:style-name="ce33" office:value-type="string" table:number-columns-spanned="2" table:number-rows-spanned="2">
              <text:p>Other Services </text:p>
            </table:table-cell>
            <table:covered-table-cell table:style-name="ce22"/>
            <table:table-cell table:style-name="ce29" office:value-type="string" table:number-columns-spanned="2" table:number-rows-spanned="2">
              <text:p>Not had secondary jobs</text:p>
            </table:table-cell>
            <table:covered-table-cell table:style-name="ce45"/>
            <table:table-cell table:number-columns-repeated="974"/>
          </table:table-row>
          <table:table-row table:style-name="ro7">
            <table:covered-table-cell table:style-name="ce4"/>
            <table:covered-table-cell table:style-name="ce14"/>
            <table:covered-table-cell table:style-name="ce2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14"/>
            <table:covered-table-cell table:style-name="ce2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6"/>
            <table:covered-table-cell table:style-name="ce4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6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36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36"/>
            <table:covered-table-cell table:style-name="ce33"/>
            <table:covered-table-cell table:style-name="ce29"/>
            <table:covered-table-cell table:style-name="ce36"/>
            <table:table-cell table:number-columns-repeated="974"/>
          </table:table-row>
          <table:table-row table:style-name="ro4">
            <table:covered-table-cell table:style-name="ce4"/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30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covered-table-cell table:style-name="ce4"/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table-cell table:number-columns-repeated="974"/>
          </table:table-row>
          <table:table-row table:style-name="ro8"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47"/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47"/>
            <table:table-cell table:number-columns-repeated="974"/>
          </table:table-row>
        </table:table-header-rows>
        <table:table-row table:style-name="ro9"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10241">
            <text:p>1024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72">
            <text:p>72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17">
            <text:p>17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45">
            <text:p>45</text:p>
          </table:table-cell>
          <table:table-cell table:style-name="ce25" office:value-type="float" office:value="0.44">
            <text:p>0.44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3">
            <text:p>0.03</text:p>
          </table:table-cell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0170">
            <text:p>10170</text:p>
          </table:table-cell>
          <table:table-cell table:style-name="ce25" office:value-type="float" office:value="99.3">
            <text:p>99.30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5758">
            <text:p>575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0">
            <text:p>40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22">
            <text:p>22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5717">
            <text:p>5717</text:p>
          </table:table-cell>
          <table:table-cell table:style-name="ce25" office:value-type="float" office:value="99.3">
            <text:p>99.30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4484">
            <text:p>448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1">
            <text:p>31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3">
            <text:p>23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4452">
            <text:p>4452</text:p>
          </table:table-cell>
          <table:table-cell table:style-name="ce25" office:value-type="float" office:value="99.3">
            <text:p>99.30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float" office:value="739">
            <text:p>73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48">
            <text:p>0.4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">
            <text:p>0.4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736">
            <text:p>736</text:p>
          </table:table-cell>
          <table:table-cell table:style-name="ce25" office:value-type="float" office:value="99.52">
            <text:p>99.52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float" office:value="113">
            <text:p>11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7">
            <text:p>0.3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9">
            <text:p>0.19</text:p>
          </table:table-cell>
          <table:table-cell table:style-name="ce16" office:value-type="float" office:value="113">
            <text:p>113</text:p>
          </table:table-cell>
          <table:table-cell table:style-name="ce25" office:value-type="float" office:value="99.63">
            <text:p>99.63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float" office:value="626">
            <text:p>62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">
            <text:p>0.4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4">
            <text:p>0.2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623">
            <text:p>623</text:p>
          </table:table-cell>
          <table:table-cell table:style-name="ce25" office:value-type="float" office:value="99.5">
            <text:p>99.50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5896">
            <text:p>589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9">
            <text:p>29</text:p>
          </table:table-cell>
          <table:table-cell table:style-name="ce25" office:value-type="float" office:value="0.49">
            <text:p>0.49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9">
            <text:p>19</text:p>
          </table:table-cell>
          <table:table-cell table:style-name="ce25" office:value-type="float" office:value="0.33">
            <text:p>0.33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5868">
            <text:p>5868</text:p>
          </table:table-cell>
          <table:table-cell table:style-name="ce25" office:value-type="float" office:value="99.51">
            <text:p>99.51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497">
            <text:p>149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495">
            <text:p>1495</text:p>
          </table:table-cell>
          <table:table-cell table:style-name="ce25" office:value-type="float" office:value="99.87">
            <text:p>99.87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521">
            <text:p>152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42">
            <text:p>0.4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514">
            <text:p>1514</text:p>
          </table:table-cell>
          <table:table-cell table:style-name="ce25" office:value-type="float" office:value="99.58">
            <text:p>99.58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1437">
            <text:p>143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49">
            <text:p>0.4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427">
            <text:p>1427</text:p>
          </table:table-cell>
          <table:table-cell table:style-name="ce25" office:value-type="float" office:value="99.3">
            <text:p>99.30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442">
            <text:p>144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71">
            <text:p>0.7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41">
            <text:p>0.4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432">
            <text:p>1432</text:p>
          </table:table-cell>
          <table:table-cell table:style-name="ce25" office:value-type="float" office:value="99.29">
            <text:p>99.29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3414">
            <text:p>341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6">
            <text:p>36</text:p>
          </table:table-cell>
          <table:table-cell table:style-name="ce25" office:value-type="float" office:value="1.06">
            <text:p>1.06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26">
            <text:p>0.26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21">
            <text:p>21</text:p>
          </table:table-cell>
          <table:table-cell table:style-name="ce25" office:value-type="float" office:value="0.63">
            <text:p>0.63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3378">
            <text:p>3378</text:p>
          </table:table-cell>
          <table:table-cell table:style-name="ce25" office:value-type="float" office:value="98.94">
            <text:p>98.94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378">
            <text:p>137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1.03">
            <text:p>1.03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4">
            <text:p>0.24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28">
            <text:p>0.2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51">
            <text:p>0.5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364">
            <text:p>1364</text:p>
          </table:table-cell>
          <table:table-cell table:style-name="ce25" office:value-type="float" office:value="98.97">
            <text:p>98.97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1076">
            <text:p>107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1.02">
            <text:p>1.0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9">
            <text:p>0.1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77">
            <text:p>0.7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066">
            <text:p>1066</text:p>
          </table:table-cell>
          <table:table-cell table:style-name="ce25" office:value-type="float" office:value="98.98">
            <text:p>98.98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692">
            <text:p>69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1.14">
            <text:p>1.14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69">
            <text:p>0.69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2">
            <text:p>0.3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684">
            <text:p>684</text:p>
          </table:table-cell>
          <table:table-cell table:style-name="ce25" office:value-type="float" office:value="98.86">
            <text:p>98.86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float" office:value="268">
            <text:p>26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1.15">
            <text:p>1.1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43">
            <text:p>0.4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43">
            <text:p>0.4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46">
            <text:p>0.4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64">
            <text:p>264</text:p>
          </table:table-cell>
          <table:table-cell table:style-name="ce25" office:value-type="float" office:value="98.85">
            <text:p>98.85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float" office:value="192">
            <text:p>19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1.78">
            <text:p>1.7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5">
            <text:p>0.5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58">
            <text:p>0.5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8">
            <text:p>0.3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188">
            <text:p>188</text:p>
          </table:table-cell>
          <table:table-cell table:style-name="ce25" office:value-type="float" office:value="98.22">
            <text:p>98.22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2395">
            <text:p>239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1.19">
            <text:p>1.19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57">
            <text:p>0.57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2366">
            <text:p>2366</text:p>
          </table:table-cell>
          <table:table-cell table:style-name="ce25" office:value-type="float" office:value="98.81">
            <text:p>98.81</text:p>
          </table:table-cell>
          <table:table-cell table:style-name="ce53" table:number-columns-repeated="974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float" office:value="973">
            <text:p>97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1.47">
            <text:p>1.47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47">
            <text:p>0.47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71">
            <text:p>0.7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2">
            <text:p>0.3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style-name="ce16" office:value-type="float" office:value="959">
            <text:p>959</text:p>
          </table:table-cell>
          <table:table-cell table:style-name="ce25" office:value-type="float" office:value="98.53">
            <text:p>98.53</text:p>
          </table:table-cell>
          <table:table-cell table:style-name="ce53" table:number-columns-repeated="974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1421">
            <text:p>142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99">
            <text:p>0.99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47">
            <text:p>0.4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">
            <text:p>0.2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407">
            <text:p>1407</text:p>
          </table:table-cell>
          <table:table-cell table:style-name="ce25" office:value-type="float" office:value="99.01">
            <text:p>99.01</text:p>
          </table:table-cell>
          <table:table-cell table:style-name="ce53" table:number-columns-repeated="974"/>
        </table:table-row>
        <table:table-row table:style-name="ro9"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3557">
            <text:p>355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5" office:value-type="float" office:value="0.67">
            <text:p>0.67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5">
            <text:p>15</text:p>
          </table:table-cell>
          <table:table-cell table:style-name="ce25" office:value-type="float" office:value="0.41">
            <text:p>0.41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3533">
            <text:p>3533</text:p>
          </table:table-cell>
          <table:table-cell table:style-name="ce25" office:value-type="float" office:value="99.33">
            <text:p>99.33</text:p>
          </table:table-cell>
          <table:table-cell table:style-name="ce53" table:number-columns-repeated="974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862">
            <text:p>86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43">
            <text:p>0.4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856">
            <text:p>856</text:p>
          </table:table-cell>
          <table:table-cell table:style-name="ce25" office:value-type="float" office:value="99.3">
            <text:p>99.30</text:p>
          </table:table-cell>
          <table:table-cell table:style-name="ce53" table:number-columns-repeated="974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2695">
            <text:p>269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8">
            <text:p>18</text:p>
          </table:table-cell>
          <table:table-cell table:style-name="ce25" office:value-type="float" office:value="0.67">
            <text:p>0.67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41">
            <text:p>0.41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677">
            <text:p>2677</text:p>
          </table:table-cell>
          <table:table-cell table:style-name="ce25" office:value-type="float" office:value="99.33">
            <text:p>99.33</text:p>
          </table:table-cell>
          <table:table-cell table:style-name="ce53" table:number-columns-repeated="974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4290">
            <text:p>429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9">
            <text:p>19</text:p>
          </table:table-cell>
          <table:table-cell table:style-name="ce25" office:value-type="float" office:value="0.45">
            <text:p>0.4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4271">
            <text:p>4271</text:p>
          </table:table-cell>
          <table:table-cell table:style-name="ce25" office:value-type="float" office:value="99.55">
            <text:p>99.55</text:p>
          </table:table-cell>
          <table:table-cell table:style-name="ce53" table:number-columns-repeated="974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1760">
            <text:p>176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752">
            <text:p>1752</text:p>
          </table:table-cell>
          <table:table-cell table:style-name="ce25" office:value-type="float" office:value="99.5">
            <text:p>99.50</text:p>
          </table:table-cell>
          <table:table-cell table:style-name="ce53" table:number-columns-repeated="974"/>
        </table:table-row>
        <table:table-row table:style-name="ro9">
          <table:table-cell table:style-name="ce5" office:value-type="string">
            <text:p><text:s text:c="14"/>大學及以上University &amp; gradu. school</text:p>
          </table:table-cell>
          <table:table-cell table:style-name="ce17" office:value-type="float" office:value="2529">
            <text:p>2529</text:p>
          </table:table-cell>
          <table:table-cell table:style-name="ce26" office:value-type="float" office:value="100">
            <text:p>100.00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0.42">
            <text:p>0.42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26" office:value-type="float" office:value="0.38">
            <text:p>0.38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" office:value-type="string">
            <text:p><text:s text:c="14"/>大學及以上University &amp; gradu. school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0.06">
            <text:p>0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6" office:value-type="float" office:value="0.12">
            <text:p>0.12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7" office:value-type="float" office:value="2519">
            <text:p>2519</text:p>
          </table:table-cell>
          <table:table-cell table:style-name="ce26" office:value-type="float" office:value="99.58">
            <text:p>99.58</text:p>
          </table:table-cell>
          <table:table-cell table:style-name="ce53" table:number-columns-repeated="974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541">
            <text:p>54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2.09">
            <text:p>2.09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89">
            <text:p>0.89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9">
            <text:p>0.4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">
            <text:p>0.2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9">
            <text:p>0.29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71">
            <text:p>0.7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530">
            <text:p>530</text:p>
          </table:table-cell>
          <table:table-cell table:style-name="ce25" office:value-type="float" office:value="97.91">
            <text:p>97.91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3681">
            <text:p>368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2">
            <text:p>22</text:p>
          </table:table-cell>
          <table:table-cell table:style-name="ce25" office:value-type="float" office:value="0.59">
            <text:p>0.59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33">
            <text:p>0.33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3659">
            <text:p>3659</text:p>
          </table:table-cell>
          <table:table-cell table:style-name="ce25" office:value-type="float" office:value="99.41">
            <text:p>99.41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2777">
            <text:p>277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51">
            <text:p>0.5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763">
            <text:p>2763</text:p>
          </table:table-cell>
          <table:table-cell table:style-name="ce25" office:value-type="float" office:value="99.49">
            <text:p>99.49</text:p>
          </table:table-cell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8"/><text:span text:style-name="T1">電力及燃氣供應業 </text:span><text:span text:style-name="T1">Electricity &amp; Gas Supply</text:span>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2.41">
            <text:p>2.4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6">
            <text:p>0.2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2.14">
            <text:p>2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2.14">
            <text:p>2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電力及燃氣供應業 </text:span><text:span text:style-name="T1">Electricity, gas &amp; water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97.59">
            <text:p>97.59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float" office:value="73">
            <text:p>7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2.39">
            <text:p>2.39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2.39">
            <text:p>2.3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1">
            <text:p>71</text:p>
          </table:table-cell>
          <table:table-cell table:style-name="ce25" office:value-type="float" office:value="97.61">
            <text:p>97.61</text:p>
          </table:table-cell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1"/><text:span text:style-name="T1"><text:s/></text:span><text:span text:style-name="T1">&amp;remediation services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float" office:value="797">
            <text:p>79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63">
            <text:p>0.63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8">
            <text:p>0.3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792">
            <text:p>792</text:p>
          </table:table-cell>
          <table:table-cell table:style-name="ce25" office:value-type="float" office:value="99.37">
            <text:p>99.37</text:p>
          </table:table-cell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6019">
            <text:p>601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9">
            <text:p>39</text:p>
          </table:table-cell>
          <table:table-cell table:style-name="ce25" office:value-type="float" office:value="0.64">
            <text:p>0.64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29">
            <text:p>29</text:p>
          </table:table-cell>
          <table:table-cell table:style-name="ce25" office:value-type="float" office:value="0.48">
            <text:p>0.48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5981">
            <text:p>5981</text:p>
          </table:table-cell>
          <table:table-cell table:style-name="ce25" office:value-type="float" office:value="99.36">
            <text:p>99.36</text:p>
          </table:table-cell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6" office:value-type="float" office:value="1727">
            <text:p>172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56">
            <text:p>0.56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28">
            <text:p>0.2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retail trade <text:s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717">
            <text:p>1717</text:p>
          </table:table-cell>
          <table:table-cell table:style-name="ce25" office:value-type="float" office:value="99.44">
            <text:p>99.44</text:p>
          </table:table-cell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6" office:value-type="float" office:value="402">
            <text:p>40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5">
            <text:p>0.3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8">
            <text:p>0.2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6" office:value-type="string">
            <text:p><text:s text:c="8"/>運輸及倉儲業 Transportation &amp; storage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01">
            <text:p>401</text:p>
          </table:table-cell>
          <table:table-cell table:style-name="ce25" office:value-type="float" office:value="99.65">
            <text:p>99.65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678">
            <text:p>67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53">
            <text:p>0.5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74">
            <text:p>674</text:p>
          </table:table-cell>
          <table:table-cell table:style-name="ce25" office:value-type="float" office:value="99.47">
            <text:p>99.47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36"/></text:span><text:span text:style-name="T1">Food Services <text:s text:c="13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eating-drinking places <text:s text:c="13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float" office:value="208">
            <text:p>20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74">
            <text:p>0.7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74">
            <text:p>0.7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8">
            <text:p>0.2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07">
            <text:p>207</text:p>
          </table:table-cell>
          <table:table-cell table:style-name="ce25" office:value-type="float" office:value="99.26">
            <text:p>99.26</text:p>
          </table:table-cell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3"/>&amp; communic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float" office:value="407">
            <text:p>40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406">
            <text:p>406</text:p>
          </table:table-cell>
          <table:table-cell table:style-name="ce25" office:value-type="float" office:value="99.71">
            <text:p>99.71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float" office:value="66">
            <text:p>66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6">
            <text:p>66</text:p>
          </table:table-cell>
          <table:table-cell table:style-name="ce25" office:value-type="float" office:value="100">
            <text:p>100.00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float" office:value="310">
            <text:p>31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1.43">
            <text:p>1.4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1.24">
            <text:p>1.2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74">
            <text:p>0.7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06">
            <text:p>306</text:p>
          </table:table-cell>
          <table:table-cell table:style-name="ce25" office:value-type="float" office:value="98.57">
            <text:p>98.57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float" office:value="238">
            <text:p>23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86">
            <text:p>0.8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57">
            <text:p>0.5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236">
            <text:p>236</text:p>
          </table:table-cell>
          <table:table-cell table:style-name="ce25" office:value-type="float" office:value="99.14">
            <text:p>99.14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float" office:value="387">
            <text:p>38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85">
            <text:p>385</text:p>
          </table:table-cell>
          <table:table-cell table:style-name="ce25" office:value-type="float" office:value="99.46">
            <text:p>99.46</text:p>
          </table:table-cell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7"/><text:span text:style-name="T1">Compulsory social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text:s text:c="5"/></text:span></text:p>
          </table:table-cell>
          <table:table-cell table:style-name="ce16" office:value-type="float" office:value="615">
            <text:p>61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1.01">
            <text:p>1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95">
            <text:p>0.9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services <text:s text:c="6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4">
            <text:p>0.2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609">
            <text:p>609</text:p>
          </table:table-cell>
          <table:table-cell table:style-name="ce25" office:value-type="float" office:value="98.99">
            <text:p>98.99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6" office:value-type="float" office:value="362">
            <text:p>36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3">
            <text:p>0.3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3">
            <text:p>0.3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ealth <text:s text:c="4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">
            <text:p>0.2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61">
            <text:p>361</text:p>
          </table:table-cell>
          <table:table-cell table:style-name="ce25" office:value-type="float" office:value="99.67">
            <text:p>99.67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&amp; social work <text:s/>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float" office:value="95">
            <text:p>9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.25">
            <text:p>1.2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7">
            <text:p>0.3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7">
            <text:p>0.3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88">
            <text:p>0.8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65">
            <text:p>0.6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94">
            <text:p>94</text:p>
          </table:table-cell>
          <table:table-cell table:style-name="ce25" office:value-type="float" office:value="98.75">
            <text:p>98.75</text:p>
          </table:table-cell>
          <table:table-cell table:style-name="ce53" table:number-columns-repeated="974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 text:c="3"/><text:span text:style-name="T1"><text:s text:c="10"/></text:span><text:span text:style-name="T1">entertainment &amp; recreational 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523">
            <text:p>52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8">
            <text:p>0.8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59">
            <text:p>0.5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519">
            <text:p>519</text:p>
          </table:table-cell>
          <table:table-cell table:style-name="ce25" office:value-type="float" office:value="99.2">
            <text:p>99.20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float" office:value="438">
            <text:p>43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5">
            <text:p>0.3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36">
            <text:p>436</text:p>
          </table:table-cell>
          <table:table-cell table:style-name="ce25" office:value-type="float" office:value="99.5">
            <text:p>99.50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float" office:value="914">
            <text:p>91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5">
            <text:p>0.5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42">
            <text:p>0.4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910">
            <text:p>910</text:p>
          </table:table-cell>
          <table:table-cell table:style-name="ce25" office:value-type="float" office:value="99.5">
            <text:p>99.50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float" office:value="2164">
            <text:p>216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0.59">
            <text:p>0.5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55">
            <text:p>0.55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2152">
            <text:p>2152</text:p>
          </table:table-cell>
          <table:table-cell table:style-name="ce25" office:value-type="float" office:value="99.41">
            <text:p>99.41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123">
            <text:p>112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120">
            <text:p>1120</text:p>
          </table:table-cell>
          <table:table-cell table:style-name="ce25" office:value-type="float" office:value="99.7">
            <text:p>99.70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1906">
            <text:p>190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59">
            <text:p>0.59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895">
            <text:p>1895</text:p>
          </table:table-cell>
          <table:table-cell table:style-name="ce25" office:value-type="float" office:value="99.41">
            <text:p>99.41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526">
            <text:p>52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2.02">
            <text:p>2.02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77">
            <text:p>0.77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51">
            <text:p>0.5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75">
            <text:p>0.7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1">
            <text:p>0.3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1">
            <text:p>0.21</text:p>
          </table:table-cell>
          <table:table-cell table:style-name="ce16" office:value-type="float" office:value="515">
            <text:p>515</text:p>
          </table:table-cell>
          <table:table-cell table:style-name="ce25" office:value-type="float" office:value="97.98">
            <text:p>97.98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169">
            <text:p>3169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7">
            <text:p>27</text:p>
          </table:table-cell>
          <table:table-cell table:style-name="ce25" office:value-type="float" office:value="0.85">
            <text:p>0.85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29">
            <text:p>0.29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12">
            <text:p>0.1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44">
            <text:p>0.44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9">
            <text:p>0.09</text:p>
          </table:table-cell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14">
            <text:p>0.1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3142">
            <text:p>3142</text:p>
          </table:table-cell>
          <table:table-cell table:style-name="ce25" office:value-type="float" office:value="99.15">
            <text:p>99.15</text:p>
          </table:table-cell>
          <table:table-cell table:style-name="ce53" table:number-columns-repeated="974"/>
        </table:table-row>
        <table:table-row table:style-name="ro11"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53" table:number-columns-repeated="974"/>
        </table:table-row>
        <table:table-row table:style-name="ro11">
          <table:table-cell table:style-name="ce9" office:value-type="string">
            <text:p><text:s text:c="4"/>operators &amp; related workers <text:s text:c="6"/>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9" office:value-type="string">
            <text:p><text:s text:c="4"/>operators &amp; related workers <text:s text:c="6"/>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53" table:number-columns-repeated="974"/>
        </table:table-row>
        <table:table-row table:style-name="ro12" table:number-rows-repeated="2">
          <table:table-cell table:number-columns-repeated="4"/>
          <table:table-cell table:style-name="ce25"/>
          <table:table-cell table:number-columns-repeated="43"/>
          <table:table-cell table:style-name="ce25"/>
          <table:table-cell table:number-columns-repeated="975"/>
        </table:table-row>
        <table:table-row table:style-name="ro12" table:number-rows-repeated="24">
          <table:table-cell table:number-columns-repeated="48"/>
          <table:table-cell table:style-name="ce25"/>
          <table:table-cell table:number-columns-repeated="975"/>
        </table:table-row>
        <table:table-row table:style-name="ro12">
          <table:table-cell table:number-columns-repeated="48"/>
          <table:table-cell table:style-name="ce52"/>
          <table:table-cell table:number-columns-repeated="975"/>
        </table:table-row>
        <table:table-row table:style-name="ro12" table:number-rows-repeated="51">
          <table:table-cell table:number-columns-repeated="48"/>
          <table:table-cell table:style-name="ce25"/>
          <table:table-cell table:number-columns-repeated="975"/>
        </table:table-row>
        <table:table-row table:style-name="ro12">
          <table:table-cell table:number-columns-repeated="48"/>
          <table:table-cell table:style-name="ce52"/>
          <table:table-cell table:number-columns-repeated="975"/>
        </table:table-row>
        <table:table-row table:style-name="ro12" table:number-rows-repeated="10484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48'.$A$1" table:cell-range-address="$'48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cm" fo:margin-left="0.9cm" fo:margin-right="0.9cm" style:print-page-order="ltr" style:first-page-number="continue" style:scale-to="6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hwjncn</dc:creator>
    <dc:date>2009-12-03T11:05:11</dc:date>
    <meta:print-date>2009-12-01T15:01:32</meta:print-date>
    <meta:document-statistic meta:table-count="1" meta:cell-count="2894" meta:object-count="0"/>
    <meta:generator>OpenOffice/4.1.1$Win32 OpenOffice.org_project/411m6$Build-9775</meta:generator>
  </office:meta>
</office:document-meta>
</file>