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page" style:column-width="8.396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27cm" fo:break-before="page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7" table:number-columns-repeated="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0" table:number-columns-repeated="5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0" table:default-cell-style-name="ce11"/>
        <table:table-column table:style-name="co12" table:default-cell-style-name="ce11"/>
        <table:table-column table:style-name="co10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1"/>
        <table:table-column table:style-name="co17" table:number-columns-repeated="210" table:default-cell-style-name="Default"/>
        <table:table-column table:style-name="co18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<text:s/>表６４ <text:s text:c="2"/>９７年轉業就業者前職行業－按現職行業分 </text:p>
            </table:table-cell>
            <table:covered-table-cell table:number-columns-repeated="8" table:style-name="ce10"/>
            <table:table-cell/>
            <table:table-cell table:style-name="ce12"/>
            <table:table-cell table:style-name="ce49" office:value-type="string" table:number-columns-spanned="12" table:number-rows-spanned="1">
              <text:p>TABLE 64. INDUSTRIES THAT YEAR 2008'S JOB CHANGERS PREVIOUSLY WORKED FOR,</text:p>
            </table:table-cell>
            <table:covered-table-cell table:number-columns-repeated="11" table:style-name="ce12"/>
            <table:table-cell table:style-name="ce1" office:value-type="string" table:number-columns-spanned="9" table:number-rows-spanned="1">
              <text:p><text:s/>表６４ <text:s text:c="2"/>９５年轉業就業者前職行業－按現職行業分 </text:p>
            </table:table-cell>
            <table:covered-table-cell table:number-columns-repeated="8" table:style-name="ce10"/>
            <table:table-cell table:number-columns-repeated="2"/>
            <table:table-cell table:style-name="ce49" office:value-type="string" table:number-columns-spanned="14" table:number-rows-spanned="1">
              <text:p>TABLE 64. INDUSTRIES THAT YEAR 2006'S JOB CHANGERS PREVIOUSLY WORKED FOR,</text:p>
            </table:table-cell>
            <table:covered-table-cell table:number-columns-repeated="13" table:style-name="ce12"/>
            <table:table-cell table:number-columns-repeated="976"/>
          </table:table-row>
          <table:table-row table:style-name="ro1">
            <table:table-cell table:style-name="ce2" office:value-type="string">
              <text:p><text:s text:c="2"/></text:p>
            </table:table-cell>
            <table:table-cell table:number-columns-repeated="8"/>
            <table:table-cell table:style-name="ce42" office:value-type="string" table:number-columns-spanned="14" table:number-rows-spanned="1">
              <text:p><text:s text:c="46"/>BY INDUSTRY OF CURRENT JOB </text:p>
            </table:table-cell>
            <table:covered-table-cell table:number-columns-repeated="13" table:style-name="ce46"/>
            <table:table-cell table:number-columns-repeated="11"/>
            <table:table-cell table:style-name="ce42" office:value-type="string" table:number-columns-spanned="14" table:number-rows-spanned="1">
              <text:p><text:s text:c="55"/>BY INDUSTRY OF CURRENT JOB </text:p>
            </table:table-cell>
            <table:covered-table-cell table:number-columns-repeated="13" table:style-name="ce46"/>
            <table:table-cell table:number-columns-repeated="976"/>
          </table:table-row>
          <table:table-row table:style-name="ro2">
            <table:table-cell/>
            <table:table-cell table:style-name="ce12" table:number-columns-repeated="6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20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13"/>
            <table:table-cell table:number-columns-repeated="978"/>
          </table:table-row>
          <table:table-row table:style-name="ro1">
            <table:table-cell table:style-name="ce3"/>
            <table:table-cell table:style-name="ce13" office:value-type="string" table:number-columns-spanned="4" table:number-rows-spanned="1">
              <text:p>中華民國98年5月</text:p>
            </table:table-cell>
            <table:covered-table-cell table:number-columns-repeated="3" table:style-name="ce13"/>
            <table:table-cell table:style-name="ce37" table:number-columns-repeated="2"/>
            <table:table-cell table:style-name="ce40" office:value-type="string">
              <text:p><text:s text:c="46"/></text:p>
            </table:table-cell>
            <table:table-cell table:style-name="ce37"/>
            <table:table-cell table:style-name="ce39" office:value-type="string" table:number-columns-spanned="14" table:number-rows-spanned="1">
              <text:p><text:s text:c="3"/>May , 2009</text:p>
            </table:table-cell>
            <table:covered-table-cell table:number-columns-repeated="13" table:style-name="ce39"/>
            <table:table-cell table:style-name="ce37"/>
            <table:table-cell table:style-name="ce13" office:value-type="string" table:number-columns-spanned="4" table:number-rows-spanned="1">
              <text:p>中華民國98年5月</text:p>
            </table:table-cell>
            <table:covered-table-cell table:number-columns-repeated="3" table:style-name="ce13"/>
            <table:table-cell table:style-name="ce37" table:number-columns-repeated="2"/>
            <table:table-cell table:style-name="ce40" office:value-type="string">
              <text:p><text:s text:c="42"/></text:p>
            </table:table-cell>
            <table:table-cell table:style-name="ce37" table:number-columns-repeated="3"/>
            <table:table-cell table:style-name="ce39" office:value-type="string" table:number-columns-spanned="14" table:number-rows-spanned="1">
              <text:p><text:s text:c="3"/>May , 2009</text:p>
            </table:table-cell>
            <table:covered-table-cell table:number-columns-repeated="11" table:style-name="ce39"/>
            <table:covered-table-cell table:number-columns-repeated="2" table:style-name="ce52"/>
            <table:table-cell table:number-columns-repeated="976"/>
          </table:table-row>
          <table:table-row table:style-name="ro3"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 <text:s text:c="9"/>職 <text:s text:c="9"/>行 <text:s text:c="8"/>業</text:p>
            </table:table-cell>
            <table:covered-table-cell table:number-columns-repeated="7" table:style-name="ce24"/>
            <table:table-cell table:style-name="ce24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24"/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  </table:table-cell>
            <table:covered-table-cell table:number-columns-repeated="7" table:style-name="ce24"/>
            <table:table-cell table:style-name="ce55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56"/>
            <table:table-cell table:style-name="ce62" table:number-columns-repeated="2"/>
            <table:table-cell table:number-columns-repeated="976"/>
          </table:table-row>
          <table:table-row table:style-name="ro3">
            <table:covered-table-cell table:style-name="ce5"/>
            <table:table-cell table:style-name="ce15" office:value-type="string" table:number-columns-spanned="2" table:number-rows-spanned="3">
              <text:p><text:s text:c="2"/>總 <text:s text:c="4"/>計 </text:p>
            </table:table-cell>
            <table:covered-table-cell table:style-name="ce25"/>
            <table:table-cell table:style-name="ce15" office:value-type="string" table:number-columns-spanned="2" table:number-rows-spanned="3">
              <text:p>農 、 林 、 漁 、 牧 <text:s text:c="20"/>業</text:p>
            </table:table-cell>
            <table:covered-table-cell table:style-name="ce25"/>
            <table:table-cell table:style-name="ce14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8"/>
            <table:table-cell table:style-name="ce43" office:value-type="string" table:number-columns-spanned="8" table:number-rows-spanned="2">
              <text:p>Good-Producing Industries</text:p>
            </table:table-cell>
            <table:covered-table-cell table:number-columns-repeated="6" table:style-name="ce47"/>
            <table:covered-table-cell table:style-name="ce50"/>
            <table:table-cell table:style-name="ce51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8"/>
            <table:covered-table-cell table:style-name="ce5"/>
            <table:table-cell table:style-name="ce14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8"/>
            <table:table-cell table:style-name="ce55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47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6"/>
            <table:covered-table-cell table:style-name="ce32"/>
            <table:covered-table-cell table:style-name="ce35"/>
            <table:covered-table-cell table:style-name="ce18"/>
            <table:covered-table-cell table:number-columns-repeated="3" table:style-name="ce39"/>
            <table:covered-table-cell table:number-columns-repeated="7" table:style-name="ce44"/>
            <table:covered-table-cell table:style-name="ce28"/>
            <table:table-cell table:style-name="ce18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9"/>
            <table:covered-table-cell table:style-name="ce5"/>
            <table:covered-table-cell table:style-name="ce18"/>
            <table:covered-table-cell table:number-columns-repeated="9" table:style-name="ce39"/>
            <table:covered-table-cell table:number-columns-repeated="12" table:style-name="ce44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6"/>
            <table:covered-table-cell table:style-name="ce32"/>
            <table:covered-table-cell table:style-name="ce35"/>
            <table:table-cell table:style-name="ce15" office:value-type="string" table:number-columns-spanned="2" table:number-rows-spanned="2">
              <text:p><text:s text:c="2"/>計 <text:s/></text:p>
            </table:table-cell>
            <table:covered-table-cell table:style-name="ce25"/>
            <table:table-cell table:style-name="ce15" office:value-type="string" table:number-columns-spanned="2" table:number-rows-spanned="2">
              <text:p>礦業及土石採取業 <text:s/></text:p>
            </table:table-cell>
            <table:covered-table-cell table:style-name="ce41"/>
            <table:table-cell table:style-name="ce15" office:value-type="string" table:number-columns-spanned="2" table:number-rows-spanned="2">
              <text:p>製造業</text:p>
            </table:table-cell>
            <table:covered-table-cell table:style-name="ce25"/>
            <table:table-cell table:style-name="ce15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25"/>
            <table:table-cell table:style-name="ce15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25"/>
            <table:table-cell table:style-name="ce15" office:value-type="string" table:number-columns-spanned="2" table:number-rows-spanned="2">
              <text:p>營 <text:s text:c="5"/>造 <text:s text:c="5"/>業</text:p>
            </table:table-cell>
            <table:covered-table-cell table:style-name="ce25"/>
            <table:table-cell table:style-name="ce19" office:value-type="string" table:number-columns-spanned="2" table:number-rows-spanned="2">
              <text:p><text:s text:c="2"/>計 <text:s/></text:p>
            </table:table-cell>
            <table:covered-table-cell table:style-name="ce26"/>
            <table:table-cell table:style-name="ce15" office:value-type="string" table:number-columns-spanned="2" table:number-rows-spanned="2">
              <text:p><text:s/>批發 及零售業</text:p>
            </table:table-cell>
            <table:covered-table-cell table:style-name="ce25"/>
            <table:table-cell table:style-name="ce51" office:value-type="string" table:number-columns-spanned="2" table:number-rows-spanned="2">
              <text:p>運輸及倉儲業</text:p>
            </table:table-cell>
            <table:covered-table-cell table:style-name="ce38"/>
            <table:covered-table-cell table:style-name="ce5"/>
            <table:table-cell table:style-name="ce15" office:value-type="string" table:number-columns-spanned="2" table:number-rows-spanned="2">
              <text:p><text:s/>住 宿 及 餐 飲 業</text:p>
            </table:table-cell>
            <table:covered-table-cell table:style-name="ce25"/>
            <table:table-cell table:style-name="ce15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5"/>
            <table:table-cell table:style-name="ce15" office:value-type="string" table:number-columns-spanned="2" table:number-rows-spanned="2">
              <text:p>金 融 及 保 險 業</text:p>
            </table:table-cell>
            <table:covered-table-cell table:style-name="ce25"/>
            <table:table-cell table:style-name="ce15" office:value-type="string" table:number-columns-spanned="2" table:number-rows-spanned="2">
              <text:p>不動產業 </text:p>
            </table:table-cell>
            <table:covered-table-cell table:style-name="ce25"/>
            <table:table-cell table:style-name="ce15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5"/>
            <table:table-cell table:style-name="ce15" office:value-type="string" table:number-columns-spanned="2" table:number-rows-spanned="2">
              <text:p>支援服務業</text:p>
            </table:table-cell>
            <table:covered-table-cell table:style-name="ce25"/>
            <table:table-cell table:style-name="ce15" office:value-type="string" table:number-columns-spanned="2" table:number-rows-spanned="2">
              <text:p>公共行政及國防；強制性社會安全</text:p>
            </table:table-cell>
            <table:covered-table-cell table:style-name="ce25"/>
            <table:table-cell table:style-name="ce57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50"/>
            <table:table-cell table:style-name="ce15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5"/>
            <table:table-cell table:style-name="ce15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5"/>
            <table:table-cell table:style-name="ce51" office:value-type="string" table:number-columns-spanned="2" table:number-rows-spanned="2">
              <text:p>其 <text:s/>他 <text:s/>服 <text:s/>務 <text:s/>業</text:p>
            </table:table-cell>
            <table:covered-table-cell table:style-name="ce60"/>
            <table:table-cell table:number-columns-repeated="978"/>
          </table:table-row>
          <table:table-row table:style-name="ro4">
            <table:covered-table-cell table:style-name="ce5"/>
            <table:table-cell table:style-name="ce17" office:value-type="string" table:number-columns-spanned="2" table:number-rows-spanned="3">
              <text:p><text:s text:c="3"/>Grand total</text:p>
            </table:table-cell>
            <table:covered-table-cell table:style-name="ce26"/>
            <table:table-cell table:style-name="ce17" office:value-type="string" table:number-columns-spanned="2" table:number-rows-spanned="3">
              <text:p><text:s/>Agriculture, Forestry, Fishing &amp; Animal Husbandry</text:p>
            </table:table-cell>
            <table:covered-table-cell table:style-name="ce26"/>
            <table:covered-table-cell table:style-name="ce32"/>
            <table:covered-table-cell table:style-name="ce35"/>
            <table:covered-table-cell table:style-name="ce32"/>
            <table:covered-table-cell table:style-name="ce35"/>
            <table:covered-table-cell table:style-name="ce32"/>
            <table:covered-table-cell table:style-name="ce35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32"/>
            <table:covered-table-cell table:style-name="ce35"/>
            <table:covered-table-cell table:style-name="ce16"/>
            <table:covered-table-cell table:style-name="ce26"/>
            <table:covered-table-cell table:style-name="ce16"/>
            <table:covered-table-cell table:style-name="ce52"/>
            <table:covered-table-cell table:style-name="ce5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58"/>
            <table:covered-table-cell table:style-name="ce59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32"/>
            <table:covered-table-cell table:style-name="ce61"/>
            <table:table-cell table:number-columns-repeated="978"/>
          </table:table-row>
          <table:table-row table:style-name="ro5">
            <table:table-cell table:style-name="ce6" office:value-type="string" table:number-columns-spanned="1" table:number-rows-spanned="4">
              <text:p><text:s/>Item <text:s/></text:p>
            </table:table-cell>
            <table:covered-table-cell table:style-name="ce16"/>
            <table:covered-table-cell table:style-name="ce26"/>
            <table:covered-table-cell table:style-name="ce16"/>
            <table:covered-table-cell table:style-name="ce26"/>
            <table:table-cell table:style-name="ce17" office:value-type="string" table:number-columns-spanned="2" table:number-rows-spanned="2">
              <text:p><text:s text:c="2"/>Total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Mining &amp; Quarrying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 text:c="2"/>Manufacturing </text:p>
            </table:table-cell>
            <table:covered-table-cell table:style-name="ce35"/>
            <table:table-cell table:style-name="ce17" office:value-type="string" table:number-columns-spanned="2" table:number-rows-spanned="2">
              <text:p><text:s/>Electricity &amp; Gas Supply </text:p>
            </table:table-cell>
            <table:covered-table-cell table:style-name="ce26"/>
            <table:table-cell table:style-name="ce17" office:value-type="string" table:number-columns-spanned="2" table:number-rows-spanned="2">
              <text:p>Water Supply &amp; Remediation Services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 text:c="2"/>Construction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Total <text:s/>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 text:c="3"/>Wholesale &amp; Retail Trade <text:s/></text:p>
            </table:table-cell>
            <table:covered-table-cell table:style-name="ce26"/>
            <table:table-cell table:style-name="ce18" office:value-type="string" table:number-columns-spanned="2" table:number-rows-spanned="2">
              <text:p>Transportation &amp; Storage</text:p>
            </table:table-cell>
            <table:covered-table-cell table:style-name="ce52"/>
            <table:table-cell table:style-name="ce6" office:value-type="string" table:number-columns-spanned="1" table:number-rows-spanned="4">
              <text:p><text:s/>Item <text:s/></text:p>
            </table:table-cell>
            <table:table-cell table:style-name="ce17" office:value-type="string" table:number-columns-spanned="2" table:number-rows-spanned="2">
              <text:p><text:s/>Accommodation &amp; Food Services <text:s/>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Information &amp; Communication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Finance &amp; Insurance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Real Estate 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Professional, Scientific &amp; Technical Services</text:p>
            </table:table-cell>
            <table:covered-table-cell table:style-name="ce26"/>
            <table:table-cell table:style-name="ce17" office:value-type="string" table:number-columns-spanned="2" table:number-rows-spanned="2">
              <text:p>Support Services</text:p>
            </table:table-cell>
            <table:covered-table-cell table:style-name="ce26"/>
            <table:table-cell table:style-name="ce17" office:value-type="string" table:number-columns-spanned="2" table:number-rows-spanned="2">
              <text:p>Public Administration &amp; Defence; Compulsory Social Security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Education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Human Health &amp; Social Work Services</text:p>
            </table:table-cell>
            <table:covered-table-cell table:style-name="ce35"/>
            <table:table-cell table:style-name="ce17" office:value-type="string" table:number-columns-spanned="2" table:number-rows-spanned="2">
              <text:p>Arts, Entertainment &amp; Recreation</text:p>
            </table:table-cell>
            <table:covered-table-cell table:style-name="ce26"/>
            <table:table-cell table:style-name="ce18" office:value-type="string" table:number-columns-spanned="2" table:number-rows-spanned="2">
              <text:p><text:s/>Other Services <text:s/></text:p>
            </table:table-cell>
            <table:covered-table-cell table:style-name="ce52"/>
            <table:table-cell table:number-columns-repeated="978"/>
          </table:table-row>
          <table:table-row table:style-name="ro6">
            <table:covered-table-cell table:style-name="ce5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45"/>
            <table:covered-table-cell table:style-name="ce48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39"/>
            <table:covered-table-cell table:style-name="ce5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45"/>
            <table:covered-table-cell table:style-name="ce48"/>
            <table:covered-table-cell table:style-name="ce18"/>
            <table:covered-table-cell table:style-name="ce27"/>
            <table:covered-table-cell table:style-name="ce18"/>
            <table:covered-table-cell table:style-name="ce39"/>
            <table:table-cell table:number-columns-repeated="978"/>
          </table:table-row>
          <table:table-row table:style-name="ro7">
            <table:covered-table-cell table:style-name="ce5"/>
            <table:table-cell table:style-name="ce19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53" office:value-type="string" table:number-columns-spanned="1" table:number-rows-spanned="2">
              <text:p>%</text:p>
            </table:table-cell>
            <table:covered-table-cell table:style-name="ce5"/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9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51" office:value-type="string">
              <text:p>千人</text:p>
            </table:table-cell>
            <table:table-cell table:style-name="ce44" office:value-type="string" table:number-columns-spanned="1" table:number-rows-spanned="2">
              <text:p>%</text:p>
            </table:table-cell>
            <table:table-cell table:style-name="ce62"/>
            <table:table-cell table:number-columns-repeated="977"/>
          </table:table-row>
          <table:table-row table:style-name="ro8"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54"/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54" office:value-type="string">
              <text:p>1000 Persons</text:p>
            </table:table-cell>
            <table:covered-table-cell table:style-name="ce44"/>
            <table:table-cell table:style-name="ce62"/>
            <table:table-cell table:number-columns-repeated="977"/>
          </table:table-row>
        </table:table-header-rows>
        <table:table-row table:style-name="ro9"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9"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640">
            <text:p>64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38">
            <text:p>23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87">
            <text:p>18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7">
            <text:p>4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87">
            <text:p>38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19">
            <text:p>11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100">
            <text:p>100.00</text:p>
          </table:table-cell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60">
            <text:p>6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5">
            <text:p>2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4">
            <text:p>2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4">
            <text:p>3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0">
            <text:p>30</text:p>
          </table:table-cell>
          <table:table-cell table:style-name="ce29" office:value-type="float" office:value="100">
            <text:p>100.00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3.03">
            <text:p>3.03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5.18">
            <text:p>35.18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4.26">
            <text:p>4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.25">
            <text:p>3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8.6">
            <text:p>8.6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0.99">
            <text:p>0.9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64">
            <text:p>1.6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2">
            <text:p>1.22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1">
            <text:p>0.9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5">
            <text:p>1.1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2">
            <text:p>0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74">
            <text:p>3.74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29.54">
            <text:p>29.54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7.32">
            <text:p>27.32</text:p>
          </table:table-cell>
          <table:table-cell table:style-name="ce33" office:value-type="float" office:value="130">
            <text:p>130</text:p>
          </table:table-cell>
          <table:table-cell table:style-name="ce29" office:value-type="float" office:value="54.83">
            <text:p>54.8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6.9">
            <text:p>26.90</text:p>
          </table:table-cell>
          <table:table-cell table:style-name="ce33" office:value-type="float" office:value="105">
            <text:p>105</text:p>
          </table:table-cell>
          <table:table-cell table:style-name="ce29" office:value-type="float" office:value="56.3">
            <text:p>56.3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7.48">
            <text:p>37.48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49.65">
            <text:p>49.65</text:p>
          </table:table-cell>
          <table:table-cell table:style-name="ce33" office:value-type="float" office:value="55">
            <text:p>55</text:p>
          </table:table-cell>
          <table:table-cell table:style-name="ce29" office:value-type="float" office:value="14.12">
            <text:p>14.12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19.28">
            <text:p>19.28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7.25">
            <text:p>27.25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1.93">
            <text:p>11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42">
            <text:p>7.4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1.04">
            <text:p>11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99">
            <text:p>5.99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9.8">
            <text:p>19.8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9.81">
            <text:p>9.8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22">
            <text:p>5.2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7.72">
            <text:p>7.7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7.65">
            <text:p>27.65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.75">
            <text:p>10.75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14">
            <text:p>0.1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7">
            <text:p>0.6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7">
            <text:p>0.1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1">
            <text:p>0.2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">
            <text:p>0.1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4">
            <text:p>0.6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3">
            <text:p>0.7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44">
            <text:p>144</text:p>
          </table:table-cell>
          <table:table-cell table:style-name="ce29" office:value-type="float" office:value="22.53">
            <text:p>22.53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1.51">
            <text:p>11.51</text:p>
          </table:table-cell>
          <table:table-cell table:style-name="ce33" office:value-type="float" office:value="102">
            <text:p>102</text:p>
          </table:table-cell>
          <table:table-cell table:style-name="ce29" office:value-type="float" office:value="43.01">
            <text:p>43.0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94">
            <text:p>94</text:p>
          </table:table-cell>
          <table:table-cell table:style-name="ce29" office:value-type="float" office:value="49.99">
            <text:p>49.9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0.3">
            <text:p>70.3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0.59">
            <text:p>30.59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6.1">
            <text:p>16.10</text:p>
          </table:table-cell>
          <table:table-cell table:style-name="ce33" office:value-type="float" office:value="40">
            <text:p>40</text:p>
          </table:table-cell>
          <table:table-cell table:style-name="ce29" office:value-type="float" office:value="10.41">
            <text:p>10.41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16.36">
            <text:p>16.36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1.44">
            <text:p>21.44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6.58">
            <text:p>6.5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42">
            <text:p>7.4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58">
            <text:p>5.5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99">
            <text:p>5.99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2.84">
            <text:p>12.8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74">
            <text:p>5.7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.76">
            <text:p>4.7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7.72">
            <text:p>7.7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8.06">
            <text:p>18.0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02">
            <text:p>4.02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63">
            <text:p>0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">
            <text:p>0.4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9.7">
            <text:p>29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27">
            <text:p>1.2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">
            <text:p>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">
            <text:p>1.0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3">
            <text:p>2.33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31">
            <text:p>1.3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44">
            <text:p>1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6.89">
            <text:p>6.8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8">
            <text:p>0.5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0.76">
            <text:p>0.7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85">
            <text:p>3.85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29">
            <text:p>1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38">
            <text:p>2.3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4">
            <text:p>1.3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24">
            <text:p>5.2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8">
            <text:p>0.98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6">
            <text:p>36</text:p>
          </table:table-cell>
          <table:table-cell table:style-name="ce29" office:value-type="float" office:value="5.63">
            <text:p>5.63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2.8">
            <text:p>12.80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9.71">
            <text:p>9.7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6.9">
            <text:p>26.9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.26">
            <text:p>4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31.7">
            <text:p>31.70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2.84">
            <text:p>2.84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.83">
            <text:p>2.8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6">
            <text:p>1.96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06">
            <text:p>4.0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45">
            <text:p>5.4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9">
            <text:p>3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">
            <text:p>2.0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46">
            <text:p>0.4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35">
            <text:p>4.3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75">
            <text:p>5.75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432">
            <text:p>432</text:p>
          </table:table-cell>
          <table:table-cell table:style-name="ce29" office:value-type="float" office:value="67.43">
            <text:p>67.43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7.5">
            <text:p>37.50</text:p>
          </table:table-cell>
          <table:table-cell table:style-name="ce33" office:value-type="float" office:value="97">
            <text:p>97</text:p>
          </table:table-cell>
          <table:table-cell table:style-name="ce29" office:value-type="float" office:value="40.91">
            <text:p>40.9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3.1">
            <text:p>73.10</text:p>
          </table:table-cell>
          <table:table-cell table:style-name="ce33" office:value-type="float" office:value="76">
            <text:p>76</text:p>
          </table:table-cell>
          <table:table-cell table:style-name="ce29" office:value-type="float" office:value="40.45">
            <text:p>40.4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2.52">
            <text:p>62.52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41.75">
            <text:p>41.75</text:p>
          </table:table-cell>
          <table:table-cell table:style-name="ce33" office:value-type="float" office:value="329">
            <text:p>329</text:p>
          </table:table-cell>
          <table:table-cell table:style-name="ce29" office:value-type="float" office:value="84.89">
            <text:p>84.89</text:p>
          </table:table-cell>
          <table:table-cell table:style-name="ce33" office:value-type="float" office:value="94">
            <text:p>94</text:p>
          </table:table-cell>
          <table:table-cell table:style-name="ce29" office:value-type="float" office:value="79.08">
            <text:p>79.08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71.52">
            <text:p>71.52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53">
            <text:p>53</text:p>
          </table:table-cell>
          <table:table-cell table:style-name="ce29" office:value-type="float" office:value="88.07">
            <text:p>88.07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92.58">
            <text:p>92.58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88.96">
            <text:p>88.96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93.1">
            <text:p>93.10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79.05">
            <text:p>79.05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89.57">
            <text:p>89.57</text:p>
          </table:table-cell>
          <table:table-cell table:style-name="ce33" office:value-type="float" office:value="33">
            <text:p>33</text:p>
          </table:table-cell>
          <table:table-cell table:style-name="ce29" office:value-type="float" office:value="94.78">
            <text:p>94.78</text:p>
          </table:table-cell>
          <table:table-cell table:style-name="ce33" office:value-type="float" office:value="18">
            <text:p>18</text:p>
          </table:table-cell>
          <table:table-cell table:style-name="ce29" office:value-type="float" office:value="92.28">
            <text:p>92.28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72.35">
            <text:p>72.35</text:p>
          </table:table-cell>
          <table:table-cell table:style-name="ce33" office:value-type="float" office:value="26">
            <text:p>26</text:p>
          </table:table-cell>
          <table:table-cell table:style-name="ce29" office:value-type="float" office:value="85.51">
            <text:p>85.51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27">
            <text:p>127</text:p>
          </table:table-cell>
          <table:table-cell table:style-name="ce29" office:value-type="float" office:value="19.86">
            <text:p>19.8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4">
            <text:p>10.40</text:p>
          </table:table-cell>
          <table:table-cell table:style-name="ce33" office:value-type="float" office:value="29">
            <text:p>29</text:p>
          </table:table-cell>
          <table:table-cell table:style-name="ce29" office:value-type="float" office:value="12.08">
            <text:p>12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12.32">
            <text:p>12.3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1.96">
            <text:p>11.96</text:p>
          </table:table-cell>
          <table:table-cell table:style-name="ce33" office:value-type="float" office:value="97">
            <text:p>97</text:p>
          </table:table-cell>
          <table:table-cell table:style-name="ce29" office:value-type="float" office:value="25">
            <text:p>25.00</text:p>
          </table:table-cell>
          <table:table-cell table:style-name="ce33" office:value-type="float" office:value="60">
            <text:p>60</text:p>
          </table:table-cell>
          <table:table-cell table:style-name="ce29" office:value-type="float" office:value="50.13">
            <text:p>50.13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6.32">
            <text:p>16.32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9.81">
            <text:p>19.8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7.75">
            <text:p>17.7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8.52">
            <text:p>8.5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2.8">
            <text:p>42.8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9.03">
            <text:p>19.03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.43">
            <text:p>10.4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28">
            <text:p>5.2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8">
            <text:p>5.8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45">
            <text:p>7.4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6">
            <text:p>11.6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6.41">
            <text:p>16.41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3.27">
            <text:p>3.2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55">
            <text:p>4.55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.43">
            <text:p>2.4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.5">
            <text:p>2.5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36">
            <text:p>2.36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3.72">
            <text:p>3.7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.34">
            <text:p>2.34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6.42">
            <text:p>36.42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52">
            <text:p>1.5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23">
            <text:p>3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5.07">
            <text:p>15.0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13">
            <text:p>2.1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72">
            <text:p>4.7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49">
            <text:p>4.49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73">
            <text:p>73</text:p>
          </table:table-cell>
          <table:table-cell table:style-name="ce29" office:value-type="float" office:value="11.33">
            <text:p>11.3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08">
            <text:p>8.08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8.14">
            <text:p>8.1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3.1">
            <text:p>73.10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7.77">
            <text:p>7.7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9.02">
            <text:p>9.02</text:p>
          </table:table-cell>
          <table:table-cell table:style-name="ce33" office:value-type="float" office:value="52">
            <text:p>52</text:p>
          </table:table-cell>
          <table:table-cell table:style-name="ce29" office:value-type="float" office:value="13.42">
            <text:p>13.42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8.25">
            <text:p>8.2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13">
            <text:p>7.13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51.97">
            <text:p>51.9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8">
            <text:p>5.8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99">
            <text:p>3.9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17">
            <text:p>9.1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18">
            <text:p>2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44">
            <text:p>6.4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46">
            <text:p>2.4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6.92">
            <text:p>16.9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7.57">
            <text:p>7.57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2.09">
            <text:p>2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78">
            <text:p>0.7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93">
            <text:p>0.9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4">
            <text:p>0.24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2.97">
            <text:p>2.97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.78">
            <text:p>3.7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35">
            <text:p>0.35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5.72">
            <text:p>35.7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07">
            <text:p>2.0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06">
            <text:p>3.0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">
            <text:p>1.40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4.35">
            <text:p>4.3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34">
            <text:p>1.3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7">
            <text:p>1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5">
            <text:p>25</text:p>
          </table:table-cell>
          <table:table-cell table:style-name="ce29" office:value-type="float" office:value="6.38">
            <text:p>6.3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74">
            <text:p>1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">
            <text:p>1.0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21">
            <text:p>3.21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63.06">
            <text:p>63.0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76">
            <text:p>4.7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6">
            <text:p>1.2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3">
            <text:p>1.2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13">
            <text:p>3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0.89">
            <text:p>0.8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1">
            <text:p>0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52">
            <text:p>0.5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.22">
            <text:p>1.2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5">
            <text:p>0.6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16">
            <text:p>2.16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2">
            <text:p>1.0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7.37">
            <text:p>37.3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8">
            <text:p>1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59">
            <text:p>1.5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2.99">
            <text:p>2.9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2.89">
            <text:p>2.8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.25">
            <text:p>3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5.57">
            <text:p>15.5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7">
            <text:p>0.97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3.18">
            <text:p>3.1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63">
            <text:p>1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6">
            <text:p>0.1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5.76">
            <text:p>15.7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47.74">
            <text:p>47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92">
            <text:p>2.9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04">
            <text:p>5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9">
            <text:p>2.3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4">
            <text:p>1.84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4.55">
            <text:p>4.5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3.91">
            <text:p>3.9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63">
            <text:p>3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9.92">
            <text:p>39.9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61">
            <text:p>3.61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5.12">
            <text:p>5.1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.31">
            <text:p>2.3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94">
            <text:p>2.9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51">
            <text:p>3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55">
            <text:p>3.5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35">
            <text:p>5.35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41.68">
            <text:p>41.6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54">
            <text:p>5.5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12">
            <text:p>6.12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3.88">
            <text:p>3.8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99">
            <text:p>4.99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.23">
            <text:p>2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84">
            <text:p>1.8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04">
            <text:p>7.0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64">
            <text:p>3.64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4.85">
            <text:p>4.8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27">
            <text:p>1.2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1">
            <text:p>1.41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41">
            <text:p>1.4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61">
            <text:p>7.6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">
            <text:p>1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58">
            <text:p>2.5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46">
            <text:p>6.46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57.23">
            <text:p>57.23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76">
            <text:p>6.7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36">
            <text:p>3.3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1">
            <text:p>1.41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5.4">
            <text:p>5.4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71">
            <text:p>1.71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45">
            <text:p>1.4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59">
            <text:p>1.5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9">
            <text:p>0.99</text:p>
          </table:table-cell>
          <table:table-cell table:style-name="ce33" office:value-type="float" office:value="31">
            <text:p>31</text:p>
          </table:table-cell>
          <table:table-cell table:style-name="ce29" office:value-type="float" office:value="7.97">
            <text:p>7.9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19">
            <text:p>1.1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">
            <text:p>4.00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57">
            <text:p>2.5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26">
            <text:p>2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03">
            <text:p>4.0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8">
            <text:p>0.7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91">
            <text:p>4.91</text:p>
          </table:table-cell>
          <table:table-cell table:style-name="ce33" office:value-type="float" office:value="21">
            <text:p>21</text:p>
          </table:table-cell>
          <table:table-cell table:style-name="ce29" office:value-type="float" office:value="60.24">
            <text:p>60.2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9.65">
            <text:p>9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7.9">
            <text:p>7.90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3.09">
            <text:p>3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9">
            <text:p>0.4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92">
            <text:p>1.92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4.81">
            <text:p>4.8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.02">
            <text:p>2.0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7">
            <text:p>1.3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6">
            <text:p>1.1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56">
            <text:p>2.5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64">
            <text:p>3.64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59.09">
            <text:p>59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94">
            <text:p>4.94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.83">
            <text:p>1.8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1">
            <text:p>1.21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46">
            <text:p>1.4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11">
            <text:p>1.1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99">
            <text:p>2.99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2.09">
            <text:p>2.0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6">
            <text:p>0.8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09">
            <text:p>4.09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09">
            <text:p>3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53">
            <text:p>2.5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1">
            <text:p>0.7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45">
            <text:p>3.4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7.24">
            <text:p>37.2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86">
            <text:p>1.86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9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25">
            <text:p>25</text:p>
          </table:table-cell>
          <table:table-cell table:style-name="ce31" office:value-type="float" office:value="3.91">
            <text:p>3.91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6.56">
            <text:p>6.56</text:p>
          </table:table-cell>
          <table:table-cell table:style-name="ce34" office:value-type="float" office:value="8">
            <text:p>8</text:p>
          </table:table-cell>
          <table:table-cell table:style-name="ce31" office:value-type="float" office:value="3.3">
            <text:p>3.30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6">
            <text:p>6</text:p>
          </table:table-cell>
          <table:table-cell table:style-name="ce31" office:value-type="float" office:value="3.17">
            <text:p>3.17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4.06">
            <text:p>4.06</text:p>
          </table:table-cell>
          <table:table-cell table:style-name="ce34" office:value-type="float" office:value="16">
            <text:p>16</text:p>
          </table:table-cell>
          <table:table-cell table:style-name="ce31" office:value-type="float" office:value="4.17">
            <text:p>4.17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2.9">
            <text:p>2.90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.86">
            <text:p>1.86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0.96">
            <text:p>0.96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2.85">
            <text:p>2.85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1.05">
            <text:p>1.05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1.91">
            <text:p>1.91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5.37">
            <text:p>5.37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3.14">
            <text:p>3.14</text:p>
          </table:table-cell>
          <table:table-cell table:style-name="ce34" office:value-type="float" office:value="9">
            <text:p>9</text:p>
          </table:table-cell>
          <table:table-cell table:style-name="ce31" office:value-type="float" office:value="28.84">
            <text:p>28.84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352">
            <text:p>35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69">
            <text:p>16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24">
            <text:p>12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3">
            <text:p>4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1">
            <text:p>17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3">
            <text:p>5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100">
            <text:p>100.00</text:p>
          </table:table-cell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100">
            <text:p>100.00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4.04">
            <text:p>4.04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33.64">
            <text:p>33.64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.51">
            <text:p>4.5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.96">
            <text:p>2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9.3">
            <text:p>9.3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64">
            <text:p>1.6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68">
            <text:p>2.6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1">
            <text:p>1.51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3">
            <text:p>1.9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8">
            <text:p>1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84">
            <text:p>5.84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38">
            <text:p>138</text:p>
          </table:table-cell>
          <table:table-cell table:style-name="ce29" office:value-type="float" office:value="39.12">
            <text:p>39.1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0.81">
            <text:p>30.81</text:p>
          </table:table-cell>
          <table:table-cell table:style-name="ce33" office:value-type="float" office:value="99">
            <text:p>99</text:p>
          </table:table-cell>
          <table:table-cell table:style-name="ce29" office:value-type="float" office:value="58.77">
            <text:p>58.7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6.9">
            <text:p>26.90</text:p>
          </table:table-cell>
          <table:table-cell table:style-name="ce33" office:value-type="float" office:value="77">
            <text:p>77</text:p>
          </table:table-cell>
          <table:table-cell table:style-name="ce29" office:value-type="float" office:value="62.24">
            <text:p>62.2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style-name="ce29" office:value-type="float" office:value="50.43">
            <text:p>50.43</text:p>
          </table:table-cell>
          <table:table-cell table:style-name="ce33" office:value-type="float" office:value="35">
            <text:p>35</text:p>
          </table:table-cell>
          <table:table-cell table:style-name="ce29" office:value-type="float" office:value="20.32">
            <text:p>20.32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25.29">
            <text:p>25.29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8.78">
            <text:p>28.78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3.33">
            <text:p>13.3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45">
            <text:p>11.4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6.8">
            <text:p>26.8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85">
            <text:p>10.85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4.39">
            <text:p>24.3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9">
            <text:p>9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5">
            <text:p>1.8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4.8">
            <text:p>24.8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5.76">
            <text:p>45.76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9.13">
            <text:p>19.13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4">
            <text:p>0.1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2">
            <text:p>0.9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3">
            <text:p>0.2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2">
            <text:p>0.2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8">
            <text:p>1.0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7">
            <text:p>1.2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97">
            <text:p>97</text:p>
          </table:table-cell>
          <table:table-cell table:style-name="ce29" office:value-type="float" office:value="27.64">
            <text:p>27.6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79">
            <text:p>10.79</text:p>
          </table:table-cell>
          <table:table-cell table:style-name="ce33" office:value-type="float" office:value="73">
            <text:p>73</text:p>
          </table:table-cell>
          <table:table-cell table:style-name="ce29" office:value-type="float" office:value="43.46">
            <text:p>43.4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6">
            <text:p>66</text:p>
          </table:table-cell>
          <table:table-cell table:style-name="ce29" office:value-type="float" office:value="53.6">
            <text:p>53.6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0.3">
            <text:p>70.3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5.63">
            <text:p>15.63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13.18">
            <text:p>13.18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8.69">
            <text:p>18.69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1.62">
            <text:p>21.62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5.03">
            <text:p>5.0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45">
            <text:p>11.4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91">
            <text:p>8.9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85">
            <text:p>10.8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4.64">
            <text:p>14.6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15">
            <text:p>5.1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5">
            <text:p>1.8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4.8">
            <text:p>24.8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9.89">
            <text:p>29.8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02">
            <text:p>8.02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">
            <text:p>0.4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2">
            <text:p>0.8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51">
            <text:p>0.5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9.7">
            <text:p>29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41">
            <text:p>1.4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07">
            <text:p>0.0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53">
            <text:p>1.5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7">
            <text:p>1.57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76">
            <text:p>1.7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.18">
            <text:p>2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4">
            <text:p>0.6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3">
            <text:p>1.3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75">
            <text:p>4.75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06">
            <text:p>2.0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02">
            <text:p>4.0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8.67">
            <text:p>8.6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9.41">
            <text:p>9.4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7.52">
            <text:p>17.52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12.74">
            <text:p>12.7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6.9">
            <text:p>26.9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5.96">
            <text:p>5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32.76">
            <text:p>32.76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5.61">
            <text:p>5.61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6.39">
            <text:p>6.3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42">
            <text:p>2.42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6.25">
            <text:p>6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.89">
            <text:p>17.8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58">
            <text:p>4.5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49">
            <text:p>3.4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2">
            <text:p>7.2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11">
            <text:p>11.11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00">
            <text:p>200</text:p>
          </table:table-cell>
          <table:table-cell table:style-name="ce29" office:value-type="float" office:value="56.83">
            <text:p>56.83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35.56">
            <text:p>35.56</text:p>
          </table:table-cell>
          <table:table-cell table:style-name="ce33" office:value-type="float" office:value="62">
            <text:p>62</text:p>
          </table:table-cell>
          <table:table-cell table:style-name="ce29" office:value-type="float" office:value="36.72">
            <text:p>36.7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3.1">
            <text:p>73.10</text:p>
          </table:table-cell>
          <table:table-cell table:style-name="ce33" office:value-type="float" office:value="43">
            <text:p>43</text:p>
          </table:table-cell>
          <table:table-cell table:style-name="ce29" office:value-type="float" office:value="34.8">
            <text:p>34.8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40.27">
            <text:p>40.27</text:p>
          </table:table-cell>
          <table:table-cell table:style-name="ce33" office:value-type="float" office:value="134">
            <text:p>134</text:p>
          </table:table-cell>
          <table:table-cell table:style-name="ce29" office:value-type="float" office:value="78.04">
            <text:p>78.04</text:p>
          </table:table-cell>
          <table:table-cell table:style-name="ce33" office:value-type="float" office:value="38">
            <text:p>38</text:p>
          </table:table-cell>
          <table:table-cell table:style-name="ce29" office:value-type="float" office:value="72.03">
            <text:p>72.03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69.71">
            <text:p>69.71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86.67">
            <text:p>86.67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88.55">
            <text:p>88.55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73.2">
            <text:p>73.2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89.15">
            <text:p>89.15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73.67">
            <text:p>73.67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89.02">
            <text:p>89.02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98.15">
            <text:p>98.15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75.2">
            <text:p>75.2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4.24">
            <text:p>54.24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75.02">
            <text:p>75.02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15.6">
            <text:p>15.6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35">
            <text:p>10.35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9.42">
            <text:p>9.4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9.04">
            <text:p>9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1.07">
            <text:p>11.07</text:p>
          </table:table-cell>
          <table:table-cell table:style-name="ce33" office:value-type="float" office:value="38">
            <text:p>38</text:p>
          </table:table-cell>
          <table:table-cell table:style-name="ce29" office:value-type="float" office:value="22.03">
            <text:p>22.03</text:p>
          </table:table-cell>
          <table:table-cell table:style-name="ce33" office:value-type="float" office:value="24">
            <text:p>24</text:p>
          </table:table-cell>
          <table:table-cell table:style-name="ce29" office:value-type="float" office:value="45.69">
            <text:p>45.6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1.86">
            <text:p>11.86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7.15">
            <text:p>17.1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1.51">
            <text:p>21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03">
            <text:p>12.0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6.76">
            <text:p>36.7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2.89">
            <text:p>12.8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18">
            <text:p>7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64">
            <text:p>3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99">
            <text:p>3.9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1.77">
            <text:p>11.77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5.46">
            <text:p>5.4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23">
            <text:p>6.23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.77">
            <text:p>2.7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.88">
            <text:p>2.8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6">
            <text:p>2.60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8.05">
            <text:p>8.0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.12">
            <text:p>4.12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44.91">
            <text:p>44.91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3.25">
            <text:p>3.2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98">
            <text:p>4.9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5.62">
            <text:p>35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59">
            <text:p>3.5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22">
            <text:p>8.2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16">
            <text:p>10.16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9.87">
            <text:p>9.8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83">
            <text:p>8.83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6.97">
            <text:p>6.9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3.1">
            <text:p>73.1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5.64">
            <text:p>5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9.97">
            <text:p>9.97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12.8">
            <text:p>12.8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5.98">
            <text:p>5.9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27">
            <text:p>6.27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56.63">
            <text:p>56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3">
            <text:p>2.3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94">
            <text:p>7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2.35">
            <text:p>22.3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23">
            <text:p>2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1">
            <text:p>1.1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.79">
            <text:p>3.7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4">
            <text:p>2.4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53.81">
            <text:p>53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29">
            <text:p>2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74">
            <text:p>5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91">
            <text:p>1.9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56">
            <text:p>0.5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77">
            <text:p>0.7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.35">
            <text:p>3.3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1">
            <text:p>0.6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09">
            <text:p>1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54.75">
            <text:p>54.7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64">
            <text:p>3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7">
            <text:p>3.70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4">
            <text:p>0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">
            <text:p>0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91">
            <text:p>0.9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7">
            <text:p>0.6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66">
            <text:p>2.66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7.62">
            <text:p>27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5">
            <text:p>1.05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84">
            <text:p>2.8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">
            <text:p>3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3.47">
            <text:p>3.4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4.9">
            <text:p>24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7">
            <text:p>1.07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.86">
            <text:p>2.8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68">
            <text:p>3.6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33">
            <text:p>0.3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11">
            <text:p>3.1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6.89">
            <text:p>56.8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63">
            <text:p>2.6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69">
            <text:p>4.6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69">
            <text:p>5.6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5.64">
            <text:p>5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5.16">
            <text:p>5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5.02">
            <text:p>5.0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3.85">
            <text:p>63.8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98">
            <text:p>3.98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6.49">
            <text:p>6.4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.56">
            <text:p>4.5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3.41">
            <text:p>3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63">
            <text:p>7.63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45.58">
            <text:p>45.5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64">
            <text:p>9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4.27">
            <text:p>4.2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79">
            <text:p>3.79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.38">
            <text:p>2.3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75">
            <text:p>1.7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1.25">
            <text:p>11.2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.03">
            <text:p>4.03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6.16">
            <text:p>6.1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84">
            <text:p>1.8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73">
            <text:p>1.73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8">
            <text:p>1.8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14">
            <text:p>5.1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27">
            <text:p>3.2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1.74">
            <text:p>11.7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09">
            <text:p>6.09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63.05">
            <text:p>63.0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2">
            <text:p>8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2">
            <text:p>1.02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32">
            <text:p>2.3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55">
            <text:p>0.5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75">
            <text:p>0.7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4.22">
            <text:p>4.2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27">
            <text:p>2.27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63">
            <text:p>1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67.94">
            <text:p>67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74">
            <text:p>4.74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5">
            <text:p>1.0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31">
            <text:p>0.3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25">
            <text:p>1.25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85">
            <text:p>1.8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75.2">
            <text:p>75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29">
            <text:p>1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41">
            <text:p>1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04">
            <text:p>1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56">
            <text:p>2.5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26">
            <text:p>1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75">
            <text:p>0.7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">
            <text:p>1.2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47">
            <text:p>5.4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">
            <text:p>17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21">
            <text:p>4.21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3">
            <text:p>13</text:p>
          </table:table-cell>
          <table:table-cell table:style-name="ce31" office:value-type="float" office:value="3.69">
            <text:p>3.69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6.35">
            <text:p>6.35</text:p>
          </table:table-cell>
          <table:table-cell table:style-name="ce34" office:value-type="float" office:value="5">
            <text:p>5</text:p>
          </table:table-cell>
          <table:table-cell table:style-name="ce31" office:value-type="float" office:value="2.93">
            <text:p>2.93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2.71">
            <text:p>2.71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3.73">
            <text:p>3.73</text:p>
          </table:table-cell>
          <table:table-cell table:style-name="ce34" office:value-type="float" office:value="7">
            <text:p>7</text:p>
          </table:table-cell>
          <table:table-cell table:style-name="ce31" office:value-type="float" office:value="4.27">
            <text:p>4.27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2.48">
            <text:p>2.48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.62">
            <text:p>0.62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3.15">
            <text:p>3.15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1.77">
            <text:p>1.77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5.2">
            <text:p>5.20</text:p>
          </table:table-cell>
          <table:table-cell table:style-name="ce34" office:value-type="float" office:value="5">
            <text:p>5</text:p>
          </table:table-cell>
          <table:table-cell table:style-name="ce31" office:value-type="float" office:value="38.37">
            <text:p>38.37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289">
            <text:p>28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69">
            <text:p>69</text:p>
          </table:table-cell>
          <table:table-cell table:style-name="ce29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4">
            <text:p>64</text:p>
          </table:table-cell>
          <table:table-cell table:style-name="ce29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16">
            <text:p>21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67">
            <text:p>6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32">
            <text:p>3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6">
            <text:p>2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100">
            <text:p>100.00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78">
            <text:p>1.7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9.35">
            <text:p>39.35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.64">
            <text:p>3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8">
            <text:p>3.8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1">
            <text:p>2.0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7">
            <text:p>0.4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7">
            <text:p>1.1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7">
            <text:p>2.07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52">
            <text:p>52</text:p>
          </table:table-cell>
          <table:table-cell table:style-name="ce29" office:value-type="float" office:value="17.88">
            <text:p>17.8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.87">
            <text:p>17.87</text:p>
          </table:table-cell>
          <table:table-cell table:style-name="ce33" office:value-type="float" office:value="31">
            <text:p>31</text:p>
          </table:table-cell>
          <table:table-cell table:style-name="ce29" office:value-type="float" office:value="45.16">
            <text:p>45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8">
            <text:p>28</text:p>
          </table:table-cell>
          <table:table-cell table:style-name="ce29" office:value-type="float" office:value="44.72">
            <text:p>44.7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2.14">
            <text:p>42.14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9.19">
            <text:p>9.19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4.51">
            <text:p>14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69">
            <text:p>20.69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0.69">
            <text:p>10.6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13">
            <text:p>4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62">
            <text:p>4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13">
            <text:p>13.1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69">
            <text:p>9.6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33">
            <text:p>6.3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16">
            <text:p>3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13">
            <text:p>4.13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8">
            <text:p>0.5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3">
            <text:p>0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47">
            <text:p>47</text:p>
          </table:table-cell>
          <table:table-cell table:style-name="ce29" office:value-type="float" office:value="16.32">
            <text:p>16.3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46">
            <text:p>13.46</text:p>
          </table:table-cell>
          <table:table-cell table:style-name="ce33" office:value-type="float" office:value="29">
            <text:p>29</text:p>
          </table:table-cell>
          <table:table-cell table:style-name="ce29" office:value-type="float" office:value="41.92">
            <text:p>41.9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29" office:value-type="float" office:value="42.96">
            <text:p>42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1.62">
            <text:p>81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57">
            <text:p>20.57</text:p>
          </table:table-cell>
          <table:table-cell table:style-name="ce33" office:value-type="float" office:value="18">
            <text:p>18</text:p>
          </table:table-cell>
          <table:table-cell table:style-name="ce29" office:value-type="float" office:value="8.22">
            <text:p>8.22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4.51">
            <text:p>14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69">
            <text:p>20.69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7.96">
            <text:p>7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13">
            <text:p>4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62">
            <text:p>4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21">
            <text:p>10.2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6.55">
            <text:p>6.5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72">
            <text:p>5.7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16">
            <text:p>3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5">
            <text:p>0.85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6">
            <text:p>0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8">
            <text:p>0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6">
            <text:p>0.3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41">
            <text:p>4.4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">
            <text:p>0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8.38">
            <text:p>18.3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1">
            <text:p>0.6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14">
            <text:p>3.1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76">
            <text:p>1.76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2">
            <text:p>1.0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.29">
            <text:p>2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96">
            <text:p>0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1.58">
            <text:p>21.5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4">
            <text:p>0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12">
            <text:p>2.1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92">
            <text:p>2.9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1">
            <text:p>0.6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1">
            <text:p>1.51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32">
            <text:p>232</text:p>
          </table:table-cell>
          <table:table-cell table:style-name="ce29" office:value-type="float" office:value="80.34">
            <text:p>80.3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2.79">
            <text:p>42.79</text:p>
          </table:table-cell>
          <table:table-cell table:style-name="ce33" office:value-type="float" office:value="35">
            <text:p>35</text:p>
          </table:table-cell>
          <table:table-cell table:style-name="ce29" office:value-type="float" office:value="51.2">
            <text:p>51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3">
            <text:p>33</text:p>
          </table:table-cell>
          <table:table-cell table:style-name="ce29" office:value-type="float" office:value="51.48">
            <text:p>51.4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5.84">
            <text:p>55.84</text:p>
          </table:table-cell>
          <table:table-cell table:style-name="ce33" office:value-type="float" office:value="195">
            <text:p>195</text:p>
          </table:table-cell>
          <table:table-cell table:style-name="ce29" office:value-type="float" office:value="90.34">
            <text:p>90.34</text:p>
          </table:table-cell>
          <table:table-cell table:style-name="ce33" office:value-type="float" office:value="56">
            <text:p>56</text:p>
          </table:table-cell>
          <table:table-cell table:style-name="ce29" office:value-type="float" office:value="84.68">
            <text:p>84.6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79.31">
            <text:p>79.31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89.31">
            <text:p>89.31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95.87">
            <text:p>95.87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94.21">
            <text:p>94.21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86.87">
            <text:p>86.87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90.31">
            <text:p>90.31</text:p>
          </table:table-cell>
          <table:table-cell table:style-name="ce33" office:value-type="float" office:value="24">
            <text:p>24</text:p>
          </table:table-cell>
          <table:table-cell table:style-name="ce29" office:value-type="float" office:value="93.67">
            <text:p>93.67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96.84">
            <text:p>96.84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93.8">
            <text:p>93.80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72">
            <text:p>72</text:p>
          </table:table-cell>
          <table:table-cell table:style-name="ce29" office:value-type="float" office:value="25.04">
            <text:p>25.0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52">
            <text:p>10.52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18.6">
            <text:p>18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18.7">
            <text:p>18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39">
            <text:p>20.39</text:p>
          </table:table-cell>
          <table:table-cell table:style-name="ce33" office:value-type="float" office:value="59">
            <text:p>59</text:p>
          </table:table-cell>
          <table:table-cell table:style-name="ce29" office:value-type="float" office:value="27.37">
            <text:p>27.37</text:p>
          </table:table-cell>
          <table:table-cell table:style-name="ce33" office:value-type="float" office:value="36">
            <text:p>36</text:p>
          </table:table-cell>
          <table:table-cell table:style-name="ce29" office:value-type="float" office:value="53.65">
            <text:p>53.6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5.44">
            <text:p>35.44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2.17">
            <text:p>22.1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82">
            <text:p>10.8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98">
            <text:p>6.9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7.24">
            <text:p>47.2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0.76">
            <text:p>20.7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5.14">
            <text:p>15.1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42">
            <text:p>12.4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51">
            <text:p>6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43">
            <text:p>9.4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3.22">
            <text:p>23.2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0.08">
            <text:p>20.0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">
            <text:p>0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61">
            <text:p>1.6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74">
            <text:p>1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29">
            <text:p>0.2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94">
            <text:p>0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13.11">
            <text:p>13.1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6.04">
            <text:p>6.04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1.01">
            <text:p>11.0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1.92">
            <text:p>11.9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0">
            <text:p>30</text:p>
          </table:table-cell>
          <table:table-cell table:style-name="ce29" office:value-type="float" office:value="13.91">
            <text:p>13.91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0.05">
            <text:p>10.0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84">
            <text:p>10.84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47.84">
            <text:p>47.8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6.47">
            <text:p>16.4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74">
            <text:p>5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75">
            <text:p>11.7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5">
            <text:p>1.9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94">
            <text:p>5.9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12">
            <text:p>3.1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8.62">
            <text:p>8.6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3.55">
            <text:p>13.55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9">
            <text:p>1.9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1">
            <text:p>0.7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">
            <text:p>0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48">
            <text:p>2.48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.32">
            <text:p>2.3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4.88">
            <text:p>4.8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6">
            <text:p>0.6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45">
            <text:p>2.4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98">
            <text:p>2.9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13">
            <text:p>6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5">
            <text:p>1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7.33">
            <text:p>7.3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23">
            <text:p>3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5">
            <text:p>3.5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8.78">
            <text:p>8.7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.63">
            <text:p>2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93">
            <text:p>0.9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9.11">
            <text:p>9.11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66.7">
            <text:p>66.7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8.24">
            <text:p>8.2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44">
            <text:p>12.4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6.25">
            <text:p>16.2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86">
            <text:p>4.8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95">
            <text:p>6.95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17">
            <text:p>1.1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6">
            <text:p>0.3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46">
            <text:p>1.4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3">
            <text:p>0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7">
            <text:p>1.4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4.52">
            <text:p>44.5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1">
            <text:p>1.5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">
            <text:p>0.8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25">
            <text:p>4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18">
            <text:p>3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.6">
            <text:p>2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.81">
            <text:p>2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43">
            <text:p>3.4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9.02">
            <text:p>39.0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45.17">
            <text:p>45.1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6">
            <text:p>1.8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6">
            <text:p>1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3.22">
            <text:p>3.2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4">
            <text:p>0.8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91">
            <text:p>0.9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4.03">
            <text:p>4.0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3">
            <text:p>0.5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53">
            <text:p>2.5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9.97">
            <text:p>9.9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11">
            <text:p>5.1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71">
            <text:p>4.71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36.03">
            <text:p>36.0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8">
            <text:p>1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96">
            <text:p>10.96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41">
            <text:p>3.4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8.24">
            <text:p>8.2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86">
            <text:p>1.8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02">
            <text:p>2.0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3.81">
            <text:p>3.8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2">
            <text:p>0.8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07">
            <text:p>1.0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15">
            <text:p>12.1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99">
            <text:p>6.99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49.38">
            <text:p>49.3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29">
            <text:p>6.2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26">
            <text:p>4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72">
            <text:p>1.72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9.15">
            <text:p>9.1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6.36">
            <text:p>6.36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.66">
            <text:p>3.6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23">
            <text:p>3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36">
            <text:p>10.36</text:p>
          </table:table-cell>
          <table:table-cell table:style-name="ce33" office:value-type="float" office:value="24">
            <text:p>24</text:p>
          </table:table-cell>
          <table:table-cell table:style-name="ce29" office:value-type="float" office:value="10.95">
            <text:p>10.9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13">
            <text:p>2.1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1.41">
            <text:p>11.41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3.41">
            <text:p>3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26">
            <text:p>3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17">
            <text:p>5.1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1">
            <text:p>1.9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55">
            <text:p>11.55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57.7">
            <text:p>57.7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2.23">
            <text:p>12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39">
            <text:p>10.39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5.56">
            <text:p>5.5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92">
            <text:p>0.9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4">
            <text:p>0.4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8.35">
            <text:p>8.35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7.15">
            <text:p>7.1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62">
            <text:p>3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58">
            <text:p>2.5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9">
            <text:p>1.4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28">
            <text:p>6.2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85">
            <text:p>4.85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54.79">
            <text:p>54.7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84">
            <text:p>8.84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49">
            <text:p>2.4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5">
            <text:p>4.5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6">
            <text:p>1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24">
            <text:p>1.2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03">
            <text:p>7.03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.74">
            <text:p>2.7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54">
            <text:p>1.5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1.62">
            <text:p>21.62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5.16">
            <text:p>5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64">
            <text:p>3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1">
            <text:p>0.7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8.16">
            <text:p>68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4.16">
            <text:p>4.16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7.13">
            <text:p>7.13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4.22">
            <text:p>4.22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4.05">
            <text:p>4.05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7.23">
            <text:p>7.23</text:p>
          </table:table-cell>
          <table:table-cell table:style-name="ce34" office:value-type="float" office:value="9">
            <text:p>9</text:p>
          </table:table-cell>
          <table:table-cell table:style-name="ce31" office:value-type="float" office:value="4.09">
            <text:p>4.09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3.24">
            <text:p>3.24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2.96">
            <text:p>2.96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3.66">
            <text:p>3.66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2.54">
            <text:p>2.54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6.8">
            <text:p>6.80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4">
            <text:p>4</text:p>
          </table:table-cell>
          <table:table-cell table:style-name="ce31" office:value-type="float" office:value="21.3">
            <text:p>21.30</text:p>
          </table:table-cell>
          <table:table-cell table:style-name="ce2" table:number-columns-repeated="978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4'.$A$1" table:cell-range-address="$'64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hwjncn</dc:creator>
    <dc:date>2009-12-03T16:23:13</dc:date>
    <meta:print-date>2009-12-03T13:45:04</meta:print-date>
    <meta:document-statistic meta:table-count="1" meta:cell-count="3231" meta:object-count="0"/>
    <meta:generator>OpenOffice/4.1.1$Win32 OpenOffice.org_project/411m6$Build-9775</meta:generator>
  </office:meta>
</office:document-meta>
</file>