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７　就業者獲得現職方法－按教育程度分</text:p>
            </table:table-cell>
            <table:covered-table-cell table:number-columns-repeated="5" table:style-name="ce3"/>
            <table:table-cell/>
            <table:table-cell table:style-name="ce1" office:value-type="string" table:number-columns-spanned="5" table:number-rows-spanned="1">
              <text:p>TABLE 37. METHODS EMPLOYED PERSONS USED TO GET CURRENT JOBS, </text:p>
            </table:table-cell>
            <table:covered-table-cell table:number-columns-repeated="4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 table:style-name="ce24" office:value-type="string" table:number-columns-spanned="6" table:number-rows-spanned="1">
              <text:p><text:s text:c="34"/>BY EDUCATIONAL <text:s/>ATTAINMENT</text:p>
            </table:table-cell>
            <table:covered-table-cell table:number-columns-repeated="5" table:style-name="ce2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99年5月</text:p>
            </table:table-cell>
            <table:covered-table-cell table:number-columns-repeated="3" table:style-name="ce17"/>
            <table:table-cell table:style-name="ce23"/>
            <table:table-cell table:style-name="ce17" office:value-type="string" table:number-columns-spanned="4" table:number-rows-spanned="1">
              <text:p><text:s text:c="3"/>May , 2010</text:p>
            </table:table-cell>
            <table:covered-table-cell table:number-columns-repeated="3" table:style-name="ce17"/>
            <table:table-cell/>
            <table:table-cell table:style-name="ce26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7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18" office:value-type="string">
              <text:p>Introduced by relatives/friends or teachers</text:p>
            </table:table-cell>
            <table:table-cell table:style-name="ce18" office:value-type="string">
              <text:p>Through employment service offices in schools </text:p>
            </table:table-cell>
            <table:table-cell table:style-name="ce18" office:value-type="string">
              <text:p>Through public employment service agencies <text:s/></text:p>
            </table:table-cell>
            <table:table-cell table:style-name="ce18" office:value-type="string">
              <text:p>Through private placement agencies</text:p>
            </table:table-cell>
            <table:table-cell table:style-name="ce18" office:value-type="string">
              <text:p>Through labor union</text:p>
            </table:table-cell>
            <table:table-cell table:style-name="ce18" office:value-type="string">
              <text:p>Referring dvertisements or posters</text:p>
            </table:table-cell>
            <table:table-cell table:style-name="ce18" office:value-type="string">
              <text:p>Passed exams and joined placements for civil service</text:p>
            </table:table-cell>
            <table:table-cell table:style-name="ce18" office:value-type="string">
              <text:p>Relocated across workplaces but within enterprise</text:p>
            </table:table-cell>
            <table:table-cell table:style-name="ce18" office:value-type="string">
              <text:p>Self/famly own business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1"/>實 <text:s text:c="13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3010">
            <text:p>30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89">
            <text:p>3489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26">
            <text:p>2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374">
            <text:p>2374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53">
            <text:p>1053</text:p>
          </table:table-cell>
          <table:table-cell table:style-name="ce13" office:value-type="float" office:value="7">
            <text:p>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298">
            <text:p>29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419">
            <text:p>1419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3575">
            <text:p>3575</text:p>
          </table:table-cell>
          <table:table-cell table:style-name="ce13" office:value-type="float" office:value="1145">
            <text:p>114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96">
            <text:p>119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1">
            <text:p>1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2704">
            <text:p>2704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23">
            <text:p>92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510">
            <text:p>4510</text:p>
          </table:table-cell>
          <table:table-cell table:style-name="ce13" office:value-type="float" office:value="1028">
            <text:p>102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60">
            <text:p>1860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1795">
            <text:p>1795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2715">
            <text:p>2715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46">
            <text:p>1146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638">
            <text:p>1638</text:p>
          </table:table-cell>
          <table:table-cell table:style-name="ce13" office:value-type="float" office:value="21">
            <text:p>2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64">
            <text:p>26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152">
            <text:p>15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959">
            <text:p>959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0">
            <text:p>1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478">
            <text:p>1478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7">
            <text:p>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369">
            <text:p>2369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406">
            <text:p>1406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1314">
            <text:p>131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146">
            <text:p>14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561">
            <text:p>1561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226">
            <text:p>1226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-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141">
            <text:p>2141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1309">
            <text:p>1309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60">
            <text:p>560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">
            <text:p>2</text:p>
          </table:table-cell>
          <table:table-cell table:style-name="ce28" table:number-columns-repeated="1012"/>
        </table:table-row>
        <table:table-row table:style-name="ro6">
          <table:table-cell table:style-name="ce6" office:value-type="string">
            <text:p><text:s text:c="11"/>百 <text:s text:c="3"/>分 <text:s text:c="4"/>比</text:p>
          </table:table-cell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33.36">
            <text:p>33.36</text:p>
          </table:table-cell>
          <table:table-cell table:style-name="ce15" office:value-type="float" office:value="4.96">
            <text:p>4.96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24.99">
            <text:p>24.99</text:p>
          </table:table-cell>
          <table:table-cell table:style-name="ce15" office:value-type="float" office:value="0.25">
            <text:p>0.2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27">
            <text:p>35.27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8.19">
            <text:p>18.19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44.35">
            <text:p>44.35</text:p>
          </table:table-cell>
          <table:table-cell table:style-name="ce15" office:value-type="float" office:value="0.28">
            <text:p>0.2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21">
            <text:p>31.21</text:p>
          </table:table-cell>
          <table:table-cell table:style-name="ce15" office:value-type="string">
            <text:p>-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1.18">
            <text:p>11.18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55.93">
            <text:p>55.93</text:p>
          </table:table-cell>
          <table:table-cell table:style-name="ce15" office:value-type="float" office:value="0.3">
            <text:p>0.3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">
            <text:p>38.00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22.91">
            <text:p>22.91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0.26">
            <text:p>0.2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03">
            <text:p>32.03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33.47">
            <text:p>33.47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27.46">
            <text:p>27.46</text:p>
          </table:table-cell>
          <table:table-cell table:style-name="ce15" office:value-type="float" office:value="0.32">
            <text:p>0.3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2.13">
            <text:p>2.13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31.43">
            <text:p>31.43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0.4">
            <text:p>0.4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54">
            <text:p>32.54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34.12">
            <text:p>34.12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26.44">
            <text:p>26.44</text:p>
          </table:table-cell>
          <table:table-cell table:style-name="ce15" office:value-type="float" office:value="0.29">
            <text:p>0.2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2.79">
            <text:p>22.79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7.62">
            <text:p>7.62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12.84">
            <text:p>12.84</text:p>
          </table:table-cell>
          <table:table-cell table:style-name="ce15" office:value-type="float" office:value="0.18">
            <text:p>0.1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5.07">
            <text:p>25.07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6.43">
            <text:p>6.43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6.75">
            <text:p>6.75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17.12">
            <text:p>17.12</text:p>
          </table:table-cell>
          <table:table-cell table:style-name="ce15" office:value-type="float" office:value="0.16">
            <text:p>0.1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1.29">
            <text:p>21.29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1.38">
            <text:p>1.3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42.22">
            <text:p>42.22</text:p>
          </table:table-cell>
          <table:table-cell table:style-name="ce15" office:value-type="float" office:value="11.75">
            <text:p>11.75</text:p>
          </table:table-cell>
          <table:table-cell table:style-name="ce15" office:value-type="float" office:value="3.37">
            <text:p>3.3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0.18">
            <text:p>0.1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89">
            <text:p>28.89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3.9">
            <text:p>3.9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30.53">
            <text:p>30.53</text:p>
          </table:table-cell>
          <table:table-cell table:style-name="ce15" office:value-type="float" office:value="4.85">
            <text:p>4.85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27.91">
            <text:p>27.91</text:p>
          </table:table-cell>
          <table:table-cell table:style-name="ce15" office:value-type="float" office:value="0.35">
            <text:p>0.3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21">
            <text:p>35.2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7.75">
            <text:p>17.75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44.51">
            <text:p>44.51</text:p>
          </table:table-cell>
          <table:table-cell table:style-name="ce15" office:value-type="float" office:value="0.38">
            <text:p>0.3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74">
            <text:p>28.74</text:p>
          </table:table-cell>
          <table:table-cell table:style-name="ce15" office:value-type="string">
            <text:p>-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9.92">
            <text:p>9.92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59.16">
            <text:p>59.16</text:p>
          </table:table-cell>
          <table:table-cell table:style-name="ce15" office:value-type="float" office:value="0.5">
            <text:p>0.5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78">
            <text:p>38.78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22.08">
            <text:p>22.08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36.43">
            <text:p>36.43</text:p>
          </table:table-cell>
          <table:table-cell table:style-name="ce15" office:value-type="float" office:value="0.32">
            <text:p>0.3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38">
            <text:p>32.3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2.1">
            <text:p>2.1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2.78">
            <text:p>2.78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29.75">
            <text:p>29.75</text:p>
          </table:table-cell>
          <table:table-cell table:style-name="ce15" office:value-type="float" office:value="0.49">
            <text:p>0.4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32">
            <text:p>29.3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28.73">
            <text:p>28.73</text:p>
          </table:table-cell>
          <table:table-cell table:style-name="ce15" office:value-type="float" office:value="3.31">
            <text:p>3.31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33.67">
            <text:p>33.67</text:p>
          </table:table-cell>
          <table:table-cell table:style-name="ce15" office:value-type="float" office:value="0.56">
            <text:p>0.5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30.48">
            <text:p>30.48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28.34">
            <text:p>28.34</text:p>
          </table:table-cell>
          <table:table-cell table:style-name="ce15" office:value-type="float" office:value="0.46">
            <text:p>0.4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1.95">
            <text:p>21.95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7.62">
            <text:p>7.62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39">
            <text:p>39.00</text:p>
          </table:table-cell>
          <table:table-cell table:style-name="ce15" office:value-type="float" office:value="9.46">
            <text:p>9.46</text:p>
          </table:table-cell>
          <table:table-cell table:style-name="ce15" office:value-type="float" office:value="3.55">
            <text:p>3.55</text:p>
          </table:table-cell>
          <table:table-cell table:style-name="ce15" office:value-type="float" office:value="15.91">
            <text:p>15.91</text:p>
          </table:table-cell>
          <table:table-cell table:style-name="ce15" office:value-type="float" office:value="0.22">
            <text:p>0.2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3.7">
            <text:p>23.70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6.07">
            <text:p>6.07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35.06">
            <text:p>35.06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21.4">
            <text:p>21.40</text:p>
          </table:table-cell>
          <table:table-cell table:style-name="ce15" office:value-type="float" office:value="0.2">
            <text:p>0.2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0.75">
            <text:p>20.75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8.68">
            <text:p>8.68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10.17">
            <text:p>10.17</text:p>
          </table:table-cell>
          <table:table-cell table:style-name="ce15" office:value-type="float" office:value="3.74">
            <text:p>3.74</text:p>
          </table:table-cell>
          <table:table-cell table:style-name="ce15" office:value-type="float" office:value="12.15">
            <text:p>12.15</text:p>
          </table:table-cell>
          <table:table-cell table:style-name="ce15" office:value-type="float" office:value="0.23">
            <text:p>0.2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65">
            <text:p>28.65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4.49">
            <text:p>4.49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36.97">
            <text:p>36.97</text:p>
          </table:table-cell>
          <table:table-cell table:style-name="ce15" office:value-type="float" office:value="5.11">
            <text:p>5.11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21.26">
            <text:p>21.26</text:p>
          </table:table-cell>
          <table:table-cell table:style-name="ce15" office:value-type="float" office:value="0.11">
            <text:p>0.1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38">
            <text:p>35.38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18.91">
            <text:p>18.91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44.07">
            <text:p>44.07</text:p>
          </table:table-cell>
          <table:table-cell table:style-name="ce15" office:value-type="float" office:value="0.11">
            <text:p>0.1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29">
            <text:p>34.29</text:p>
          </table:table-cell>
          <table:table-cell table:style-name="ce15" office:value-type="string">
            <text:p>-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2.74">
            <text:p>12.7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0.06">
            <text:p>0.0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38">
            <text:p>36.38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24.63">
            <text:p>24.63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36.81">
            <text:p>36.81</text:p>
          </table:table-cell>
          <table:table-cell table:style-name="ce15" office:value-type="float" office:value="0.15">
            <text:p>0.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2.49">
            <text:p>2.49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24.51">
            <text:p>24.51</text:p>
          </table:table-cell>
          <table:table-cell table:style-name="ce15" office:value-type="float" office:value="0.1">
            <text:p>0.1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31">
            <text:p>32.31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1.38">
            <text:p>1.38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35.76">
            <text:p>35.76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5.78">
            <text:p>25.78</text:p>
          </table:table-cell>
          <table:table-cell table:style-name="ce15" office:value-type="float" office:value="0.15">
            <text:p>0.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2.51">
            <text:p>2.51</text:p>
          </table:table-cell>
          <table:table-cell table:style-name="ce15" office:value-type="string">
            <text:p>-</text:p>
          </table:table-cell>
          <table:table-cell table:style-name="ce15" office:value-type="float" office:value="38.52">
            <text:p>38.52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24.16">
            <text:p>24.16</text:p>
          </table:table-cell>
          <table:table-cell table:style-name="ce15" office:value-type="float" office:value="0.08">
            <text:p>0.0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3.72">
            <text:p>23.72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43.75">
            <text:p>43.75</text:p>
          </table:table-cell>
          <table:table-cell table:style-name="ce15" office:value-type="float" office:value="10.09">
            <text:p>10.09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0.13">
            <text:p>0.1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6.65">
            <text:p>26.65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45.27">
            <text:p>45.27</text:p>
          </table:table-cell>
          <table:table-cell table:style-name="ce15" office:value-type="float" office:value="4.8">
            <text:p>4.80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12.16">
            <text:p>12.16</text:p>
          </table:table-cell>
          <table:table-cell table:style-name="ce15" office:value-type="float" office:value="0.12">
            <text:p>0.12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20" office:value-type="float" office:value="21.86">
            <text:p>21.86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8.13">
            <text:p>8.13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42.78">
            <text:p>42.78</text:p>
          </table:table-cell>
          <table:table-cell table:style-name="ce20" office:value-type="float" office:value="13.46">
            <text:p>13.46</text:p>
          </table:table-cell>
          <table:table-cell table:style-name="ce20" office:value-type="float" office:value="2.98">
            <text:p>2.98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0.14">
            <text:p>0.14</text:p>
          </table:table-cell>
          <table:table-cell table:style-name="ce28"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7'.$A$1" table:cell-range-address="$'3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45:15</meta:creation-date>
    <dc:creator>江文瑩</dc:creator>
    <dc:date>2010-12-07T11:22:15</dc:date>
    <meta:print-date>2010-11-23T11:28:35</meta:print-date>
    <meta:document-statistic meta:table-count="1" meta:cell-count="753" meta:object-count="0"/>
    <meta:generator>OpenOffice/4.1.1$Win32 OpenOffice.org_project/411m6$Build-9775</meta:generator>
  </office:meta>
</office:document-meta>
</file>