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6.0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4" table:default-cell-style-name="ce49"/>
        <table:table-column table:style-name="co6" table:default-cell-style-name="ce49"/>
        <table:table-column table:style-name="co7" table:number-columns-repeated="3" table:default-cell-style-name="ce49"/>
        <table:table-column table:style-name="co8" table:number-columns-repeated="22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/>表７０　９８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9'S JOB CHANGERS PREVIOUSLY WORKED FOR,</text:p>
            </table:table-cell>
            <table:covered-table-cell table:number-columns-repeated="11" table:style-name="ce4"/>
            <table:table-cell table:style-name="ce1" office:value-type="string" table:number-columns-spanned="11" table:number-rows-spanned="1">
              <text:p><text:s/>表７０　９５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6'S JOB CHANGERS PREVIOUSLY WORKED FOR,</text:p>
            </table:table-cell>
            <table:covered-table-cell table:number-columns-repeated="11" table:style-name="ce4"/>
            <table:table-cell table:number-columns-repeated="978"/>
          </table:table-row>
          <table:table-row table:style-name="ro2">
            <table:table-cell table:style-name="ce2" office:value-type="string">
              <text:p/>
              <text:p><text:s text:c="45"/></text:p>
              <text:p><text:span text:style-name="T1"><text:s text:c="45"/></text:span></text:p>
            </table:table-cell>
            <table:table-cell table:style-name="ce12" table:number-columns-repeated="10"/>
            <table:table-cell table:style-name="ce1" office:value-type="string" table:number-columns-spanned="12" table:number-rows-spanned="1">
              <text:p><text:s text:c="44"/>BY REASON WHY CHANGING JOBS</text:p>
            </table:table-cell>
            <table:covered-table-cell table:number-columns-repeated="11" table:style-name="ce4"/>
            <table:table-cell table:number-columns-repeated="1001"/>
          </table:table-row>
          <table:table-row table:style-name="ro1">
            <table:table-cell table:style-name="ce3"/>
            <table:table-cell table:style-name="ce4" table:number-columns-repeated="18"/>
            <table:table-cell table:number-columns-repeated="1005"/>
          </table:table-row>
          <table:table-row table:style-name="ro2">
            <table:table-cell table:style-name="ce4"/>
            <table:table-cell table:style-name="ce13" office:value-type="string" table:number-columns-spanned="7" table:number-rows-spanned="1">
              <text:p>中華民國99年5月</text:p>
            </table:table-cell>
            <table:covered-table-cell table:number-columns-repeated="6" table:style-name="ce13"/>
            <table:table-cell table:style-name="ce38" table:number-columns-spanned="2" table:number-rows-spanned="1"/>
            <table:covered-table-cell table:style-name="ce38"/>
            <table:table-cell table:style-name="ce4"/>
            <table:table-cell/>
            <table:table-cell table:style-name="ce44" table:number-columns-repeated="3"/>
            <table:table-cell table:style-name="ce44" office:value-type="string" table:number-columns-spanned="4" table:number-rows-spanned="1">
              <text:p><text:s text:c="3"/>May , 2010</text:p>
            </table:table-cell>
            <table:covered-table-cell table:number-columns-repeated="3" table:style-name="ce44"/>
            <table:table-cell table:style-name="ce44"/>
            <table:table-cell table:style-name="ce44" office:value-type="string" table:number-columns-spanned="3" table:number-rows-spanned="1">
              <text:p>Unit:Thousand Persons；%</text:p>
            </table:table-cell>
            <table:covered-table-cell table:number-columns-repeated="2" table:style-name="ce44"/>
            <table:table-cell table:style-name="ce53"/>
            <table:table-cell table:style-name="ce13" office:value-type="string" table:number-columns-spanned="7" table:number-rows-spanned="1">
              <text:p>中華民國99年5月</text:p>
            </table:table-cell>
            <table:covered-table-cell table:number-columns-repeated="6" table:style-name="ce13"/>
            <table:table-cell table:number-columns-repeated="3"/>
            <table:table-cell table:style-name="ce44" office:value-type="string" table:number-columns-spanned="12" table:number-rows-spanned="1">
              <text:p><text:s text:c="3"/>May , 2010</text:p>
            </table:table-cell>
            <table:covered-table-cell table:number-columns-repeated="11" table:style-name="ce44"/>
            <table:table-cell table:number-columns-repeated="978"/>
          </table:table-row>
          <table:table-row table:style-name="ro3"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14" office:value-type="string" table:number-columns-spanned="2" table:number-rows-spanned="3">
              <text:p><text:s text:c="2"/>總 <text:s text:c="4"/>計 </text:p>
            </table:table-cell>
            <table:covered-table-cell table:style-name="ce23"/>
            <table:table-cell table:style-name="ce14" office:value-type="string" table:number-columns-spanned="2" table:number-rows-spanned="3">
              <text:p>農 、 林 、 漁 、 牧 <text:s text:c="20"/>業</text:p>
            </table:table-cell>
            <table:covered-table-cell table:style-name="ce23"/>
            <table:table-cell table:style-name="ce35" office:value-type="string" table:number-columns-spanned="6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5" table:style-name="ce36"/>
            <table:table-cell table:style-name="ce42" office:value-type="string" table:number-columns-spanned="6" table:number-rows-spanned="2">
              <text:p><text:s/><text:span text:style-name="T1"><text:s text:c="3"/></text:span><text:span text:style-name="T1">Goods-Producing Industries <text:s text:c="6"/></text:span></text:p>
            </table:table-cell>
            <table:covered-table-cell table:number-columns-repeated="4" table:style-name="ce45"/>
            <table:covered-table-cell table:style-name="ce46"/>
            <table:table-cell table:style-name="ce48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35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6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58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7"/>
            <table:covered-table-cell table:number-columns-repeated="5" table:style-name="ce37"/>
            <table:covered-table-cell table:number-columns-repeated="5" table:style-name="ce43"/>
            <table:covered-table-cell table:style-name="ce47"/>
            <table:table-cell table:style-name="ce17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6"/>
            <table:covered-table-cell table:style-name="ce17"/>
            <table:covered-table-cell table:number-columns-repeated="9" table:style-name="ce37"/>
            <table:covered-table-cell table:number-columns-repeated="12" table:style-name="ce57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table-cell table:style-name="ce14" office:value-type="string" table:number-columns-spanned="2" table:number-rows-spanned="2">
              <text:p><text:s text:c="2"/>計 <text:s/></text:p>
            </table:table-cell>
            <table:covered-table-cell table:style-name="ce23"/>
            <table:table-cell table:style-name="ce14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4" office:value-type="string" table:number-columns-spanned="2" table:number-rows-spanned="2">
              <text:p>製造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電 <text:s/>力 <text:s text:c="2"/>及 <text:s text:c="2"/>燃 <text:s/>氣 <text:s text:c="2"/>供 <text:s text:c="8"/>應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用 <text:s/>水 <text:s/>供 <text:s text:c="2"/>應 <text:s/>及 <text:s/>污 <text:s/>染 <text:s text:c="2"/>整 <text:s/>治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營 <text:s text:c="5"/>造 <text:s text:c="5"/>業</text:p>
            </table:table-cell>
            <table:covered-table-cell table:style-name="ce23"/>
            <table:table-cell table:style-name="ce18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批發 及零售業</text:p>
            </table:table-cell>
            <table:covered-table-cell table:style-name="ce23"/>
            <table:table-cell table:style-name="ce48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6"/>
            <table:table-cell table:style-name="ce14" office:value-type="string" table:number-columns-spanned="2" table:number-rows-spanned="2">
              <text:p><text:s/>住 宿 及 餐 飲 業</text:p>
            </table:table-cell>
            <table:covered-table-cell table:style-name="ce23"/>
            <table:table-cell table:style-name="ce14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金 融 及 保 險 業</text:p>
            </table:table-cell>
            <table:covered-table-cell table:style-name="ce23"/>
            <table:table-cell table:style-name="ce14" office:value-type="string" table:number-columns-spanned="2" table:number-rows-spanned="2">
              <text:p>不動產業 </text:p>
            </table:table-cell>
            <table:covered-table-cell table:style-name="ce23"/>
            <table:table-cell table:style-name="ce14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支援服務業</text:p>
            </table:table-cell>
            <table:covered-table-cell table:style-name="ce23"/>
            <table:table-cell table:style-name="ce14" office:value-type="string" table:number-columns-spanned="2" table:number-rows-spanned="2">
              <text:p>公共行政及國防；強制性社會安全</text:p>
            </table:table-cell>
            <table:covered-table-cell table:style-name="ce23"/>
            <table:table-cell table:style-name="ce59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61"/>
            <table:table-cell table:style-name="ce14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3"/>
            <table:table-cell table:style-name="ce14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3"/>
            <table:table-cell table:style-name="ce48" office:value-type="string" table:number-columns-spanned="2" table:number-rows-spanned="2">
              <text:p>其 <text:s/>他 <text:s/>服 <text:s/>務 <text:s/>業</text:p>
            </table:table-cell>
            <table:covered-table-cell table:style-name="ce63"/>
            <table:table-cell table:number-columns-repeated="978"/>
          </table:table-row>
          <table:table-row table:style-name="ro4">
            <table:covered-table-cell table:style-name="ce6"/>
            <table:table-cell table:style-name="ce16" office:value-type="string" table:number-columns-spanned="2" table:number-rows-spanned="3">
              <text:p><text:s text:c="3"/>Grand total</text:p>
            </table:table-cell>
            <table:covered-table-cell table:style-name="ce24"/>
            <table:table-cell table:style-name="ce16" office:value-type="string" table:number-columns-spanned="2" table:number-rows-spanned="3">
              <text:p><text:s/>Agriculture, Forestry, Fishing &amp; Animal Husbandry</text:p>
            </table:table-cell>
            <table:covered-table-cell table:style-name="ce24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50"/>
            <table:covered-table-cell table:style-name="ce6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60"/>
            <table:covered-table-cell table:style-name="ce62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64"/>
            <table:table-cell table:number-columns-repeated="978"/>
          </table:table-row>
          <table:table-row table:style-name="ro5">
            <table:table-cell table:style-name="ce7" office:value-type="string" table:number-columns-spanned="1" table:number-rows-spanned="4">
              <text:p><text:s/>Item <text:s/></text:p>
            </table:table-cell>
            <table:covered-table-cell table:style-name="ce15"/>
            <table:covered-table-cell table:style-name="ce24"/>
            <table:covered-table-cell table:style-name="ce15"/>
            <table:covered-table-cell table:style-name="ce24"/>
            <table:table-cell table:style-name="ce16" office:value-type="string" table:number-columns-spanned="2" table:number-rows-spanned="2">
              <text:p><text:s text:c="2"/>Total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Mining &amp; Quarrying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6" office:value-type="string" table:number-columns-spanned="2" table:number-rows-spanned="2">
              <text:p><text:s/>Electricity &amp; Gas Supply </text:p>
            </table:table-cell>
            <table:covered-table-cell table:style-name="ce24"/>
            <table:table-cell table:style-name="ce16" office:value-type="string" table:number-columns-spanned="2" table:number-rows-spanned="2">
              <text:p>Water Supply &amp; Remediation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Construc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Total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3"/>Wholesale &amp; Retail Trade <text:s/></text:p>
            </table:table-cell>
            <table:covered-table-cell table:style-name="ce24"/>
            <table:table-cell table:style-name="ce17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7" office:value-type="string" table:number-columns-spanned="1" table:number-rows-spanned="4">
              <text:p><text:s/>Item <text:s/></text:p>
            </table:table-cell>
            <table:table-cell table:style-name="ce16" office:value-type="string" table:number-columns-spanned="2" table:number-rows-spanned="2">
              <text:p><text:s/>Accommodation &amp; Food Services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Information &amp; Communica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Finance &amp; Insurance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Real Estate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Professional, Scientific &amp; Technical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Support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Public Administration &amp; Defence; Compulsory Social Security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Education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6" office:value-type="string" table:number-columns-spanned="2" table:number-rows-spanned="2">
              <text:p>Arts, Entertainment &amp; Recreation</text:p>
            </table:table-cell>
            <table:covered-table-cell table:style-name="ce24"/>
            <table:table-cell table:style-name="ce17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8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37"/>
            <table:covered-table-cell table:style-name="ce6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37"/>
            <table:table-cell table:number-columns-repeated="978"/>
          </table:table-row>
          <table:table-row table:style-name="ro7">
            <table:covered-table-cell table:style-name="ce8"/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6"/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57" office:value-type="string" table:number-columns-spanned="1" table:number-rows-spanned="2">
              <text:p>%</text:p>
            </table:table-cell>
            <table:table-cell table:style-name="ce49"/>
            <table:table-cell table:number-columns-repeated="977"/>
          </table:table-row>
          <table:table-row table:style-name="ro8">
            <table:covered-table-cell table:style-name="ce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52"/>
            <table:covered-table-cell table:style-name="ce7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52" office:value-type="string">
              <text:p>1000 Persons</text:p>
            </table:table-cell>
            <table:covered-table-cell table:style-name="ce57"/>
            <table:table-cell table:style-name="ce49"/>
            <table:table-cell table:number-columns-repeated="977"/>
          </table:table-row>
        </table:table-header-rows>
        <table:table-row table:style-name="ro7">
          <table:table-cell table:style-name="ce10" office:value-type="string">
            <text:p><text:s text:c="2"/>總　　　　 <text:s text:c="8"/>　 <text:s text:c="4"/>計 </text:p>
          </table:table-cell>
          <table:table-cell table:style-name="ce20" office:value-type="float" office:value="700">
            <text:p>70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5">
            <text:p>24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0">
            <text:p>19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51">
            <text:p>5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41">
            <text:p>44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1">
            <text:p>11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00">
            <text:p>100.00</text:p>
          </table:table-cell>
          <table:table-cell table:style-name="ce10" office:value-type="string">
            <text:p><text:s text:c="2"/>總　　　　 <text:s text:c="8"/>　 <text:s text:c="4"/>計 </text:p>
          </table:table-cell>
          <table:table-cell table:style-name="ce54" office:value-type="float" office:value="83">
            <text:p>8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100">
            <text:p>100.0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20" office:value-type="float" office:value="440">
            <text:p>440</text:p>
          </table:table-cell>
          <table:table-cell table:style-name="ce27" office:value-type="float" office:value="62.83">
            <text:p>62.8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4.75">
            <text:p>34.75</text:p>
          </table:table-cell>
          <table:table-cell table:style-name="ce20" office:value-type="float" office:value="140">
            <text:p>140</text:p>
          </table:table-cell>
          <table:table-cell table:style-name="ce27" office:value-type="float" office:value="57.26">
            <text:p>57.2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8.18">
            <text:p>68.18</text:p>
          </table:table-cell>
          <table:table-cell table:style-name="ce20" office:value-type="float" office:value="108">
            <text:p>108</text:p>
          </table:table-cell>
          <table:table-cell table:style-name="ce27" office:value-type="float" office:value="56.9">
            <text:p>56.9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7.7">
            <text:p>57.70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58.27">
            <text:p>58.27</text:p>
          </table:table-cell>
          <table:table-cell table:style-name="ce20" office:value-type="float" office:value="295">
            <text:p>295</text:p>
          </table:table-cell>
          <table:table-cell table:style-name="ce27" office:value-type="float" office:value="66.86">
            <text:p>66.86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69.16">
            <text:p>69.16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57.5">
            <text:p>57.50</text:p>
          </table:table-cell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54" office:value-type="float" office:value="55">
            <text:p>55</text:p>
          </table:table-cell>
          <table:table-cell table:style-name="ce27" office:value-type="float" office:value="65.74">
            <text:p>65.74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79">
            <text:p>79.00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78.73">
            <text:p>78.7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87.76">
            <text:p>87.76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78.5">
            <text:p>78.50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59.52">
            <text:p>59.52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35.45">
            <text:p>35.45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62.69">
            <text:p>62.69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93.38">
            <text:p>93.3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52.41">
            <text:p>52.41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68.58">
            <text:p>68.5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20" office:value-type="float" office:value="101">
            <text:p>101</text:p>
          </table:table-cell>
          <table:table-cell table:style-name="ce27" office:value-type="float" office:value="14.49">
            <text:p>14.4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83">
            <text:p>6.83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13.38">
            <text:p>13.3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8.64">
            <text:p>28.64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4.2">
            <text:p>14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0.92">
            <text:p>10.92</text:p>
          </table:table-cell>
          <table:table-cell table:style-name="ce20" office:value-type="float" office:value="68">
            <text:p>68</text:p>
          </table:table-cell>
          <table:table-cell table:style-name="ce27" office:value-type="float" office:value="15.36">
            <text:p>15.36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9.57">
            <text:p>19.5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5.91">
            <text:p>15.91</text:p>
          </table:table-cell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54" office:value-type="float" office:value="17">
            <text:p>17</text:p>
          </table:table-cell>
          <table:table-cell table:style-name="ce27" office:value-type="float" office:value="20.76">
            <text:p>20.7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52">
            <text:p>15.5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4.71">
            <text:p>14.7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76">
            <text:p>8.7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4.43">
            <text:p>14.4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5.87">
            <text:p>15.8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28">
            <text:p>4.2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78">
            <text:p>5.7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09">
            <text:p>13.0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51">
            <text:p>2.5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5.4">
            <text:p>15.4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20" office:value-type="float" office:value="120">
            <text:p>120</text:p>
          </table:table-cell>
          <table:table-cell table:style-name="ce27" office:value-type="float" office:value="17.14">
            <text:p>17.1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64">
            <text:p>10.64</text:p>
          </table:table-cell>
          <table:table-cell table:style-name="ce20" office:value-type="float" office:value="39">
            <text:p>39</text:p>
          </table:table-cell>
          <table:table-cell table:style-name="ce27" office:value-type="float" office:value="15.81">
            <text:p>15.8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0.91">
            <text:p>20.91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16.38">
            <text:p>16.3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4.57">
            <text:p>14.57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18.09">
            <text:p>18.09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6.91">
            <text:p>16.9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39">
            <text:p>11.39</text:p>
          </table:table-cell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54" office:value-type="float" office:value="12">
            <text:p>12</text:p>
          </table:table-cell>
          <table:table-cell table:style-name="ce27" office:value-type="float" office:value="14.73">
            <text:p>14.73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71">
            <text:p>15.7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3.48">
            <text:p>13.4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8.45">
            <text:p>28.4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8.71">
            <text:p>28.7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2">
            <text:p>10.20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8.07">
            <text:p>18.07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27.66">
            <text:p>27.66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7.43">
            <text:p>37.43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0.15">
            <text:p>20.1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3.55">
            <text:p>13.5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4.61">
            <text:p>4.6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08">
            <text:p>2.08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6">
            <text:p>3.6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.33">
            <text:p>4.3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13">
            <text:p>1.13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5.25">
            <text:p>5.25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.09">
            <text:p>5.0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8">
            <text:p>1.80</text:p>
          </table:table-cell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54" office:value-type="float" office:value="6">
            <text:p>6</text:p>
          </table:table-cell>
          <table:table-cell table:style-name="ce27" office:value-type="float" office:value="6.86">
            <text:p>6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2.8">
            <text:p>12.8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34">
            <text:p>2.3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01">
            <text:p>16.0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68">
            <text:p>2.6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1">
            <text:p>5.1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65">
            <text:p>1.6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47">
            <text:p>5.4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20" office:value-type="float" office:value="60">
            <text:p>60</text:p>
          </table:table-cell>
          <table:table-cell table:style-name="ce27" office:value-type="float" office:value="8.51">
            <text:p>8.5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85">
            <text:p>4.85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7.33">
            <text:p>7.3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6.44">
            <text:p>6.4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8.03">
            <text:p>18.0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0.18">
            <text:p>10.18</text:p>
          </table:table-cell>
          <table:table-cell table:style-name="ce20" office:value-type="float" office:value="41">
            <text:p>41</text:p>
          </table:table-cell>
          <table:table-cell table:style-name="ce27" office:value-type="float" office:value="9.28">
            <text:p>9.28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8.67">
            <text:p>8.6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45">
            <text:p>13.45</text:p>
          </table:table-cell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54" office:value-type="float" office:value="7">
            <text:p>7</text:p>
          </table:table-cell>
          <table:table-cell table:style-name="ce27" office:value-type="float" office:value="7.99">
            <text:p>7.9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09">
            <text:p>10.0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61">
            <text:p>15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06">
            <text:p>12.0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82">
            <text:p>8.8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66">
            <text:p>5.6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26">
            <text:p>7.2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3.94">
            <text:p>13.9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2.46">
            <text:p>12.4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38">
            <text:p>8.3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61">
            <text:p>4.61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7.83">
            <text:p>7.8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3">
            <text:p>7.3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9.87">
            <text:p>9.8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8.64">
            <text:p>18.64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9.21">
            <text:p>9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2.27">
            <text:p>32.27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1.01">
            <text:p>11.01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6.72">
            <text:p>6.72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8.24">
            <text:p>8.2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5">
            <text:p>3.45</text:p>
          </table:table-cell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54" office:value-type="float" office:value="5">
            <text:p>5</text:p>
          </table:table-cell>
          <table:table-cell table:style-name="ce27" office:value-type="float" office:value="6">
            <text:p>6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81">
            <text:p>8.8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65">
            <text:p>15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33">
            <text:p>10.3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62">
            <text:p>7.6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54">
            <text:p>5.5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">
            <text:p>1.5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56">
            <text:p>3.5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7">
            <text:p>1.5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97">
            <text:p>4.9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39">
            <text:p>11.3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38">
            <text:p>1.3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1">
            <text:p>0.5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6">
            <text:p>0.5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1.91">
            <text:p>1.9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.21">
            <text:p>2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2.81">
            <text:p>2.8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9.86">
            <text:p>9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6">
            <text:p>0.8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7">
            <text:p>1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93">
            <text:p>3.9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無 <text:s text:c="13"/>前 <text:s text:c="13"/>途 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1.92">
            <text:p>1.9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14">
            <text:p>2.1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7">
            <text:p>0.5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59">
            <text:p>1.59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2.54">
            <text:p>2.5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.1">
            <text:p>2.1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28">
            <text:p>4.28</text:p>
          </table:table-cell>
          <table:table-cell table:style-name="ce10" office:value-type="string">
            <text:p><text:s text:c="4"/>無 <text:s text:c="13"/>前 <text:s text:c="13"/>途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48">
            <text:p>1.4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04">
            <text:p>4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59">
            <text:p>4.5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26">
            <text:p>2.2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83">
            <text:p>1.8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1">
            <text:p>1.3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82">
            <text:p>5.8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3">
            <text:p>5.3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22">
            <text:p>1.2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88">
            <text:p>0.8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84">
            <text:p>0.8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1">
            <text:p>1.1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.44">
            <text:p>1.4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8">
            <text:p>0.6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6">
            <text:p>1.56</text:p>
          </table:table-cell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71">
            <text:p>1.7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91">
            <text:p>9.9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2">
            <text:p>2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38">
            <text:p>2.3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5">
            <text:p>1.7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53">
            <text:p>3.5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3">
            <text:p>1.4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07">
            <text:p>1.0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75">
            <text:p>1.7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13">
            <text:p>1.1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22">
            <text:p>4.2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73">
            <text:p>0.7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94">
            <text:p>0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7">
            <text:p>4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04">
            <text:p>2.0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9">
            <text:p>0.3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56">
            <text:p>5.5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2">
            <text:p>0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07">
            <text:p>1.0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7.4">
            <text:p>7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48">
            <text:p>0.48</text:p>
          </table:table-cell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3">
            <text:p>1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5">
            <text:p>2.7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3.58">
            <text:p>3.5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2">
            <text:p>0.9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06">
            <text:p>2.0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86">
            <text:p>1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.99">
            <text:p>2.99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4.51">
            <text:p>4.5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.2">
            <text:p>3.2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18">
            <text:p>5.18</text:p>
          </table:table-cell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54" office:value-type="float" office:value="3">
            <text:p>3</text:p>
          </table:table-cell>
          <table:table-cell table:style-name="ce27" office:value-type="float" office:value="3">
            <text:p>3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73">
            <text:p>6.7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9">
            <text:p>1.9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4">
            <text:p>12.4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2.28">
            <text:p>12.2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">
            <text:p>1.7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9">
            <text:p>1.7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7.57">
            <text:p>17.5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66">
            <text:p>5.6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56">
            <text:p>6.5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1"/>他 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62">
            <text:p>0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7">
            <text:p>0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3">
            <text:p>0.3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7">
            <text:p>0.5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79">
            <text:p>0.7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55">
            <text:p>1.5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1"/>他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39">
            <text:p>0.3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54">
            <text:p>3.5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85">
            <text:p>5.8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5">
            <text:p>0.7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20" office:value-type="float" office:value="207">
            <text:p>207</text:p>
          </table:table-cell>
          <table:table-cell table:style-name="ce27" office:value-type="float" office:value="29.58">
            <text:p>29.58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5.13">
            <text:p>25.13</text:p>
          </table:table-cell>
          <table:table-cell table:style-name="ce20" office:value-type="float" office:value="96">
            <text:p>96</text:p>
          </table:table-cell>
          <table:table-cell table:style-name="ce27" office:value-type="float" office:value="39.08">
            <text:p>39.0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1.82">
            <text:p>31.82</text:p>
          </table:table-cell>
          <table:table-cell table:style-name="ce20" office:value-type="float" office:value="75">
            <text:p>75</text:p>
          </table:table-cell>
          <table:table-cell table:style-name="ce27" office:value-type="float" office:value="39.5">
            <text:p>39.5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2.3">
            <text:p>42.3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37.58">
            <text:p>37.58</text:p>
          </table:table-cell>
          <table:table-cell table:style-name="ce20" office:value-type="float" office:value="108">
            <text:p>108</text:p>
          </table:table-cell>
          <table:table-cell table:style-name="ce27" office:value-type="float" office:value="24.46">
            <text:p>24.46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21.16">
            <text:p>21.1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0.93">
            <text:p>20.93</text:p>
          </table:table-cell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54" office:value-type="float" office:value="17">
            <text:p>17</text:p>
          </table:table-cell>
          <table:table-cell table:style-name="ce27" office:value-type="float" office:value="20.67">
            <text:p>20.6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35">
            <text:p>16.3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9.72">
            <text:p>19.7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62">
            <text:p>3.6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7.33">
            <text:p>17.33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0.48">
            <text:p>40.48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64.55">
            <text:p>64.55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33.93">
            <text:p>33.9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62">
            <text:p>6.6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6.15">
            <text:p>26.1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8.3">
            <text:p>18.3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歇業或業務緊縮 <text:s text:c="4"/></text:p>
          </table:table-cell>
          <table:table-cell table:style-name="ce20" office:value-type="float" office:value="124">
            <text:p>124</text:p>
          </table:table-cell>
          <table:table-cell table:style-name="ce27" office:value-type="float" office:value="17.69">
            <text:p>17.6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7" office:value-type="float" office:value="27.44">
            <text:p>27.4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1.82">
            <text:p>31.82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28.94">
            <text:p>28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3.25">
            <text:p>23.25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22.1">
            <text:p>22.10</text:p>
          </table:table-cell>
          <table:table-cell table:style-name="ce20" office:value-type="float" office:value="57">
            <text:p>57</text:p>
          </table:table-cell>
          <table:table-cell table:style-name="ce27" office:value-type="float" office:value="12.88">
            <text:p>12.88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15.92">
            <text:p>15.9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96">
            <text:p>10.96</text:p>
          </table:table-cell>
          <table:table-cell table:style-name="ce10" office:value-type="string">
            <text:p><text:s text:c="4"/>工作場所歇業或業務緊縮 <text:s text:c="4"/></text:p>
          </table:table-cell>
          <table:table-cell table:style-name="ce54" office:value-type="float" office:value="14">
            <text:p>14</text:p>
          </table:table-cell>
          <table:table-cell table:style-name="ce27" office:value-type="float" office:value="16.73">
            <text:p>16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78">
            <text:p>10.7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32">
            <text:p>15.3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62">
            <text:p>3.6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01">
            <text:p>7.0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4.77">
            <text:p>24.7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09">
            <text:p>1.0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9.76">
            <text:p>9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6.86">
            <text:p>16.8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9">
            <text:p>9.0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季節性或臨時性工作結束 <text:s text:c="4"/></text:p>
          </table:table-cell>
          <table:table-cell table:style-name="ce20" office:value-type="float" office:value="45">
            <text:p>45</text:p>
          </table:table-cell>
          <table:table-cell table:style-name="ce27" office:value-type="float" office:value="6.49">
            <text:p>6.49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5.13">
            <text:p>25.1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5.58">
            <text:p>5.5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76">
            <text:p>2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9.05">
            <text:p>19.05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15.47">
            <text:p>15.47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6.37">
            <text:p>6.3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4">
            <text:p>3.44</text:p>
          </table:table-cell>
          <table:table-cell table:style-name="ce10" office:value-type="string">
            <text:p><text:s text:c="4"/>季節性或臨時性工作結束 <text:s text:c="4"/></text:p>
          </table:table-cell>
          <table:table-cell table:style-name="ce54" office:value-type="float" office:value="3">
            <text:p>3</text:p>
          </table:table-cell>
          <table:table-cell table:style-name="ce27" office:value-type="float" office:value="3.35">
            <text:p>3.3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71">
            <text:p>5.7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78">
            <text:p>7.78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4.69">
            <text:p>44.69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5.62">
            <text:p>15.6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14">
            <text:p>4.1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65">
            <text:p>6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85">
            <text:p>3.8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整頓人事被資遣 <text:s text:c="4"/>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3.68">
            <text:p>3.6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5.17">
            <text:p>5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.65">
            <text:p>6.6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2.97">
            <text:p>2.9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.53">
            <text:p>3.5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53">
            <text:p>6.53</text:p>
          </table:table-cell>
          <table:table-cell table:style-name="ce10" office:value-type="string">
            <text:p><text:s text:c="4"/>工作場所整頓人事被資遣 <text:s text:c="4"/>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59">
            <text:p>0.5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57">
            <text:p>5.5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4">
            <text:p>4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6">
            <text:p>3.4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14">
            <text:p>6.1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7">
            <text:p>2.0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43">
            <text:p>1.4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8">
            <text:p>2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86">
            <text:p>3.8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47">
            <text:p>1.4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8">
            <text:p>0.3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8">
            <text:p>0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12">
            <text:p>2.1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18">
            <text:p>1.1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4">
            <text:p>1.1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7">
            <text:p>1.17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7">
            <text:p>16.7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7.12">
            <text:p>7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9">
            <text:p>1.5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2">
            <text:p>0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4"/>他 <text:s text:c="2"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4"/>他 <text:s text:c="2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3">
            <text:p>2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營 作 業 者 （或 雇 主） <text:s/></text:p>
          </table:table-cell>
          <table:table-cell table:style-name="ce20" office:value-type="float" office:value="41">
            <text:p>41</text:p>
          </table:table-cell>
          <table:table-cell table:style-name="ce27" office:value-type="float" office:value="5.87">
            <text:p>5.8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2.08">
            <text:p>22.0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.7">
            <text:p>2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76">
            <text:p>2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69">
            <text:p>2.69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7.09">
            <text:p>7.0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7.77">
            <text:p>7.7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7.82">
            <text:p>17.82</text:p>
          </table:table-cell>
          <table:table-cell table:style-name="ce10" office:value-type="string">
            <text:p><text:s text:c="2"/>自 營 作 業 者 （或 雇 主） <text:s/></text:p>
          </table:table-cell>
          <table:table-cell table:style-name="ce54" office:value-type="float" office:value="10">
            <text:p>10</text:p>
          </table:table-cell>
          <table:table-cell table:style-name="ce27" office:value-type="float" office:value="12.05">
            <text:p>12.0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65">
            <text:p>4.6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63">
            <text:p>8.6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17">
            <text:p>4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1">
            <text:p>2.8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45">
            <text:p>8.4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1.83">
            <text:p>11.8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3"/>轉 <text:s/>任 <text:s/>其 <text:s/>他 <text:s/>工 <text:s/>作 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10" office:value-type="string">
            <text:p><text:s text:c="3"/>轉 <text:s/>任 <text:s/>其 <text:s/>他 <text:s/>工 <text:s/>作 </text:p>
          </table:table-cell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49" table:number-columns-repeated="978"/>
        </table:table-row>
        <table:table-row table:style-name="ro7">
          <table:table-cell table:style-name="ce11" office:value-type="string">
            <text:p><text:s text:c="2"/>無酬家屬工作者轉任其他工作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.71">
            <text:p>1.71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18.04">
            <text:p>18.04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96">
            <text:p>0.9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84">
            <text:p>0.8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46">
            <text:p>1.46</text:p>
          </table:table-cell>
          <table:table-cell table:style-name="ce32" office:value-type="float" office:value="7">
            <text:p>7</text:p>
          </table:table-cell>
          <table:table-cell table:style-name="ce29" office:value-type="float" office:value="1.59">
            <text:p>1.59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1.92">
            <text:p>1.92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74">
            <text:p>3.74</text:p>
          </table:table-cell>
          <table:table-cell table:style-name="ce11" office:value-type="string">
            <text:p><text:s text:c="2"/>無酬家屬工作者轉任其他工作 </text:p>
          </table:table-cell>
          <table:table-cell table:style-name="ce55" office:value-type="float" office:value="1">
            <text:p>1</text:p>
          </table:table-cell>
          <table:table-cell table:style-name="ce29" office:value-type="float" office:value="1.54">
            <text:p>1.5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.55">
            <text:p>1.55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57">
            <text:p>0.57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12.99">
            <text:p>12.99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.28">
            <text:p>1.28</text:p>
          </table:table-cell>
          <table:table-cell table:number-columns-repeated="978"/>
        </table:table-row>
        <table:table-row table:style-name="ro9">
          <table:table-cell table:number-columns-repeated="46"/>
          <table:table-cell table:style-name="ce49" table:number-columns-repeated="30"/>
          <table:table-cell table:number-columns-repeated="948"/>
        </table:table-row>
        <table:table-row table:style-name="ro9" table:number-rows-repeated="1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0'.$A$1" table:cell-range-address="$'70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0:37:43</meta:creation-date>
    <dc:creator>江文瑩</dc:creator>
    <dc:date>2010-12-07T11:22:34</dc:date>
    <meta:print-date>2009-12-01T16:21:27</meta:print-date>
    <meta:document-statistic meta:table-count="1" meta:cell-count="1237" meta:object-count="0"/>
    <meta:generator>OpenOffice/4.1.1$Win32 OpenOffice.org_project/411m6$Build-9775</meta:generator>
  </office:meta>
</office:document-meta>
</file>