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7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/>
          <table:table-cell table:style-name="ce17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8" office:value-type="float" office:value="112" calcext:value-type="float">
            <text:p>1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1.74" calcext:value-type="float">
            <text:p>-1.74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1.71" calcext:value-type="float">
            <text:p>-1.71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office:value-type="float" office:value="0.29" calcext:value-type="float">
            <text:p>0.29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1.21" calcext:value-type="float">
            <text:p>-1.21</text:p>
          </table:table-cell>
          <table:table-cell table:number-columns-repeated="5" table:style-name="ce29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3.45" calcext:value-type="float">
            <text:p>3.45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-0.94" calcext:value-type="float">
            <text:p>-0.94</text:p>
          </table:table-cell>
          <table:table-cell table:style-name="ce29" office:value-type="float" office:value="-1.4" calcext:value-type="float">
            <text:p>-1.40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0.89" calcext:value-type="float">
            <text:p>0.89</text:p>
          </table:table-cell>
          <table:table-cell table:number-columns-repeated="5" table:style-name="ce29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1.79" calcext:value-type="float">
            <text:p>-1.79</text:p>
          </table:table-cell>
          <table:table-cell table:style-name="ce31" office:value-type="float" office:value="-2.63" calcext:value-type="float">
            <text:p>-2.63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64" calcext:value-type="float">
            <text:p>1.64</text:p>
          </table:table-cell>
          <table:table-cell table:number-columns-repeated="5" table:style-name="ce31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44</meta:creation-date>
    <dc:date>2019-01-22T05:49:45</dc:date>
    <meta:generator>NDC_ODF_Application_Tools/1.0.3$Windows_X86_64 LibreOffice_project/8ad3e16aadc5e73175a2d44b1abec8638aa18880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