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18" office:value-type="float" office:value="6346" calcext:value-type="float">
            <text:p>6 <text:s/>346</text:p>
          </table:table-cell>
          <table:table-cell table:style-name="ce18" office:value-type="float" office:value="5089" calcext:value-type="float">
            <text:p>5 <text:s/>089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8" calcext:value-type="float">
            <text:p>1 <text:s/>258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14" calcext:value-type="float">
            <text:p>5 <text:s/>814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99" calcext:value-type="float">
            <text:p>3 <text:s/>999</text:p>
          </table:table-cell>
          <table:table-cell table:style-name="ce18" office:value-type="float" office:value="3067" calcext:value-type="float">
            <text:p>3 <text:s/>067</text:p>
          </table:table-cell>
          <table:table-cell table:style-name="ce1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18" office:value-type="float" office:value="6351" calcext:value-type="float">
            <text:p>6 <text:s/>351</text:p>
          </table:table-cell>
          <table:table-cell table:style-name="ce18" office:value-type="float" office:value="5098" calcext:value-type="float">
            <text:p>5 <text:s/>098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5" calcext:value-type="float">
            <text:p><text:s text:c="2"/>645</text:p>
          </table:table-cell>
          <table:table-cell table:style-name="ce18" office:value-type="float" office:value="1249" calcext:value-type="float">
            <text:p>1 <text:s/>249</text:p>
          </table:table-cell>
          <table:table-cell table:style-name="ce18" office:value-type="float" office:value="3708" calcext:value-type="float">
            <text:p>3 <text:s/>708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48" calcext:value-type="float">
            <text:p>5 <text:s/>848</text:p>
          </table:table-cell>
          <table:table-cell table:style-name="ce18" office:value-type="float" office:value="1816" calcext:value-type="float">
            <text:p>1 <text:s/>816</text:p>
          </table:table-cell>
          <table:table-cell table:style-name="ce18" office:value-type="float" office:value="4032" calcext:value-type="float">
            <text:p>4 <text:s/>032</text:p>
          </table:table-cell>
          <table:table-cell table:style-name="ce18" office:value-type="float" office:value="3090" calcext:value-type="float">
            <text:p>3 <text:s/>090</text:p>
          </table:table-cell>
          <table:table-cell table:style-name="ce1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18" office:value-type="float" office:value="6356" calcext:value-type="float">
            <text:p>6 <text:s/>356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4" calcext:value-type="float">
            <text:p><text:s text:c="2"/>644</text:p>
          </table:table-cell>
          <table:table-cell table:style-name="ce18" office:value-type="float" office:value="1250" calcext:value-type="float">
            <text:p>1 <text:s/>250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57" calcext:value-type="float">
            <text:p>5 <text:s/>857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40" calcext:value-type="float">
            <text:p>4 <text:s/>040</text:p>
          </table:table-cell>
          <table:table-cell table:style-name="ce18" office:value-type="float" office:value="3097" calcext:value-type="float">
            <text:p>3 <text:s/>097</text:p>
          </table:table-cell>
          <table:table-cell table:style-name="ce1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18" office:value-type="float" office:value="6362" calcext:value-type="float">
            <text:p>6 <text:s/>362</text:p>
          </table:table-cell>
          <table:table-cell table:style-name="ce18" office:value-type="float" office:value="5113" calcext:value-type="float">
            <text:p>5 <text:s/>113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3" calcext:value-type="float">
            <text:p><text:s text:c="2"/>643</text:p>
          </table:table-cell>
          <table:table-cell table:style-name="ce18" office:value-type="float" office:value="1251" calcext:value-type="float">
            <text:p>1 <text:s/>251</text:p>
          </table:table-cell>
          <table:table-cell table:style-name="ce18" office:value-type="float" office:value="3711" calcext:value-type="float">
            <text:p>3 <text:s/>711</text:p>
          </table:table-cell>
          <table:table-cell table:style-name="ce18" office:value-type="float" office:value="960" calcext:value-type="float">
            <text:p><text:s text:c="2"/>960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70" calcext:value-type="float">
            <text:p>5 <text:s/>870</text:p>
          </table:table-cell>
          <table:table-cell table:style-name="ce18" office:value-type="float" office:value="1819" calcext:value-type="float">
            <text:p>1 <text:s/>819</text:p>
          </table:table-cell>
          <table:table-cell table:style-name="ce18" office:value-type="float" office:value="4051" calcext:value-type="float">
            <text:p>4 <text:s/>051</text:p>
          </table:table-cell>
          <table:table-cell table:style-name="ce18" office:value-type="float" office:value="3105" calcext:value-type="float">
            <text:p>3 <text:s/>105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18" office:value-type="float" office:value="6366" calcext:value-type="float">
            <text:p>6 <text:s/>366</text:p>
          </table:table-cell>
          <table:table-cell table:style-name="ce18" office:value-type="float" office:value="5115" calcext:value-type="float">
            <text:p>5 <text:s/>115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1" calcext:value-type="float">
            <text:p><text:s text:c="2"/>641</text:p>
          </table:table-cell>
          <table:table-cell table:style-name="ce18" office:value-type="float" office:value="1252" calcext:value-type="float">
            <text:p>1 <text:s/>252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2" calcext:value-type="float">
            <text:p>2 <text:s/>752</text:p>
          </table:table-cell>
          <table:table-cell table:style-name="ce18" office:value-type="float" office:value="5875" calcext:value-type="float">
            <text:p>5 <text:s/>875</text:p>
          </table:table-cell>
          <table:table-cell table:style-name="ce18" office:value-type="float" office:value="1820" calcext:value-type="float">
            <text:p>1 <text:s/>820</text:p>
          </table:table-cell>
          <table:table-cell table:style-name="ce18" office:value-type="float" office:value="4055" calcext:value-type="float">
            <text:p>4 <text:s/>055</text:p>
          </table:table-cell>
          <table:table-cell table:style-name="ce18" office:value-type="float" office:value="3108" calcext:value-type="float">
            <text:p>3 <text:s/>108</text:p>
          </table:table-cell>
          <table:table-cell table:style-name="ce1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2" calcext:value-type="float">
            <text:p>0.1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-2.3" calcext:value-type="float">
            <text:p>-2.30</text:p>
          </table:table-cell>
          <table:table-cell table:style-name="ce23" office:value-type="float" office:value="-4.41" calcext:value-type="float">
            <text:p>-4.41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3.04" calcext:value-type="float">
            <text:p>3.0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3" calcext:value-type="float">
            <text:p>0.73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3.15" calcext:value-type="float">
            <text:p>3.15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6</meta:creation-date>
    <dc:date>2019-01-22T05:49:37</dc:date>
    <meta:generator>NDC_ODF_Application_Tools/1.0.3$Windows_X86_64 LibreOffice_project/8ad3e16aadc5e73175a2d44b1abec8638aa18880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