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0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3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57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19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9" office:value-type="float" office:value="462" calcext:value-type="float">
            <text:p>462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33" calcext:value-type="float">
            <text:p>33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6" calcext:value-type="float">
            <text:p>3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5" calcext:value-type="float">
            <text:p>3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8" calcext:value-type="float">
            <text:p>458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9" calcext:value-type="float">
            <text:p>449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1" calcext:value-type="float">
            <text:p>31</text:p>
          </table:table-cell>
          <table:table-cell table:style-name="ce57" table:number-columns-repeated="1011"/>
        </table:table-row>
        <table:table-row table:style-name="ro6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-6" calcext:value-type="float">
            <text:p>-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-7" calcext:value-type="float">
            <text:p>-7</text:p>
          </table:table-cell>
          <table:table-cell table:number-columns-repeated="2" table:style-name="ce29" office:value-type="float" office:value="-1" calcext:value-type="float">
            <text:p>-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1.23" calcext:value-type="float">
            <text:p>-1.23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-3.44" calcext:value-type="float">
            <text:p>-3.44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0.1" calcext:value-type="float">
            <text:p>0.10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1" office:value-type="string" calcext:value-type="string">
            <text:p>*-</text:p>
          </table:table-cell>
          <table:table-cell table:style-name="ce29" office:value-type="float" office:value="-1.78" calcext:value-type="float">
            <text:p>-1.78</text:p>
          </table:table-cell>
          <table:table-cell table:style-name="ce29" office:value-type="float" office:value="-1.65" calcext:value-type="float">
            <text:p>-1.65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-0.86" calcext:value-type="float">
            <text:p>-0.86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2.16" calcext:value-type="float">
            <text:p>-2.16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22"/>
          <table:table-cell table:style-name="ce21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-3" calcext:value-type="float">
            <text:p>-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3.54" calcext:value-type="float">
            <text:p>3.54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5.78" calcext:value-type="float">
            <text:p>5.78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8.37" calcext:value-type="float">
            <text:p>8.37</text:p>
          </table:table-cell>
          <table:table-cell table:style-name="ce31" office:value-type="float" office:value="7.56" calcext:value-type="float">
            <text:p>7.56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4"/>
          <table:table-cell table:style-name="ce55"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        2.99<text:span text:style-name="T9">年（含）以前，大學係含研究所者。</text:span></text:p>
          </table:table-cell>
          <table:covered-table-cell table:number-columns-repeated="11" table:style-name="ce24"/>
          <table:table-cell table:style-name="ce56"/>
          <table:table-cell table:style-name="ce55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40</meta:creation-date>
    <dc:date>2020-12-24T01:58:41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