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5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5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14" office:value-type="float" office:value="11.6" calcext:value-type="float">
            <text:p>11.60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12.05" calcext:value-type="float">
            <text:p>12.05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5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5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5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5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5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4" office:value-type="float" office:value="12.04" calcext:value-type="float">
            <text:p>12.04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4" office:value-type="float" office:value="11.97" calcext:value-type="float">
            <text:p>11.97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0.33" calcext:value-type="float">
            <text:p>0.3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8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4" office:value-type="float" office:value="-0.42" calcext:value-type="float">
            <text:p>-0.42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01" calcext:value-type="float">
            <text:p>0.01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6" office:value-type="float" office:value="-0.3" calcext:value-type="float">
            <text:p>-0.30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4" calcext:value-type="float">
            <text:p>0.04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5</meta:creation-date>
    <dc:date>2020-12-24T01:58:46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