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10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2" calcext:value-type="float">
            <text:p>11 <text:s/>952</text:p>
          </table:table-cell>
          <table:table-cell table:style-name="ce14" office:value-type="float" office:value="11494" calcext:value-type="float">
            <text:p>11 <text:s/>494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2" calcext:value-type="float">
            <text:p><text:s text:c="2"/>452</text:p>
          </table:table-cell>
          <table:table-cell table:style-name="ce14" office:value-type="float" office:value="8277" calcext:value-type="float">
            <text:p>8 <text:s/>277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7" calcext:value-type="float">
            <text:p>11 <text:s/>957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8" calcext:value-type="float">
            <text:p>8 <text:s/>278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08" calcext:value-type="float">
            <text:p>11 <text:s/>508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5" calcext:value-type="float">
            <text:p>8 <text:s/>275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0" calcext:value-type="float">
            <text:p>11 <text:s/>960</text:p>
          </table:table-cell>
          <table:table-cell table:style-name="ce14" office:value-type="float" office:value="11510" calcext:value-type="float">
            <text:p>11 <text:s/>510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47</meta:creation-date>
    <dc:date>2021-01-22T05:52:48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