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5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5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12.06" calcext:value-type="float">
            <text:p>12.06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39" calcext:value-type="float">
            <text:p>0.3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5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5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5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5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5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5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5">月</text:span>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5">月</text:span></text:p>
          </table:table-cell>
          <table:table-cell table:style-name="ce14" office:value-type="float" office:value="12.04" calcext:value-type="float">
            <text:p>12.04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32" calcext:value-type="float">
            <text:p>0.3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4" office:value-type="float" office:value="11.97" calcext:value-type="float">
            <text:p>11.97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9" calcext:value-type="float">
            <text:p>12.39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0.33" calcext:value-type="float">
            <text:p>0.3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12.15" calcext:value-type="float">
            <text:p>12.15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0.32" calcext:value-type="float">
            <text:p>0.3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4" office:value-type="float" office:value="11.74" calcext:value-type="float">
            <text:p>11.74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0.39" calcext:value-type="float">
            <text:p>0.3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6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07" calcext:value-type="float">
            <text:p>0.07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14" office:value-type="float" office:value="0.02" calcext:value-type="float">
            <text:p>0.02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18" calcext:value-type="float">
            <text:p>0.18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6">   </text:span></text:p>
          </table:table-cell>
          <table:table-cell table:style-name="ce16" office:value-type="float" office:value="-0.27" calcext:value-type="float">
            <text:p>-0.27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5" calcext:value-type="float">
            <text:p>0.05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8</meta:creation-date>
    <dc:date>2021-01-22T05:53:09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