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CE6F1" style:repeat-content="false"/>
      <style:paragraph-properties fo:text-align="center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dotte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dotte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dotted #000000" fo:border-bottom="thin dotted #000000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-top="thin dotted #000000" fo:border-bottom="thin dotte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</style:style>
    <style:style style:name="ce26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thin dotted #000000" fo:border-bottom="none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thin dotte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#FFFF9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#FFFF9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#FFFF9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#FFFF9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#FFFF99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dotted #000000" fo:border-left="thin solid #000000" fo:border-right="none"/>
    </style:style>
    <style:style style:name="ce41" style:family="table-cell" style:parent-style-name="Default" style:data-style-name="N2">
      <style:table-cell-properties fo:border-top="thin solid #000000" fo:border-bottom="thin dotte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dotted #000000" fo:border-left="none" fo:border-right="none" fo:background-color="#FDE9D9"/>
    </style:style>
    <style:style style:name="ce43" style:family="table-cell" style:parent-style-name="Default" style:data-style-name="N0">
      <style:table-cell-properties fo:border-top="thin solid #000000" fo:border-bottom="thin dotted #000000" fo:border-left="none" fo:border-right="none"/>
    </style:style>
    <style:style style:name="ce44" style:family="table-cell" style:parent-style-name="Default" style:data-style-name="N0">
      <style:table-cell-properties fo:border-top="thin dotted #000000" fo:border-bottom="thin dotted #000000" fo:border-left="thin solid #000000" fo:border-right="none"/>
    </style:style>
    <style:style style:name="ce45" style:family="table-cell" style:parent-style-name="Default" style:data-style-name="N2">
      <style:table-cell-properties fo:border-top="thin dotted #000000" fo:border-bottom="thin dotted #000000" fo:border-left="none" fo:border-right="none"/>
    </style:style>
    <style:style style:name="ce46" style:family="table-cell" style:parent-style-name="Default" style:data-style-name="N0">
      <style:table-cell-properties fo:border-top="thin dotted #000000" fo:border-bottom="thin dotted #000000" fo:border-left="none" fo:border-right="none" fo:background-color="#FDE9D9"/>
    </style:style>
    <style:style style:name="ce47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48" style:family="table-cell" style:parent-style-name="Default" style:data-style-name="N0">
      <style:table-cell-properties fo:border-top="thin dotted #000000" fo:border-bottom="none" fo:border-left="thin solid #000000" fo:border-right="none"/>
    </style:style>
    <style:style style:name="ce49" style:family="table-cell" style:parent-style-name="Default" style:data-style-name="N2">
      <style:table-cell-properties fo:border-top="thin dotted #000000" fo:border-bottom="none" fo:border-left="none" fo:border-right="none"/>
    </style:style>
    <style:style style:name="ce50" style:family="table-cell" style:parent-style-name="Default" style:data-style-name="N0">
      <style:table-cell-properties fo:border-top="thin dotted #000000" fo:border-bottom="none" fo:border-left="none" fo:border-right="none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t12-t2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t12-t2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t12-t2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t12-t2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欄列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6"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每頁標準寬高</text:p>
          </table:table-cell>
          <table:table-cell table:number-columns-repeated="4" table:style-name="ce1"/>
          <table:table-cell office:value-type="string" table:style-name="ce14">
            <text:p>工作表名稱</text:p>
          </table:table-cell>
          <table:table-cell office:value-type="string" table:style-name="ce15">
            <text:p>欄數</text:p>
          </table:table-cell>
          <table:table-cell office:value-type="string" table:style-name="ce15">
            <text:p>列數</text:p>
          </table:table-cell>
          <table:table-cell office:value-type="string" table:style-name="ce15">
            <text:p>欄數</text:p>
          </table:table-cell>
          <table:table-cell office:value-type="string" table:style-name="ce15">
            <text:p>列數</text:p>
          </table:table-cell>
          <table:table-cell office:value-type="string" table:style-name="ce15">
            <text:p>欄數</text:p>
          </table:table-cell>
          <table:table-cell office:value-type="string" table:style-name="ce15">
            <text:p>列數</text:p>
          </table:table-cell>
          <table:table-cell office:value-type="string" table:style-name="ce15">
            <text:p>欄數</text:p>
          </table:table-cell>
          <table:table-cell office:value-type="string" table:style-name="ce15">
            <text:p>列數</text:p>
          </table:table-cell>
          <table:table-cell office:value-type="string" table:style-name="ce15">
            <text:p>欄數</text:p>
          </table:table-cell>
          <table:table-cell office:value-type="string" table:style-name="ce15">
            <text:p>列數</text:p>
          </table:table-cell>
          <table:table-cell office:value-type="string" table:style-name="ce15">
            <text:p>欄數</text:p>
          </table:table-cell>
          <table:table-cell office:value-type="string" table:style-name="ce15">
            <text:p>列數</text:p>
          </table:table-cell>
          <table:table-cell office:value-type="string" table:style-name="ce15">
            <text:p>欄數</text:p>
          </table:table-cell>
          <table:table-cell office:value-type="string" table:style-name="ce15">
            <text:p>列數</text:p>
          </table:table-cell>
          <table:table-cell office:value-type="string" table:style-name="ce15">
            <text:p>欄數</text:p>
          </table:table-cell>
          <table:table-cell office:value-type="string" table:style-name="ce15">
            <text:p>列數</text:p>
          </table:table-cell>
          <table:table-cell office:value-type="string" table:style-name="ce15">
            <text:p>欄數</text:p>
          </table:table-cell>
          <table:table-cell office:value-type="string" table:style-name="ce15">
            <text:p>列數</text:p>
          </table:table-cell>
          <table:table-cell office:value-type="string" table:style-name="ce15">
            <text:p>欄數</text:p>
          </table:table-cell>
          <table:table-cell office:value-type="string" table:style-name="ce15">
            <text:p>列數</text:p>
          </table:table-cell>
          <table:table-cell office:value-type="string" table:style-name="ce15">
            <text:p>欄數</text:p>
          </table:table-cell>
          <table:table-cell office:value-type="string" table:style-name="ce15">
            <text:p>列數</text:p>
          </table:table-cell>
          <table:table-cell office:value-type="string" table:style-name="ce15">
            <text:p>欄數</text:p>
          </table:table-cell>
          <table:table-cell office:value-type="string" table:style-name="ce15">
            <text:p>列數</text:p>
          </table:table-cell>
          <table:table-cell office:value-type="string" table:style-name="ce15">
            <text:p>欄數</text:p>
          </table:table-cell>
          <table:table-cell office:value-type="string" table:style-name="ce15">
            <text:p>列數</text:p>
          </table:table-cell>
          <table:table-cell office:value-type="string" table:style-name="ce15">
            <text:p>欄數</text:p>
          </table:table-cell>
          <table:table-cell office:value-type="string" table:style-name="ce15">
            <text:p>列數</text:p>
          </table:table-cell>
          <table:table-cell office:value-type="string" table:style-name="ce15">
            <text:p>欄數</text:p>
          </table:table-cell>
          <table:table-cell office:value-type="string" table:style-name="ce15">
            <text:p>列數</text:p>
          </table:table-cell>
          <table:table-cell office:value-type="string" table:style-name="ce15">
            <text:p>欄數</text:p>
          </table:table-cell>
          <table:table-cell office:value-type="string" table:style-name="ce15">
            <text:p>列數</text:p>
          </table:table-cell>
          <table:table-cell table:number-columns-repeated="16346"/>
        </table:table-row>
        <table:table-row table:style-name="ro1">
          <table:table-cell office:value-type="string" table:style-name="ce16">
            <text:p>表頭列高</text:p>
          </table:table-cell>
          <table:table-cell office:value-type="float" office:value="96" table:style-name="ce17">
            <text:p>96.00</text:p>
          </table:table-cell>
          <table:table-cell table:number-columns-repeated="3" table:style-name="ce1"/>
          <table:table-cell office:value-type="string" table:style-name="ce18">
            <text:p>1</text:p>
          </table:table-cell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20"/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0"/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0"/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0"/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0"/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0"/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0"/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0"/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0"/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0"/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0"/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0"/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0"/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0"/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0"/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0"/>
          <table:table-cell table:number-columns-repeated="16346"/>
        </table:table-row>
        <table:table-row table:style-name="ro1">
          <table:table-cell office:value-type="string" table:style-name="ce16">
            <text:p>表側欄寬</text:p>
          </table:table-cell>
          <table:table-cell office:value-type="float" office:value="20" table:style-name="ce17">
            <text:p>20.00</text:p>
          </table:table-cell>
          <table:table-cell table:number-columns-repeated="3" table:style-name="ce1"/>
          <table:table-cell office:value-type="string" table:style-name="ce18">
            <text:p>2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string" table:style-name="ce16">
            <text:p>內文總欄寬</text:p>
          </table:table-cell>
          <table:table-cell office:value-type="float" office:value="70.91" table:style-name="ce1">
            <text:p>70.91</text:p>
          </table:table-cell>
          <table:table-cell table:number-columns-repeated="3" table:style-name="ce1"/>
          <table:table-cell office:value-type="string" table:style-name="ce18">
            <text:p>3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string" table:style-name="ce16">
            <text:p>內文總列高</text:p>
          </table:table-cell>
          <table:table-cell office:value-type="float" office:value="561" table:style-name="ce17">
            <text:p>561.00</text:p>
          </table:table-cell>
          <table:table-cell table:style-name="ce1"/>
          <table:table-cell office:value-type="string" table:style-name="ce1">
            <text:p>不含表側</text:p>
          </table:table-cell>
          <table:table-cell table:style-name="ce1"/>
          <table:table-cell office:value-type="string" table:style-name="ce18">
            <text:p>4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string" table:style-name="ce23">
            <text:p>欄(列)數</text:p>
          </table:table-cell>
          <table:table-cell office:value-type="string" table:style-name="ce24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18">
            <text:p>5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70.91" table:formula="of:=[.$B$5]/[.A8]" table:style-name="ce17">
            <text:p>70.91</text:p>
          </table:table-cell>
          <table:table-cell office:value-type="float" office:value="561" table:formula="of:=[.$B$6]/[.A8]" table:style-name="ce26">
            <text:p>561.00</text:p>
          </table:table-cell>
          <table:table-cell office:value-type="float" office:value="90.91" table:formula="of:=([.$B$4]+[.$B$5])/[.A8]" table:style-name="ce27">
            <text:p>90.91</text:p>
          </table:table-cell>
          <table:table-cell table:style-name="ce13"/>
          <table:table-cell office:value-type="string" table:style-name="ce18">
            <text:p>6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35.454999999999998" table:formula="of:=[.$B$5]/[.A9]" table:style-name="ce17">
            <text:p>35.46</text:p>
          </table:table-cell>
          <table:table-cell office:value-type="float" office:value="280.5" table:formula="of:=[.$B$6]/[.A9]" table:style-name="ce26">
            <text:p>280.50</text:p>
          </table:table-cell>
          <table:table-cell office:value-type="float" office:value="45.454999999999998" table:formula="of:=([.$B$4]+[.$B$5])/[.A9]" table:style-name="ce27">
            <text:p>45.46</text:p>
          </table:table-cell>
          <table:table-cell table:style-name="ce13"/>
          <table:table-cell office:value-type="string" table:style-name="ce18">
            <text:p>7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23.636666666666667" table:formula="of:=[.$B$5]/[.A10]" table:style-name="ce17">
            <text:p>23.64</text:p>
          </table:table-cell>
          <table:table-cell office:value-type="float" office:value="187" table:formula="of:=[.$B$6]/[.A10]" table:style-name="ce26">
            <text:p>187.00</text:p>
          </table:table-cell>
          <table:table-cell office:value-type="float" office:value="30.303333333333331" table:formula="of:=([.$B$4]+[.$B$5])/[.A10]" table:style-name="ce27">
            <text:p>30.30</text:p>
          </table:table-cell>
          <table:table-cell table:style-name="ce13"/>
          <table:table-cell office:value-type="string" table:style-name="ce18">
            <text:p>8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17.727499999999999" table:formula="of:=[.$B$5]/[.A11]" table:style-name="ce17">
            <text:p>17.73</text:p>
          </table:table-cell>
          <table:table-cell office:value-type="float" office:value="140.25" table:formula="of:=[.$B$6]/[.A11]" table:style-name="ce26">
            <text:p>140.25</text:p>
          </table:table-cell>
          <table:table-cell office:value-type="float" office:value="22.727499999999999" table:formula="of:=([.$B$4]+[.$B$5])/[.A11]" table:style-name="ce27">
            <text:p>22.73</text:p>
          </table:table-cell>
          <table:table-cell table:style-name="ce13"/>
          <table:table-cell office:value-type="string" table:style-name="ce18">
            <text:p>9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14.181999999999999" table:formula="of:=[.$B$5]/[.A12]" table:style-name="ce17">
            <text:p>14.18</text:p>
          </table:table-cell>
          <table:table-cell office:value-type="float" office:value="112.2" table:formula="of:=[.$B$6]/[.A12]" table:style-name="ce26">
            <text:p>112.20</text:p>
          </table:table-cell>
          <table:table-cell office:value-type="float" office:value="18.181999999999999" table:formula="of:=([.$B$4]+[.$B$5])/[.A12]" table:style-name="ce27">
            <text:p>18.18</text:p>
          </table:table-cell>
          <table:table-cell table:style-name="ce13"/>
          <table:table-cell office:value-type="string" table:style-name="ce18">
            <text:p>10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11.818333333333333" table:formula="of:=[.$B$5]/[.A13]" table:style-name="ce17">
            <text:p>11.82</text:p>
          </table:table-cell>
          <table:table-cell office:value-type="float" office:value="93.5" table:formula="of:=[.$B$6]/[.A13]" table:style-name="ce26">
            <text:p>93.50</text:p>
          </table:table-cell>
          <table:table-cell office:value-type="float" office:value="15.151666666666666" table:formula="of:=([.$B$4]+[.$B$5])/[.A13]" table:style-name="ce27">
            <text:p>15.15</text:p>
          </table:table-cell>
          <table:table-cell table:style-name="ce13"/>
          <table:table-cell office:value-type="string" table:style-name="ce18">
            <text:p>10(續)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10.129999999999999" table:formula="of:=[.$B$5]/[.A14]" table:style-name="ce17">
            <text:p>10.13</text:p>
          </table:table-cell>
          <table:table-cell office:value-type="float" office:value="80.142857142857139" table:formula="of:=[.$B$6]/[.A14]" table:style-name="ce26">
            <text:p>80.14</text:p>
          </table:table-cell>
          <table:table-cell office:value-type="float" office:value="12.987142857142857" table:formula="of:=([.$B$4]+[.$B$5])/[.A14]" table:style-name="ce27">
            <text:p>12.99</text:p>
          </table:table-cell>
          <table:table-cell table:style-name="ce13"/>
          <table:table-cell office:value-type="string" table:style-name="ce18">
            <text:p>11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float" office:value="8.8637499999999996" table:formula="of:=[.$B$5]/[.A15]" table:style-name="ce17">
            <text:p>8.86</text:p>
          </table:table-cell>
          <table:table-cell office:value-type="float" office:value="70.125" table:formula="of:=[.$B$6]/[.A15]" table:style-name="ce26">
            <text:p>70.13</text:p>
          </table:table-cell>
          <table:table-cell office:value-type="float" office:value="11.36375" table:formula="of:=([.$B$4]+[.$B$5])/[.A15]" table:style-name="ce27">
            <text:p>11.36</text:p>
          </table:table-cell>
          <table:table-cell table:style-name="ce13"/>
          <table:table-cell office:value-type="string" table:style-name="ce18">
            <text:p>12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float" office:value="7.8788888888888886" table:formula="of:=[.$B$5]/[.A16]" table:style-name="ce17">
            <text:p>7.88</text:p>
          </table:table-cell>
          <table:table-cell office:value-type="float" office:value="62.333333333333336" table:formula="of:=[.$B$6]/[.A16]" table:style-name="ce26">
            <text:p>62.33</text:p>
          </table:table-cell>
          <table:table-cell office:value-type="float" office:value="10.101111111111111" table:formula="of:=([.$B$4]+[.$B$5])/[.A16]" table:style-name="ce27">
            <text:p>10.10</text:p>
          </table:table-cell>
          <table:table-cell table:style-name="ce13"/>
          <table:table-cell office:value-type="string" table:style-name="ce18">
            <text:p>13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float" office:value="7.0909999999999993" table:formula="of:=[.$B$5]/[.A17]" table:style-name="ce17">
            <text:p>7.09</text:p>
          </table:table-cell>
          <table:table-cell office:value-type="float" office:value="56.1" table:formula="of:=[.$B$6]/[.A17]" table:style-name="ce26">
            <text:p>56.10</text:p>
          </table:table-cell>
          <table:table-cell office:value-type="float" office:value="9.0909999999999993" table:formula="of:=([.$B$4]+[.$B$5])/[.A17]" table:style-name="ce27">
            <text:p>9.09</text:p>
          </table:table-cell>
          <table:table-cell table:style-name="ce13"/>
          <table:table-cell office:value-type="string" table:style-name="ce18">
            <text:p>14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float" office:value="6.4463636363636363" table:formula="of:=[.$B$5]/[.A18]" table:style-name="ce17">
            <text:p>6.45</text:p>
          </table:table-cell>
          <table:table-cell office:value-type="float" office:value="51" table:formula="of:=[.$B$6]/[.A18]" table:style-name="ce26">
            <text:p>51.00</text:p>
          </table:table-cell>
          <table:table-cell office:value-type="float" office:value="8.2645454545454538" table:formula="of:=([.$B$4]+[.$B$5])/[.A18]" table:style-name="ce27">
            <text:p>8.26</text:p>
          </table:table-cell>
          <table:table-cell table:style-name="ce13"/>
          <table:table-cell office:value-type="string" table:style-name="ce18">
            <text:p>15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5.9091666666666667" table:formula="of:=[.$B$5]/[.A19]" table:style-name="ce17">
            <text:p>5.91</text:p>
          </table:table-cell>
          <table:table-cell office:value-type="float" office:value="46.75" table:formula="of:=[.$B$6]/[.A19]" table:style-name="ce26">
            <text:p>46.75</text:p>
          </table:table-cell>
          <table:table-cell office:value-type="float" office:value="7.5758333333333328" table:formula="of:=([.$B$4]+[.$B$5])/[.A19]" table:style-name="ce27">
            <text:p>7.58</text:p>
          </table:table-cell>
          <table:table-cell table:style-name="ce13"/>
          <table:table-cell office:value-type="string" table:style-name="ce18">
            <text:p>16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float" office:value="5.4546153846153844" table:formula="of:=[.$B$5]/[.A20]" table:style-name="ce17">
            <text:p>5.45</text:p>
          </table:table-cell>
          <table:table-cell office:value-type="float" office:value="43.153846153846153" table:formula="of:=[.$B$6]/[.A20]" table:style-name="ce26">
            <text:p>43.15</text:p>
          </table:table-cell>
          <table:table-cell office:value-type="float" office:value="6.9930769230769227" table:formula="of:=([.$B$4]+[.$B$5])/[.A20]" table:style-name="ce27">
            <text:p>6.99</text:p>
          </table:table-cell>
          <table:table-cell table:style-name="ce13"/>
          <table:table-cell office:value-type="string" table:style-name="ce18">
            <text:p>17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float" office:value="5.0649999999999995" table:formula="of:=[.$B$5]/[.A21]" table:style-name="ce17">
            <text:p>5.07</text:p>
          </table:table-cell>
          <table:table-cell office:value-type="float" office:value="40.071428571428569" table:formula="of:=[.$B$6]/[.A21]" table:style-name="ce26">
            <text:p>40.07</text:p>
          </table:table-cell>
          <table:table-cell office:value-type="float" office:value="6.4935714285714283" table:formula="of:=([.$B$4]+[.$B$5])/[.A21]" table:style-name="ce27">
            <text:p>6.49</text:p>
          </table:table-cell>
          <table:table-cell table:style-name="ce13"/>
          <table:table-cell office:value-type="string" table:style-name="ce18">
            <text:p>18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float" office:value="4.7273333333333332" table:formula="of:=[.$B$5]/[.A22]" table:style-name="ce17">
            <text:p>4.73</text:p>
          </table:table-cell>
          <table:table-cell office:value-type="float" office:value="37.4" table:formula="of:=[.$B$6]/[.A22]" table:style-name="ce26">
            <text:p>37.40</text:p>
          </table:table-cell>
          <table:table-cell office:value-type="float" office:value="6.0606666666666662" table:formula="of:=([.$B$4]+[.$B$5])/[.A22]" table:style-name="ce27">
            <text:p>6.06</text:p>
          </table:table-cell>
          <table:table-cell table:style-name="ce13"/>
          <table:table-cell office:value-type="string" table:style-name="ce18">
            <text:p>19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float" office:value="4.4318749999999998" table:formula="of:=[.$B$5]/[.A23]" table:style-name="ce17">
            <text:p>4.43</text:p>
          </table:table-cell>
          <table:table-cell office:value-type="float" office:value="35.0625" table:formula="of:=[.$B$6]/[.A23]" table:style-name="ce26">
            <text:p>35.06</text:p>
          </table:table-cell>
          <table:table-cell office:value-type="float" office:value="5.6818749999999998" table:formula="of:=([.$B$4]+[.$B$5])/[.A23]" table:style-name="ce27">
            <text:p>5.68</text:p>
          </table:table-cell>
          <table:table-cell table:style-name="ce13"/>
          <table:table-cell office:value-type="string" table:style-name="ce18">
            <text:p>20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float" office:value="4.171176470588235" table:formula="of:=[.$B$5]/[.A24]" table:style-name="ce17">
            <text:p>4.17</text:p>
          </table:table-cell>
          <table:table-cell office:value-type="float" office:value="33" table:formula="of:=[.$B$6]/[.A24]" table:style-name="ce26">
            <text:p>33.00</text:p>
          </table:table-cell>
          <table:table-cell office:value-type="float" office:value="5.3476470588235294" table:formula="of:=([.$B$4]+[.$B$5])/[.A24]" table:style-name="ce27">
            <text:p>5.35</text:p>
          </table:table-cell>
          <table:table-cell table:style-name="ce13"/>
          <table:table-cell office:value-type="string" table:style-name="ce18">
            <text:p>21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float" office:value="3.9394444444444443" table:formula="of:=[.$B$5]/[.A25]" table:style-name="ce17">
            <text:p>3.94</text:p>
          </table:table-cell>
          <table:table-cell office:value-type="float" office:value="31.166666666666668" table:formula="of:=[.$B$6]/[.A25]" table:style-name="ce26">
            <text:p>31.17</text:p>
          </table:table-cell>
          <table:table-cell office:value-type="float" office:value="5.0505555555555555" table:formula="of:=([.$B$4]+[.$B$5])/[.A25]" table:style-name="ce27">
            <text:p>5.05</text:p>
          </table:table-cell>
          <table:table-cell table:style-name="ce13"/>
          <table:table-cell office:value-type="string" table:style-name="ce18">
            <text:p>22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float" office:value="3.7321052631578944" table:formula="of:=[.$B$5]/[.A26]" table:style-name="ce17">
            <text:p>3.73</text:p>
          </table:table-cell>
          <table:table-cell office:value-type="float" office:value="29.526315789473685" table:formula="of:=[.$B$6]/[.A26]" table:style-name="ce26">
            <text:p>29.53</text:p>
          </table:table-cell>
          <table:table-cell office:value-type="float" office:value="4.7847368421052634" table:formula="of:=([.$B$4]+[.$B$5])/[.A26]" table:style-name="ce27">
            <text:p>4.78</text:p>
          </table:table-cell>
          <table:table-cell table:style-name="ce13"/>
          <table:table-cell office:value-type="string" table:style-name="ce18">
            <text:p>23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float" office:value="3.5454999999999997" table:formula="of:=[.$B$5]/[.A27]" table:style-name="ce17">
            <text:p>3.55</text:p>
          </table:table-cell>
          <table:table-cell office:value-type="float" office:value="28.05" table:formula="of:=[.$B$6]/[.A27]" table:style-name="ce26">
            <text:p>28.05</text:p>
          </table:table-cell>
          <table:table-cell office:value-type="float" office:value="4.5454999999999997" table:formula="of:=([.$B$4]+[.$B$5])/[.A27]" table:style-name="ce27">
            <text:p>4.55</text:p>
          </table:table-cell>
          <table:table-cell table:style-name="ce13"/>
          <table:table-cell office:value-type="string" table:style-name="ce18">
            <text:p>24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float" office:value="3.3766666666666665" table:formula="of:=[.$B$5]/[.A28]" table:style-name="ce17">
            <text:p>3.38</text:p>
          </table:table-cell>
          <table:table-cell office:value-type="float" office:value="26.714285714285715" table:formula="of:=[.$B$6]/[.A28]" table:style-name="ce26">
            <text:p>26.71</text:p>
          </table:table-cell>
          <table:table-cell office:value-type="float" office:value="4.3290476190476186" table:formula="of:=([.$B$4]+[.$B$5])/[.A28]" table:style-name="ce27">
            <text:p>4.33</text:p>
          </table:table-cell>
          <table:table-cell table:style-name="ce13"/>
          <table:table-cell office:value-type="string" table:style-name="ce18">
            <text:p>25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float" office:value="3.2231818181818181" table:formula="of:=[.$B$5]/[.A29]" table:style-name="ce17">
            <text:p>3.22</text:p>
          </table:table-cell>
          <table:table-cell office:value-type="float" office:value="25.5" table:formula="of:=[.$B$6]/[.A29]" table:style-name="ce26">
            <text:p>25.50</text:p>
          </table:table-cell>
          <table:table-cell office:value-type="float" office:value="4.1322727272727269" table:formula="of:=([.$B$4]+[.$B$5])/[.A29]" table:style-name="ce27">
            <text:p>4.13</text:p>
          </table:table-cell>
          <table:table-cell table:style-name="ce13"/>
          <table:table-cell office:value-type="string" table:style-name="ce18">
            <text:p>26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float" office:value="3.0830434782608696" table:formula="of:=[.$B$5]/[.A30]" table:style-name="ce17">
            <text:p>3.08</text:p>
          </table:table-cell>
          <table:table-cell office:value-type="float" office:value="24.391304347826086" table:formula="of:=[.$B$6]/[.A30]" table:style-name="ce26">
            <text:p>24.39</text:p>
          </table:table-cell>
          <table:table-cell office:value-type="float" office:value="3.9526086956521738" table:formula="of:=([.$B$4]+[.$B$5])/[.A30]" table:style-name="ce27">
            <text:p>3.95</text:p>
          </table:table-cell>
          <table:table-cell table:style-name="ce13"/>
          <table:table-cell office:value-type="string" table:style-name="ce18">
            <text:p>27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float" office:value="2.9545833333333333" table:formula="of:=[.$B$5]/[.A31]" table:style-name="ce17">
            <text:p>2.95</text:p>
          </table:table-cell>
          <table:table-cell office:value-type="float" office:value="23.375" table:formula="of:=[.$B$6]/[.A31]" table:style-name="ce26">
            <text:p>23.38</text:p>
          </table:table-cell>
          <table:table-cell office:value-type="float" office:value="3.7879166666666664" table:formula="of:=([.$B$4]+[.$B$5])/[.A31]" table:style-name="ce27">
            <text:p>3.79</text:p>
          </table:table-cell>
          <table:table-cell table:style-name="ce13"/>
          <table:table-cell office:value-type="string" table:style-name="ce18">
            <text:p>28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float" office:value="2.8363999999999998" table:formula="of:=[.$B$5]/[.A32]" table:style-name="ce17">
            <text:p>2.84</text:p>
          </table:table-cell>
          <table:table-cell office:value-type="float" office:value="22.44" table:formula="of:=[.$B$6]/[.A32]" table:style-name="ce26">
            <text:p>22.44</text:p>
          </table:table-cell>
          <table:table-cell office:value-type="float" office:value="3.6364000000000001" table:formula="of:=([.$B$4]+[.$B$5])/[.A32]" table:style-name="ce27">
            <text:p>3.64</text:p>
          </table:table-cell>
          <table:table-cell table:style-name="ce13"/>
          <table:table-cell office:value-type="string" table:style-name="ce18">
            <text:p>29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float" office:value="2.7273076923076922" table:formula="of:=[.$B$5]/[.A33]" table:style-name="ce17">
            <text:p>2.73</text:p>
          </table:table-cell>
          <table:table-cell office:value-type="float" office:value="21.576923076923077" table:formula="of:=[.$B$6]/[.A33]" table:style-name="ce26">
            <text:p>21.58</text:p>
          </table:table-cell>
          <table:table-cell office:value-type="float" office:value="3.4965384615384614" table:formula="of:=([.$B$4]+[.$B$5])/[.A33]" table:style-name="ce27">
            <text:p>3.50</text:p>
          </table:table-cell>
          <table:table-cell table:style-name="ce13"/>
          <table:table-cell office:value-type="string" table:style-name="ce18">
            <text:p>30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float" office:value="2.6262962962962964" table:formula="of:=[.$B$5]/[.A34]" table:style-name="ce17">
            <text:p>2.63</text:p>
          </table:table-cell>
          <table:table-cell office:value-type="float" office:value="20.777777777777779" table:formula="of:=[.$B$6]/[.A34]" table:style-name="ce26">
            <text:p>20.78</text:p>
          </table:table-cell>
          <table:table-cell office:value-type="float" office:value="3.3670370370370368" table:formula="of:=([.$B$4]+[.$B$5])/[.A34]" table:style-name="ce27">
            <text:p>3.37</text:p>
          </table:table-cell>
          <table:table-cell table:style-name="ce13"/>
          <table:table-cell office:value-type="string" table:style-name="ce18">
            <text:p>31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float" office:value="2.5324999999999998" table:formula="of:=[.$B$5]/[.A35]" table:style-name="ce17">
            <text:p>2.53</text:p>
          </table:table-cell>
          <table:table-cell office:value-type="float" office:value="20.035714285714285" table:formula="of:=[.$B$6]/[.A35]" table:style-name="ce26">
            <text:p>20.04</text:p>
          </table:table-cell>
          <table:table-cell office:value-type="float" office:value="3.2467857142857142" table:formula="of:=([.$B$4]+[.$B$5])/[.A35]" table:style-name="ce27">
            <text:p>3.25</text:p>
          </table:table-cell>
          <table:table-cell table:style-name="ce13"/>
          <table:table-cell office:value-type="string" table:style-name="ce18">
            <text:p>32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float" office:value="2.4451724137931032" table:formula="of:=[.$B$5]/[.A36]" table:style-name="ce17">
            <text:p>2.45</text:p>
          </table:table-cell>
          <table:table-cell office:value-type="float" office:value="19.344827586206897" table:formula="of:=[.$B$6]/[.A36]" table:style-name="ce26">
            <text:p>19.34</text:p>
          </table:table-cell>
          <table:table-cell office:value-type="float" office:value="3.1348275862068964" table:formula="of:=([.$B$4]+[.$B$5])/[.A36]" table:style-name="ce27">
            <text:p>3.13</text:p>
          </table:table-cell>
          <table:table-cell table:style-name="ce13"/>
          <table:table-cell office:value-type="string" table:style-name="ce18">
            <text:p>33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float" office:value="2.3636666666666666" table:formula="of:=[.$B$5]/[.A37]" table:style-name="ce17">
            <text:p>2.36</text:p>
          </table:table-cell>
          <table:table-cell office:value-type="float" office:value="18.7" table:formula="of:=[.$B$6]/[.A37]" table:style-name="ce26">
            <text:p>18.70</text:p>
          </table:table-cell>
          <table:table-cell office:value-type="float" office:value="3.0303333333333331" table:formula="of:=([.$B$4]+[.$B$5])/[.A37]" table:style-name="ce27">
            <text:p>3.03</text:p>
          </table:table-cell>
          <table:table-cell table:style-name="ce13"/>
          <table:table-cell office:value-type="string" table:style-name="ce18">
            <text:p>34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float" office:value="2.2874193548387094" table:formula="of:=[.$B$5]/[.A38]" table:style-name="ce17">
            <text:p>2.29</text:p>
          </table:table-cell>
          <table:table-cell office:value-type="float" office:value="18.096774193548388" table:formula="of:=[.$B$6]/[.A38]" table:style-name="ce26">
            <text:p>18.10</text:p>
          </table:table-cell>
          <table:table-cell office:value-type="float" office:value="2.9325806451612904" table:formula="of:=([.$B$4]+[.$B$5])/[.A38]" table:style-name="ce27">
            <text:p>2.93</text:p>
          </table:table-cell>
          <table:table-cell table:style-name="ce13"/>
          <table:table-cell office:value-type="string" table:style-name="ce18">
            <text:p>35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float" office:value="2.2159374999999999" table:formula="of:=[.$B$5]/[.A39]" table:style-name="ce17">
            <text:p>2.22</text:p>
          </table:table-cell>
          <table:table-cell office:value-type="float" office:value="17.53125" table:formula="of:=[.$B$6]/[.A39]" table:style-name="ce26">
            <text:p>17.53</text:p>
          </table:table-cell>
          <table:table-cell office:value-type="float" office:value="2.8409374999999999" table:formula="of:=([.$B$4]+[.$B$5])/[.A39]" table:style-name="ce27">
            <text:p>2.84</text:p>
          </table:table-cell>
          <table:table-cell table:style-name="ce13"/>
          <table:table-cell office:value-type="string" table:style-name="ce18">
            <text:p>36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float" office:value="2.1487878787878785" table:formula="of:=[.$B$5]/[.A40]" table:style-name="ce17">
            <text:p>2.15</text:p>
          </table:table-cell>
          <table:table-cell office:value-type="float" office:value="17" table:formula="of:=[.$B$6]/[.A40]" table:style-name="ce26">
            <text:p>17.00</text:p>
          </table:table-cell>
          <table:table-cell office:value-type="float" office:value="2.7548484848484849" table:formula="of:=([.$B$4]+[.$B$5])/[.A40]" table:style-name="ce27">
            <text:p>2.75</text:p>
          </table:table-cell>
          <table:table-cell table:style-name="ce13"/>
          <table:table-cell office:value-type="string" table:style-name="ce18">
            <text:p>37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float" office:value="2.0855882352941175" table:formula="of:=[.$B$5]/[.A41]" table:style-name="ce17">
            <text:p>2.09</text:p>
          </table:table-cell>
          <table:table-cell office:value-type="float" office:value="16.5" table:formula="of:=[.$B$6]/[.A41]" table:style-name="ce26">
            <text:p>16.50</text:p>
          </table:table-cell>
          <table:table-cell office:value-type="float" office:value="2.6738235294117647" table:formula="of:=([.$B$4]+[.$B$5])/[.A41]" table:style-name="ce27">
            <text:p>2.67</text:p>
          </table:table-cell>
          <table:table-cell table:style-name="ce13"/>
          <table:table-cell office:value-type="string" table:style-name="ce18">
            <text:p>38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float" office:value="2.0259999999999998" table:formula="of:=[.$B$5]/[.A42]" table:style-name="ce17">
            <text:p>2.03</text:p>
          </table:table-cell>
          <table:table-cell office:value-type="float" office:value="16.028571428571428" table:formula="of:=[.$B$6]/[.A42]" table:style-name="ce26">
            <text:p>16.03</text:p>
          </table:table-cell>
          <table:table-cell office:value-type="float" office:value="2.5974285714285714" table:formula="of:=([.$B$4]+[.$B$5])/[.A42]" table:style-name="ce27">
            <text:p>2.60</text:p>
          </table:table-cell>
          <table:table-cell table:style-name="ce13"/>
          <table:table-cell office:value-type="string" table:style-name="ce18">
            <text:p>39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float" office:value="1.9697222222222222" table:formula="of:=[.$B$5]/[.A43]" table:style-name="ce17">
            <text:p>1.97</text:p>
          </table:table-cell>
          <table:table-cell office:value-type="float" office:value="15.583333333333334" table:formula="of:=[.$B$6]/[.A43]" table:style-name="ce26">
            <text:p>15.58</text:p>
          </table:table-cell>
          <table:table-cell office:value-type="float" office:value="2.5252777777777777" table:formula="of:=([.$B$4]+[.$B$5])/[.A43]" table:style-name="ce27">
            <text:p>2.53</text:p>
          </table:table-cell>
          <table:table-cell table:style-name="ce13"/>
          <table:table-cell office:value-type="string" table:style-name="ce18">
            <text:p>40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float" office:value="1.9164864864864863" table:formula="of:=[.$B$5]/[.A44]" table:style-name="ce17">
            <text:p>1.92</text:p>
          </table:table-cell>
          <table:table-cell office:value-type="float" office:value="15.162162162162161" table:formula="of:=[.$B$6]/[.A44]" table:style-name="ce26">
            <text:p>15.16</text:p>
          </table:table-cell>
          <table:table-cell office:value-type="float" office:value="2.4570270270270269" table:formula="of:=([.$B$4]+[.$B$5])/[.A44]" table:style-name="ce27">
            <text:p>2.46</text:p>
          </table:table-cell>
          <table:table-cell table:style-name="ce13"/>
          <table:table-cell office:value-type="string" table:style-name="ce18">
            <text:p>41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float" office:value="1.8660526315789472" table:formula="of:=[.$B$5]/[.A45]" table:style-name="ce17">
            <text:p>1.87</text:p>
          </table:table-cell>
          <table:table-cell office:value-type="float" office:value="14.763157894736842" table:formula="of:=[.$B$6]/[.A45]" table:style-name="ce26">
            <text:p>14.76</text:p>
          </table:table-cell>
          <table:table-cell office:value-type="float" office:value="2.3923684210526317" table:formula="of:=([.$B$4]+[.$B$5])/[.A45]" table:style-name="ce27">
            <text:p>2.39</text:p>
          </table:table-cell>
          <table:table-cell table:style-name="ce13"/>
          <table:table-cell office:value-type="string" table:style-name="ce18">
            <text:p>42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float" office:value="1.8182051282051281" table:formula="of:=[.$B$5]/[.A46]" table:style-name="ce17">
            <text:p>1.82</text:p>
          </table:table-cell>
          <table:table-cell office:value-type="float" office:value="14.384615384615385" table:formula="of:=[.$B$6]/[.A46]" table:style-name="ce26">
            <text:p>14.38</text:p>
          </table:table-cell>
          <table:table-cell office:value-type="float" office:value="2.3310256410256409" table:formula="of:=([.$B$4]+[.$B$5])/[.A46]" table:style-name="ce27">
            <text:p>2.33</text:p>
          </table:table-cell>
          <table:table-cell table:style-name="ce13"/>
          <table:table-cell office:value-type="string" table:style-name="ce18">
            <text:p>43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float" office:value="1.7727499999999998" table:formula="of:=[.$B$5]/[.A47]" table:style-name="ce17">
            <text:p>1.77</text:p>
          </table:table-cell>
          <table:table-cell office:value-type="float" office:value="14.025" table:formula="of:=[.$B$6]/[.A47]" table:style-name="ce26">
            <text:p>14.03</text:p>
          </table:table-cell>
          <table:table-cell office:value-type="float" office:value="2.2727499999999998" table:formula="of:=([.$B$4]+[.$B$5])/[.A47]" table:style-name="ce27">
            <text:p>2.27</text:p>
          </table:table-cell>
          <table:table-cell table:style-name="ce13"/>
          <table:table-cell office:value-type="string" table:style-name="ce18">
            <text:p>44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float" office:value="1.7295121951219512" table:formula="of:=[.$B$5]/[.A48]" table:style-name="ce17">
            <text:p>1.73</text:p>
          </table:table-cell>
          <table:table-cell office:value-type="float" office:value="13.682926829268293" table:formula="of:=[.$B$6]/[.A48]" table:style-name="ce26">
            <text:p>13.68</text:p>
          </table:table-cell>
          <table:table-cell office:value-type="float" office:value="2.2173170731707317" table:formula="of:=([.$B$4]+[.$B$5])/[.A48]" table:style-name="ce27">
            <text:p>2.22</text:p>
          </table:table-cell>
          <table:table-cell table:style-name="ce13"/>
          <table:table-cell office:value-type="string" table:style-name="ce18">
            <text:p>45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float" office:value="1.6883333333333332" table:formula="of:=[.$B$5]/[.A49]" table:style-name="ce17">
            <text:p>1.69</text:p>
          </table:table-cell>
          <table:table-cell office:value-type="float" office:value="13.357142857142858" table:formula="of:=[.$B$6]/[.A49]" table:style-name="ce26">
            <text:p>13.36</text:p>
          </table:table-cell>
          <table:table-cell office:value-type="float" office:value="2.1645238095238093" table:formula="of:=([.$B$4]+[.$B$5])/[.A49]" table:style-name="ce27">
            <text:p>2.16</text:p>
          </table:table-cell>
          <table:table-cell table:style-name="ce13"/>
          <table:table-cell office:value-type="string" table:style-name="ce18">
            <text:p>46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float" office:value="1.6490697674418604" table:formula="of:=[.$B$5]/[.A50]" table:style-name="ce17">
            <text:p>1.65</text:p>
          </table:table-cell>
          <table:table-cell office:value-type="float" office:value="13.046511627906977" table:formula="of:=[.$B$6]/[.A50]" table:style-name="ce26">
            <text:p>13.05</text:p>
          </table:table-cell>
          <table:table-cell office:value-type="float" office:value="2.114186046511628" table:formula="of:=([.$B$4]+[.$B$5])/[.A50]" table:style-name="ce27">
            <text:p>2.11</text:p>
          </table:table-cell>
          <table:table-cell table:style-name="ce13"/>
          <table:table-cell office:value-type="string" table:style-name="ce18">
            <text:p>46 (續)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float" office:value="1.6115909090909091" table:formula="of:=[.$B$5]/[.A51]" table:style-name="ce17">
            <text:p>1.61</text:p>
          </table:table-cell>
          <table:table-cell office:value-type="float" office:value="12.75" table:formula="of:=[.$B$6]/[.A51]" table:style-name="ce26">
            <text:p>12.75</text:p>
          </table:table-cell>
          <table:table-cell office:value-type="float" office:value="2.0661363636363634" table:formula="of:=([.$B$4]+[.$B$5])/[.A51]" table:style-name="ce27">
            <text:p>2.07</text:p>
          </table:table-cell>
          <table:table-cell table:style-name="ce13"/>
          <table:table-cell office:value-type="string" table:style-name="ce18">
            <text:p>47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float" office:value="1.5757777777777777" table:formula="of:=[.$B$5]/[.A52]" table:style-name="ce17">
            <text:p>1.58</text:p>
          </table:table-cell>
          <table:table-cell office:value-type="float" office:value="12.466666666666667" table:formula="of:=[.$B$6]/[.A52]" table:style-name="ce26">
            <text:p>12.47</text:p>
          </table:table-cell>
          <table:table-cell office:value-type="float" office:value="2.0202222222222224" table:formula="of:=([.$B$4]+[.$B$5])/[.A52]" table:style-name="ce27">
            <text:p>2.02</text:p>
          </table:table-cell>
          <table:table-cell table:style-name="ce13"/>
          <table:table-cell office:value-type="string" table:style-name="ce18">
            <text:p>48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float" office:value="1.5415217391304348" table:formula="of:=[.$B$5]/[.A53]" table:style-name="ce17">
            <text:p>1.54</text:p>
          </table:table-cell>
          <table:table-cell office:value-type="float" office:value="12.195652173913043" table:formula="of:=[.$B$6]/[.A53]" table:style-name="ce26">
            <text:p>12.20</text:p>
          </table:table-cell>
          <table:table-cell office:value-type="float" office:value="1.9763043478260869" table:formula="of:=([.$B$4]+[.$B$5])/[.A53]" table:style-name="ce27">
            <text:p>1.98</text:p>
          </table:table-cell>
          <table:table-cell table:style-name="ce13"/>
          <table:table-cell office:value-type="string" table:style-name="ce18">
            <text:p>49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float" office:value="1.508723404255319" table:formula="of:=[.$B$5]/[.A54]" table:style-name="ce17">
            <text:p>1.51</text:p>
          </table:table-cell>
          <table:table-cell office:value-type="float" office:value="11.936170212765957" table:formula="of:=[.$B$6]/[.A54]" table:style-name="ce26">
            <text:p>11.94</text:p>
          </table:table-cell>
          <table:table-cell office:value-type="float" office:value="1.934255319148936" table:formula="of:=([.$B$4]+[.$B$5])/[.A54]" table:style-name="ce27">
            <text:p>1.93</text:p>
          </table:table-cell>
          <table:table-cell table:style-name="ce13"/>
          <table:table-cell office:value-type="string" table:style-name="ce18">
            <text:p>50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float" office:value="1.4772916666666667" table:formula="of:=[.$B$5]/[.A55]" table:style-name="ce17">
            <text:p>1.48</text:p>
          </table:table-cell>
          <table:table-cell office:value-type="float" office:value="11.6875" table:formula="of:=[.$B$6]/[.A55]" table:style-name="ce26">
            <text:p>11.69</text:p>
          </table:table-cell>
          <table:table-cell office:value-type="float" office:value="1.8939583333333332" table:formula="of:=([.$B$4]+[.$B$5])/[.A55]" table:style-name="ce27">
            <text:p>1.89</text:p>
          </table:table-cell>
          <table:table-cell table:style-name="ce13"/>
          <table:table-cell office:value-type="string" table:style-name="ce18">
            <text:p>51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float" office:value="1.4471428571428571" table:formula="of:=[.$B$5]/[.A56]" table:style-name="ce17">
            <text:p>1.45</text:p>
          </table:table-cell>
          <table:table-cell office:value-type="float" office:value="11.448979591836734" table:formula="of:=[.$B$6]/[.A56]" table:style-name="ce26">
            <text:p>11.45</text:p>
          </table:table-cell>
          <table:table-cell office:value-type="float" office:value="1.8553061224489795" table:formula="of:=([.$B$4]+[.$B$5])/[.A56]" table:style-name="ce27">
            <text:p>1.86</text:p>
          </table:table-cell>
          <table:table-cell table:style-name="ce13"/>
          <table:table-cell office:value-type="string" table:style-name="ce18">
            <text:p>52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float" office:value="1.4181999999999999" table:formula="of:=[.$B$5]/[.A57]" table:style-name="ce17">
            <text:p>1.42</text:p>
          </table:table-cell>
          <table:table-cell office:value-type="float" office:value="11.22" table:formula="of:=[.$B$6]/[.A57]" table:style-name="ce26">
            <text:p>11.22</text:p>
          </table:table-cell>
          <table:table-cell office:value-type="float" office:value="1.8182" table:formula="of:=([.$B$4]+[.$B$5])/[.A57]" table:style-name="ce27">
            <text:p>1.82</text:p>
          </table:table-cell>
          <table:table-cell table:style-name="ce13"/>
          <table:table-cell office:value-type="string" table:style-name="ce18">
            <text:p>53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float" office:value="1.3903921568627451" table:formula="of:=[.$B$5]/[.A58]" table:style-name="ce17">
            <text:p>1.39</text:p>
          </table:table-cell>
          <table:table-cell office:value-type="float" office:value="11" table:formula="of:=[.$B$6]/[.A58]" table:style-name="ce26">
            <text:p>11.00</text:p>
          </table:table-cell>
          <table:table-cell office:value-type="float" office:value="1.7825490196078431" table:formula="of:=([.$B$4]+[.$B$5])/[.A58]" table:style-name="ce27">
            <text:p>1.78</text:p>
          </table:table-cell>
          <table:table-cell table:style-name="ce13"/>
          <table:table-cell office:value-type="string" table:style-name="ce18">
            <text:p>54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float" office:value="1.3636538461538461" table:formula="of:=[.$B$5]/[.A59]" table:style-name="ce17">
            <text:p>1.36</text:p>
          </table:table-cell>
          <table:table-cell office:value-type="float" office:value="10.788461538461538" table:formula="of:=[.$B$6]/[.A59]" table:style-name="ce26">
            <text:p>10.79</text:p>
          </table:table-cell>
          <table:table-cell office:value-type="float" office:value="1.7482692307692307" table:formula="of:=([.$B$4]+[.$B$5])/[.A59]" table:style-name="ce27">
            <text:p>1.75</text:p>
          </table:table-cell>
          <table:table-cell table:style-name="ce13"/>
          <table:table-cell office:value-type="string" table:style-name="ce18">
            <text:p>55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float" office:value="1.3379245283018868" table:formula="of:=[.$B$5]/[.A60]" table:style-name="ce17">
            <text:p>1.34</text:p>
          </table:table-cell>
          <table:table-cell office:value-type="float" office:value="10.584905660377359" table:formula="of:=[.$B$6]/[.A60]" table:style-name="ce26">
            <text:p>10.58</text:p>
          </table:table-cell>
          <table:table-cell office:value-type="float" office:value="1.7152830188679244" table:formula="of:=([.$B$4]+[.$B$5])/[.A60]" table:style-name="ce27">
            <text:p>1.72</text:p>
          </table:table-cell>
          <table:table-cell table:style-name="ce13"/>
          <table:table-cell office:value-type="string" table:style-name="ce18">
            <text:p>56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float" office:value="1.3131481481481482" table:formula="of:=[.$B$5]/[.A61]" table:style-name="ce17">
            <text:p>1.31</text:p>
          </table:table-cell>
          <table:table-cell office:value-type="float" office:value="10.388888888888889" table:formula="of:=[.$B$6]/[.A61]" table:style-name="ce26">
            <text:p>10.39</text:p>
          </table:table-cell>
          <table:table-cell office:value-type="float" office:value="1.6835185185185184" table:formula="of:=([.$B$4]+[.$B$5])/[.A61]" table:style-name="ce27">
            <text:p>1.68</text:p>
          </table:table-cell>
          <table:table-cell table:style-name="ce13"/>
          <table:table-cell office:value-type="string" table:style-name="ce18">
            <text:p>57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float" office:value="1.2892727272727271" table:formula="of:=[.$B$5]/[.A62]" table:style-name="ce17">
            <text:p>1.29</text:p>
          </table:table-cell>
          <table:table-cell office:value-type="float" office:value="10.199999999999999" table:formula="of:=[.$B$6]/[.A62]" table:style-name="ce26">
            <text:p>10.20</text:p>
          </table:table-cell>
          <table:table-cell office:value-type="float" office:value="1.6529090909090909" table:formula="of:=([.$B$4]+[.$B$5])/[.A62]" table:style-name="ce27">
            <text:p>1.65</text:p>
          </table:table-cell>
          <table:table-cell table:style-name="ce13"/>
          <table:table-cell office:value-type="string" table:style-name="ce18">
            <text:p>58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float" office:value="1.2662499999999999" table:formula="of:=[.$B$5]/[.A63]" table:style-name="ce17">
            <text:p>1.27</text:p>
          </table:table-cell>
          <table:table-cell office:value-type="float" office:value="10.017857142857142" table:formula="of:=[.$B$6]/[.A63]" table:style-name="ce26">
            <text:p>10.02</text:p>
          </table:table-cell>
          <table:table-cell office:value-type="float" office:value="1.6233928571428571" table:formula="of:=([.$B$4]+[.$B$5])/[.A63]" table:style-name="ce27">
            <text:p>1.62</text:p>
          </table:table-cell>
          <table:table-cell table:style-name="ce13"/>
          <table:table-cell office:value-type="string" table:style-name="ce18">
            <text:p>59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float" office:value="1.2440350877192983" table:formula="of:=[.$B$5]/[.A64]" table:style-name="ce17">
            <text:p>1.24</text:p>
          </table:table-cell>
          <table:table-cell office:value-type="float" office:value="9.8421052631578956" table:formula="of:=[.$B$6]/[.A64]" table:style-name="ce26">
            <text:p>9.84</text:p>
          </table:table-cell>
          <table:table-cell office:value-type="float" office:value="1.5949122807017544" table:formula="of:=([.$B$4]+[.$B$5])/[.A64]" table:style-name="ce27">
            <text:p>1.59</text:p>
          </table:table-cell>
          <table:table-cell table:style-name="ce13"/>
          <table:table-cell office:value-type="string" table:style-name="ce18">
            <text:p>60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float" office:value="1.2225862068965516" table:formula="of:=[.$B$5]/[.A65]" table:style-name="ce17">
            <text:p>1.22</text:p>
          </table:table-cell>
          <table:table-cell office:value-type="float" office:value="9.6724137931034484" table:formula="of:=[.$B$6]/[.A65]" table:style-name="ce26">
            <text:p>9.67</text:p>
          </table:table-cell>
          <table:table-cell office:value-type="float" office:value="1.5674137931034482" table:formula="of:=([.$B$4]+[.$B$5])/[.A65]" table:style-name="ce27">
            <text:p>1.57</text:p>
          </table:table-cell>
          <table:table-cell table:style-name="ce13"/>
          <table:table-cell office:value-type="string" table:style-name="ce18">
            <text:p>61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float" office:value="1.2018644067796609" table:formula="of:=[.$B$5]/[.A66]" table:style-name="ce17">
            <text:p>1.20</text:p>
          </table:table-cell>
          <table:table-cell office:value-type="float" office:value="9.5084745762711869" table:formula="of:=[.$B$6]/[.A66]" table:style-name="ce26">
            <text:p>9.51</text:p>
          </table:table-cell>
          <table:table-cell office:value-type="float" office:value="1.5408474576271185" table:formula="of:=([.$B$4]+[.$B$5])/[.A66]" table:style-name="ce27">
            <text:p>1.54</text:p>
          </table:table-cell>
          <table:table-cell table:style-name="ce13"/>
          <table:table-cell office:value-type="string" table:style-name="ce18">
            <text:p>62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float" office:value="1.1818333333333333" table:formula="of:=[.$B$5]/[.A67]" table:style-name="ce17">
            <text:p>1.18</text:p>
          </table:table-cell>
          <table:table-cell office:value-type="float" office:value="9.35" table:formula="of:=[.$B$6]/[.A67]" table:style-name="ce26">
            <text:p>9.35</text:p>
          </table:table-cell>
          <table:table-cell office:value-type="float" office:value="1.5151666666666666" table:formula="of:=([.$B$4]+[.$B$5])/[.A67]" table:style-name="ce27">
            <text:p>1.52</text:p>
          </table:table-cell>
          <table:table-cell table:style-name="ce13"/>
          <table:table-cell office:value-type="string" table:style-name="ce18">
            <text:p>63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18">
            <text:p>64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18">
            <text:p>65</text:p>
          </table:table-cell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2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18">
            <text:p>66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</table:table>
      <table:table table:name="初步欄寬列高" table:style-name="ta1"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45" table:default-cell-style-name="ce1"/>
        <table:table-row table:style-name="ro1">
          <table:table-cell table:style-name="ce38"/>
          <table:table-cell table:number-columns-repeated="5"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style-name="ce1"/>
          <table:table-cell office:value-type="string" table:style-name="ce30">
            <text:p>End</text:p>
          </table:table-cell>
          <table:table-cell table:number-columns-repeated="16345"/>
        </table:table-row>
        <table:table-row table:style-name="ro1">
          <table:table-cell table:style-name="ce38"/>
          <table:table-cell table:number-columns-repeated="4" table:style-name="ce1"/>
          <table:table-cell office:value-type="string" table:style-name="ce14">
            <text:p>工作表名稱</text:p>
          </table:table-cell>
          <table:table-cell office:value-type="string" table:style-name="ce24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4">
            <text:p>列高</text:p>
          </table:table-cell>
          <table:table-cell table:number-columns-repeated="16346" table:style-name="ce1"/>
        </table:table-row>
        <table:table-row table:style-name="ro1">
          <table:table-cell table:style-name="ce39"/>
          <table:table-cell table:number-columns-repeated="4" table:style-name="ce1"/>
          <table:table-cell office:value-type="string" table:style-name="ce31">
            <text:p>1</text:p>
          </table:table-cell>
          <table:table-cell office:value-type="string" office:string-value="" table:formula="of:=IF(ISERROR(ROUND(VLOOKUP([欄列標準.G3];[欄列標準.$A$8:.$C$67];2;0);2))=TRUE;&quot;&quot;;ROUND(VLOOKUP([欄列標準.G3];[欄列標準.$A$8:.$C$67];2;0);2))" table:style-name="ce40"/>
          <table:table-cell office:value-type="string" office:string-value="" table:formula="of:=IF(ISERROR(ROUND(VLOOKUP([欄列標準.H3];[欄列標準.$A$8:.$C$67];3;0);2))=TRUE;&quot;&quot;;ROUND(VLOOKUP([欄列標準.H3];[欄列標準.$A$8:.$C$67];3;0);2))" table:style-name="ce41"/>
          <table:table-cell office:value-type="string" office:string-value="" table:formula="of:=IF(ISERROR(ROUND(VLOOKUP([欄列標準.I3];[欄列標準.$A$8:.$D$67];4;0);2))=TRUE;&quot;&quot;;ROUND(VLOOKUP([欄列標準.I3];[欄列標準.$A$8:.$D$67];4;0);2))" table:style-name="ce42">
            <office:annotation draw:style-name="a0" svg:x="3.625in" svg:y="0.354166666666667in" svg:width="0.520833333333333in" svg:height="0.395833333333333in">
              <dc:creator>Ken</dc:creator>
              <text:p><text:span text:style-name="T6">Ken:</text:span><text:span text:style-name="T5"/></text:p>
              <text:p><text:span text:style-name="T7">無表側</text:span></text:p>
            </office:annotation>
          </table:table-cell>
          <table:table-cell office:value-type="string" office:string-value="" table:formula="of:=IF(ISERROR(ROUND(VLOOKUP([欄列標準.J3];[欄列標準.$A$8:.$C$67];3;0);2))=TRUE;&quot;&quot;;ROUND(VLOOKUP([欄列標準.J3];[欄列標準.$A$8:.$C$67];3;0);2))" table:style-name="ce41"/>
          <table:table-cell office:value-type="string" office:string-value="" table:formula="of:=IF(ISERROR(ROUND(VLOOKUP([欄列標準.K3];[欄列標準.$A$8:.$C$67];2;0);2))=TRUE;&quot;&quot;;ROUND(VLOOKUP([欄列標準.K3];[欄列標準.$A$8:.$C$67];2;0);2))" table:style-name="ce43"/>
          <table:table-cell office:value-type="string" office:string-value="" table:formula="of:=IF(ISERROR(ROUND(VLOOKUP([欄列標準.L3];[欄列標準.$A$8:.$C$67];3;0);2))=TRUE;&quot;&quot;;ROUND(VLOOKUP([欄列標準.L3];[欄列標準.$A$8:.$C$67];3;0);2))" table:style-name="ce41"/>
          <table:table-cell office:value-type="string" office:string-value="" table:formula="of:=IF(ISERROR(ROUND(VLOOKUP([欄列標準.M3];[欄列標準.$A$8:.$C$67];2;0);2))=TRUE;&quot;&quot;;ROUND(VLOOKUP([欄列標準.M3];[欄列標準.$A$8:.$C$67];2;0);2))" table:style-name="ce43"/>
          <table:table-cell office:value-type="string" office:string-value="" table:formula="of:=IF(ISERROR(ROUND(VLOOKUP([欄列標準.N3];[欄列標準.$A$8:.$C$67];3;0);2))=TRUE;&quot;&quot;;ROUND(VLOOKUP([欄列標準.N3];[欄列標準.$A$8:.$C$67];3;0);2))" table:style-name="ce41"/>
          <table:table-cell office:value-type="string" office:string-value="" table:formula="of:=IF(ISERROR(ROUND(VLOOKUP([欄列標準.O3];[欄列標準.$A$8:.$C$67];2;0);2))=TRUE;&quot;&quot;;ROUND(VLOOKUP([欄列標準.O3];[欄列標準.$A$8:.$C$67];2;0);2))" table:style-name="ce43"/>
          <table:table-cell office:value-type="string" office:string-value="" table:formula="of:=IF(ISERROR(ROUND(VLOOKUP([欄列標準.P3];[欄列標準.$A$8:.$C$67];3;0);2))=TRUE;&quot;&quot;;ROUND(VLOOKUP([欄列標準.P3];[欄列標準.$A$8:.$C$67];3;0);2))" table:style-name="ce41"/>
          <table:table-cell office:value-type="string" office:string-value="" table:formula="of:=IF(ISERROR(ROUND(VLOOKUP([欄列標準.Q3];[欄列標準.$A$8:.$C$67];2;0);2))=TRUE;&quot;&quot;;ROUND(VLOOKUP([欄列標準.Q3];[欄列標準.$A$8:.$C$67];2;0);2))" table:style-name="ce43"/>
          <table:table-cell office:value-type="string" office:string-value="" table:formula="of:=IF(ISERROR(ROUND(VLOOKUP([欄列標準.R3];[欄列標準.$A$8:.$C$67];3;0);2))=TRUE;&quot;&quot;;ROUND(VLOOKUP([欄列標準.R3];[欄列標準.$A$8:.$C$67];3;0);2))" table:style-name="ce41"/>
          <table:table-cell office:value-type="string" office:string-value="" table:formula="of:=IF(ISERROR(ROUND(VLOOKUP([欄列標準.S3];[欄列標準.$A$8:.$C$67];2;0);2))=TRUE;&quot;&quot;;ROUND(VLOOKUP([欄列標準.S3];[欄列標準.$A$8:.$C$67];2;0);2))" table:style-name="ce43"/>
          <table:table-cell office:value-type="string" office:string-value="" table:formula="of:=IF(ISERROR(ROUND(VLOOKUP([欄列標準.T3];[欄列標準.$A$8:.$C$67];3;0);2))=TRUE;&quot;&quot;;ROUND(VLOOKUP([欄列標準.T3];[欄列標準.$A$8:.$C$67];3;0);2))" table:style-name="ce41"/>
          <table:table-cell office:value-type="string" office:string-value="" table:formula="of:=IF(ISERROR(ROUND(VLOOKUP([欄列標準.U3];[欄列標準.$A$8:.$C$67];2;0);2))=TRUE;&quot;&quot;;ROUND(VLOOKUP([欄列標準.U3];[欄列標準.$A$8:.$C$67];2;0);2))" table:style-name="ce43"/>
          <table:table-cell office:value-type="string" office:string-value="" table:formula="of:=IF(ISERROR(ROUND(VLOOKUP([欄列標準.V3];[欄列標準.$A$8:.$C$67];3;0);2))=TRUE;&quot;&quot;;ROUND(VLOOKUP([欄列標準.V3];[欄列標準.$A$8:.$C$67];3;0);2))" table:style-name="ce41"/>
          <table:table-cell office:value-type="string" office:string-value="" table:formula="of:=IF(ISERROR(ROUND(VLOOKUP([欄列標準.W3];[欄列標準.$A$8:.$C$67];2;0);2))=TRUE;&quot;&quot;;ROUND(VLOOKUP([欄列標準.W3];[欄列標準.$A$8:.$C$67];2;0);2))" table:style-name="ce43"/>
          <table:table-cell office:value-type="string" office:string-value="" table:formula="of:=IF(ISERROR(ROUND(VLOOKUP([欄列標準.X3];[欄列標準.$A$8:.$C$67];3;0);2))=TRUE;&quot;&quot;;ROUND(VLOOKUP([欄列標準.X3];[欄列標準.$A$8:.$C$67];3;0);2))" table:style-name="ce41"/>
          <table:table-cell office:value-type="string" office:string-value="" table:formula="of:=IF(ISERROR(ROUND(VLOOKUP([欄列標準.Y3];[欄列標準.$A$8:.$C$67];2;0);2))=TRUE;&quot;&quot;;ROUND(VLOOKUP([欄列標準.Y3];[欄列標準.$A$8:.$C$67];2;0);2))" table:style-name="ce43"/>
          <table:table-cell office:value-type="string" office:string-value="" table:formula="of:=IF(ISERROR(ROUND(VLOOKUP([欄列標準.Z3];[欄列標準.$A$8:.$C$67];3;0);2))=TRUE;&quot;&quot;;ROUND(VLOOKUP([欄列標準.Z3];[欄列標準.$A$8:.$C$67];3;0);2))" table:style-name="ce41"/>
          <table:table-cell office:value-type="string" office:string-value="" table:formula="of:=IF(ISERROR(ROUND(VLOOKUP([欄列標準.AA3];[欄列標準.$A$8:.$C$67];2;0);2))=TRUE;&quot;&quot;;ROUND(VLOOKUP([欄列標準.AA3];[欄列標準.$A$8:.$C$67];2;0);2))" table:style-name="ce43"/>
          <table:table-cell office:value-type="string" office:string-value="" table:formula="of:=IF(ISERROR(ROUND(VLOOKUP([欄列標準.AB3];[欄列標準.$A$8:.$C$67];3;0);2))=TRUE;&quot;&quot;;ROUND(VLOOKUP([欄列標準.AB3];[欄列標準.$A$8:.$C$67];3;0);2))" table:style-name="ce41"/>
          <table:table-cell office:value-type="string" office:string-value="" table:formula="of:=IF(ISERROR(ROUND(VLOOKUP([欄列標準.AC3];[欄列標準.$A$8:.$C$67];2;0);2))=TRUE;&quot;&quot;;ROUND(VLOOKUP([欄列標準.AC3];[欄列標準.$A$8:.$C$67];2;0);2))" table:style-name="ce43"/>
          <table:table-cell office:value-type="string" office:string-value="" table:formula="of:=IF(ISERROR(ROUND(VLOOKUP([欄列標準.AD3];[欄列標準.$A$8:.$C$67];3;0);2))=TRUE;&quot;&quot;;ROUND(VLOOKUP([欄列標準.AD3];[欄列標準.$A$8:.$C$67];3;0);2))" table:style-name="ce41"/>
          <table:table-cell office:value-type="string" office:string-value="" table:formula="of:=IF(ISERROR(ROUND(VLOOKUP([欄列標準.AE3];[欄列標準.$A$8:.$C$67];2;0);2))=TRUE;&quot;&quot;;ROUND(VLOOKUP([欄列標準.AE3];[欄列標準.$A$8:.$C$67];2;0);2))" table:style-name="ce43"/>
          <table:table-cell office:value-type="string" office:string-value="" table:formula="of:=IF(ISERROR(ROUND(VLOOKUP([欄列標準.AF3];[欄列標準.$A$8:.$C$67];3;0);2))=TRUE;&quot;&quot;;ROUND(VLOOKUP([欄列標準.AF3];[欄列標準.$A$8:.$C$67];3;0);2))" table:style-name="ce41"/>
          <table:table-cell office:value-type="string" office:string-value="" table:formula="of:=IF(ISERROR(ROUND(VLOOKUP([欄列標準.AG3];[欄列標準.$A$8:.$C$67];2;0);2))=TRUE;&quot;&quot;;ROUND(VLOOKUP([欄列標準.AG3];[欄列標準.$A$8:.$C$67];2;0);2))" table:style-name="ce43"/>
          <table:table-cell office:value-type="string" office:string-value="" table:formula="of:=IF(ISERROR(ROUND(VLOOKUP([欄列標準.AH3];[欄列標準.$A$8:.$C$67];3;0);2))=TRUE;&quot;&quot;;ROUND(VLOOKUP([欄列標準.AH3];[欄列標準.$A$8:.$C$67];3;0);2))" table:style-name="ce41"/>
          <table:table-cell office:value-type="string" office:string-value="" table:formula="of:=IF(ISERROR(ROUND(VLOOKUP([欄列標準.AI3];[欄列標準.$A$8:.$C$67];2;0);2))=TRUE;&quot;&quot;;ROUND(VLOOKUP([欄列標準.AI3];[欄列標準.$A$8:.$C$67];2;0);2))" table:style-name="ce43"/>
          <table:table-cell office:value-type="string" office:string-value="" table:formula="of:=IF(ISERROR(ROUND(VLOOKUP([欄列標準.AJ3];[欄列標準.$A$8:.$C$67];3;0);2))=TRUE;&quot;&quot;;ROUND(VLOOKUP([欄列標準.AJ3];[欄列標準.$A$8:.$C$67];3;0);2))" table:style-name="ce41"/>
          <table:table-cell office:value-type="string" office:string-value="" table:formula="of:=IF(ISERROR(ROUND(VLOOKUP([欄列標準.AK3];[欄列標準.$A$8:.$C$67];2;0);2))=TRUE;&quot;&quot;;ROUND(VLOOKUP([欄列標準.AK3];[欄列標準.$A$8:.$C$67];2;0);2))" table:style-name="ce43"/>
          <table:table-cell office:value-type="string" office:string-value="" table:formula="of:=IF(ISERROR(ROUND(VLOOKUP([欄列標準.AL3];[欄列標準.$A$8:.$C$67];3;0);2))=TRUE;&quot;&quot;;ROUND(VLOOKUP([欄列標準.AL3];[欄列標準.$A$8:.$C$67];3;0);2))" table:style-name="ce41"/>
          <table:table-cell table:number-columns-repeated="16346" table:style-name="ce1"/>
        </table:table-row>
        <table:table-row table:style-name="ro1">
          <table:table-cell table:style-name="ce38"/>
          <table:table-cell table:number-columns-repeated="4" table:style-name="ce1"/>
          <table:table-cell office:value-type="string" table:style-name="ce31">
            <text:p>2</text:p>
          </table:table-cell>
          <table:table-cell office:value-type="string" office:string-value="" table:formula="of:=IF(ISERROR(ROUND(VLOOKUP([欄列標準.G4];[欄列標準.$A$8:.$C$67];2;0);2))=TRUE;&quot;&quot;;ROUND(VLOOKUP([欄列標準.G4];[欄列標準.$A$8:.$C$67];2;0);2))" table:style-name="ce44"/>
          <table:table-cell office:value-type="string" office:string-value="" table:formula="of:=IF(ISERROR(ROUND(VLOOKUP([欄列標準.H4];[欄列標準.$A$8:.$C$67];3;0);2))=TRUE;&quot;&quot;;ROUND(VLOOKUP([欄列標準.H4];[欄列標準.$A$8:.$C$67];3;0);2))" table:style-name="ce45"/>
          <table:table-cell office:value-type="string" office:string-value="" table:formula="of:=IF(ISERROR(ROUND(VLOOKUP([欄列標準.I4];[欄列標準.$A$8:.$D$67];4;0);2))=TRUE;&quot;&quot;;ROUND(VLOOKUP([欄列標準.I4];[欄列標準.$A$8:.$D$67];4;0);2))" table:style-name="ce46"/>
          <table:table-cell office:value-type="string" office:string-value="" table:formula="of:=IF(ISERROR(ROUND(VLOOKUP([欄列標準.J4];[欄列標準.$A$8:.$C$67];3;0);2))=TRUE;&quot;&quot;;ROUND(VLOOKUP([欄列標準.J4];[欄列標準.$A$8:.$C$67];3;0);2))" table:style-name="ce45"/>
          <table:table-cell office:value-type="string" office:string-value="" table:formula="of:=IF(ISERROR(ROUND(VLOOKUP([欄列標準.K4];[欄列標準.$A$8:.$C$67];2;0);2))=TRUE;&quot;&quot;;ROUND(VLOOKUP([欄列標準.K4];[欄列標準.$A$8:.$C$67];2;0);2))" table:style-name="ce47"/>
          <table:table-cell office:value-type="string" office:string-value="" table:formula="of:=IF(ISERROR(ROUND(VLOOKUP([欄列標準.L4];[欄列標準.$A$8:.$C$67];3;0);2))=TRUE;&quot;&quot;;ROUND(VLOOKUP([欄列標準.L4];[欄列標準.$A$8:.$C$67];3;0);2))" table:style-name="ce45"/>
          <table:table-cell office:value-type="string" office:string-value="" table:formula="of:=IF(ISERROR(ROUND(VLOOKUP([欄列標準.M4];[欄列標準.$A$8:.$C$67];2;0);2))=TRUE;&quot;&quot;;ROUND(VLOOKUP([欄列標準.M4];[欄列標準.$A$8:.$C$67];2;0);2))" table:style-name="ce47"/>
          <table:table-cell office:value-type="string" office:string-value="" table:formula="of:=IF(ISERROR(ROUND(VLOOKUP([欄列標準.N4];[欄列標準.$A$8:.$C$67];3;0);2))=TRUE;&quot;&quot;;ROUND(VLOOKUP([欄列標準.N4];[欄列標準.$A$8:.$C$67];3;0);2))" table:style-name="ce45"/>
          <table:table-cell office:value-type="string" office:string-value="" table:formula="of:=IF(ISERROR(ROUND(VLOOKUP([欄列標準.O4];[欄列標準.$A$8:.$C$67];2;0);2))=TRUE;&quot;&quot;;ROUND(VLOOKUP([欄列標準.O4];[欄列標準.$A$8:.$C$67];2;0);2))" table:style-name="ce47"/>
          <table:table-cell office:value-type="string" office:string-value="" table:formula="of:=IF(ISERROR(ROUND(VLOOKUP([欄列標準.P4];[欄列標準.$A$8:.$C$67];3;0);2))=TRUE;&quot;&quot;;ROUND(VLOOKUP([欄列標準.P4];[欄列標準.$A$8:.$C$67];3;0);2))" table:style-name="ce45"/>
          <table:table-cell office:value-type="string" office:string-value="" table:formula="of:=IF(ISERROR(ROUND(VLOOKUP([欄列標準.Q4];[欄列標準.$A$8:.$C$67];2;0);2))=TRUE;&quot;&quot;;ROUND(VLOOKUP([欄列標準.Q4];[欄列標準.$A$8:.$C$67];2;0);2))" table:style-name="ce47"/>
          <table:table-cell office:value-type="string" office:string-value="" table:formula="of:=IF(ISERROR(ROUND(VLOOKUP([欄列標準.R4];[欄列標準.$A$8:.$C$67];3;0);2))=TRUE;&quot;&quot;;ROUND(VLOOKUP([欄列標準.R4];[欄列標準.$A$8:.$C$67];3;0);2))" table:style-name="ce45"/>
          <table:table-cell office:value-type="string" office:string-value="" table:formula="of:=IF(ISERROR(ROUND(VLOOKUP([欄列標準.S4];[欄列標準.$A$8:.$C$67];2;0);2))=TRUE;&quot;&quot;;ROUND(VLOOKUP([欄列標準.S4];[欄列標準.$A$8:.$C$67];2;0);2))" table:style-name="ce47"/>
          <table:table-cell office:value-type="string" office:string-value="" table:formula="of:=IF(ISERROR(ROUND(VLOOKUP([欄列標準.T4];[欄列標準.$A$8:.$C$67];3;0);2))=TRUE;&quot;&quot;;ROUND(VLOOKUP([欄列標準.T4];[欄列標準.$A$8:.$C$67];3;0);2))" table:style-name="ce45"/>
          <table:table-cell office:value-type="string" office:string-value="" table:formula="of:=IF(ISERROR(ROUND(VLOOKUP([欄列標準.U4];[欄列標準.$A$8:.$C$67];2;0);2))=TRUE;&quot;&quot;;ROUND(VLOOKUP([欄列標準.U4];[欄列標準.$A$8:.$C$67];2;0);2))" table:style-name="ce47"/>
          <table:table-cell office:value-type="string" office:string-value="" table:formula="of:=IF(ISERROR(ROUND(VLOOKUP([欄列標準.V4];[欄列標準.$A$8:.$C$67];3;0);2))=TRUE;&quot;&quot;;ROUND(VLOOKUP([欄列標準.V4];[欄列標準.$A$8:.$C$67];3;0);2))" table:style-name="ce45"/>
          <table:table-cell office:value-type="string" office:string-value="" table:formula="of:=IF(ISERROR(ROUND(VLOOKUP([欄列標準.W4];[欄列標準.$A$8:.$C$67];2;0);2))=TRUE;&quot;&quot;;ROUND(VLOOKUP([欄列標準.W4];[欄列標準.$A$8:.$C$67];2;0);2))" table:style-name="ce47"/>
          <table:table-cell office:value-type="string" office:string-value="" table:formula="of:=IF(ISERROR(ROUND(VLOOKUP([欄列標準.X4];[欄列標準.$A$8:.$C$67];3;0);2))=TRUE;&quot;&quot;;ROUND(VLOOKUP([欄列標準.X4];[欄列標準.$A$8:.$C$67];3;0);2))" table:style-name="ce45"/>
          <table:table-cell office:value-type="string" office:string-value="" table:formula="of:=IF(ISERROR(ROUND(VLOOKUP([欄列標準.Y4];[欄列標準.$A$8:.$C$67];2;0);2))=TRUE;&quot;&quot;;ROUND(VLOOKUP([欄列標準.Y4];[欄列標準.$A$8:.$C$67];2;0);2))" table:style-name="ce47"/>
          <table:table-cell office:value-type="string" office:string-value="" table:formula="of:=IF(ISERROR(ROUND(VLOOKUP([欄列標準.Z4];[欄列標準.$A$8:.$C$67];3;0);2))=TRUE;&quot;&quot;;ROUND(VLOOKUP([欄列標準.Z4];[欄列標準.$A$8:.$C$67];3;0);2))" table:style-name="ce45"/>
          <table:table-cell office:value-type="string" office:string-value="" table:formula="of:=IF(ISERROR(ROUND(VLOOKUP([欄列標準.AA4];[欄列標準.$A$8:.$C$67];2;0);2))=TRUE;&quot;&quot;;ROUND(VLOOKUP([欄列標準.AA4];[欄列標準.$A$8:.$C$67];2;0);2))" table:style-name="ce47"/>
          <table:table-cell office:value-type="string" office:string-value="" table:formula="of:=IF(ISERROR(ROUND(VLOOKUP([欄列標準.AB4];[欄列標準.$A$8:.$C$67];3;0);2))=TRUE;&quot;&quot;;ROUND(VLOOKUP([欄列標準.AB4];[欄列標準.$A$8:.$C$67];3;0);2))" table:style-name="ce45"/>
          <table:table-cell office:value-type="string" office:string-value="" table:formula="of:=IF(ISERROR(ROUND(VLOOKUP([欄列標準.AC4];[欄列標準.$A$8:.$C$67];2;0);2))=TRUE;&quot;&quot;;ROUND(VLOOKUP([欄列標準.AC4];[欄列標準.$A$8:.$C$67];2;0);2))" table:style-name="ce47"/>
          <table:table-cell office:value-type="string" office:string-value="" table:formula="of:=IF(ISERROR(ROUND(VLOOKUP([欄列標準.AD4];[欄列標準.$A$8:.$C$67];3;0);2))=TRUE;&quot;&quot;;ROUND(VLOOKUP([欄列標準.AD4];[欄列標準.$A$8:.$C$67];3;0);2))" table:style-name="ce45"/>
          <table:table-cell office:value-type="string" office:string-value="" table:formula="of:=IF(ISERROR(ROUND(VLOOKUP([欄列標準.AE4];[欄列標準.$A$8:.$C$67];2;0);2))=TRUE;&quot;&quot;;ROUND(VLOOKUP([欄列標準.AE4];[欄列標準.$A$8:.$C$67];2;0);2))" table:style-name="ce47"/>
          <table:table-cell office:value-type="string" office:string-value="" table:formula="of:=IF(ISERROR(ROUND(VLOOKUP([欄列標準.AF4];[欄列標準.$A$8:.$C$67];3;0);2))=TRUE;&quot;&quot;;ROUND(VLOOKUP([欄列標準.AF4];[欄列標準.$A$8:.$C$67];3;0);2))" table:style-name="ce45"/>
          <table:table-cell office:value-type="string" office:string-value="" table:formula="of:=IF(ISERROR(ROUND(VLOOKUP([欄列標準.AG4];[欄列標準.$A$8:.$C$67];2;0);2))=TRUE;&quot;&quot;;ROUND(VLOOKUP([欄列標準.AG4];[欄列標準.$A$8:.$C$67];2;0);2))" table:style-name="ce47"/>
          <table:table-cell office:value-type="string" office:string-value="" table:formula="of:=IF(ISERROR(ROUND(VLOOKUP([欄列標準.AH4];[欄列標準.$A$8:.$C$67];3;0);2))=TRUE;&quot;&quot;;ROUND(VLOOKUP([欄列標準.AH4];[欄列標準.$A$8:.$C$67];3;0);2))" table:style-name="ce45"/>
          <table:table-cell office:value-type="string" office:string-value="" table:formula="of:=IF(ISERROR(ROUND(VLOOKUP([欄列標準.AI4];[欄列標準.$A$8:.$C$67];2;0);2))=TRUE;&quot;&quot;;ROUND(VLOOKUP([欄列標準.AI4];[欄列標準.$A$8:.$C$67];2;0);2))" table:style-name="ce47"/>
          <table:table-cell office:value-type="string" office:string-value="" table:formula="of:=IF(ISERROR(ROUND(VLOOKUP([欄列標準.AJ4];[欄列標準.$A$8:.$C$67];3;0);2))=TRUE;&quot;&quot;;ROUND(VLOOKUP([欄列標準.AJ4];[欄列標準.$A$8:.$C$67];3;0);2))" table:style-name="ce45"/>
          <table:table-cell office:value-type="string" office:string-value="" table:formula="of:=IF(ISERROR(ROUND(VLOOKUP([欄列標準.AK4];[欄列標準.$A$8:.$C$67];2;0);2))=TRUE;&quot;&quot;;ROUND(VLOOKUP([欄列標準.AK4];[欄列標準.$A$8:.$C$67];2;0);2))" table:style-name="ce47"/>
          <table:table-cell office:value-type="string" office:string-value="" table:formula="of:=IF(ISERROR(ROUND(VLOOKUP([欄列標準.AL4];[欄列標準.$A$8:.$C$67];3;0);2))=TRUE;&quot;&quot;;ROUND(VLOOKUP([欄列標準.AL4];[欄列標準.$A$8:.$C$67];3;0);2))" table:style-name="ce45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1">
            <text:p>3</text:p>
          </table:table-cell>
          <table:table-cell office:value-type="string" office:string-value="" table:formula="of:=IF(ISERROR(ROUND(VLOOKUP([欄列標準.G5];[欄列標準.$A$8:.$C$67];2;0);2))=TRUE;&quot;&quot;;ROUND(VLOOKUP([欄列標準.G5];[欄列標準.$A$8:.$C$67];2;0);2))" table:style-name="ce44"/>
          <table:table-cell office:value-type="string" office:string-value="" table:formula="of:=IF(ISERROR(ROUND(VLOOKUP([欄列標準.H5];[欄列標準.$A$8:.$C$67];3;0);2))=TRUE;&quot;&quot;;ROUND(VLOOKUP([欄列標準.H5];[欄列標準.$A$8:.$C$67];3;0);2))" table:style-name="ce45"/>
          <table:table-cell office:value-type="string" office:string-value="" table:formula="of:=IF(ISERROR(ROUND(VLOOKUP([欄列標準.I5];[欄列標準.$A$8:.$C$67];2;0);2))=TRUE;&quot;&quot;;ROUND(VLOOKUP([欄列標準.I5];[欄列標準.$A$8:.$C$67];2;0);2))" table:style-name="ce47"/>
          <table:table-cell office:value-type="string" office:string-value="" table:formula="of:=IF(ISERROR(ROUND(VLOOKUP([欄列標準.J5];[欄列標準.$A$8:.$C$67];3;0);2))=TRUE;&quot;&quot;;ROUND(VLOOKUP([欄列標準.J5];[欄列標準.$A$8:.$C$67];3;0);2))" table:style-name="ce45"/>
          <table:table-cell office:value-type="string" office:string-value="" table:formula="of:=IF(ISERROR(ROUND(VLOOKUP([欄列標準.K5];[欄列標準.$A$8:.$C$67];2;0);2))=TRUE;&quot;&quot;;ROUND(VLOOKUP([欄列標準.K5];[欄列標準.$A$8:.$C$67];2;0);2))" table:style-name="ce47"/>
          <table:table-cell office:value-type="string" office:string-value="" table:formula="of:=IF(ISERROR(ROUND(VLOOKUP([欄列標準.L5];[欄列標準.$A$8:.$C$67];3;0);2))=TRUE;&quot;&quot;;ROUND(VLOOKUP([欄列標準.L5];[欄列標準.$A$8:.$C$67];3;0);2))" table:style-name="ce45"/>
          <table:table-cell office:value-type="string" office:string-value="" table:formula="of:=IF(ISERROR(ROUND(VLOOKUP([欄列標準.M5];[欄列標準.$A$8:.$C$67];2;0);2))=TRUE;&quot;&quot;;ROUND(VLOOKUP([欄列標準.M5];[欄列標準.$A$8:.$C$67];2;0);2))" table:style-name="ce47"/>
          <table:table-cell office:value-type="string" office:string-value="" table:formula="of:=IF(ISERROR(ROUND(VLOOKUP([欄列標準.N5];[欄列標準.$A$8:.$C$67];3;0);2))=TRUE;&quot;&quot;;ROUND(VLOOKUP([欄列標準.N5];[欄列標準.$A$8:.$C$67];3;0);2))" table:style-name="ce45"/>
          <table:table-cell office:value-type="string" office:string-value="" table:formula="of:=IF(ISERROR(ROUND(VLOOKUP([欄列標準.O5];[欄列標準.$A$8:.$C$67];2;0);2))=TRUE;&quot;&quot;;ROUND(VLOOKUP([欄列標準.O5];[欄列標準.$A$8:.$C$67];2;0);2))" table:style-name="ce47"/>
          <table:table-cell office:value-type="string" office:string-value="" table:formula="of:=IF(ISERROR(ROUND(VLOOKUP([欄列標準.P5];[欄列標準.$A$8:.$C$67];3;0);2))=TRUE;&quot;&quot;;ROUND(VLOOKUP([欄列標準.P5];[欄列標準.$A$8:.$C$67];3;0);2))" table:style-name="ce45"/>
          <table:table-cell office:value-type="string" office:string-value="" table:formula="of:=IF(ISERROR(ROUND(VLOOKUP([欄列標準.Q5];[欄列標準.$A$8:.$C$67];2;0);2))=TRUE;&quot;&quot;;ROUND(VLOOKUP([欄列標準.Q5];[欄列標準.$A$8:.$C$67];2;0);2))" table:style-name="ce47"/>
          <table:table-cell office:value-type="string" office:string-value="" table:formula="of:=IF(ISERROR(ROUND(VLOOKUP([欄列標準.R5];[欄列標準.$A$8:.$C$67];3;0);2))=TRUE;&quot;&quot;;ROUND(VLOOKUP([欄列標準.R5];[欄列標準.$A$8:.$C$67];3;0);2))" table:style-name="ce45"/>
          <table:table-cell office:value-type="string" office:string-value="" table:formula="of:=IF(ISERROR(ROUND(VLOOKUP([欄列標準.S5];[欄列標準.$A$8:.$C$67];2;0);2))=TRUE;&quot;&quot;;ROUND(VLOOKUP([欄列標準.S5];[欄列標準.$A$8:.$C$67];2;0);2))" table:style-name="ce47"/>
          <table:table-cell office:value-type="string" office:string-value="" table:formula="of:=IF(ISERROR(ROUND(VLOOKUP([欄列標準.T5];[欄列標準.$A$8:.$C$67];3;0);2))=TRUE;&quot;&quot;;ROUND(VLOOKUP([欄列標準.T5];[欄列標準.$A$8:.$C$67];3;0);2))" table:style-name="ce45"/>
          <table:table-cell office:value-type="string" office:string-value="" table:formula="of:=IF(ISERROR(ROUND(VLOOKUP([欄列標準.U5];[欄列標準.$A$8:.$C$67];2;0);2))=TRUE;&quot;&quot;;ROUND(VLOOKUP([欄列標準.U5];[欄列標準.$A$8:.$C$67];2;0);2))" table:style-name="ce47"/>
          <table:table-cell office:value-type="string" office:string-value="" table:formula="of:=IF(ISERROR(ROUND(VLOOKUP([欄列標準.V5];[欄列標準.$A$8:.$C$67];3;0);2))=TRUE;&quot;&quot;;ROUND(VLOOKUP([欄列標準.V5];[欄列標準.$A$8:.$C$67];3;0);2))" table:style-name="ce45"/>
          <table:table-cell office:value-type="string" office:string-value="" table:formula="of:=IF(ISERROR(ROUND(VLOOKUP([欄列標準.W5];[欄列標準.$A$8:.$C$67];2;0);2))=TRUE;&quot;&quot;;ROUND(VLOOKUP([欄列標準.W5];[欄列標準.$A$8:.$C$67];2;0);2))" table:style-name="ce47"/>
          <table:table-cell office:value-type="string" office:string-value="" table:formula="of:=IF(ISERROR(ROUND(VLOOKUP([欄列標準.X5];[欄列標準.$A$8:.$C$67];3;0);2))=TRUE;&quot;&quot;;ROUND(VLOOKUP([欄列標準.X5];[欄列標準.$A$8:.$C$67];3;0);2))" table:style-name="ce45"/>
          <table:table-cell office:value-type="string" office:string-value="" table:formula="of:=IF(ISERROR(ROUND(VLOOKUP([欄列標準.Y5];[欄列標準.$A$8:.$C$67];2;0);2))=TRUE;&quot;&quot;;ROUND(VLOOKUP([欄列標準.Y5];[欄列標準.$A$8:.$C$67];2;0);2))" table:style-name="ce47"/>
          <table:table-cell office:value-type="string" office:string-value="" table:formula="of:=IF(ISERROR(ROUND(VLOOKUP([欄列標準.Z5];[欄列標準.$A$8:.$C$67];3;0);2))=TRUE;&quot;&quot;;ROUND(VLOOKUP([欄列標準.Z5];[欄列標準.$A$8:.$C$67];3;0);2))" table:style-name="ce45"/>
          <table:table-cell office:value-type="string" office:string-value="" table:formula="of:=IF(ISERROR(ROUND(VLOOKUP([欄列標準.AA5];[欄列標準.$A$8:.$C$67];2;0);2))=TRUE;&quot;&quot;;ROUND(VLOOKUP([欄列標準.AA5];[欄列標準.$A$8:.$C$67];2;0);2))" table:style-name="ce47"/>
          <table:table-cell office:value-type="string" office:string-value="" table:formula="of:=IF(ISERROR(ROUND(VLOOKUP([欄列標準.AB5];[欄列標準.$A$8:.$C$67];3;0);2))=TRUE;&quot;&quot;;ROUND(VLOOKUP([欄列標準.AB5];[欄列標準.$A$8:.$C$67];3;0);2))" table:style-name="ce45"/>
          <table:table-cell office:value-type="string" office:string-value="" table:formula="of:=IF(ISERROR(ROUND(VLOOKUP([欄列標準.AC5];[欄列標準.$A$8:.$C$67];2;0);2))=TRUE;&quot;&quot;;ROUND(VLOOKUP([欄列標準.AC5];[欄列標準.$A$8:.$C$67];2;0);2))" table:style-name="ce47"/>
          <table:table-cell office:value-type="string" office:string-value="" table:formula="of:=IF(ISERROR(ROUND(VLOOKUP([欄列標準.AD5];[欄列標準.$A$8:.$C$67];3;0);2))=TRUE;&quot;&quot;;ROUND(VLOOKUP([欄列標準.AD5];[欄列標準.$A$8:.$C$67];3;0);2))" table:style-name="ce45"/>
          <table:table-cell office:value-type="string" office:string-value="" table:formula="of:=IF(ISERROR(ROUND(VLOOKUP([欄列標準.AE5];[欄列標準.$A$8:.$C$67];2;0);2))=TRUE;&quot;&quot;;ROUND(VLOOKUP([欄列標準.AE5];[欄列標準.$A$8:.$C$67];2;0);2))" table:style-name="ce47"/>
          <table:table-cell office:value-type="string" office:string-value="" table:formula="of:=IF(ISERROR(ROUND(VLOOKUP([欄列標準.AF5];[欄列標準.$A$8:.$C$67];3;0);2))=TRUE;&quot;&quot;;ROUND(VLOOKUP([欄列標準.AF5];[欄列標準.$A$8:.$C$67];3;0);2))" table:style-name="ce45"/>
          <table:table-cell office:value-type="string" office:string-value="" table:formula="of:=IF(ISERROR(ROUND(VLOOKUP([欄列標準.AG5];[欄列標準.$A$8:.$C$67];2;0);2))=TRUE;&quot;&quot;;ROUND(VLOOKUP([欄列標準.AG5];[欄列標準.$A$8:.$C$67];2;0);2))" table:style-name="ce47"/>
          <table:table-cell office:value-type="string" office:string-value="" table:formula="of:=IF(ISERROR(ROUND(VLOOKUP([欄列標準.AH5];[欄列標準.$A$8:.$C$67];3;0);2))=TRUE;&quot;&quot;;ROUND(VLOOKUP([欄列標準.AH5];[欄列標準.$A$8:.$C$67];3;0);2))" table:style-name="ce45"/>
          <table:table-cell office:value-type="string" office:string-value="" table:formula="of:=IF(ISERROR(ROUND(VLOOKUP([欄列標準.AI5];[欄列標準.$A$8:.$C$67];2;0);2))=TRUE;&quot;&quot;;ROUND(VLOOKUP([欄列標準.AI5];[欄列標準.$A$8:.$C$67];2;0);2))" table:style-name="ce47"/>
          <table:table-cell office:value-type="string" office:string-value="" table:formula="of:=IF(ISERROR(ROUND(VLOOKUP([欄列標準.AJ5];[欄列標準.$A$8:.$C$67];3;0);2))=TRUE;&quot;&quot;;ROUND(VLOOKUP([欄列標準.AJ5];[欄列標準.$A$8:.$C$67];3;0);2))" table:style-name="ce45"/>
          <table:table-cell office:value-type="string" office:string-value="" table:formula="of:=IF(ISERROR(ROUND(VLOOKUP([欄列標準.AK5];[欄列標準.$A$8:.$C$67];2;0);2))=TRUE;&quot;&quot;;ROUND(VLOOKUP([欄列標準.AK5];[欄列標準.$A$8:.$C$67];2;0);2))" table:style-name="ce47"/>
          <table:table-cell office:value-type="string" office:string-value="" table:formula="of:=IF(ISERROR(ROUND(VLOOKUP([欄列標準.AL5];[欄列標準.$A$8:.$C$67];3;0);2))=TRUE;&quot;&quot;;ROUND(VLOOKUP([欄列標準.AL5];[欄列標準.$A$8:.$C$67];3;0);2))" table:style-name="ce45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1">
            <text:p>4</text:p>
          </table:table-cell>
          <table:table-cell office:value-type="string" office:string-value="" table:formula="of:=IF(ISERROR(ROUND(VLOOKUP([欄列標準.G6];[欄列標準.$A$8:.$C$67];2;0);2))=TRUE;&quot;&quot;;ROUND(VLOOKUP([欄列標準.G6];[欄列標準.$A$8:.$C$67];2;0);2))" table:style-name="ce44"/>
          <table:table-cell office:value-type="string" office:string-value="" table:formula="of:=IF(ISERROR(ROUND(VLOOKUP([欄列標準.H6];[欄列標準.$A$8:.$C$67];3;0);2))=TRUE;&quot;&quot;;ROUND(VLOOKUP([欄列標準.H6];[欄列標準.$A$8:.$C$67];3;0);2))" table:style-name="ce45"/>
          <table:table-cell office:value-type="string" office:string-value="" table:formula="of:=IF(ISERROR(ROUND(VLOOKUP([欄列標準.I6];[欄列標準.$A$8:.$C$67];2;0);2))=TRUE;&quot;&quot;;ROUND(VLOOKUP([欄列標準.I6];[欄列標準.$A$8:.$C$67];2;0);2))" table:style-name="ce47"/>
          <table:table-cell office:value-type="string" office:string-value="" table:formula="of:=IF(ISERROR(ROUND(VLOOKUP([欄列標準.J6];[欄列標準.$A$8:.$C$67];3;0);2))=TRUE;&quot;&quot;;ROUND(VLOOKUP([欄列標準.J6];[欄列標準.$A$8:.$C$67];3;0);2))" table:style-name="ce45"/>
          <table:table-cell office:value-type="string" office:string-value="" table:formula="of:=IF(ISERROR(ROUND(VLOOKUP([欄列標準.K6];[欄列標準.$A$8:.$C$67];2;0);2))=TRUE;&quot;&quot;;ROUND(VLOOKUP([欄列標準.K6];[欄列標準.$A$8:.$C$67];2;0);2))" table:style-name="ce47"/>
          <table:table-cell office:value-type="string" office:string-value="" table:formula="of:=IF(ISERROR(ROUND(VLOOKUP([欄列標準.L6];[欄列標準.$A$8:.$C$67];3;0);2))=TRUE;&quot;&quot;;ROUND(VLOOKUP([欄列標準.L6];[欄列標準.$A$8:.$C$67];3;0);2))" table:style-name="ce45"/>
          <table:table-cell office:value-type="string" office:string-value="" table:formula="of:=IF(ISERROR(ROUND(VLOOKUP([欄列標準.M6];[欄列標準.$A$8:.$C$67];2;0);2))=TRUE;&quot;&quot;;ROUND(VLOOKUP([欄列標準.M6];[欄列標準.$A$8:.$C$67];2;0);2))" table:style-name="ce47"/>
          <table:table-cell office:value-type="string" office:string-value="" table:formula="of:=IF(ISERROR(ROUND(VLOOKUP([欄列標準.N6];[欄列標準.$A$8:.$C$67];3;0);2))=TRUE;&quot;&quot;;ROUND(VLOOKUP([欄列標準.N6];[欄列標準.$A$8:.$C$67];3;0);2))" table:style-name="ce45"/>
          <table:table-cell office:value-type="string" office:string-value="" table:formula="of:=IF(ISERROR(ROUND(VLOOKUP([欄列標準.O6];[欄列標準.$A$8:.$C$67];2;0);2))=TRUE;&quot;&quot;;ROUND(VLOOKUP([欄列標準.O6];[欄列標準.$A$8:.$C$67];2;0);2))" table:style-name="ce47"/>
          <table:table-cell office:value-type="string" office:string-value="" table:formula="of:=IF(ISERROR(ROUND(VLOOKUP([欄列標準.P6];[欄列標準.$A$8:.$C$67];3;0);2))=TRUE;&quot;&quot;;ROUND(VLOOKUP([欄列標準.P6];[欄列標準.$A$8:.$C$67];3;0);2))" table:style-name="ce45"/>
          <table:table-cell office:value-type="string" office:string-value="" table:formula="of:=IF(ISERROR(ROUND(VLOOKUP([欄列標準.Q6];[欄列標準.$A$8:.$C$67];2;0);2))=TRUE;&quot;&quot;;ROUND(VLOOKUP([欄列標準.Q6];[欄列標準.$A$8:.$C$67];2;0);2))" table:style-name="ce47"/>
          <table:table-cell office:value-type="string" office:string-value="" table:formula="of:=IF(ISERROR(ROUND(VLOOKUP([欄列標準.R6];[欄列標準.$A$8:.$C$67];3;0);2))=TRUE;&quot;&quot;;ROUND(VLOOKUP([欄列標準.R6];[欄列標準.$A$8:.$C$67];3;0);2))" table:style-name="ce45"/>
          <table:table-cell office:value-type="string" office:string-value="" table:formula="of:=IF(ISERROR(ROUND(VLOOKUP([欄列標準.S6];[欄列標準.$A$8:.$C$67];2;0);2))=TRUE;&quot;&quot;;ROUND(VLOOKUP([欄列標準.S6];[欄列標準.$A$8:.$C$67];2;0);2))" table:style-name="ce47"/>
          <table:table-cell office:value-type="string" office:string-value="" table:formula="of:=IF(ISERROR(ROUND(VLOOKUP([欄列標準.T6];[欄列標準.$A$8:.$C$67];3;0);2))=TRUE;&quot;&quot;;ROUND(VLOOKUP([欄列標準.T6];[欄列標準.$A$8:.$C$67];3;0);2))" table:style-name="ce45"/>
          <table:table-cell office:value-type="string" office:string-value="" table:formula="of:=IF(ISERROR(ROUND(VLOOKUP([欄列標準.U6];[欄列標準.$A$8:.$C$67];2;0);2))=TRUE;&quot;&quot;;ROUND(VLOOKUP([欄列標準.U6];[欄列標準.$A$8:.$C$67];2;0);2))" table:style-name="ce47"/>
          <table:table-cell office:value-type="string" office:string-value="" table:formula="of:=IF(ISERROR(ROUND(VLOOKUP([欄列標準.V6];[欄列標準.$A$8:.$C$67];3;0);2))=TRUE;&quot;&quot;;ROUND(VLOOKUP([欄列標準.V6];[欄列標準.$A$8:.$C$67];3;0);2))" table:style-name="ce45"/>
          <table:table-cell office:value-type="string" office:string-value="" table:formula="of:=IF(ISERROR(ROUND(VLOOKUP([欄列標準.W6];[欄列標準.$A$8:.$C$67];2;0);2))=TRUE;&quot;&quot;;ROUND(VLOOKUP([欄列標準.W6];[欄列標準.$A$8:.$C$67];2;0);2))" table:style-name="ce47"/>
          <table:table-cell office:value-type="string" office:string-value="" table:formula="of:=IF(ISERROR(ROUND(VLOOKUP([欄列標準.X6];[欄列標準.$A$8:.$C$67];3;0);2))=TRUE;&quot;&quot;;ROUND(VLOOKUP([欄列標準.X6];[欄列標準.$A$8:.$C$67];3;0);2))" table:style-name="ce45"/>
          <table:table-cell office:value-type="string" office:string-value="" table:formula="of:=IF(ISERROR(ROUND(VLOOKUP([欄列標準.Y6];[欄列標準.$A$8:.$C$67];2;0);2))=TRUE;&quot;&quot;;ROUND(VLOOKUP([欄列標準.Y6];[欄列標準.$A$8:.$C$67];2;0);2))" table:style-name="ce47"/>
          <table:table-cell office:value-type="string" office:string-value="" table:formula="of:=IF(ISERROR(ROUND(VLOOKUP([欄列標準.Z6];[欄列標準.$A$8:.$C$67];3;0);2))=TRUE;&quot;&quot;;ROUND(VLOOKUP([欄列標準.Z6];[欄列標準.$A$8:.$C$67];3;0);2))" table:style-name="ce45"/>
          <table:table-cell office:value-type="string" office:string-value="" table:formula="of:=IF(ISERROR(ROUND(VLOOKUP([欄列標準.AA6];[欄列標準.$A$8:.$C$67];2;0);2))=TRUE;&quot;&quot;;ROUND(VLOOKUP([欄列標準.AA6];[欄列標準.$A$8:.$C$67];2;0);2))" table:style-name="ce47"/>
          <table:table-cell office:value-type="string" office:string-value="" table:formula="of:=IF(ISERROR(ROUND(VLOOKUP([欄列標準.AB6];[欄列標準.$A$8:.$C$67];3;0);2))=TRUE;&quot;&quot;;ROUND(VLOOKUP([欄列標準.AB6];[欄列標準.$A$8:.$C$67];3;0);2))" table:style-name="ce45"/>
          <table:table-cell office:value-type="string" office:string-value="" table:formula="of:=IF(ISERROR(ROUND(VLOOKUP([欄列標準.AC6];[欄列標準.$A$8:.$C$67];2;0);2))=TRUE;&quot;&quot;;ROUND(VLOOKUP([欄列標準.AC6];[欄列標準.$A$8:.$C$67];2;0);2))" table:style-name="ce47"/>
          <table:table-cell office:value-type="string" office:string-value="" table:formula="of:=IF(ISERROR(ROUND(VLOOKUP([欄列標準.AD6];[欄列標準.$A$8:.$C$67];3;0);2))=TRUE;&quot;&quot;;ROUND(VLOOKUP([欄列標準.AD6];[欄列標準.$A$8:.$C$67];3;0);2))" table:style-name="ce45"/>
          <table:table-cell office:value-type="string" office:string-value="" table:formula="of:=IF(ISERROR(ROUND(VLOOKUP([欄列標準.AE6];[欄列標準.$A$8:.$C$67];2;0);2))=TRUE;&quot;&quot;;ROUND(VLOOKUP([欄列標準.AE6];[欄列標準.$A$8:.$C$67];2;0);2))" table:style-name="ce47"/>
          <table:table-cell office:value-type="string" office:string-value="" table:formula="of:=IF(ISERROR(ROUND(VLOOKUP([欄列標準.AF6];[欄列標準.$A$8:.$C$67];3;0);2))=TRUE;&quot;&quot;;ROUND(VLOOKUP([欄列標準.AF6];[欄列標準.$A$8:.$C$67];3;0);2))" table:style-name="ce45"/>
          <table:table-cell office:value-type="string" office:string-value="" table:formula="of:=IF(ISERROR(ROUND(VLOOKUP([欄列標準.AG6];[欄列標準.$A$8:.$C$67];2;0);2))=TRUE;&quot;&quot;;ROUND(VLOOKUP([欄列標準.AG6];[欄列標準.$A$8:.$C$67];2;0);2))" table:style-name="ce47"/>
          <table:table-cell office:value-type="string" office:string-value="" table:formula="of:=IF(ISERROR(ROUND(VLOOKUP([欄列標準.AH6];[欄列標準.$A$8:.$C$67];3;0);2))=TRUE;&quot;&quot;;ROUND(VLOOKUP([欄列標準.AH6];[欄列標準.$A$8:.$C$67];3;0);2))" table:style-name="ce45"/>
          <table:table-cell office:value-type="string" office:string-value="" table:formula="of:=IF(ISERROR(ROUND(VLOOKUP([欄列標準.AI6];[欄列標準.$A$8:.$C$67];2;0);2))=TRUE;&quot;&quot;;ROUND(VLOOKUP([欄列標準.AI6];[欄列標準.$A$8:.$C$67];2;0);2))" table:style-name="ce47"/>
          <table:table-cell office:value-type="string" office:string-value="" table:formula="of:=IF(ISERROR(ROUND(VLOOKUP([欄列標準.AJ6];[欄列標準.$A$8:.$C$67];3;0);2))=TRUE;&quot;&quot;;ROUND(VLOOKUP([欄列標準.AJ6];[欄列標準.$A$8:.$C$67];3;0);2))" table:style-name="ce45"/>
          <table:table-cell office:value-type="string" office:string-value="" table:formula="of:=IF(ISERROR(ROUND(VLOOKUP([欄列標準.AK6];[欄列標準.$A$8:.$C$67];2;0);2))=TRUE;&quot;&quot;;ROUND(VLOOKUP([欄列標準.AK6];[欄列標準.$A$8:.$C$67];2;0);2))" table:style-name="ce47"/>
          <table:table-cell office:value-type="string" office:string-value="" table:formula="of:=IF(ISERROR(ROUND(VLOOKUP([欄列標準.AL6];[欄列標準.$A$8:.$C$67];3;0);2))=TRUE;&quot;&quot;;ROUND(VLOOKUP([欄列標準.AL6];[欄列標準.$A$8:.$C$67];3;0);2))" table:style-name="ce45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1">
            <text:p>5</text:p>
          </table:table-cell>
          <table:table-cell office:value-type="string" office:string-value="" table:formula="of:=IF(ISERROR(ROUND(VLOOKUP([欄列標準.G7];[欄列標準.$A$8:.$C$67];2;0);2))=TRUE;&quot;&quot;;ROUND(VLOOKUP([欄列標準.G7];[欄列標準.$A$8:.$C$67];2;0);2))" table:style-name="ce44"/>
          <table:table-cell office:value-type="string" office:string-value="" table:formula="of:=IF(ISERROR(ROUND(VLOOKUP([欄列標準.H7];[欄列標準.$A$8:.$C$67];3;0);2))=TRUE;&quot;&quot;;ROUND(VLOOKUP([欄列標準.H7];[欄列標準.$A$8:.$C$67];3;0);2))" table:style-name="ce45"/>
          <table:table-cell office:value-type="string" office:string-value="" table:formula="of:=IF(ISERROR(ROUND(VLOOKUP([欄列標準.I7];[欄列標準.$A$8:.$D$67];4;0);2))=TRUE;&quot;&quot;;ROUND(VLOOKUP([欄列標準.I7];[欄列標準.$A$8:.$D$67];4;0);2))" table:style-name="ce46"/>
          <table:table-cell office:value-type="string" office:string-value="" table:formula="of:=IF(ISERROR(ROUND(VLOOKUP([欄列標準.J7];[欄列標準.$A$8:.$C$67];3;0);2))=TRUE;&quot;&quot;;ROUND(VLOOKUP([欄列標準.J7];[欄列標準.$A$8:.$C$67];3;0);2))" table:style-name="ce45"/>
          <table:table-cell office:value-type="string" office:string-value="" table:formula="of:=IF(ISERROR(ROUND(VLOOKUP([欄列標準.K7];[欄列標準.$A$8:.$C$67];2;0);2))=TRUE;&quot;&quot;;ROUND(VLOOKUP([欄列標準.K7];[欄列標準.$A$8:.$C$67];2;0);2))" table:style-name="ce47"/>
          <table:table-cell office:value-type="string" office:string-value="" table:formula="of:=IF(ISERROR(ROUND(VLOOKUP([欄列標準.L7];[欄列標準.$A$8:.$C$67];3;0);2))=TRUE;&quot;&quot;;ROUND(VLOOKUP([欄列標準.L7];[欄列標準.$A$8:.$C$67];3;0);2))" table:style-name="ce45"/>
          <table:table-cell office:value-type="string" office:string-value="" table:formula="of:=IF(ISERROR(ROUND(VLOOKUP([欄列標準.M7];[欄列標準.$A$8:.$C$67];2;0);2))=TRUE;&quot;&quot;;ROUND(VLOOKUP([欄列標準.M7];[欄列標準.$A$8:.$C$67];2;0);2))" table:style-name="ce47"/>
          <table:table-cell office:value-type="string" office:string-value="" table:formula="of:=IF(ISERROR(ROUND(VLOOKUP([欄列標準.N7];[欄列標準.$A$8:.$C$67];3;0);2))=TRUE;&quot;&quot;;ROUND(VLOOKUP([欄列標準.N7];[欄列標準.$A$8:.$C$67];3;0);2))" table:style-name="ce45"/>
          <table:table-cell office:value-type="string" office:string-value="" table:formula="of:=IF(ISERROR(ROUND(VLOOKUP([欄列標準.O7];[欄列標準.$A$8:.$C$67];2;0);2))=TRUE;&quot;&quot;;ROUND(VLOOKUP([欄列標準.O7];[欄列標準.$A$8:.$C$67];2;0);2))" table:style-name="ce47"/>
          <table:table-cell office:value-type="string" office:string-value="" table:formula="of:=IF(ISERROR(ROUND(VLOOKUP([欄列標準.P7];[欄列標準.$A$8:.$C$67];3;0);2))=TRUE;&quot;&quot;;ROUND(VLOOKUP([欄列標準.P7];[欄列標準.$A$8:.$C$67];3;0);2))" table:style-name="ce45"/>
          <table:table-cell office:value-type="string" office:string-value="" table:formula="of:=IF(ISERROR(ROUND(VLOOKUP([欄列標準.Q7];[欄列標準.$A$8:.$C$67];2;0);2))=TRUE;&quot;&quot;;ROUND(VLOOKUP([欄列標準.Q7];[欄列標準.$A$8:.$C$67];2;0);2))" table:style-name="ce47"/>
          <table:table-cell office:value-type="string" office:string-value="" table:formula="of:=IF(ISERROR(ROUND(VLOOKUP([欄列標準.R7];[欄列標準.$A$8:.$C$67];3;0);2))=TRUE;&quot;&quot;;ROUND(VLOOKUP([欄列標準.R7];[欄列標準.$A$8:.$C$67];3;0);2))" table:style-name="ce45"/>
          <table:table-cell office:value-type="string" office:string-value="" table:formula="of:=IF(ISERROR(ROUND(VLOOKUP([欄列標準.S7];[欄列標準.$A$8:.$C$67];2;0);2))=TRUE;&quot;&quot;;ROUND(VLOOKUP([欄列標準.S7];[欄列標準.$A$8:.$C$67];2;0);2))" table:style-name="ce47"/>
          <table:table-cell office:value-type="string" office:string-value="" table:formula="of:=IF(ISERROR(ROUND(VLOOKUP([欄列標準.T7];[欄列標準.$A$8:.$C$67];3;0);2))=TRUE;&quot;&quot;;ROUND(VLOOKUP([欄列標準.T7];[欄列標準.$A$8:.$C$67];3;0);2))" table:style-name="ce45"/>
          <table:table-cell office:value-type="string" office:string-value="" table:formula="of:=IF(ISERROR(ROUND(VLOOKUP([欄列標準.U7];[欄列標準.$A$8:.$C$67];2;0);2))=TRUE;&quot;&quot;;ROUND(VLOOKUP([欄列標準.U7];[欄列標準.$A$8:.$C$67];2;0);2))" table:style-name="ce47"/>
          <table:table-cell office:value-type="string" office:string-value="" table:formula="of:=IF(ISERROR(ROUND(VLOOKUP([欄列標準.V7];[欄列標準.$A$8:.$C$67];3;0);2))=TRUE;&quot;&quot;;ROUND(VLOOKUP([欄列標準.V7];[欄列標準.$A$8:.$C$67];3;0);2))" table:style-name="ce45"/>
          <table:table-cell office:value-type="string" office:string-value="" table:formula="of:=IF(ISERROR(ROUND(VLOOKUP([欄列標準.W7];[欄列標準.$A$8:.$C$67];2;0);2))=TRUE;&quot;&quot;;ROUND(VLOOKUP([欄列標準.W7];[欄列標準.$A$8:.$C$67];2;0);2))" table:style-name="ce47"/>
          <table:table-cell office:value-type="string" office:string-value="" table:formula="of:=IF(ISERROR(ROUND(VLOOKUP([欄列標準.X7];[欄列標準.$A$8:.$C$67];3;0);2))=TRUE;&quot;&quot;;ROUND(VLOOKUP([欄列標準.X7];[欄列標準.$A$8:.$C$67];3;0);2))" table:style-name="ce45"/>
          <table:table-cell office:value-type="string" office:string-value="" table:formula="of:=IF(ISERROR(ROUND(VLOOKUP([欄列標準.Y7];[欄列標準.$A$8:.$C$67];2;0);2))=TRUE;&quot;&quot;;ROUND(VLOOKUP([欄列標準.Y7];[欄列標準.$A$8:.$C$67];2;0);2))" table:style-name="ce47"/>
          <table:table-cell office:value-type="string" office:string-value="" table:formula="of:=IF(ISERROR(ROUND(VLOOKUP([欄列標準.Z7];[欄列標準.$A$8:.$C$67];3;0);2))=TRUE;&quot;&quot;;ROUND(VLOOKUP([欄列標準.Z7];[欄列標準.$A$8:.$C$67];3;0);2))" table:style-name="ce45"/>
          <table:table-cell office:value-type="string" office:string-value="" table:formula="of:=IF(ISERROR(ROUND(VLOOKUP([欄列標準.AA7];[欄列標準.$A$8:.$C$67];2;0);2))=TRUE;&quot;&quot;;ROUND(VLOOKUP([欄列標準.AA7];[欄列標準.$A$8:.$C$67];2;0);2))" table:style-name="ce47"/>
          <table:table-cell office:value-type="string" office:string-value="" table:formula="of:=IF(ISERROR(ROUND(VLOOKUP([欄列標準.AB7];[欄列標準.$A$8:.$C$67];3;0);2))=TRUE;&quot;&quot;;ROUND(VLOOKUP([欄列標準.AB7];[欄列標準.$A$8:.$C$67];3;0);2))" table:style-name="ce45"/>
          <table:table-cell office:value-type="string" office:string-value="" table:formula="of:=IF(ISERROR(ROUND(VLOOKUP([欄列標準.AC7];[欄列標準.$A$8:.$C$67];2;0);2))=TRUE;&quot;&quot;;ROUND(VLOOKUP([欄列標準.AC7];[欄列標準.$A$8:.$C$67];2;0);2))" table:style-name="ce47"/>
          <table:table-cell office:value-type="string" office:string-value="" table:formula="of:=IF(ISERROR(ROUND(VLOOKUP([欄列標準.AD7];[欄列標準.$A$8:.$C$67];3;0);2))=TRUE;&quot;&quot;;ROUND(VLOOKUP([欄列標準.AD7];[欄列標準.$A$8:.$C$67];3;0);2))" table:style-name="ce45"/>
          <table:table-cell office:value-type="string" office:string-value="" table:formula="of:=IF(ISERROR(ROUND(VLOOKUP([欄列標準.AE7];[欄列標準.$A$8:.$C$67];2;0);2))=TRUE;&quot;&quot;;ROUND(VLOOKUP([欄列標準.AE7];[欄列標準.$A$8:.$C$67];2;0);2))" table:style-name="ce47"/>
          <table:table-cell office:value-type="string" office:string-value="" table:formula="of:=IF(ISERROR(ROUND(VLOOKUP([欄列標準.AF7];[欄列標準.$A$8:.$C$67];3;0);2))=TRUE;&quot;&quot;;ROUND(VLOOKUP([欄列標準.AF7];[欄列標準.$A$8:.$C$67];3;0);2))" table:style-name="ce45"/>
          <table:table-cell office:value-type="string" office:string-value="" table:formula="of:=IF(ISERROR(ROUND(VLOOKUP([欄列標準.AG7];[欄列標準.$A$8:.$C$67];2;0);2))=TRUE;&quot;&quot;;ROUND(VLOOKUP([欄列標準.AG7];[欄列標準.$A$8:.$C$67];2;0);2))" table:style-name="ce47"/>
          <table:table-cell office:value-type="string" office:string-value="" table:formula="of:=IF(ISERROR(ROUND(VLOOKUP([欄列標準.AH7];[欄列標準.$A$8:.$C$67];3;0);2))=TRUE;&quot;&quot;;ROUND(VLOOKUP([欄列標準.AH7];[欄列標準.$A$8:.$C$67];3;0);2))" table:style-name="ce45"/>
          <table:table-cell office:value-type="string" office:string-value="" table:formula="of:=IF(ISERROR(ROUND(VLOOKUP([欄列標準.AI7];[欄列標準.$A$8:.$C$67];2;0);2))=TRUE;&quot;&quot;;ROUND(VLOOKUP([欄列標準.AI7];[欄列標準.$A$8:.$C$67];2;0);2))" table:style-name="ce47"/>
          <table:table-cell office:value-type="string" office:string-value="" table:formula="of:=IF(ISERROR(ROUND(VLOOKUP([欄列標準.AJ7];[欄列標準.$A$8:.$C$67];3;0);2))=TRUE;&quot;&quot;;ROUND(VLOOKUP([欄列標準.AJ7];[欄列標準.$A$8:.$C$67];3;0);2))" table:style-name="ce45"/>
          <table:table-cell office:value-type="string" office:string-value="" table:formula="of:=IF(ISERROR(ROUND(VLOOKUP([欄列標準.AK7];[欄列標準.$A$8:.$C$67];2;0);2))=TRUE;&quot;&quot;;ROUND(VLOOKUP([欄列標準.AK7];[欄列標準.$A$8:.$C$67];2;0);2))" table:style-name="ce47"/>
          <table:table-cell office:value-type="string" office:string-value="" table:formula="of:=IF(ISERROR(ROUND(VLOOKUP([欄列標準.AL7];[欄列標準.$A$8:.$C$67];3;0);2))=TRUE;&quot;&quot;;ROUND(VLOOKUP([欄列標準.AL7];[欄列標準.$A$8:.$C$67];3;0);2))" table:style-name="ce45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1">
            <text:p>6</text:p>
          </table:table-cell>
          <table:table-cell office:value-type="string" office:string-value="" table:formula="of:=IF(ISERROR(ROUND(VLOOKUP([欄列標準.G8];[欄列標準.$A$8:.$C$67];2;0);2))=TRUE;&quot;&quot;;ROUND(VLOOKUP([欄列標準.G8];[欄列標準.$A$8:.$C$67];2;0);2))" table:style-name="ce44"/>
          <table:table-cell office:value-type="string" office:string-value="" table:formula="of:=IF(ISERROR(ROUND(VLOOKUP([欄列標準.H8];[欄列標準.$A$8:.$C$67];3;0);2))=TRUE;&quot;&quot;;ROUND(VLOOKUP([欄列標準.H8];[欄列標準.$A$8:.$C$67];3;0);2))" table:style-name="ce45"/>
          <table:table-cell office:value-type="string" office:string-value="" table:formula="of:=IF(ISERROR(ROUND(VLOOKUP([欄列標準.I8];[欄列標準.$A$8:.$D$67];4;0);2))=TRUE;&quot;&quot;;ROUND(VLOOKUP([欄列標準.I8];[欄列標準.$A$8:.$D$67];4;0);2))" table:style-name="ce46"/>
          <table:table-cell office:value-type="string" office:string-value="" table:formula="of:=IF(ISERROR(ROUND(VLOOKUP([欄列標準.J8];[欄列標準.$A$8:.$C$67];3;0);2))=TRUE;&quot;&quot;;ROUND(VLOOKUP([欄列標準.J8];[欄列標準.$A$8:.$C$67];3;0);2))" table:style-name="ce45"/>
          <table:table-cell office:value-type="string" office:string-value="" table:formula="of:=IF(ISERROR(ROUND(VLOOKUP([欄列標準.K8];[欄列標準.$A$8:.$C$67];2;0);2))=TRUE;&quot;&quot;;ROUND(VLOOKUP([欄列標準.K8];[欄列標準.$A$8:.$C$67];2;0);2))" table:style-name="ce47"/>
          <table:table-cell office:value-type="string" office:string-value="" table:formula="of:=IF(ISERROR(ROUND(VLOOKUP([欄列標準.L8];[欄列標準.$A$8:.$C$67];3;0);2))=TRUE;&quot;&quot;;ROUND(VLOOKUP([欄列標準.L8];[欄列標準.$A$8:.$C$67];3;0);2))" table:style-name="ce45"/>
          <table:table-cell office:value-type="string" office:string-value="" table:formula="of:=IF(ISERROR(ROUND(VLOOKUP([欄列標準.M8];[欄列標準.$A$8:.$D$67];4;0);2))=TRUE;&quot;&quot;;ROUND(VLOOKUP([欄列標準.M8];[欄列標準.$A$8:.$D$67];4;0);2))" table:style-name="ce46"/>
          <table:table-cell office:value-type="string" office:string-value="" table:formula="of:=IF(ISERROR(ROUND(VLOOKUP([欄列標準.N8];[欄列標準.$A$8:.$C$67];3;0);2))=TRUE;&quot;&quot;;ROUND(VLOOKUP([欄列標準.N8];[欄列標準.$A$8:.$C$67];3;0);2))" table:style-name="ce45"/>
          <table:table-cell office:value-type="string" office:string-value="" table:formula="of:=IF(ISERROR(ROUND(VLOOKUP([欄列標準.O8];[欄列標準.$A$8:.$C$67];2;0);2))=TRUE;&quot;&quot;;ROUND(VLOOKUP([欄列標準.O8];[欄列標準.$A$8:.$C$67];2;0);2))" table:style-name="ce47"/>
          <table:table-cell office:value-type="string" office:string-value="" table:formula="of:=IF(ISERROR(ROUND(VLOOKUP([欄列標準.P8];[欄列標準.$A$8:.$C$67];3;0);2))=TRUE;&quot;&quot;;ROUND(VLOOKUP([欄列標準.P8];[欄列標準.$A$8:.$C$67];3;0);2))" table:style-name="ce45"/>
          <table:table-cell office:value-type="string" office:string-value="" table:formula="of:=IF(ISERROR(ROUND(VLOOKUP([欄列標準.Q8];[欄列標準.$A$8:.$C$67];2;0);2))=TRUE;&quot;&quot;;ROUND(VLOOKUP([欄列標準.Q8];[欄列標準.$A$8:.$C$67];2;0);2))" table:style-name="ce47"/>
          <table:table-cell office:value-type="string" office:string-value="" table:formula="of:=IF(ISERROR(ROUND(VLOOKUP([欄列標準.R8];[欄列標準.$A$8:.$C$67];3;0);2))=TRUE;&quot;&quot;;ROUND(VLOOKUP([欄列標準.R8];[欄列標準.$A$8:.$C$67];3;0);2))" table:style-name="ce45"/>
          <table:table-cell office:value-type="string" office:string-value="" table:formula="of:=IF(ISERROR(ROUND(VLOOKUP([欄列標準.S8];[欄列標準.$A$8:.$C$67];2;0);2))=TRUE;&quot;&quot;;ROUND(VLOOKUP([欄列標準.S8];[欄列標準.$A$8:.$C$67];2;0);2))" table:style-name="ce47"/>
          <table:table-cell office:value-type="string" office:string-value="" table:formula="of:=IF(ISERROR(ROUND(VLOOKUP([欄列標準.T8];[欄列標準.$A$8:.$C$67];3;0);2))=TRUE;&quot;&quot;;ROUND(VLOOKUP([欄列標準.T8];[欄列標準.$A$8:.$C$67];3;0);2))" table:style-name="ce45"/>
          <table:table-cell office:value-type="string" office:string-value="" table:formula="of:=IF(ISERROR(ROUND(VLOOKUP([欄列標準.U8];[欄列標準.$A$8:.$C$67];2;0);2))=TRUE;&quot;&quot;;ROUND(VLOOKUP([欄列標準.U8];[欄列標準.$A$8:.$C$67];2;0);2))" table:style-name="ce47"/>
          <table:table-cell office:value-type="string" office:string-value="" table:formula="of:=IF(ISERROR(ROUND(VLOOKUP([欄列標準.V8];[欄列標準.$A$8:.$C$67];3;0);2))=TRUE;&quot;&quot;;ROUND(VLOOKUP([欄列標準.V8];[欄列標準.$A$8:.$C$67];3;0);2))" table:style-name="ce45"/>
          <table:table-cell office:value-type="string" office:string-value="" table:formula="of:=IF(ISERROR(ROUND(VLOOKUP([欄列標準.W8];[欄列標準.$A$8:.$C$67];2;0);2))=TRUE;&quot;&quot;;ROUND(VLOOKUP([欄列標準.W8];[欄列標準.$A$8:.$C$67];2;0);2))" table:style-name="ce47"/>
          <table:table-cell office:value-type="string" office:string-value="" table:formula="of:=IF(ISERROR(ROUND(VLOOKUP([欄列標準.X8];[欄列標準.$A$8:.$C$67];3;0);2))=TRUE;&quot;&quot;;ROUND(VLOOKUP([欄列標準.X8];[欄列標準.$A$8:.$C$67];3;0);2))" table:style-name="ce45"/>
          <table:table-cell office:value-type="string" office:string-value="" table:formula="of:=IF(ISERROR(ROUND(VLOOKUP([欄列標準.Y8];[欄列標準.$A$8:.$C$67];2;0);2))=TRUE;&quot;&quot;;ROUND(VLOOKUP([欄列標準.Y8];[欄列標準.$A$8:.$C$67];2;0);2))" table:style-name="ce47"/>
          <table:table-cell office:value-type="string" office:string-value="" table:formula="of:=IF(ISERROR(ROUND(VLOOKUP([欄列標準.Z8];[欄列標準.$A$8:.$C$67];3;0);2))=TRUE;&quot;&quot;;ROUND(VLOOKUP([欄列標準.Z8];[欄列標準.$A$8:.$C$67];3;0);2))" table:style-name="ce45"/>
          <table:table-cell office:value-type="string" office:string-value="" table:formula="of:=IF(ISERROR(ROUND(VLOOKUP([欄列標準.AA8];[欄列標準.$A$8:.$C$67];2;0);2))=TRUE;&quot;&quot;;ROUND(VLOOKUP([欄列標準.AA8];[欄列標準.$A$8:.$C$67];2;0);2))" table:style-name="ce47"/>
          <table:table-cell office:value-type="string" office:string-value="" table:formula="of:=IF(ISERROR(ROUND(VLOOKUP([欄列標準.AB8];[欄列標準.$A$8:.$C$67];3;0);2))=TRUE;&quot;&quot;;ROUND(VLOOKUP([欄列標準.AB8];[欄列標準.$A$8:.$C$67];3;0);2))" table:style-name="ce45"/>
          <table:table-cell office:value-type="string" office:string-value="" table:formula="of:=IF(ISERROR(ROUND(VLOOKUP([欄列標準.AC8];[欄列標準.$A$8:.$C$67];2;0);2))=TRUE;&quot;&quot;;ROUND(VLOOKUP([欄列標準.AC8];[欄列標準.$A$8:.$C$67];2;0);2))" table:style-name="ce47"/>
          <table:table-cell office:value-type="string" office:string-value="" table:formula="of:=IF(ISERROR(ROUND(VLOOKUP([欄列標準.AD8];[欄列標準.$A$8:.$C$67];3;0);2))=TRUE;&quot;&quot;;ROUND(VLOOKUP([欄列標準.AD8];[欄列標準.$A$8:.$C$67];3;0);2))" table:style-name="ce45"/>
          <table:table-cell office:value-type="string" office:string-value="" table:formula="of:=IF(ISERROR(ROUND(VLOOKUP([欄列標準.AE8];[欄列標準.$A$8:.$C$67];2;0);2))=TRUE;&quot;&quot;;ROUND(VLOOKUP([欄列標準.AE8];[欄列標準.$A$8:.$C$67];2;0);2))" table:style-name="ce47"/>
          <table:table-cell office:value-type="string" office:string-value="" table:formula="of:=IF(ISERROR(ROUND(VLOOKUP([欄列標準.AF8];[欄列標準.$A$8:.$C$67];3;0);2))=TRUE;&quot;&quot;;ROUND(VLOOKUP([欄列標準.AF8];[欄列標準.$A$8:.$C$67];3;0);2))" table:style-name="ce45"/>
          <table:table-cell office:value-type="string" office:string-value="" table:formula="of:=IF(ISERROR(ROUND(VLOOKUP([欄列標準.AG8];[欄列標準.$A$8:.$C$67];2;0);2))=TRUE;&quot;&quot;;ROUND(VLOOKUP([欄列標準.AG8];[欄列標準.$A$8:.$C$67];2;0);2))" table:style-name="ce47"/>
          <table:table-cell office:value-type="string" office:string-value="" table:formula="of:=IF(ISERROR(ROUND(VLOOKUP([欄列標準.AH8];[欄列標準.$A$8:.$C$67];3;0);2))=TRUE;&quot;&quot;;ROUND(VLOOKUP([欄列標準.AH8];[欄列標準.$A$8:.$C$67];3;0);2))" table:style-name="ce45"/>
          <table:table-cell office:value-type="string" office:string-value="" table:formula="of:=IF(ISERROR(ROUND(VLOOKUP([欄列標準.AI8];[欄列標準.$A$8:.$C$67];2;0);2))=TRUE;&quot;&quot;;ROUND(VLOOKUP([欄列標準.AI8];[欄列標準.$A$8:.$C$67];2;0);2))" table:style-name="ce47"/>
          <table:table-cell office:value-type="string" office:string-value="" table:formula="of:=IF(ISERROR(ROUND(VLOOKUP([欄列標準.AJ8];[欄列標準.$A$8:.$C$67];3;0);2))=TRUE;&quot;&quot;;ROUND(VLOOKUP([欄列標準.AJ8];[欄列標準.$A$8:.$C$67];3;0);2))" table:style-name="ce45"/>
          <table:table-cell office:value-type="string" office:string-value="" table:formula="of:=IF(ISERROR(ROUND(VLOOKUP([欄列標準.AK8];[欄列標準.$A$8:.$C$67];2;0);2))=TRUE;&quot;&quot;;ROUND(VLOOKUP([欄列標準.AK8];[欄列標準.$A$8:.$C$67];2;0);2))" table:style-name="ce47"/>
          <table:table-cell office:value-type="string" office:string-value="" table:formula="of:=IF(ISERROR(ROUND(VLOOKUP([欄列標準.AL8];[欄列標準.$A$8:.$C$67];3;0);2))=TRUE;&quot;&quot;;ROUND(VLOOKUP([欄列標準.AL8];[欄列標準.$A$8:.$C$67];3;0);2))" table:style-name="ce45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1">
            <text:p>7</text:p>
          </table:table-cell>
          <table:table-cell office:value-type="string" office:string-value="" table:formula="of:=IF(ISERROR(ROUND(VLOOKUP([欄列標準.G9];[欄列標準.$A$8:.$C$67];2;0);2))=TRUE;&quot;&quot;;ROUND(VLOOKUP([欄列標準.G9];[欄列標準.$A$8:.$C$67];2;0);2))" table:style-name="ce44"/>
          <table:table-cell office:value-type="string" office:string-value="" table:formula="of:=IF(ISERROR(ROUND(VLOOKUP([欄列標準.H9];[欄列標準.$A$8:.$C$67];3;0);2))=TRUE;&quot;&quot;;ROUND(VLOOKUP([欄列標準.H9];[欄列標準.$A$8:.$C$67];3;0);2))" table:style-name="ce45"/>
          <table:table-cell office:value-type="string" office:string-value="" table:formula="of:=IF(ISERROR(ROUND(VLOOKUP([欄列標準.I9];[欄列標準.$A$8:.$C$67];2;0);2))=TRUE;&quot;&quot;;ROUND(VLOOKUP([欄列標準.I9];[欄列標準.$A$8:.$C$67];2;0);2))" table:style-name="ce47"/>
          <table:table-cell office:value-type="string" office:string-value="" table:formula="of:=IF(ISERROR(ROUND(VLOOKUP([欄列標準.J9];[欄列標準.$A$8:.$C$67];3;0);2))=TRUE;&quot;&quot;;ROUND(VLOOKUP([欄列標準.J9];[欄列標準.$A$8:.$C$67];3;0);2))" table:style-name="ce45"/>
          <table:table-cell office:value-type="string" office:string-value="" table:formula="of:=IF(ISERROR(ROUND(VLOOKUP([欄列標準.K9];[欄列標準.$A$8:.$C$67];2;0);2))=TRUE;&quot;&quot;;ROUND(VLOOKUP([欄列標準.K9];[欄列標準.$A$8:.$C$67];2;0);2))" table:style-name="ce47"/>
          <table:table-cell office:value-type="string" office:string-value="" table:formula="of:=IF(ISERROR(ROUND(VLOOKUP([欄列標準.L9];[欄列標準.$A$8:.$C$67];3;0);2))=TRUE;&quot;&quot;;ROUND(VLOOKUP([欄列標準.L9];[欄列標準.$A$8:.$C$67];3;0);2))" table:style-name="ce45"/>
          <table:table-cell office:value-type="string" office:string-value="" table:formula="of:=IF(ISERROR(ROUND(VLOOKUP([欄列標準.M9];[欄列標準.$A$8:.$C$67];2;0);2))=TRUE;&quot;&quot;;ROUND(VLOOKUP([欄列標準.M9];[欄列標準.$A$8:.$C$67];2;0);2))" table:style-name="ce47"/>
          <table:table-cell office:value-type="string" office:string-value="" table:formula="of:=IF(ISERROR(ROUND(VLOOKUP([欄列標準.N9];[欄列標準.$A$8:.$C$67];3;0);2))=TRUE;&quot;&quot;;ROUND(VLOOKUP([欄列標準.N9];[欄列標準.$A$8:.$C$67];3;0);2))" table:style-name="ce45"/>
          <table:table-cell office:value-type="string" office:string-value="" table:formula="of:=IF(ISERROR(ROUND(VLOOKUP([欄列標準.O9];[欄列標準.$A$8:.$C$67];2;0);2))=TRUE;&quot;&quot;;ROUND(VLOOKUP([欄列標準.O9];[欄列標準.$A$8:.$C$67];2;0);2))" table:style-name="ce47"/>
          <table:table-cell office:value-type="string" office:string-value="" table:formula="of:=IF(ISERROR(ROUND(VLOOKUP([欄列標準.P9];[欄列標準.$A$8:.$C$67];3;0);2))=TRUE;&quot;&quot;;ROUND(VLOOKUP([欄列標準.P9];[欄列標準.$A$8:.$C$67];3;0);2))" table:style-name="ce45"/>
          <table:table-cell office:value-type="string" office:string-value="" table:formula="of:=IF(ISERROR(ROUND(VLOOKUP([欄列標準.Q9];[欄列標準.$A$8:.$C$67];2;0);2))=TRUE;&quot;&quot;;ROUND(VLOOKUP([欄列標準.Q9];[欄列標準.$A$8:.$C$67];2;0);2))" table:style-name="ce47"/>
          <table:table-cell office:value-type="string" office:string-value="" table:formula="of:=IF(ISERROR(ROUND(VLOOKUP([欄列標準.R9];[欄列標準.$A$8:.$C$67];3;0);2))=TRUE;&quot;&quot;;ROUND(VLOOKUP([欄列標準.R9];[欄列標準.$A$8:.$C$67];3;0);2))" table:style-name="ce45"/>
          <table:table-cell office:value-type="string" office:string-value="" table:formula="of:=IF(ISERROR(ROUND(VLOOKUP([欄列標準.S9];[欄列標準.$A$8:.$C$67];2;0);2))=TRUE;&quot;&quot;;ROUND(VLOOKUP([欄列標準.S9];[欄列標準.$A$8:.$C$67];2;0);2))" table:style-name="ce47"/>
          <table:table-cell office:value-type="string" office:string-value="" table:formula="of:=IF(ISERROR(ROUND(VLOOKUP([欄列標準.T9];[欄列標準.$A$8:.$C$67];3;0);2))=TRUE;&quot;&quot;;ROUND(VLOOKUP([欄列標準.T9];[欄列標準.$A$8:.$C$67];3;0);2))" table:style-name="ce45"/>
          <table:table-cell office:value-type="string" office:string-value="" table:formula="of:=IF(ISERROR(ROUND(VLOOKUP([欄列標準.U9];[欄列標準.$A$8:.$C$67];2;0);2))=TRUE;&quot;&quot;;ROUND(VLOOKUP([欄列標準.U9];[欄列標準.$A$8:.$C$67];2;0);2))" table:style-name="ce47"/>
          <table:table-cell office:value-type="string" office:string-value="" table:formula="of:=IF(ISERROR(ROUND(VLOOKUP([欄列標準.V9];[欄列標準.$A$8:.$C$67];3;0);2))=TRUE;&quot;&quot;;ROUND(VLOOKUP([欄列標準.V9];[欄列標準.$A$8:.$C$67];3;0);2))" table:style-name="ce45"/>
          <table:table-cell office:value-type="string" office:string-value="" table:formula="of:=IF(ISERROR(ROUND(VLOOKUP([欄列標準.W9];[欄列標準.$A$8:.$C$67];2;0);2))=TRUE;&quot;&quot;;ROUND(VLOOKUP([欄列標準.W9];[欄列標準.$A$8:.$C$67];2;0);2))" table:style-name="ce47"/>
          <table:table-cell office:value-type="string" office:string-value="" table:formula="of:=IF(ISERROR(ROUND(VLOOKUP([欄列標準.X9];[欄列標準.$A$8:.$C$67];3;0);2))=TRUE;&quot;&quot;;ROUND(VLOOKUP([欄列標準.X9];[欄列標準.$A$8:.$C$67];3;0);2))" table:style-name="ce45"/>
          <table:table-cell office:value-type="string" office:string-value="" table:formula="of:=IF(ISERROR(ROUND(VLOOKUP([欄列標準.Y9];[欄列標準.$A$8:.$C$67];2;0);2))=TRUE;&quot;&quot;;ROUND(VLOOKUP([欄列標準.Y9];[欄列標準.$A$8:.$C$67];2;0);2))" table:style-name="ce47"/>
          <table:table-cell office:value-type="string" office:string-value="" table:formula="of:=IF(ISERROR(ROUND(VLOOKUP([欄列標準.Z9];[欄列標準.$A$8:.$C$67];3;0);2))=TRUE;&quot;&quot;;ROUND(VLOOKUP([欄列標準.Z9];[欄列標準.$A$8:.$C$67];3;0);2))" table:style-name="ce45"/>
          <table:table-cell office:value-type="string" office:string-value="" table:formula="of:=IF(ISERROR(ROUND(VLOOKUP([欄列標準.AA9];[欄列標準.$A$8:.$C$67];2;0);2))=TRUE;&quot;&quot;;ROUND(VLOOKUP([欄列標準.AA9];[欄列標準.$A$8:.$C$67];2;0);2))" table:style-name="ce47"/>
          <table:table-cell office:value-type="string" office:string-value="" table:formula="of:=IF(ISERROR(ROUND(VLOOKUP([欄列標準.AB9];[欄列標準.$A$8:.$C$67];3;0);2))=TRUE;&quot;&quot;;ROUND(VLOOKUP([欄列標準.AB9];[欄列標準.$A$8:.$C$67];3;0);2))" table:style-name="ce45"/>
          <table:table-cell office:value-type="string" office:string-value="" table:formula="of:=IF(ISERROR(ROUND(VLOOKUP([欄列標準.AC9];[欄列標準.$A$8:.$C$67];2;0);2))=TRUE;&quot;&quot;;ROUND(VLOOKUP([欄列標準.AC9];[欄列標準.$A$8:.$C$67];2;0);2))" table:style-name="ce47"/>
          <table:table-cell office:value-type="string" office:string-value="" table:formula="of:=IF(ISERROR(ROUND(VLOOKUP([欄列標準.AD9];[欄列標準.$A$8:.$C$67];3;0);2))=TRUE;&quot;&quot;;ROUND(VLOOKUP([欄列標準.AD9];[欄列標準.$A$8:.$C$67];3;0);2))" table:style-name="ce45"/>
          <table:table-cell office:value-type="string" office:string-value="" table:formula="of:=IF(ISERROR(ROUND(VLOOKUP([欄列標準.AE9];[欄列標準.$A$8:.$C$67];2;0);2))=TRUE;&quot;&quot;;ROUND(VLOOKUP([欄列標準.AE9];[欄列標準.$A$8:.$C$67];2;0);2))" table:style-name="ce47"/>
          <table:table-cell office:value-type="string" office:string-value="" table:formula="of:=IF(ISERROR(ROUND(VLOOKUP([欄列標準.AF9];[欄列標準.$A$8:.$C$67];3;0);2))=TRUE;&quot;&quot;;ROUND(VLOOKUP([欄列標準.AF9];[欄列標準.$A$8:.$C$67];3;0);2))" table:style-name="ce45"/>
          <table:table-cell office:value-type="string" office:string-value="" table:formula="of:=IF(ISERROR(ROUND(VLOOKUP([欄列標準.AG9];[欄列標準.$A$8:.$C$67];2;0);2))=TRUE;&quot;&quot;;ROUND(VLOOKUP([欄列標準.AG9];[欄列標準.$A$8:.$C$67];2;0);2))" table:style-name="ce47"/>
          <table:table-cell office:value-type="string" office:string-value="" table:formula="of:=IF(ISERROR(ROUND(VLOOKUP([欄列標準.AH9];[欄列標準.$A$8:.$C$67];3;0);2))=TRUE;&quot;&quot;;ROUND(VLOOKUP([欄列標準.AH9];[欄列標準.$A$8:.$C$67];3;0);2))" table:style-name="ce45"/>
          <table:table-cell office:value-type="string" office:string-value="" table:formula="of:=IF(ISERROR(ROUND(VLOOKUP([欄列標準.AI9];[欄列標準.$A$8:.$C$67];2;0);2))=TRUE;&quot;&quot;;ROUND(VLOOKUP([欄列標準.AI9];[欄列標準.$A$8:.$C$67];2;0);2))" table:style-name="ce47"/>
          <table:table-cell office:value-type="string" office:string-value="" table:formula="of:=IF(ISERROR(ROUND(VLOOKUP([欄列標準.AJ9];[欄列標準.$A$8:.$C$67];3;0);2))=TRUE;&quot;&quot;;ROUND(VLOOKUP([欄列標準.AJ9];[欄列標準.$A$8:.$C$67];3;0);2))" table:style-name="ce45"/>
          <table:table-cell office:value-type="string" office:string-value="" table:formula="of:=IF(ISERROR(ROUND(VLOOKUP([欄列標準.AK9];[欄列標準.$A$8:.$C$67];2;0);2))=TRUE;&quot;&quot;;ROUND(VLOOKUP([欄列標準.AK9];[欄列標準.$A$8:.$C$67];2;0);2))" table:style-name="ce47"/>
          <table:table-cell office:value-type="string" office:string-value="" table:formula="of:=IF(ISERROR(ROUND(VLOOKUP([欄列標準.AL9];[欄列標準.$A$8:.$C$67];3;0);2))=TRUE;&quot;&quot;;ROUND(VLOOKUP([欄列標準.AL9];[欄列標準.$A$8:.$C$67];3;0);2))" table:style-name="ce45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1">
            <text:p>8</text:p>
          </table:table-cell>
          <table:table-cell office:value-type="string" office:string-value="" table:formula="of:=IF(ISERROR(ROUND(VLOOKUP([欄列標準.G10];[欄列標準.$A$8:.$C$67];2;0);2))=TRUE;&quot;&quot;;ROUND(VLOOKUP([欄列標準.G10];[欄列標準.$A$8:.$C$67];2;0);2))" table:style-name="ce44"/>
          <table:table-cell office:value-type="string" office:string-value="" table:formula="of:=IF(ISERROR(ROUND(VLOOKUP([欄列標準.H10];[欄列標準.$A$8:.$C$67];3;0);2))=TRUE;&quot;&quot;;ROUND(VLOOKUP([欄列標準.H10];[欄列標準.$A$8:.$C$67];3;0);2))" table:style-name="ce45"/>
          <table:table-cell office:value-type="string" office:string-value="" table:formula="of:=IF(ISERROR(ROUND(VLOOKUP([欄列標準.I10];[欄列標準.$A$8:.$C$67];2;0);2))=TRUE;&quot;&quot;;ROUND(VLOOKUP([欄列標準.I10];[欄列標準.$A$8:.$C$67];2;0);2))" table:style-name="ce47"/>
          <table:table-cell office:value-type="string" office:string-value="" table:formula="of:=IF(ISERROR(ROUND(VLOOKUP([欄列標準.J10];[欄列標準.$A$8:.$C$67];3;0);2))=TRUE;&quot;&quot;;ROUND(VLOOKUP([欄列標準.J10];[欄列標準.$A$8:.$C$67];3;0);2))" table:style-name="ce45"/>
          <table:table-cell office:value-type="string" office:string-value="" table:formula="of:=IF(ISERROR(ROUND(VLOOKUP([欄列標準.K10];[欄列標準.$A$8:.$C$67];2;0);2))=TRUE;&quot;&quot;;ROUND(VLOOKUP([欄列標準.K10];[欄列標準.$A$8:.$C$67];2;0);2))" table:style-name="ce47"/>
          <table:table-cell office:value-type="string" office:string-value="" table:formula="of:=IF(ISERROR(ROUND(VLOOKUP([欄列標準.L10];[欄列標準.$A$8:.$C$67];3;0);2))=TRUE;&quot;&quot;;ROUND(VLOOKUP([欄列標準.L10];[欄列標準.$A$8:.$C$67];3;0);2))" table:style-name="ce45"/>
          <table:table-cell office:value-type="string" office:string-value="" table:formula="of:=IF(ISERROR(ROUND(VLOOKUP([欄列標準.M10];[欄列標準.$A$8:.$C$67];2;0);2))=TRUE;&quot;&quot;;ROUND(VLOOKUP([欄列標準.M10];[欄列標準.$A$8:.$C$67];2;0);2))" table:style-name="ce47"/>
          <table:table-cell office:value-type="string" office:string-value="" table:formula="of:=IF(ISERROR(ROUND(VLOOKUP([欄列標準.N10];[欄列標準.$A$8:.$C$67];3;0);2))=TRUE;&quot;&quot;;ROUND(VLOOKUP([欄列標準.N10];[欄列標準.$A$8:.$C$67];3;0);2))" table:style-name="ce45"/>
          <table:table-cell office:value-type="string" office:string-value="" table:formula="of:=IF(ISERROR(ROUND(VLOOKUP([欄列標準.O10];[欄列標準.$A$8:.$C$67];2;0);2))=TRUE;&quot;&quot;;ROUND(VLOOKUP([欄列標準.O10];[欄列標準.$A$8:.$C$67];2;0);2))" table:style-name="ce47"/>
          <table:table-cell office:value-type="string" office:string-value="" table:formula="of:=IF(ISERROR(ROUND(VLOOKUP([欄列標準.P10];[欄列標準.$A$8:.$C$67];3;0);2))=TRUE;&quot;&quot;;ROUND(VLOOKUP([欄列標準.P10];[欄列標準.$A$8:.$C$67];3;0);2))" table:style-name="ce45"/>
          <table:table-cell office:value-type="string" office:string-value="" table:formula="of:=IF(ISERROR(ROUND(VLOOKUP([欄列標準.Q10];[欄列標準.$A$8:.$C$67];2;0);2))=TRUE;&quot;&quot;;ROUND(VLOOKUP([欄列標準.Q10];[欄列標準.$A$8:.$C$67];2;0);2))" table:style-name="ce47"/>
          <table:table-cell office:value-type="string" office:string-value="" table:formula="of:=IF(ISERROR(ROUND(VLOOKUP([欄列標準.R10];[欄列標準.$A$8:.$C$67];3;0);2))=TRUE;&quot;&quot;;ROUND(VLOOKUP([欄列標準.R10];[欄列標準.$A$8:.$C$67];3;0);2))" table:style-name="ce45"/>
          <table:table-cell office:value-type="string" office:string-value="" table:formula="of:=IF(ISERROR(ROUND(VLOOKUP([欄列標準.S10];[欄列標準.$A$8:.$C$67];2;0);2))=TRUE;&quot;&quot;;ROUND(VLOOKUP([欄列標準.S10];[欄列標準.$A$8:.$C$67];2;0);2))" table:style-name="ce47"/>
          <table:table-cell office:value-type="string" office:string-value="" table:formula="of:=IF(ISERROR(ROUND(VLOOKUP([欄列標準.T10];[欄列標準.$A$8:.$C$67];3;0);2))=TRUE;&quot;&quot;;ROUND(VLOOKUP([欄列標準.T10];[欄列標準.$A$8:.$C$67];3;0);2))" table:style-name="ce45"/>
          <table:table-cell office:value-type="string" office:string-value="" table:formula="of:=IF(ISERROR(ROUND(VLOOKUP([欄列標準.U10];[欄列標準.$A$8:.$C$67];2;0);2))=TRUE;&quot;&quot;;ROUND(VLOOKUP([欄列標準.U10];[欄列標準.$A$8:.$C$67];2;0);2))" table:style-name="ce47"/>
          <table:table-cell office:value-type="string" office:string-value="" table:formula="of:=IF(ISERROR(ROUND(VLOOKUP([欄列標準.V10];[欄列標準.$A$8:.$C$67];3;0);2))=TRUE;&quot;&quot;;ROUND(VLOOKUP([欄列標準.V10];[欄列標準.$A$8:.$C$67];3;0);2))" table:style-name="ce45"/>
          <table:table-cell office:value-type="string" office:string-value="" table:formula="of:=IF(ISERROR(ROUND(VLOOKUP([欄列標準.W10];[欄列標準.$A$8:.$C$67];2;0);2))=TRUE;&quot;&quot;;ROUND(VLOOKUP([欄列標準.W10];[欄列標準.$A$8:.$C$67];2;0);2))" table:style-name="ce47"/>
          <table:table-cell office:value-type="string" office:string-value="" table:formula="of:=IF(ISERROR(ROUND(VLOOKUP([欄列標準.X10];[欄列標準.$A$8:.$C$67];3;0);2))=TRUE;&quot;&quot;;ROUND(VLOOKUP([欄列標準.X10];[欄列標準.$A$8:.$C$67];3;0);2))" table:style-name="ce45"/>
          <table:table-cell office:value-type="string" office:string-value="" table:formula="of:=IF(ISERROR(ROUND(VLOOKUP([欄列標準.Y10];[欄列標準.$A$8:.$C$67];2;0);2))=TRUE;&quot;&quot;;ROUND(VLOOKUP([欄列標準.Y10];[欄列標準.$A$8:.$C$67];2;0);2))" table:style-name="ce47"/>
          <table:table-cell office:value-type="string" office:string-value="" table:formula="of:=IF(ISERROR(ROUND(VLOOKUP([欄列標準.Z10];[欄列標準.$A$8:.$C$67];3;0);2))=TRUE;&quot;&quot;;ROUND(VLOOKUP([欄列標準.Z10];[欄列標準.$A$8:.$C$67];3;0);2))" table:style-name="ce45"/>
          <table:table-cell office:value-type="string" office:string-value="" table:formula="of:=IF(ISERROR(ROUND(VLOOKUP([欄列標準.AA10];[欄列標準.$A$8:.$C$67];2;0);2))=TRUE;&quot;&quot;;ROUND(VLOOKUP([欄列標準.AA10];[欄列標準.$A$8:.$C$67];2;0);2))" table:style-name="ce47"/>
          <table:table-cell office:value-type="string" office:string-value="" table:formula="of:=IF(ISERROR(ROUND(VLOOKUP([欄列標準.AB10];[欄列標準.$A$8:.$C$67];3;0);2))=TRUE;&quot;&quot;;ROUND(VLOOKUP([欄列標準.AB10];[欄列標準.$A$8:.$C$67];3;0);2))" table:style-name="ce45"/>
          <table:table-cell office:value-type="string" office:string-value="" table:formula="of:=IF(ISERROR(ROUND(VLOOKUP([欄列標準.AC10];[欄列標準.$A$8:.$C$67];2;0);2))=TRUE;&quot;&quot;;ROUND(VLOOKUP([欄列標準.AC10];[欄列標準.$A$8:.$C$67];2;0);2))" table:style-name="ce47"/>
          <table:table-cell office:value-type="string" office:string-value="" table:formula="of:=IF(ISERROR(ROUND(VLOOKUP([欄列標準.AD10];[欄列標準.$A$8:.$C$67];3;0);2))=TRUE;&quot;&quot;;ROUND(VLOOKUP([欄列標準.AD10];[欄列標準.$A$8:.$C$67];3;0);2))" table:style-name="ce45"/>
          <table:table-cell office:value-type="string" office:string-value="" table:formula="of:=IF(ISERROR(ROUND(VLOOKUP([欄列標準.AE10];[欄列標準.$A$8:.$C$67];2;0);2))=TRUE;&quot;&quot;;ROUND(VLOOKUP([欄列標準.AE10];[欄列標準.$A$8:.$C$67];2;0);2))" table:style-name="ce47"/>
          <table:table-cell office:value-type="string" office:string-value="" table:formula="of:=IF(ISERROR(ROUND(VLOOKUP([欄列標準.AF10];[欄列標準.$A$8:.$C$67];3;0);2))=TRUE;&quot;&quot;;ROUND(VLOOKUP([欄列標準.AF10];[欄列標準.$A$8:.$C$67];3;0);2))" table:style-name="ce45"/>
          <table:table-cell office:value-type="string" office:string-value="" table:formula="of:=IF(ISERROR(ROUND(VLOOKUP([欄列標準.AG10];[欄列標準.$A$8:.$C$67];2;0);2))=TRUE;&quot;&quot;;ROUND(VLOOKUP([欄列標準.AG10];[欄列標準.$A$8:.$C$67];2;0);2))" table:style-name="ce47"/>
          <table:table-cell office:value-type="string" office:string-value="" table:formula="of:=IF(ISERROR(ROUND(VLOOKUP([欄列標準.AH10];[欄列標準.$A$8:.$C$67];3;0);2))=TRUE;&quot;&quot;;ROUND(VLOOKUP([欄列標準.AH10];[欄列標準.$A$8:.$C$67];3;0);2))" table:style-name="ce45"/>
          <table:table-cell office:value-type="string" office:string-value="" table:formula="of:=IF(ISERROR(ROUND(VLOOKUP([欄列標準.AI10];[欄列標準.$A$8:.$C$67];2;0);2))=TRUE;&quot;&quot;;ROUND(VLOOKUP([欄列標準.AI10];[欄列標準.$A$8:.$C$67];2;0);2))" table:style-name="ce47"/>
          <table:table-cell office:value-type="string" office:string-value="" table:formula="of:=IF(ISERROR(ROUND(VLOOKUP([欄列標準.AJ10];[欄列標準.$A$8:.$C$67];3;0);2))=TRUE;&quot;&quot;;ROUND(VLOOKUP([欄列標準.AJ10];[欄列標準.$A$8:.$C$67];3;0);2))" table:style-name="ce45"/>
          <table:table-cell office:value-type="string" office:string-value="" table:formula="of:=IF(ISERROR(ROUND(VLOOKUP([欄列標準.AK10];[欄列標準.$A$8:.$C$67];2;0);2))=TRUE;&quot;&quot;;ROUND(VLOOKUP([欄列標準.AK10];[欄列標準.$A$8:.$C$67];2;0);2))" table:style-name="ce47"/>
          <table:table-cell office:value-type="string" office:string-value="" table:formula="of:=IF(ISERROR(ROUND(VLOOKUP([欄列標準.AL10];[欄列標準.$A$8:.$C$67];3;0);2))=TRUE;&quot;&quot;;ROUND(VLOOKUP([欄列標準.AL10];[欄列標準.$A$8:.$C$67];3;0);2))" table:style-name="ce45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1">
            <text:p>9</text:p>
          </table:table-cell>
          <table:table-cell office:value-type="string" office:string-value="" table:formula="of:=IF(ISERROR(ROUND(VLOOKUP([欄列標準.G11];[欄列標準.$A$8:.$C$67];2;0);2))=TRUE;&quot;&quot;;ROUND(VLOOKUP([欄列標準.G11];[欄列標準.$A$8:.$C$67];2;0);2))" table:style-name="ce44"/>
          <table:table-cell office:value-type="string" office:string-value="" table:formula="of:=IF(ISERROR(ROUND(VLOOKUP([欄列標準.H11];[欄列標準.$A$8:.$C$67];3;0);2))=TRUE;&quot;&quot;;ROUND(VLOOKUP([欄列標準.H11];[欄列標準.$A$8:.$C$67];3;0);2))" table:style-name="ce45"/>
          <table:table-cell office:value-type="string" office:string-value="" table:formula="of:=IF(ISERROR(ROUND(VLOOKUP([欄列標準.I11];[欄列標準.$A$8:.$C$67];2;0);2))=TRUE;&quot;&quot;;ROUND(VLOOKUP([欄列標準.I11];[欄列標準.$A$8:.$C$67];2;0);2))" table:style-name="ce47"/>
          <table:table-cell office:value-type="string" office:string-value="" table:formula="of:=IF(ISERROR(ROUND(VLOOKUP([欄列標準.J11];[欄列標準.$A$8:.$C$67];3;0);2))=TRUE;&quot;&quot;;ROUND(VLOOKUP([欄列標準.J11];[欄列標準.$A$8:.$C$67];3;0);2))" table:style-name="ce45"/>
          <table:table-cell office:value-type="string" office:string-value="" table:formula="of:=IF(ISERROR(ROUND(VLOOKUP([欄列標準.K11];[欄列標準.$A$8:.$C$67];2;0);2))=TRUE;&quot;&quot;;ROUND(VLOOKUP([欄列標準.K11];[欄列標準.$A$8:.$C$67];2;0);2))" table:style-name="ce47"/>
          <table:table-cell office:value-type="string" office:string-value="" table:formula="of:=IF(ISERROR(ROUND(VLOOKUP([欄列標準.L11];[欄列標準.$A$8:.$C$67];3;0);2))=TRUE;&quot;&quot;;ROUND(VLOOKUP([欄列標準.L11];[欄列標準.$A$8:.$C$67];3;0);2))" table:style-name="ce45"/>
          <table:table-cell office:value-type="string" office:string-value="" table:formula="of:=IF(ISERROR(ROUND(VLOOKUP([欄列標準.M11];[欄列標準.$A$8:.$C$67];2;0);2))=TRUE;&quot;&quot;;ROUND(VLOOKUP([欄列標準.M11];[欄列標準.$A$8:.$C$67];2;0);2))" table:style-name="ce47"/>
          <table:table-cell office:value-type="string" office:string-value="" table:formula="of:=IF(ISERROR(ROUND(VLOOKUP([欄列標準.N11];[欄列標準.$A$8:.$C$67];3;0);2))=TRUE;&quot;&quot;;ROUND(VLOOKUP([欄列標準.N11];[欄列標準.$A$8:.$C$67];3;0);2))" table:style-name="ce45"/>
          <table:table-cell office:value-type="string" office:string-value="" table:formula="of:=IF(ISERROR(ROUND(VLOOKUP([欄列標準.O11];[欄列標準.$A$8:.$C$67];2;0);2))=TRUE;&quot;&quot;;ROUND(VLOOKUP([欄列標準.O11];[欄列標準.$A$8:.$C$67];2;0);2))" table:style-name="ce47"/>
          <table:table-cell office:value-type="string" office:string-value="" table:formula="of:=IF(ISERROR(ROUND(VLOOKUP([欄列標準.P11];[欄列標準.$A$8:.$C$67];3;0);2))=TRUE;&quot;&quot;;ROUND(VLOOKUP([欄列標準.P11];[欄列標準.$A$8:.$C$67];3;0);2))" table:style-name="ce45"/>
          <table:table-cell office:value-type="string" office:string-value="" table:formula="of:=IF(ISERROR(ROUND(VLOOKUP([欄列標準.Q11];[欄列標準.$A$8:.$C$67];2;0);2))=TRUE;&quot;&quot;;ROUND(VLOOKUP([欄列標準.Q11];[欄列標準.$A$8:.$C$67];2;0);2))" table:style-name="ce47"/>
          <table:table-cell office:value-type="string" office:string-value="" table:formula="of:=IF(ISERROR(ROUND(VLOOKUP([欄列標準.R11];[欄列標準.$A$8:.$C$67];3;0);2))=TRUE;&quot;&quot;;ROUND(VLOOKUP([欄列標準.R11];[欄列標準.$A$8:.$C$67];3;0);2))" table:style-name="ce45"/>
          <table:table-cell office:value-type="string" office:string-value="" table:formula="of:=IF(ISERROR(ROUND(VLOOKUP([欄列標準.S11];[欄列標準.$A$8:.$C$67];2;0);2))=TRUE;&quot;&quot;;ROUND(VLOOKUP([欄列標準.S11];[欄列標準.$A$8:.$C$67];2;0);2))" table:style-name="ce47"/>
          <table:table-cell office:value-type="string" office:string-value="" table:formula="of:=IF(ISERROR(ROUND(VLOOKUP([欄列標準.T11];[欄列標準.$A$8:.$C$67];3;0);2))=TRUE;&quot;&quot;;ROUND(VLOOKUP([欄列標準.T11];[欄列標準.$A$8:.$C$67];3;0);2))" table:style-name="ce45"/>
          <table:table-cell office:value-type="string" office:string-value="" table:formula="of:=IF(ISERROR(ROUND(VLOOKUP([欄列標準.U11];[欄列標準.$A$8:.$C$67];2;0);2))=TRUE;&quot;&quot;;ROUND(VLOOKUP([欄列標準.U11];[欄列標準.$A$8:.$C$67];2;0);2))" table:style-name="ce47"/>
          <table:table-cell office:value-type="string" office:string-value="" table:formula="of:=IF(ISERROR(ROUND(VLOOKUP([欄列標準.V11];[欄列標準.$A$8:.$C$67];3;0);2))=TRUE;&quot;&quot;;ROUND(VLOOKUP([欄列標準.V11];[欄列標準.$A$8:.$C$67];3;0);2))" table:style-name="ce45"/>
          <table:table-cell office:value-type="string" office:string-value="" table:formula="of:=IF(ISERROR(ROUND(VLOOKUP([欄列標準.W11];[欄列標準.$A$8:.$C$67];2;0);2))=TRUE;&quot;&quot;;ROUND(VLOOKUP([欄列標準.W11];[欄列標準.$A$8:.$C$67];2;0);2))" table:style-name="ce47"/>
          <table:table-cell office:value-type="string" office:string-value="" table:formula="of:=IF(ISERROR(ROUND(VLOOKUP([欄列標準.X11];[欄列標準.$A$8:.$C$67];3;0);2))=TRUE;&quot;&quot;;ROUND(VLOOKUP([欄列標準.X11];[欄列標準.$A$8:.$C$67];3;0);2))" table:style-name="ce45"/>
          <table:table-cell office:value-type="string" office:string-value="" table:formula="of:=IF(ISERROR(ROUND(VLOOKUP([欄列標準.Y11];[欄列標準.$A$8:.$C$67];2;0);2))=TRUE;&quot;&quot;;ROUND(VLOOKUP([欄列標準.Y11];[欄列標準.$A$8:.$C$67];2;0);2))" table:style-name="ce47"/>
          <table:table-cell office:value-type="string" office:string-value="" table:formula="of:=IF(ISERROR(ROUND(VLOOKUP([欄列標準.Z11];[欄列標準.$A$8:.$C$67];3;0);2))=TRUE;&quot;&quot;;ROUND(VLOOKUP([欄列標準.Z11];[欄列標準.$A$8:.$C$67];3;0);2))" table:style-name="ce45"/>
          <table:table-cell office:value-type="string" office:string-value="" table:formula="of:=IF(ISERROR(ROUND(VLOOKUP([欄列標準.AA11];[欄列標準.$A$8:.$C$67];2;0);2))=TRUE;&quot;&quot;;ROUND(VLOOKUP([欄列標準.AA11];[欄列標準.$A$8:.$C$67];2;0);2))" table:style-name="ce47"/>
          <table:table-cell office:value-type="string" office:string-value="" table:formula="of:=IF(ISERROR(ROUND(VLOOKUP([欄列標準.AB11];[欄列標準.$A$8:.$C$67];3;0);2))=TRUE;&quot;&quot;;ROUND(VLOOKUP([欄列標準.AB11];[欄列標準.$A$8:.$C$67];3;0);2))" table:style-name="ce45"/>
          <table:table-cell office:value-type="string" office:string-value="" table:formula="of:=IF(ISERROR(ROUND(VLOOKUP([欄列標準.AC11];[欄列標準.$A$8:.$C$67];2;0);2))=TRUE;&quot;&quot;;ROUND(VLOOKUP([欄列標準.AC11];[欄列標準.$A$8:.$C$67];2;0);2))" table:style-name="ce47"/>
          <table:table-cell office:value-type="string" office:string-value="" table:formula="of:=IF(ISERROR(ROUND(VLOOKUP([欄列標準.AD11];[欄列標準.$A$8:.$C$67];3;0);2))=TRUE;&quot;&quot;;ROUND(VLOOKUP([欄列標準.AD11];[欄列標準.$A$8:.$C$67];3;0);2))" table:style-name="ce45"/>
          <table:table-cell office:value-type="string" office:string-value="" table:formula="of:=IF(ISERROR(ROUND(VLOOKUP([欄列標準.AE11];[欄列標準.$A$8:.$C$67];2;0);2))=TRUE;&quot;&quot;;ROUND(VLOOKUP([欄列標準.AE11];[欄列標準.$A$8:.$C$67];2;0);2))" table:style-name="ce47"/>
          <table:table-cell office:value-type="string" office:string-value="" table:formula="of:=IF(ISERROR(ROUND(VLOOKUP([欄列標準.AF11];[欄列標準.$A$8:.$C$67];3;0);2))=TRUE;&quot;&quot;;ROUND(VLOOKUP([欄列標準.AF11];[欄列標準.$A$8:.$C$67];3;0);2))" table:style-name="ce45"/>
          <table:table-cell office:value-type="string" office:string-value="" table:formula="of:=IF(ISERROR(ROUND(VLOOKUP([欄列標準.AG11];[欄列標準.$A$8:.$C$67];2;0);2))=TRUE;&quot;&quot;;ROUND(VLOOKUP([欄列標準.AG11];[欄列標準.$A$8:.$C$67];2;0);2))" table:style-name="ce47"/>
          <table:table-cell office:value-type="string" office:string-value="" table:formula="of:=IF(ISERROR(ROUND(VLOOKUP([欄列標準.AH11];[欄列標準.$A$8:.$C$67];3;0);2))=TRUE;&quot;&quot;;ROUND(VLOOKUP([欄列標準.AH11];[欄列標準.$A$8:.$C$67];3;0);2))" table:style-name="ce45"/>
          <table:table-cell office:value-type="string" office:string-value="" table:formula="of:=IF(ISERROR(ROUND(VLOOKUP([欄列標準.AI11];[欄列標準.$A$8:.$C$67];2;0);2))=TRUE;&quot;&quot;;ROUND(VLOOKUP([欄列標準.AI11];[欄列標準.$A$8:.$C$67];2;0);2))" table:style-name="ce47"/>
          <table:table-cell office:value-type="string" office:string-value="" table:formula="of:=IF(ISERROR(ROUND(VLOOKUP([欄列標準.AJ11];[欄列標準.$A$8:.$C$67];3;0);2))=TRUE;&quot;&quot;;ROUND(VLOOKUP([欄列標準.AJ11];[欄列標準.$A$8:.$C$67];3;0);2))" table:style-name="ce45"/>
          <table:table-cell office:value-type="string" office:string-value="" table:formula="of:=IF(ISERROR(ROUND(VLOOKUP([欄列標準.AK11];[欄列標準.$A$8:.$C$67];2;0);2))=TRUE;&quot;&quot;;ROUND(VLOOKUP([欄列標準.AK11];[欄列標準.$A$8:.$C$67];2;0);2))" table:style-name="ce47"/>
          <table:table-cell office:value-type="string" office:string-value="" table:formula="of:=IF(ISERROR(ROUND(VLOOKUP([欄列標準.AL11];[欄列標準.$A$8:.$C$67];3;0);2))=TRUE;&quot;&quot;;ROUND(VLOOKUP([欄列標準.AL11];[欄列標準.$A$8:.$C$67];3;0);2))" table:style-name="ce45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1">
            <text:p>10</text:p>
          </table:table-cell>
          <table:table-cell office:value-type="string" office:string-value="" table:formula="of:=IF(ISERROR(ROUND(VLOOKUP([欄列標準.G12];[欄列標準.$A$8:.$C$67];2;0);2))=TRUE;&quot;&quot;;ROUND(VLOOKUP([欄列標準.G12];[欄列標準.$A$8:.$C$67];2;0);2))" table:style-name="ce44"/>
          <table:table-cell office:value-type="string" office:string-value="" table:formula="of:=IF(ISERROR(ROUND(VLOOKUP([欄列標準.H12];[欄列標準.$A$8:.$C$67];3;0);2))=TRUE;&quot;&quot;;ROUND(VLOOKUP([欄列標準.H12];[欄列標準.$A$8:.$C$67];3;0);2))" table:style-name="ce45"/>
          <table:table-cell office:value-type="string" office:string-value="" table:formula="of:=IF(ISERROR(ROUND(VLOOKUP([欄列標準.I12];[欄列標準.$A$8:.$C$67];2;0);2))=TRUE;&quot;&quot;;ROUND(VLOOKUP([欄列標準.I12];[欄列標準.$A$8:.$C$67];2;0);2))" table:style-name="ce47"/>
          <table:table-cell office:value-type="string" office:string-value="" table:formula="of:=IF(ISERROR(ROUND(VLOOKUP([欄列標準.J12];[欄列標準.$A$8:.$C$67];3;0);2))=TRUE;&quot;&quot;;ROUND(VLOOKUP([欄列標準.J12];[欄列標準.$A$8:.$C$67];3;0);2))" table:style-name="ce45"/>
          <table:table-cell office:value-type="string" office:string-value="" table:formula="of:=IF(ISERROR(ROUND(VLOOKUP([欄列標準.K12];[欄列標準.$A$8:.$C$67];2;0);2))=TRUE;&quot;&quot;;ROUND(VLOOKUP([欄列標準.K12];[欄列標準.$A$8:.$C$67];2;0);2))" table:style-name="ce47"/>
          <table:table-cell office:value-type="string" office:string-value="" table:formula="of:=IF(ISERROR(ROUND(VLOOKUP([欄列標準.L12];[欄列標準.$A$8:.$C$67];3;0);2))=TRUE;&quot;&quot;;ROUND(VLOOKUP([欄列標準.L12];[欄列標準.$A$8:.$C$67];3;0);2))" table:style-name="ce45"/>
          <table:table-cell office:value-type="string" office:string-value="" table:formula="of:=IF(ISERROR(ROUND(VLOOKUP([欄列標準.M12];[欄列標準.$A$8:.$C$67];2;0);2))=TRUE;&quot;&quot;;ROUND(VLOOKUP([欄列標準.M12];[欄列標準.$A$8:.$C$67];2;0);2))" table:style-name="ce47"/>
          <table:table-cell office:value-type="string" office:string-value="" table:formula="of:=IF(ISERROR(ROUND(VLOOKUP([欄列標準.N12];[欄列標準.$A$8:.$C$67];3;0);2))=TRUE;&quot;&quot;;ROUND(VLOOKUP([欄列標準.N12];[欄列標準.$A$8:.$C$67];3;0);2))" table:style-name="ce45"/>
          <table:table-cell office:value-type="string" office:string-value="" table:formula="of:=IF(ISERROR(ROUND(VLOOKUP([欄列標準.O12];[欄列標準.$A$8:.$C$67];2;0);2))=TRUE;&quot;&quot;;ROUND(VLOOKUP([欄列標準.O12];[欄列標準.$A$8:.$C$67];2;0);2))" table:style-name="ce47"/>
          <table:table-cell office:value-type="string" office:string-value="" table:formula="of:=IF(ISERROR(ROUND(VLOOKUP([欄列標準.P12];[欄列標準.$A$8:.$C$67];3;0);2))=TRUE;&quot;&quot;;ROUND(VLOOKUP([欄列標準.P12];[欄列標準.$A$8:.$C$67];3;0);2))" table:style-name="ce45"/>
          <table:table-cell office:value-type="string" office:string-value="" table:formula="of:=IF(ISERROR(ROUND(VLOOKUP([欄列標準.Q12];[欄列標準.$A$8:.$C$67];2;0);2))=TRUE;&quot;&quot;;ROUND(VLOOKUP([欄列標準.Q12];[欄列標準.$A$8:.$C$67];2;0);2))" table:style-name="ce47"/>
          <table:table-cell office:value-type="string" office:string-value="" table:formula="of:=IF(ISERROR(ROUND(VLOOKUP([欄列標準.R12];[欄列標準.$A$8:.$C$67];3;0);2))=TRUE;&quot;&quot;;ROUND(VLOOKUP([欄列標準.R12];[欄列標準.$A$8:.$C$67];3;0);2))" table:style-name="ce45"/>
          <table:table-cell office:value-type="string" office:string-value="" table:formula="of:=IF(ISERROR(ROUND(VLOOKUP([欄列標準.S12];[欄列標準.$A$8:.$C$67];2;0);2))=TRUE;&quot;&quot;;ROUND(VLOOKUP([欄列標準.S12];[欄列標準.$A$8:.$C$67];2;0);2))" table:style-name="ce47"/>
          <table:table-cell office:value-type="string" office:string-value="" table:formula="of:=IF(ISERROR(ROUND(VLOOKUP([欄列標準.T12];[欄列標準.$A$8:.$C$67];3;0);2))=TRUE;&quot;&quot;;ROUND(VLOOKUP([欄列標準.T12];[欄列標準.$A$8:.$C$67];3;0);2))" table:style-name="ce45"/>
          <table:table-cell office:value-type="string" office:string-value="" table:formula="of:=IF(ISERROR(ROUND(VLOOKUP([欄列標準.U12];[欄列標準.$A$8:.$C$67];2;0);2))=TRUE;&quot;&quot;;ROUND(VLOOKUP([欄列標準.U12];[欄列標準.$A$8:.$C$67];2;0);2))" table:style-name="ce47"/>
          <table:table-cell office:value-type="string" office:string-value="" table:formula="of:=IF(ISERROR(ROUND(VLOOKUP([欄列標準.V12];[欄列標準.$A$8:.$C$67];3;0);2))=TRUE;&quot;&quot;;ROUND(VLOOKUP([欄列標準.V12];[欄列標準.$A$8:.$C$67];3;0);2))" table:style-name="ce45"/>
          <table:table-cell office:value-type="string" office:string-value="" table:formula="of:=IF(ISERROR(ROUND(VLOOKUP([欄列標準.W12];[欄列標準.$A$8:.$C$67];2;0);2))=TRUE;&quot;&quot;;ROUND(VLOOKUP([欄列標準.W12];[欄列標準.$A$8:.$C$67];2;0);2))" table:style-name="ce47"/>
          <table:table-cell office:value-type="string" office:string-value="" table:formula="of:=IF(ISERROR(ROUND(VLOOKUP([欄列標準.X12];[欄列標準.$A$8:.$C$67];3;0);2))=TRUE;&quot;&quot;;ROUND(VLOOKUP([欄列標準.X12];[欄列標準.$A$8:.$C$67];3;0);2))" table:style-name="ce45"/>
          <table:table-cell office:value-type="string" office:string-value="" table:formula="of:=IF(ISERROR(ROUND(VLOOKUP([欄列標準.Y12];[欄列標準.$A$8:.$C$67];2;0);2))=TRUE;&quot;&quot;;ROUND(VLOOKUP([欄列標準.Y12];[欄列標準.$A$8:.$C$67];2;0);2))" table:style-name="ce47"/>
          <table:table-cell office:value-type="string" office:string-value="" table:formula="of:=IF(ISERROR(ROUND(VLOOKUP([欄列標準.Z12];[欄列標準.$A$8:.$C$67];3;0);2))=TRUE;&quot;&quot;;ROUND(VLOOKUP([欄列標準.Z12];[欄列標準.$A$8:.$C$67];3;0);2))" table:style-name="ce45"/>
          <table:table-cell office:value-type="string" office:string-value="" table:formula="of:=IF(ISERROR(ROUND(VLOOKUP([欄列標準.AA12];[欄列標準.$A$8:.$C$67];2;0);2))=TRUE;&quot;&quot;;ROUND(VLOOKUP([欄列標準.AA12];[欄列標準.$A$8:.$C$67];2;0);2))" table:style-name="ce47"/>
          <table:table-cell office:value-type="string" office:string-value="" table:formula="of:=IF(ISERROR(ROUND(VLOOKUP([欄列標準.AB12];[欄列標準.$A$8:.$C$67];3;0);2))=TRUE;&quot;&quot;;ROUND(VLOOKUP([欄列標準.AB12];[欄列標準.$A$8:.$C$67];3;0);2))" table:style-name="ce45"/>
          <table:table-cell office:value-type="string" office:string-value="" table:formula="of:=IF(ISERROR(ROUND(VLOOKUP([欄列標準.AC12];[欄列標準.$A$8:.$C$67];2;0);2))=TRUE;&quot;&quot;;ROUND(VLOOKUP([欄列標準.AC12];[欄列標準.$A$8:.$C$67];2;0);2))" table:style-name="ce47"/>
          <table:table-cell office:value-type="string" office:string-value="" table:formula="of:=IF(ISERROR(ROUND(VLOOKUP([欄列標準.AD12];[欄列標準.$A$8:.$C$67];3;0);2))=TRUE;&quot;&quot;;ROUND(VLOOKUP([欄列標準.AD12];[欄列標準.$A$8:.$C$67];3;0);2))" table:style-name="ce45"/>
          <table:table-cell office:value-type="string" office:string-value="" table:formula="of:=IF(ISERROR(ROUND(VLOOKUP([欄列標準.AE12];[欄列標準.$A$8:.$C$67];2;0);2))=TRUE;&quot;&quot;;ROUND(VLOOKUP([欄列標準.AE12];[欄列標準.$A$8:.$C$67];2;0);2))" table:style-name="ce47"/>
          <table:table-cell office:value-type="string" office:string-value="" table:formula="of:=IF(ISERROR(ROUND(VLOOKUP([欄列標準.AF12];[欄列標準.$A$8:.$C$67];3;0);2))=TRUE;&quot;&quot;;ROUND(VLOOKUP([欄列標準.AF12];[欄列標準.$A$8:.$C$67];3;0);2))" table:style-name="ce45"/>
          <table:table-cell office:value-type="string" office:string-value="" table:formula="of:=IF(ISERROR(ROUND(VLOOKUP([欄列標準.AG12];[欄列標準.$A$8:.$C$67];2;0);2))=TRUE;&quot;&quot;;ROUND(VLOOKUP([欄列標準.AG12];[欄列標準.$A$8:.$C$67];2;0);2))" table:style-name="ce47"/>
          <table:table-cell office:value-type="string" office:string-value="" table:formula="of:=IF(ISERROR(ROUND(VLOOKUP([欄列標準.AH12];[欄列標準.$A$8:.$C$67];3;0);2))=TRUE;&quot;&quot;;ROUND(VLOOKUP([欄列標準.AH12];[欄列標準.$A$8:.$C$67];3;0);2))" table:style-name="ce45"/>
          <table:table-cell office:value-type="string" office:string-value="" table:formula="of:=IF(ISERROR(ROUND(VLOOKUP([欄列標準.AI12];[欄列標準.$A$8:.$C$67];2;0);2))=TRUE;&quot;&quot;;ROUND(VLOOKUP([欄列標準.AI12];[欄列標準.$A$8:.$C$67];2;0);2))" table:style-name="ce47"/>
          <table:table-cell office:value-type="string" office:string-value="" table:formula="of:=IF(ISERROR(ROUND(VLOOKUP([欄列標準.AJ12];[欄列標準.$A$8:.$C$67];3;0);2))=TRUE;&quot;&quot;;ROUND(VLOOKUP([欄列標準.AJ12];[欄列標準.$A$8:.$C$67];3;0);2))" table:style-name="ce45"/>
          <table:table-cell office:value-type="string" office:string-value="" table:formula="of:=IF(ISERROR(ROUND(VLOOKUP([欄列標準.AK12];[欄列標準.$A$8:.$C$67];2;0);2))=TRUE;&quot;&quot;;ROUND(VLOOKUP([欄列標準.AK12];[欄列標準.$A$8:.$C$67];2;0);2))" table:style-name="ce47"/>
          <table:table-cell office:value-type="string" office:string-value="" table:formula="of:=IF(ISERROR(ROUND(VLOOKUP([欄列標準.AL12];[欄列標準.$A$8:.$C$67];3;0);2))=TRUE;&quot;&quot;;ROUND(VLOOKUP([欄列標準.AL12];[欄列標準.$A$8:.$C$67];3;0);2))" table:style-name="ce45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1">
            <text:p>10(續)</text:p>
          </table:table-cell>
          <table:table-cell office:value-type="string" office:string-value="" table:formula="of:=IF(ISERROR(ROUND(VLOOKUP([欄列標準.G13];[欄列標準.$A$8:.$C$67];2;0);2))=TRUE;&quot;&quot;;ROUND(VLOOKUP([欄列標準.G13];[欄列標準.$A$8:.$C$67];2;0);2))" table:style-name="ce44"/>
          <table:table-cell office:value-type="string" office:string-value="" table:formula="of:=IF(ISERROR(ROUND(VLOOKUP([欄列標準.H13];[欄列標準.$A$8:.$C$67];3;0);2))=TRUE;&quot;&quot;;ROUND(VLOOKUP([欄列標準.H13];[欄列標準.$A$8:.$C$67];3;0);2))" table:style-name="ce45"/>
          <table:table-cell office:value-type="string" office:string-value="" table:formula="of:=IF(ISERROR(ROUND(VLOOKUP([欄列標準.I13];[欄列標準.$A$8:.$C$67];2;0);2))=TRUE;&quot;&quot;;ROUND(VLOOKUP([欄列標準.I13];[欄列標準.$A$8:.$C$67];2;0);2))" table:style-name="ce47"/>
          <table:table-cell office:value-type="string" office:string-value="" table:formula="of:=IF(ISERROR(ROUND(VLOOKUP([欄列標準.J13];[欄列標準.$A$8:.$C$67];3;0);2))=TRUE;&quot;&quot;;ROUND(VLOOKUP([欄列標準.J13];[欄列標準.$A$8:.$C$67];3;0);2))" table:style-name="ce45"/>
          <table:table-cell office:value-type="string" office:string-value="" table:formula="of:=IF(ISERROR(ROUND(VLOOKUP([欄列標準.K13];[欄列標準.$A$8:.$C$67];2;0);2))=TRUE;&quot;&quot;;ROUND(VLOOKUP([欄列標準.K13];[欄列標準.$A$8:.$C$67];2;0);2))" table:style-name="ce47"/>
          <table:table-cell office:value-type="string" office:string-value="" table:formula="of:=IF(ISERROR(ROUND(VLOOKUP([欄列標準.L13];[欄列標準.$A$8:.$C$67];3;0);2))=TRUE;&quot;&quot;;ROUND(VLOOKUP([欄列標準.L13];[欄列標準.$A$8:.$C$67];3;0);2))" table:style-name="ce45"/>
          <table:table-cell office:value-type="string" office:string-value="" table:formula="of:=IF(ISERROR(ROUND(VLOOKUP([欄列標準.M13];[欄列標準.$A$8:.$C$67];2;0);2))=TRUE;&quot;&quot;;ROUND(VLOOKUP([欄列標準.M13];[欄列標準.$A$8:.$C$67];2;0);2))" table:style-name="ce47"/>
          <table:table-cell office:value-type="string" office:string-value="" table:formula="of:=IF(ISERROR(ROUND(VLOOKUP([欄列標準.N13];[欄列標準.$A$8:.$C$67];3;0);2))=TRUE;&quot;&quot;;ROUND(VLOOKUP([欄列標準.N13];[欄列標準.$A$8:.$C$67];3;0);2))" table:style-name="ce45"/>
          <table:table-cell office:value-type="string" office:string-value="" table:formula="of:=IF(ISERROR(ROUND(VLOOKUP([欄列標準.O13];[欄列標準.$A$8:.$C$67];2;0);2))=TRUE;&quot;&quot;;ROUND(VLOOKUP([欄列標準.O13];[欄列標準.$A$8:.$C$67];2;0);2))" table:style-name="ce47"/>
          <table:table-cell office:value-type="string" office:string-value="" table:formula="of:=IF(ISERROR(ROUND(VLOOKUP([欄列標準.P13];[欄列標準.$A$8:.$C$67];3;0);2))=TRUE;&quot;&quot;;ROUND(VLOOKUP([欄列標準.P13];[欄列標準.$A$8:.$C$67];3;0);2))" table:style-name="ce45"/>
          <table:table-cell office:value-type="string" office:string-value="" table:formula="of:=IF(ISERROR(ROUND(VLOOKUP([欄列標準.Q13];[欄列標準.$A$8:.$C$67];2;0);2))=TRUE;&quot;&quot;;ROUND(VLOOKUP([欄列標準.Q13];[欄列標準.$A$8:.$C$67];2;0);2))" table:style-name="ce47"/>
          <table:table-cell office:value-type="string" office:string-value="" table:formula="of:=IF(ISERROR(ROUND(VLOOKUP([欄列標準.R13];[欄列標準.$A$8:.$C$67];3;0);2))=TRUE;&quot;&quot;;ROUND(VLOOKUP([欄列標準.R13];[欄列標準.$A$8:.$C$67];3;0);2))" table:style-name="ce45"/>
          <table:table-cell office:value-type="string" office:string-value="" table:formula="of:=IF(ISERROR(ROUND(VLOOKUP([欄列標準.S13];[欄列標準.$A$8:.$C$67];2;0);2))=TRUE;&quot;&quot;;ROUND(VLOOKUP([欄列標準.S13];[欄列標準.$A$8:.$C$67];2;0);2))" table:style-name="ce47"/>
          <table:table-cell office:value-type="string" office:string-value="" table:formula="of:=IF(ISERROR(ROUND(VLOOKUP([欄列標準.T13];[欄列標準.$A$8:.$C$67];3;0);2))=TRUE;&quot;&quot;;ROUND(VLOOKUP([欄列標準.T13];[欄列標準.$A$8:.$C$67];3;0);2))" table:style-name="ce45"/>
          <table:table-cell office:value-type="string" office:string-value="" table:formula="of:=IF(ISERROR(ROUND(VLOOKUP([欄列標準.U13];[欄列標準.$A$8:.$C$67];2;0);2))=TRUE;&quot;&quot;;ROUND(VLOOKUP([欄列標準.U13];[欄列標準.$A$8:.$C$67];2;0);2))" table:style-name="ce47"/>
          <table:table-cell office:value-type="string" office:string-value="" table:formula="of:=IF(ISERROR(ROUND(VLOOKUP([欄列標準.V13];[欄列標準.$A$8:.$C$67];3;0);2))=TRUE;&quot;&quot;;ROUND(VLOOKUP([欄列標準.V13];[欄列標準.$A$8:.$C$67];3;0);2))" table:style-name="ce45"/>
          <table:table-cell office:value-type="string" office:string-value="" table:formula="of:=IF(ISERROR(ROUND(VLOOKUP([欄列標準.W13];[欄列標準.$A$8:.$C$67];2;0);2))=TRUE;&quot;&quot;;ROUND(VLOOKUP([欄列標準.W13];[欄列標準.$A$8:.$C$67];2;0);2))" table:style-name="ce47"/>
          <table:table-cell office:value-type="string" office:string-value="" table:formula="of:=IF(ISERROR(ROUND(VLOOKUP([欄列標準.X13];[欄列標準.$A$8:.$C$67];3;0);2))=TRUE;&quot;&quot;;ROUND(VLOOKUP([欄列標準.X13];[欄列標準.$A$8:.$C$67];3;0);2))" table:style-name="ce45"/>
          <table:table-cell office:value-type="string" office:string-value="" table:formula="of:=IF(ISERROR(ROUND(VLOOKUP([欄列標準.Y13];[欄列標準.$A$8:.$C$67];2;0);2))=TRUE;&quot;&quot;;ROUND(VLOOKUP([欄列標準.Y13];[欄列標準.$A$8:.$C$67];2;0);2))" table:style-name="ce47"/>
          <table:table-cell office:value-type="string" office:string-value="" table:formula="of:=IF(ISERROR(ROUND(VLOOKUP([欄列標準.Z13];[欄列標準.$A$8:.$C$67];3;0);2))=TRUE;&quot;&quot;;ROUND(VLOOKUP([欄列標準.Z13];[欄列標準.$A$8:.$C$67];3;0);2))" table:style-name="ce45"/>
          <table:table-cell office:value-type="string" office:string-value="" table:formula="of:=IF(ISERROR(ROUND(VLOOKUP([欄列標準.AA13];[欄列標準.$A$8:.$C$67];2;0);2))=TRUE;&quot;&quot;;ROUND(VLOOKUP([欄列標準.AA13];[欄列標準.$A$8:.$C$67];2;0);2))" table:style-name="ce47"/>
          <table:table-cell office:value-type="string" office:string-value="" table:formula="of:=IF(ISERROR(ROUND(VLOOKUP([欄列標準.AB13];[欄列標準.$A$8:.$C$67];3;0);2))=TRUE;&quot;&quot;;ROUND(VLOOKUP([欄列標準.AB13];[欄列標準.$A$8:.$C$67];3;0);2))" table:style-name="ce45"/>
          <table:table-cell office:value-type="string" office:string-value="" table:formula="of:=IF(ISERROR(ROUND(VLOOKUP([欄列標準.AC13];[欄列標準.$A$8:.$C$67];2;0);2))=TRUE;&quot;&quot;;ROUND(VLOOKUP([欄列標準.AC13];[欄列標準.$A$8:.$C$67];2;0);2))" table:style-name="ce47"/>
          <table:table-cell office:value-type="string" office:string-value="" table:formula="of:=IF(ISERROR(ROUND(VLOOKUP([欄列標準.AD13];[欄列標準.$A$8:.$C$67];3;0);2))=TRUE;&quot;&quot;;ROUND(VLOOKUP([欄列標準.AD13];[欄列標準.$A$8:.$C$67];3;0);2))" table:style-name="ce45"/>
          <table:table-cell office:value-type="string" office:string-value="" table:formula="of:=IF(ISERROR(ROUND(VLOOKUP([欄列標準.AE13];[欄列標準.$A$8:.$C$67];2;0);2))=TRUE;&quot;&quot;;ROUND(VLOOKUP([欄列標準.AE13];[欄列標準.$A$8:.$C$67];2;0);2))" table:style-name="ce47"/>
          <table:table-cell office:value-type="string" office:string-value="" table:formula="of:=IF(ISERROR(ROUND(VLOOKUP([欄列標準.AF13];[欄列標準.$A$8:.$C$67];3;0);2))=TRUE;&quot;&quot;;ROUND(VLOOKUP([欄列標準.AF13];[欄列標準.$A$8:.$C$67];3;0);2))" table:style-name="ce45"/>
          <table:table-cell office:value-type="string" office:string-value="" table:formula="of:=IF(ISERROR(ROUND(VLOOKUP([欄列標準.AG13];[欄列標準.$A$8:.$C$67];2;0);2))=TRUE;&quot;&quot;;ROUND(VLOOKUP([欄列標準.AG13];[欄列標準.$A$8:.$C$67];2;0);2))" table:style-name="ce47"/>
          <table:table-cell office:value-type="string" office:string-value="" table:formula="of:=IF(ISERROR(ROUND(VLOOKUP([欄列標準.AH13];[欄列標準.$A$8:.$C$67];3;0);2))=TRUE;&quot;&quot;;ROUND(VLOOKUP([欄列標準.AH13];[欄列標準.$A$8:.$C$67];3;0);2))" table:style-name="ce45"/>
          <table:table-cell office:value-type="string" office:string-value="" table:formula="of:=IF(ISERROR(ROUND(VLOOKUP([欄列標準.AI13];[欄列標準.$A$8:.$C$67];2;0);2))=TRUE;&quot;&quot;;ROUND(VLOOKUP([欄列標準.AI13];[欄列標準.$A$8:.$C$67];2;0);2))" table:style-name="ce47"/>
          <table:table-cell office:value-type="string" office:string-value="" table:formula="of:=IF(ISERROR(ROUND(VLOOKUP([欄列標準.AJ13];[欄列標準.$A$8:.$C$67];3;0);2))=TRUE;&quot;&quot;;ROUND(VLOOKUP([欄列標準.AJ13];[欄列標準.$A$8:.$C$67];3;0);2))" table:style-name="ce45"/>
          <table:table-cell office:value-type="string" office:string-value="" table:formula="of:=IF(ISERROR(ROUND(VLOOKUP([欄列標準.AK13];[欄列標準.$A$8:.$C$67];2;0);2))=TRUE;&quot;&quot;;ROUND(VLOOKUP([欄列標準.AK13];[欄列標準.$A$8:.$C$67];2;0);2))" table:style-name="ce47"/>
          <table:table-cell office:value-type="string" office:string-value="" table:formula="of:=IF(ISERROR(ROUND(VLOOKUP([欄列標準.AL13];[欄列標準.$A$8:.$C$67];3;0);2))=TRUE;&quot;&quot;;ROUND(VLOOKUP([欄列標準.AL13];[欄列標準.$A$8:.$C$67];3;0);2))" table:style-name="ce45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1">
            <text:p>11</text:p>
          </table:table-cell>
          <table:table-cell office:value-type="string" office:string-value="" table:formula="of:=IF(ISERROR(ROUND(VLOOKUP([欄列標準.G14];[欄列標準.$A$8:.$C$67];2;0);2))=TRUE;&quot;&quot;;ROUND(VLOOKUP([欄列標準.G14];[欄列標準.$A$8:.$C$67];2;0);2))" table:style-name="ce44"/>
          <table:table-cell office:value-type="string" office:string-value="" table:formula="of:=IF(ISERROR(ROUND(VLOOKUP([欄列標準.H14];[欄列標準.$A$8:.$C$67];3;0);2))=TRUE;&quot;&quot;;ROUND(VLOOKUP([欄列標準.H14];[欄列標準.$A$8:.$C$67];3;0);2))" table:style-name="ce45"/>
          <table:table-cell office:value-type="string" office:string-value="" table:formula="of:=IF(ISERROR(ROUND(VLOOKUP([欄列標準.I14];[欄列標準.$A$8:.$C$67];2;0);2))=TRUE;&quot;&quot;;ROUND(VLOOKUP([欄列標準.I14];[欄列標準.$A$8:.$C$67];2;0);2))" table:style-name="ce47"/>
          <table:table-cell office:value-type="string" office:string-value="" table:formula="of:=IF(ISERROR(ROUND(VLOOKUP([欄列標準.J14];[欄列標準.$A$8:.$C$67];3;0);2))=TRUE;&quot;&quot;;ROUND(VLOOKUP([欄列標準.J14];[欄列標準.$A$8:.$C$67];3;0);2))" table:style-name="ce45"/>
          <table:table-cell office:value-type="string" office:string-value="" table:formula="of:=IF(ISERROR(ROUND(VLOOKUP([欄列標準.K14];[欄列標準.$A$8:.$C$67];2;0);2))=TRUE;&quot;&quot;;ROUND(VLOOKUP([欄列標準.K14];[欄列標準.$A$8:.$C$67];2;0);2))" table:style-name="ce47"/>
          <table:table-cell office:value-type="string" office:string-value="" table:formula="of:=IF(ISERROR(ROUND(VLOOKUP([欄列標準.L14];[欄列標準.$A$8:.$C$67];3;0);2))=TRUE;&quot;&quot;;ROUND(VLOOKUP([欄列標準.L14];[欄列標準.$A$8:.$C$67];3;0);2))" table:style-name="ce45"/>
          <table:table-cell office:value-type="string" office:string-value="" table:formula="of:=IF(ISERROR(ROUND(VLOOKUP([欄列標準.M14];[欄列標準.$A$8:.$C$67];2;0);2))=TRUE;&quot;&quot;;ROUND(VLOOKUP([欄列標準.M14];[欄列標準.$A$8:.$C$67];2;0);2))" table:style-name="ce47"/>
          <table:table-cell office:value-type="string" office:string-value="" table:formula="of:=IF(ISERROR(ROUND(VLOOKUP([欄列標準.N14];[欄列標準.$A$8:.$C$67];3;0);2))=TRUE;&quot;&quot;;ROUND(VLOOKUP([欄列標準.N14];[欄列標準.$A$8:.$C$67];3;0);2))" table:style-name="ce45"/>
          <table:table-cell office:value-type="string" office:string-value="" table:formula="of:=IF(ISERROR(ROUND(VLOOKUP([欄列標準.O14];[欄列標準.$A$8:.$C$67];2;0);2))=TRUE;&quot;&quot;;ROUND(VLOOKUP([欄列標準.O14];[欄列標準.$A$8:.$C$67];2;0);2))" table:style-name="ce47"/>
          <table:table-cell office:value-type="string" office:string-value="" table:formula="of:=IF(ISERROR(ROUND(VLOOKUP([欄列標準.P14];[欄列標準.$A$8:.$C$67];3;0);2))=TRUE;&quot;&quot;;ROUND(VLOOKUP([欄列標準.P14];[欄列標準.$A$8:.$C$67];3;0);2))" table:style-name="ce45"/>
          <table:table-cell office:value-type="string" office:string-value="" table:formula="of:=IF(ISERROR(ROUND(VLOOKUP([欄列標準.Q14];[欄列標準.$A$8:.$C$67];2;0);2))=TRUE;&quot;&quot;;ROUND(VLOOKUP([欄列標準.Q14];[欄列標準.$A$8:.$C$67];2;0);2))" table:style-name="ce47"/>
          <table:table-cell office:value-type="string" office:string-value="" table:formula="of:=IF(ISERROR(ROUND(VLOOKUP([欄列標準.R14];[欄列標準.$A$8:.$C$67];3;0);2))=TRUE;&quot;&quot;;ROUND(VLOOKUP([欄列標準.R14];[欄列標準.$A$8:.$C$67];3;0);2))" table:style-name="ce45"/>
          <table:table-cell office:value-type="string" office:string-value="" table:formula="of:=IF(ISERROR(ROUND(VLOOKUP([欄列標準.S14];[欄列標準.$A$8:.$C$67];2;0);2))=TRUE;&quot;&quot;;ROUND(VLOOKUP([欄列標準.S14];[欄列標準.$A$8:.$C$67];2;0);2))" table:style-name="ce47"/>
          <table:table-cell office:value-type="string" office:string-value="" table:formula="of:=IF(ISERROR(ROUND(VLOOKUP([欄列標準.T14];[欄列標準.$A$8:.$C$67];3;0);2))=TRUE;&quot;&quot;;ROUND(VLOOKUP([欄列標準.T14];[欄列標準.$A$8:.$C$67];3;0);2))" table:style-name="ce45"/>
          <table:table-cell office:value-type="string" office:string-value="" table:formula="of:=IF(ISERROR(ROUND(VLOOKUP([欄列標準.U14];[欄列標準.$A$8:.$C$67];2;0);2))=TRUE;&quot;&quot;;ROUND(VLOOKUP([欄列標準.U14];[欄列標準.$A$8:.$C$67];2;0);2))" table:style-name="ce47"/>
          <table:table-cell office:value-type="string" office:string-value="" table:formula="of:=IF(ISERROR(ROUND(VLOOKUP([欄列標準.V14];[欄列標準.$A$8:.$C$67];3;0);2))=TRUE;&quot;&quot;;ROUND(VLOOKUP([欄列標準.V14];[欄列標準.$A$8:.$C$67];3;0);2))" table:style-name="ce45"/>
          <table:table-cell office:value-type="string" office:string-value="" table:formula="of:=IF(ISERROR(ROUND(VLOOKUP([欄列標準.W14];[欄列標準.$A$8:.$C$67];2;0);2))=TRUE;&quot;&quot;;ROUND(VLOOKUP([欄列標準.W14];[欄列標準.$A$8:.$C$67];2;0);2))" table:style-name="ce47"/>
          <table:table-cell office:value-type="string" office:string-value="" table:formula="of:=IF(ISERROR(ROUND(VLOOKUP([欄列標準.X14];[欄列標準.$A$8:.$C$67];3;0);2))=TRUE;&quot;&quot;;ROUND(VLOOKUP([欄列標準.X14];[欄列標準.$A$8:.$C$67];3;0);2))" table:style-name="ce45"/>
          <table:table-cell office:value-type="string" office:string-value="" table:formula="of:=IF(ISERROR(ROUND(VLOOKUP([欄列標準.Y14];[欄列標準.$A$8:.$C$67];2;0);2))=TRUE;&quot;&quot;;ROUND(VLOOKUP([欄列標準.Y14];[欄列標準.$A$8:.$C$67];2;0);2))" table:style-name="ce47"/>
          <table:table-cell office:value-type="string" office:string-value="" table:formula="of:=IF(ISERROR(ROUND(VLOOKUP([欄列標準.Z14];[欄列標準.$A$8:.$C$67];3;0);2))=TRUE;&quot;&quot;;ROUND(VLOOKUP([欄列標準.Z14];[欄列標準.$A$8:.$C$67];3;0);2))" table:style-name="ce45"/>
          <table:table-cell office:value-type="string" office:string-value="" table:formula="of:=IF(ISERROR(ROUND(VLOOKUP([欄列標準.AA14];[欄列標準.$A$8:.$C$67];2;0);2))=TRUE;&quot;&quot;;ROUND(VLOOKUP([欄列標準.AA14];[欄列標準.$A$8:.$C$67];2;0);2))" table:style-name="ce47"/>
          <table:table-cell office:value-type="string" office:string-value="" table:formula="of:=IF(ISERROR(ROUND(VLOOKUP([欄列標準.AB14];[欄列標準.$A$8:.$C$67];3;0);2))=TRUE;&quot;&quot;;ROUND(VLOOKUP([欄列標準.AB14];[欄列標準.$A$8:.$C$67];3;0);2))" table:style-name="ce45"/>
          <table:table-cell office:value-type="string" office:string-value="" table:formula="of:=IF(ISERROR(ROUND(VLOOKUP([欄列標準.AC14];[欄列標準.$A$8:.$C$67];2;0);2))=TRUE;&quot;&quot;;ROUND(VLOOKUP([欄列標準.AC14];[欄列標準.$A$8:.$C$67];2;0);2))" table:style-name="ce47"/>
          <table:table-cell office:value-type="string" office:string-value="" table:formula="of:=IF(ISERROR(ROUND(VLOOKUP([欄列標準.AD14];[欄列標準.$A$8:.$C$67];3;0);2))=TRUE;&quot;&quot;;ROUND(VLOOKUP([欄列標準.AD14];[欄列標準.$A$8:.$C$67];3;0);2))" table:style-name="ce45"/>
          <table:table-cell office:value-type="string" office:string-value="" table:formula="of:=IF(ISERROR(ROUND(VLOOKUP([欄列標準.AE14];[欄列標準.$A$8:.$C$67];2;0);2))=TRUE;&quot;&quot;;ROUND(VLOOKUP([欄列標準.AE14];[欄列標準.$A$8:.$C$67];2;0);2))" table:style-name="ce47"/>
          <table:table-cell office:value-type="string" office:string-value="" table:formula="of:=IF(ISERROR(ROUND(VLOOKUP([欄列標準.AF14];[欄列標準.$A$8:.$C$67];3;0);2))=TRUE;&quot;&quot;;ROUND(VLOOKUP([欄列標準.AF14];[欄列標準.$A$8:.$C$67];3;0);2))" table:style-name="ce45"/>
          <table:table-cell office:value-type="string" office:string-value="" table:formula="of:=IF(ISERROR(ROUND(VLOOKUP([欄列標準.AG14];[欄列標準.$A$8:.$C$67];2;0);2))=TRUE;&quot;&quot;;ROUND(VLOOKUP([欄列標準.AG14];[欄列標準.$A$8:.$C$67];2;0);2))" table:style-name="ce47"/>
          <table:table-cell office:value-type="string" office:string-value="" table:formula="of:=IF(ISERROR(ROUND(VLOOKUP([欄列標準.AH14];[欄列標準.$A$8:.$C$67];3;0);2))=TRUE;&quot;&quot;;ROUND(VLOOKUP([欄列標準.AH14];[欄列標準.$A$8:.$C$67];3;0);2))" table:style-name="ce45"/>
          <table:table-cell office:value-type="string" office:string-value="" table:formula="of:=IF(ISERROR(ROUND(VLOOKUP([欄列標準.AI14];[欄列標準.$A$8:.$C$67];2;0);2))=TRUE;&quot;&quot;;ROUND(VLOOKUP([欄列標準.AI14];[欄列標準.$A$8:.$C$67];2;0);2))" table:style-name="ce47"/>
          <table:table-cell office:value-type="string" office:string-value="" table:formula="of:=IF(ISERROR(ROUND(VLOOKUP([欄列標準.AJ14];[欄列標準.$A$8:.$C$67];3;0);2))=TRUE;&quot;&quot;;ROUND(VLOOKUP([欄列標準.AJ14];[欄列標準.$A$8:.$C$67];3;0);2))" table:style-name="ce45"/>
          <table:table-cell office:value-type="string" office:string-value="" table:formula="of:=IF(ISERROR(ROUND(VLOOKUP([欄列標準.AK14];[欄列標準.$A$8:.$C$67];2;0);2))=TRUE;&quot;&quot;;ROUND(VLOOKUP([欄列標準.AK14];[欄列標準.$A$8:.$C$67];2;0);2))" table:style-name="ce47"/>
          <table:table-cell office:value-type="string" office:string-value="" table:formula="of:=IF(ISERROR(ROUND(VLOOKUP([欄列標準.AL14];[欄列標準.$A$8:.$C$67];3;0);2))=TRUE;&quot;&quot;;ROUND(VLOOKUP([欄列標準.AL14];[欄列標準.$A$8:.$C$67];3;0);2))" table:style-name="ce45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1">
            <text:p>12</text:p>
          </table:table-cell>
          <table:table-cell office:value-type="string" office:string-value="" table:formula="of:=IF(ISERROR(ROUND(VLOOKUP([欄列標準.G15];[欄列標準.$A$8:.$C$67];2;0);2))=TRUE;&quot;&quot;;ROUND(VLOOKUP([欄列標準.G15];[欄列標準.$A$8:.$C$67];2;0);2))" table:style-name="ce44"/>
          <table:table-cell office:value-type="string" office:string-value="" table:formula="of:=IF(ISERROR(ROUND(VLOOKUP([欄列標準.H15];[欄列標準.$A$8:.$C$67];3;0);2))=TRUE;&quot;&quot;;ROUND(VLOOKUP([欄列標準.H15];[欄列標準.$A$8:.$C$67];3;0);2))" table:style-name="ce45"/>
          <table:table-cell office:value-type="string" office:string-value="" table:formula="of:=IF(ISERROR(ROUND(VLOOKUP([欄列標準.I15];[欄列標準.$A$8:.$C$67];2;0);2))=TRUE;&quot;&quot;;ROUND(VLOOKUP([欄列標準.I15];[欄列標準.$A$8:.$C$67];2;0);2))" table:style-name="ce47"/>
          <table:table-cell office:value-type="string" office:string-value="" table:formula="of:=IF(ISERROR(ROUND(VLOOKUP([欄列標準.J15];[欄列標準.$A$8:.$C$67];3;0);2))=TRUE;&quot;&quot;;ROUND(VLOOKUP([欄列標準.J15];[欄列標準.$A$8:.$C$67];3;0);2))" table:style-name="ce45"/>
          <table:table-cell office:value-type="string" office:string-value="" table:formula="of:=IF(ISERROR(ROUND(VLOOKUP([欄列標準.K15];[欄列標準.$A$8:.$C$67];2;0);2))=TRUE;&quot;&quot;;ROUND(VLOOKUP([欄列標準.K15];[欄列標準.$A$8:.$C$67];2;0);2))" table:style-name="ce47"/>
          <table:table-cell office:value-type="string" office:string-value="" table:formula="of:=IF(ISERROR(ROUND(VLOOKUP([欄列標準.L15];[欄列標準.$A$8:.$C$67];3;0);2))=TRUE;&quot;&quot;;ROUND(VLOOKUP([欄列標準.L15];[欄列標準.$A$8:.$C$67];3;0);2))" table:style-name="ce45"/>
          <table:table-cell office:value-type="string" office:string-value="" table:formula="of:=IF(ISERROR(ROUND(VLOOKUP([欄列標準.M15];[欄列標準.$A$8:.$C$67];2;0);2))=TRUE;&quot;&quot;;ROUND(VLOOKUP([欄列標準.M15];[欄列標準.$A$8:.$C$67];2;0);2))" table:style-name="ce47"/>
          <table:table-cell office:value-type="string" office:string-value="" table:formula="of:=IF(ISERROR(ROUND(VLOOKUP([欄列標準.N15];[欄列標準.$A$8:.$C$67];3;0);2))=TRUE;&quot;&quot;;ROUND(VLOOKUP([欄列標準.N15];[欄列標準.$A$8:.$C$67];3;0);2))" table:style-name="ce45"/>
          <table:table-cell office:value-type="string" office:string-value="" table:formula="of:=IF(ISERROR(ROUND(VLOOKUP([欄列標準.O15];[欄列標準.$A$8:.$C$67];2;0);2))=TRUE;&quot;&quot;;ROUND(VLOOKUP([欄列標準.O15];[欄列標準.$A$8:.$C$67];2;0);2))" table:style-name="ce47"/>
          <table:table-cell office:value-type="string" office:string-value="" table:formula="of:=IF(ISERROR(ROUND(VLOOKUP([欄列標準.P15];[欄列標準.$A$8:.$C$67];3;0);2))=TRUE;&quot;&quot;;ROUND(VLOOKUP([欄列標準.P15];[欄列標準.$A$8:.$C$67];3;0);2))" table:style-name="ce45"/>
          <table:table-cell office:value-type="string" office:string-value="" table:formula="of:=IF(ISERROR(ROUND(VLOOKUP([欄列標準.Q15];[欄列標準.$A$8:.$C$67];2;0);2))=TRUE;&quot;&quot;;ROUND(VLOOKUP([欄列標準.Q15];[欄列標準.$A$8:.$C$67];2;0);2))" table:style-name="ce47"/>
          <table:table-cell office:value-type="string" office:string-value="" table:formula="of:=IF(ISERROR(ROUND(VLOOKUP([欄列標準.R15];[欄列標準.$A$8:.$C$67];3;0);2))=TRUE;&quot;&quot;;ROUND(VLOOKUP([欄列標準.R15];[欄列標準.$A$8:.$C$67];3;0);2))" table:style-name="ce45"/>
          <table:table-cell office:value-type="string" office:string-value="" table:formula="of:=IF(ISERROR(ROUND(VLOOKUP([欄列標準.S15];[欄列標準.$A$8:.$C$67];2;0);2))=TRUE;&quot;&quot;;ROUND(VLOOKUP([欄列標準.S15];[欄列標準.$A$8:.$C$67];2;0);2))" table:style-name="ce47"/>
          <table:table-cell office:value-type="string" office:string-value="" table:formula="of:=IF(ISERROR(ROUND(VLOOKUP([欄列標準.T15];[欄列標準.$A$8:.$C$67];3;0);2))=TRUE;&quot;&quot;;ROUND(VLOOKUP([欄列標準.T15];[欄列標準.$A$8:.$C$67];3;0);2))" table:style-name="ce45"/>
          <table:table-cell office:value-type="string" office:string-value="" table:formula="of:=IF(ISERROR(ROUND(VLOOKUP([欄列標準.U15];[欄列標準.$A$8:.$C$67];2;0);2))=TRUE;&quot;&quot;;ROUND(VLOOKUP([欄列標準.U15];[欄列標準.$A$8:.$C$67];2;0);2))" table:style-name="ce47"/>
          <table:table-cell office:value-type="string" office:string-value="" table:formula="of:=IF(ISERROR(ROUND(VLOOKUP([欄列標準.V15];[欄列標準.$A$8:.$C$67];3;0);2))=TRUE;&quot;&quot;;ROUND(VLOOKUP([欄列標準.V15];[欄列標準.$A$8:.$C$67];3;0);2))" table:style-name="ce45"/>
          <table:table-cell office:value-type="string" office:string-value="" table:formula="of:=IF(ISERROR(ROUND(VLOOKUP([欄列標準.W15];[欄列標準.$A$8:.$C$67];2;0);2))=TRUE;&quot;&quot;;ROUND(VLOOKUP([欄列標準.W15];[欄列標準.$A$8:.$C$67];2;0);2))" table:style-name="ce47"/>
          <table:table-cell office:value-type="string" office:string-value="" table:formula="of:=IF(ISERROR(ROUND(VLOOKUP([欄列標準.X15];[欄列標準.$A$8:.$C$67];3;0);2))=TRUE;&quot;&quot;;ROUND(VLOOKUP([欄列標準.X15];[欄列標準.$A$8:.$C$67];3;0);2))" table:style-name="ce45"/>
          <table:table-cell office:value-type="string" office:string-value="" table:formula="of:=IF(ISERROR(ROUND(VLOOKUP([欄列標準.Y15];[欄列標準.$A$8:.$C$67];2;0);2))=TRUE;&quot;&quot;;ROUND(VLOOKUP([欄列標準.Y15];[欄列標準.$A$8:.$C$67];2;0);2))" table:style-name="ce47"/>
          <table:table-cell office:value-type="string" office:string-value="" table:formula="of:=IF(ISERROR(ROUND(VLOOKUP([欄列標準.Z15];[欄列標準.$A$8:.$C$67];3;0);2))=TRUE;&quot;&quot;;ROUND(VLOOKUP([欄列標準.Z15];[欄列標準.$A$8:.$C$67];3;0);2))" table:style-name="ce45"/>
          <table:table-cell office:value-type="string" office:string-value="" table:formula="of:=IF(ISERROR(ROUND(VLOOKUP([欄列標準.AA15];[欄列標準.$A$8:.$C$67];2;0);2))=TRUE;&quot;&quot;;ROUND(VLOOKUP([欄列標準.AA15];[欄列標準.$A$8:.$C$67];2;0);2))" table:style-name="ce47"/>
          <table:table-cell office:value-type="string" office:string-value="" table:formula="of:=IF(ISERROR(ROUND(VLOOKUP([欄列標準.AB15];[欄列標準.$A$8:.$C$67];3;0);2))=TRUE;&quot;&quot;;ROUND(VLOOKUP([欄列標準.AB15];[欄列標準.$A$8:.$C$67];3;0);2))" table:style-name="ce45"/>
          <table:table-cell office:value-type="string" office:string-value="" table:formula="of:=IF(ISERROR(ROUND(VLOOKUP([欄列標準.AC15];[欄列標準.$A$8:.$C$67];2;0);2))=TRUE;&quot;&quot;;ROUND(VLOOKUP([欄列標準.AC15];[欄列標準.$A$8:.$C$67];2;0);2))" table:style-name="ce47"/>
          <table:table-cell office:value-type="string" office:string-value="" table:formula="of:=IF(ISERROR(ROUND(VLOOKUP([欄列標準.AD15];[欄列標準.$A$8:.$C$67];3;0);2))=TRUE;&quot;&quot;;ROUND(VLOOKUP([欄列標準.AD15];[欄列標準.$A$8:.$C$67];3;0);2))" table:style-name="ce45"/>
          <table:table-cell office:value-type="string" office:string-value="" table:formula="of:=IF(ISERROR(ROUND(VLOOKUP([欄列標準.AE15];[欄列標準.$A$8:.$C$67];2;0);2))=TRUE;&quot;&quot;;ROUND(VLOOKUP([欄列標準.AE15];[欄列標準.$A$8:.$C$67];2;0);2))" table:style-name="ce47"/>
          <table:table-cell office:value-type="string" office:string-value="" table:formula="of:=IF(ISERROR(ROUND(VLOOKUP([欄列標準.AF15];[欄列標準.$A$8:.$C$67];3;0);2))=TRUE;&quot;&quot;;ROUND(VLOOKUP([欄列標準.AF15];[欄列標準.$A$8:.$C$67];3;0);2))" table:style-name="ce45"/>
          <table:table-cell office:value-type="string" office:string-value="" table:formula="of:=IF(ISERROR(ROUND(VLOOKUP([欄列標準.AG15];[欄列標準.$A$8:.$C$67];2;0);2))=TRUE;&quot;&quot;;ROUND(VLOOKUP([欄列標準.AG15];[欄列標準.$A$8:.$C$67];2;0);2))" table:style-name="ce47"/>
          <table:table-cell office:value-type="string" office:string-value="" table:formula="of:=IF(ISERROR(ROUND(VLOOKUP([欄列標準.AH15];[欄列標準.$A$8:.$C$67];3;0);2))=TRUE;&quot;&quot;;ROUND(VLOOKUP([欄列標準.AH15];[欄列標準.$A$8:.$C$67];3;0);2))" table:style-name="ce45"/>
          <table:table-cell office:value-type="string" office:string-value="" table:formula="of:=IF(ISERROR(ROUND(VLOOKUP([欄列標準.AI15];[欄列標準.$A$8:.$C$67];2;0);2))=TRUE;&quot;&quot;;ROUND(VLOOKUP([欄列標準.AI15];[欄列標準.$A$8:.$C$67];2;0);2))" table:style-name="ce47"/>
          <table:table-cell office:value-type="string" office:string-value="" table:formula="of:=IF(ISERROR(ROUND(VLOOKUP([欄列標準.AJ15];[欄列標準.$A$8:.$C$67];3;0);2))=TRUE;&quot;&quot;;ROUND(VLOOKUP([欄列標準.AJ15];[欄列標準.$A$8:.$C$67];3;0);2))" table:style-name="ce45"/>
          <table:table-cell office:value-type="string" office:string-value="" table:formula="of:=IF(ISERROR(ROUND(VLOOKUP([欄列標準.AK15];[欄列標準.$A$8:.$C$67];2;0);2))=TRUE;&quot;&quot;;ROUND(VLOOKUP([欄列標準.AK15];[欄列標準.$A$8:.$C$67];2;0);2))" table:style-name="ce47"/>
          <table:table-cell office:value-type="string" office:string-value="" table:formula="of:=IF(ISERROR(ROUND(VLOOKUP([欄列標準.AL15];[欄列標準.$A$8:.$C$67];3;0);2))=TRUE;&quot;&quot;;ROUND(VLOOKUP([欄列標準.AL15];[欄列標準.$A$8:.$C$67];3;0);2))" table:style-name="ce45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1">
            <text:p>13</text:p>
          </table:table-cell>
          <table:table-cell office:value-type="string" office:string-value="" table:formula="of:=IF(ISERROR(ROUND(VLOOKUP([欄列標準.G16];[欄列標準.$A$8:.$C$67];2;0);2))=TRUE;&quot;&quot;;ROUND(VLOOKUP([欄列標準.G16];[欄列標準.$A$8:.$C$67];2;0);2))" table:style-name="ce44"/>
          <table:table-cell office:value-type="string" office:string-value="" table:formula="of:=IF(ISERROR(ROUND(VLOOKUP([欄列標準.H16];[欄列標準.$A$8:.$C$67];3;0);2))=TRUE;&quot;&quot;;ROUND(VLOOKUP([欄列標準.H16];[欄列標準.$A$8:.$C$67];3;0);2))" table:style-name="ce45"/>
          <table:table-cell office:value-type="string" office:string-value="" table:formula="of:=IF(ISERROR(ROUND(VLOOKUP([欄列標準.I16];[欄列標準.$A$8:.$C$67];2;0);2))=TRUE;&quot;&quot;;ROUND(VLOOKUP([欄列標準.I16];[欄列標準.$A$8:.$C$67];2;0);2))" table:style-name="ce47"/>
          <table:table-cell office:value-type="string" office:string-value="" table:formula="of:=IF(ISERROR(ROUND(VLOOKUP([欄列標準.J16];[欄列標準.$A$8:.$C$67];3;0);2))=TRUE;&quot;&quot;;ROUND(VLOOKUP([欄列標準.J16];[欄列標準.$A$8:.$C$67];3;0);2))" table:style-name="ce45"/>
          <table:table-cell office:value-type="string" office:string-value="" table:formula="of:=IF(ISERROR(ROUND(VLOOKUP([欄列標準.K16];[欄列標準.$A$8:.$C$67];2;0);2))=TRUE;&quot;&quot;;ROUND(VLOOKUP([欄列標準.K16];[欄列標準.$A$8:.$C$67];2;0);2))" table:style-name="ce47"/>
          <table:table-cell office:value-type="string" office:string-value="" table:formula="of:=IF(ISERROR(ROUND(VLOOKUP([欄列標準.L16];[欄列標準.$A$8:.$C$67];3;0);2))=TRUE;&quot;&quot;;ROUND(VLOOKUP([欄列標準.L16];[欄列標準.$A$8:.$C$67];3;0);2))" table:style-name="ce45"/>
          <table:table-cell office:value-type="string" office:string-value="" table:formula="of:=IF(ISERROR(ROUND(VLOOKUP([欄列標準.M16];[欄列標準.$A$8:.$C$67];2;0);2))=TRUE;&quot;&quot;;ROUND(VLOOKUP([欄列標準.M16];[欄列標準.$A$8:.$C$67];2;0);2))" table:style-name="ce47"/>
          <table:table-cell office:value-type="string" office:string-value="" table:formula="of:=IF(ISERROR(ROUND(VLOOKUP([欄列標準.N16];[欄列標準.$A$8:.$C$67];3;0);2))=TRUE;&quot;&quot;;ROUND(VLOOKUP([欄列標準.N16];[欄列標準.$A$8:.$C$67];3;0);2))" table:style-name="ce45"/>
          <table:table-cell office:value-type="string" office:string-value="" table:formula="of:=IF(ISERROR(ROUND(VLOOKUP([欄列標準.O16];[欄列標準.$A$8:.$C$67];2;0);2))=TRUE;&quot;&quot;;ROUND(VLOOKUP([欄列標準.O16];[欄列標準.$A$8:.$C$67];2;0);2))" table:style-name="ce47"/>
          <table:table-cell office:value-type="string" office:string-value="" table:formula="of:=IF(ISERROR(ROUND(VLOOKUP([欄列標準.P16];[欄列標準.$A$8:.$C$67];3;0);2))=TRUE;&quot;&quot;;ROUND(VLOOKUP([欄列標準.P16];[欄列標準.$A$8:.$C$67];3;0);2))" table:style-name="ce45"/>
          <table:table-cell office:value-type="string" office:string-value="" table:formula="of:=IF(ISERROR(ROUND(VLOOKUP([欄列標準.Q16];[欄列標準.$A$8:.$C$67];2;0);2))=TRUE;&quot;&quot;;ROUND(VLOOKUP([欄列標準.Q16];[欄列標準.$A$8:.$C$67];2;0);2))" table:style-name="ce47"/>
          <table:table-cell office:value-type="string" office:string-value="" table:formula="of:=IF(ISERROR(ROUND(VLOOKUP([欄列標準.R16];[欄列標準.$A$8:.$C$67];3;0);2))=TRUE;&quot;&quot;;ROUND(VLOOKUP([欄列標準.R16];[欄列標準.$A$8:.$C$67];3;0);2))" table:style-name="ce45"/>
          <table:table-cell office:value-type="string" office:string-value="" table:formula="of:=IF(ISERROR(ROUND(VLOOKUP([欄列標準.S16];[欄列標準.$A$8:.$C$67];2;0);2))=TRUE;&quot;&quot;;ROUND(VLOOKUP([欄列標準.S16];[欄列標準.$A$8:.$C$67];2;0);2))" table:style-name="ce47"/>
          <table:table-cell office:value-type="string" office:string-value="" table:formula="of:=IF(ISERROR(ROUND(VLOOKUP([欄列標準.T16];[欄列標準.$A$8:.$C$67];3;0);2))=TRUE;&quot;&quot;;ROUND(VLOOKUP([欄列標準.T16];[欄列標準.$A$8:.$C$67];3;0);2))" table:style-name="ce45"/>
          <table:table-cell office:value-type="string" office:string-value="" table:formula="of:=IF(ISERROR(ROUND(VLOOKUP([欄列標準.U16];[欄列標準.$A$8:.$C$67];2;0);2))=TRUE;&quot;&quot;;ROUND(VLOOKUP([欄列標準.U16];[欄列標準.$A$8:.$C$67];2;0);2))" table:style-name="ce47"/>
          <table:table-cell office:value-type="string" office:string-value="" table:formula="of:=IF(ISERROR(ROUND(VLOOKUP([欄列標準.V16];[欄列標準.$A$8:.$C$67];3;0);2))=TRUE;&quot;&quot;;ROUND(VLOOKUP([欄列標準.V16];[欄列標準.$A$8:.$C$67];3;0);2))" table:style-name="ce45"/>
          <table:table-cell office:value-type="string" office:string-value="" table:formula="of:=IF(ISERROR(ROUND(VLOOKUP([欄列標準.W16];[欄列標準.$A$8:.$C$67];2;0);2))=TRUE;&quot;&quot;;ROUND(VLOOKUP([欄列標準.W16];[欄列標準.$A$8:.$C$67];2;0);2))" table:style-name="ce47"/>
          <table:table-cell office:value-type="string" office:string-value="" table:formula="of:=IF(ISERROR(ROUND(VLOOKUP([欄列標準.X16];[欄列標準.$A$8:.$C$67];3;0);2))=TRUE;&quot;&quot;;ROUND(VLOOKUP([欄列標準.X16];[欄列標準.$A$8:.$C$67];3;0);2))" table:style-name="ce45"/>
          <table:table-cell office:value-type="string" office:string-value="" table:formula="of:=IF(ISERROR(ROUND(VLOOKUP([欄列標準.Y16];[欄列標準.$A$8:.$C$67];2;0);2))=TRUE;&quot;&quot;;ROUND(VLOOKUP([欄列標準.Y16];[欄列標準.$A$8:.$C$67];2;0);2))" table:style-name="ce47"/>
          <table:table-cell office:value-type="string" office:string-value="" table:formula="of:=IF(ISERROR(ROUND(VLOOKUP([欄列標準.Z16];[欄列標準.$A$8:.$C$67];3;0);2))=TRUE;&quot;&quot;;ROUND(VLOOKUP([欄列標準.Z16];[欄列標準.$A$8:.$C$67];3;0);2))" table:style-name="ce45"/>
          <table:table-cell office:value-type="string" office:string-value="" table:formula="of:=IF(ISERROR(ROUND(VLOOKUP([欄列標準.AA16];[欄列標準.$A$8:.$C$67];2;0);2))=TRUE;&quot;&quot;;ROUND(VLOOKUP([欄列標準.AA16];[欄列標準.$A$8:.$C$67];2;0);2))" table:style-name="ce47"/>
          <table:table-cell office:value-type="string" office:string-value="" table:formula="of:=IF(ISERROR(ROUND(VLOOKUP([欄列標準.AB16];[欄列標準.$A$8:.$C$67];3;0);2))=TRUE;&quot;&quot;;ROUND(VLOOKUP([欄列標準.AB16];[欄列標準.$A$8:.$C$67];3;0);2))" table:style-name="ce45"/>
          <table:table-cell office:value-type="string" office:string-value="" table:formula="of:=IF(ISERROR(ROUND(VLOOKUP([欄列標準.AC16];[欄列標準.$A$8:.$C$67];2;0);2))=TRUE;&quot;&quot;;ROUND(VLOOKUP([欄列標準.AC16];[欄列標準.$A$8:.$C$67];2;0);2))" table:style-name="ce47"/>
          <table:table-cell office:value-type="string" office:string-value="" table:formula="of:=IF(ISERROR(ROUND(VLOOKUP([欄列標準.AD16];[欄列標準.$A$8:.$C$67];3;0);2))=TRUE;&quot;&quot;;ROUND(VLOOKUP([欄列標準.AD16];[欄列標準.$A$8:.$C$67];3;0);2))" table:style-name="ce45"/>
          <table:table-cell office:value-type="string" office:string-value="" table:formula="of:=IF(ISERROR(ROUND(VLOOKUP([欄列標準.AE16];[欄列標準.$A$8:.$C$67];2;0);2))=TRUE;&quot;&quot;;ROUND(VLOOKUP([欄列標準.AE16];[欄列標準.$A$8:.$C$67];2;0);2))" table:style-name="ce47"/>
          <table:table-cell office:value-type="string" office:string-value="" table:formula="of:=IF(ISERROR(ROUND(VLOOKUP([欄列標準.AF16];[欄列標準.$A$8:.$C$67];3;0);2))=TRUE;&quot;&quot;;ROUND(VLOOKUP([欄列標準.AF16];[欄列標準.$A$8:.$C$67];3;0);2))" table:style-name="ce45"/>
          <table:table-cell office:value-type="string" office:string-value="" table:formula="of:=IF(ISERROR(ROUND(VLOOKUP([欄列標準.AG16];[欄列標準.$A$8:.$C$67];2;0);2))=TRUE;&quot;&quot;;ROUND(VLOOKUP([欄列標準.AG16];[欄列標準.$A$8:.$C$67];2;0);2))" table:style-name="ce47"/>
          <table:table-cell office:value-type="string" office:string-value="" table:formula="of:=IF(ISERROR(ROUND(VLOOKUP([欄列標準.AH16];[欄列標準.$A$8:.$C$67];3;0);2))=TRUE;&quot;&quot;;ROUND(VLOOKUP([欄列標準.AH16];[欄列標準.$A$8:.$C$67];3;0);2))" table:style-name="ce45"/>
          <table:table-cell office:value-type="string" office:string-value="" table:formula="of:=IF(ISERROR(ROUND(VLOOKUP([欄列標準.AI16];[欄列標準.$A$8:.$C$67];2;0);2))=TRUE;&quot;&quot;;ROUND(VLOOKUP([欄列標準.AI16];[欄列標準.$A$8:.$C$67];2;0);2))" table:style-name="ce47"/>
          <table:table-cell office:value-type="string" office:string-value="" table:formula="of:=IF(ISERROR(ROUND(VLOOKUP([欄列標準.AJ16];[欄列標準.$A$8:.$C$67];3;0);2))=TRUE;&quot;&quot;;ROUND(VLOOKUP([欄列標準.AJ16];[欄列標準.$A$8:.$C$67];3;0);2))" table:style-name="ce45"/>
          <table:table-cell office:value-type="string" office:string-value="" table:formula="of:=IF(ISERROR(ROUND(VLOOKUP([欄列標準.AK16];[欄列標準.$A$8:.$C$67];2;0);2))=TRUE;&quot;&quot;;ROUND(VLOOKUP([欄列標準.AK16];[欄列標準.$A$8:.$C$67];2;0);2))" table:style-name="ce47"/>
          <table:table-cell office:value-type="string" office:string-value="" table:formula="of:=IF(ISERROR(ROUND(VLOOKUP([欄列標準.AL16];[欄列標準.$A$8:.$C$67];3;0);2))=TRUE;&quot;&quot;;ROUND(VLOOKUP([欄列標準.AL16];[欄列標準.$A$8:.$C$67];3;0);2))" table:style-name="ce45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1">
            <text:p>14</text:p>
          </table:table-cell>
          <table:table-cell office:value-type="string" office:string-value="" table:formula="of:=IF(ISERROR(ROUND(VLOOKUP([欄列標準.G17];[欄列標準.$A$8:.$C$67];2;0);2))=TRUE;&quot;&quot;;ROUND(VLOOKUP([欄列標準.G17];[欄列標準.$A$8:.$C$67];2;0);2))" table:style-name="ce44"/>
          <table:table-cell office:value-type="string" office:string-value="" table:formula="of:=IF(ISERROR(ROUND(VLOOKUP([欄列標準.H17];[欄列標準.$A$8:.$C$67];3;0);2))=TRUE;&quot;&quot;;ROUND(VLOOKUP([欄列標準.H17];[欄列標準.$A$8:.$C$67];3;0);2))" table:style-name="ce45"/>
          <table:table-cell office:value-type="string" office:string-value="" table:formula="of:=IF(ISERROR(ROUND(VLOOKUP([欄列標準.I17];[欄列標準.$A$8:.$C$67];2;0);2))=TRUE;&quot;&quot;;ROUND(VLOOKUP([欄列標準.I17];[欄列標準.$A$8:.$C$67];2;0);2))" table:style-name="ce47"/>
          <table:table-cell office:value-type="string" office:string-value="" table:formula="of:=IF(ISERROR(ROUND(VLOOKUP([欄列標準.J17];[欄列標準.$A$8:.$C$67];3;0);2))=TRUE;&quot;&quot;;ROUND(VLOOKUP([欄列標準.J17];[欄列標準.$A$8:.$C$67];3;0);2))" table:style-name="ce45"/>
          <table:table-cell office:value-type="string" office:string-value="" table:formula="of:=IF(ISERROR(ROUND(VLOOKUP([欄列標準.K17];[欄列標準.$A$8:.$C$67];2;0);2))=TRUE;&quot;&quot;;ROUND(VLOOKUP([欄列標準.K17];[欄列標準.$A$8:.$C$67];2;0);2))" table:style-name="ce47"/>
          <table:table-cell office:value-type="string" office:string-value="" table:formula="of:=IF(ISERROR(ROUND(VLOOKUP([欄列標準.L17];[欄列標準.$A$8:.$C$67];3;0);2))=TRUE;&quot;&quot;;ROUND(VLOOKUP([欄列標準.L17];[欄列標準.$A$8:.$C$67];3;0);2))" table:style-name="ce45"/>
          <table:table-cell office:value-type="string" office:string-value="" table:formula="of:=IF(ISERROR(ROUND(VLOOKUP([欄列標準.M17];[欄列標準.$A$8:.$C$67];2;0);2))=TRUE;&quot;&quot;;ROUND(VLOOKUP([欄列標準.M17];[欄列標準.$A$8:.$C$67];2;0);2))" table:style-name="ce47"/>
          <table:table-cell office:value-type="string" office:string-value="" table:formula="of:=IF(ISERROR(ROUND(VLOOKUP([欄列標準.N17];[欄列標準.$A$8:.$C$67];3;0);2))=TRUE;&quot;&quot;;ROUND(VLOOKUP([欄列標準.N17];[欄列標準.$A$8:.$C$67];3;0);2))" table:style-name="ce45"/>
          <table:table-cell office:value-type="string" office:string-value="" table:formula="of:=IF(ISERROR(ROUND(VLOOKUP([欄列標準.O17];[欄列標準.$A$8:.$C$67];2;0);2))=TRUE;&quot;&quot;;ROUND(VLOOKUP([欄列標準.O17];[欄列標準.$A$8:.$C$67];2;0);2))" table:style-name="ce47"/>
          <table:table-cell office:value-type="string" office:string-value="" table:formula="of:=IF(ISERROR(ROUND(VLOOKUP([欄列標準.P17];[欄列標準.$A$8:.$C$67];3;0);2))=TRUE;&quot;&quot;;ROUND(VLOOKUP([欄列標準.P17];[欄列標準.$A$8:.$C$67];3;0);2))" table:style-name="ce45"/>
          <table:table-cell office:value-type="string" office:string-value="" table:formula="of:=IF(ISERROR(ROUND(VLOOKUP([欄列標準.Q17];[欄列標準.$A$8:.$C$67];2;0);2))=TRUE;&quot;&quot;;ROUND(VLOOKUP([欄列標準.Q17];[欄列標準.$A$8:.$C$67];2;0);2))" table:style-name="ce47"/>
          <table:table-cell office:value-type="string" office:string-value="" table:formula="of:=IF(ISERROR(ROUND(VLOOKUP([欄列標準.R17];[欄列標準.$A$8:.$C$67];3;0);2))=TRUE;&quot;&quot;;ROUND(VLOOKUP([欄列標準.R17];[欄列標準.$A$8:.$C$67];3;0);2))" table:style-name="ce45"/>
          <table:table-cell office:value-type="string" office:string-value="" table:formula="of:=IF(ISERROR(ROUND(VLOOKUP([欄列標準.S17];[欄列標準.$A$8:.$C$67];2;0);2))=TRUE;&quot;&quot;;ROUND(VLOOKUP([欄列標準.S17];[欄列標準.$A$8:.$C$67];2;0);2))" table:style-name="ce47"/>
          <table:table-cell office:value-type="string" office:string-value="" table:formula="of:=IF(ISERROR(ROUND(VLOOKUP([欄列標準.T17];[欄列標準.$A$8:.$C$67];3;0);2))=TRUE;&quot;&quot;;ROUND(VLOOKUP([欄列標準.T17];[欄列標準.$A$8:.$C$67];3;0);2))" table:style-name="ce45"/>
          <table:table-cell office:value-type="string" office:string-value="" table:formula="of:=IF(ISERROR(ROUND(VLOOKUP([欄列標準.U17];[欄列標準.$A$8:.$C$67];2;0);2))=TRUE;&quot;&quot;;ROUND(VLOOKUP([欄列標準.U17];[欄列標準.$A$8:.$C$67];2;0);2))" table:style-name="ce47"/>
          <table:table-cell office:value-type="string" office:string-value="" table:formula="of:=IF(ISERROR(ROUND(VLOOKUP([欄列標準.V17];[欄列標準.$A$8:.$C$67];3;0);2))=TRUE;&quot;&quot;;ROUND(VLOOKUP([欄列標準.V17];[欄列標準.$A$8:.$C$67];3;0);2))" table:style-name="ce45"/>
          <table:table-cell office:value-type="string" office:string-value="" table:formula="of:=IF(ISERROR(ROUND(VLOOKUP([欄列標準.W17];[欄列標準.$A$8:.$C$67];2;0);2))=TRUE;&quot;&quot;;ROUND(VLOOKUP([欄列標準.W17];[欄列標準.$A$8:.$C$67];2;0);2))" table:style-name="ce47"/>
          <table:table-cell office:value-type="string" office:string-value="" table:formula="of:=IF(ISERROR(ROUND(VLOOKUP([欄列標準.X17];[欄列標準.$A$8:.$C$67];3;0);2))=TRUE;&quot;&quot;;ROUND(VLOOKUP([欄列標準.X17];[欄列標準.$A$8:.$C$67];3;0);2))" table:style-name="ce45"/>
          <table:table-cell office:value-type="string" office:string-value="" table:formula="of:=IF(ISERROR(ROUND(VLOOKUP([欄列標準.Y17];[欄列標準.$A$8:.$C$67];2;0);2))=TRUE;&quot;&quot;;ROUND(VLOOKUP([欄列標準.Y17];[欄列標準.$A$8:.$C$67];2;0);2))" table:style-name="ce47"/>
          <table:table-cell office:value-type="string" office:string-value="" table:formula="of:=IF(ISERROR(ROUND(VLOOKUP([欄列標準.Z17];[欄列標準.$A$8:.$C$67];3;0);2))=TRUE;&quot;&quot;;ROUND(VLOOKUP([欄列標準.Z17];[欄列標準.$A$8:.$C$67];3;0);2))" table:style-name="ce45"/>
          <table:table-cell office:value-type="string" office:string-value="" table:formula="of:=IF(ISERROR(ROUND(VLOOKUP([欄列標準.AA17];[欄列標準.$A$8:.$C$67];2;0);2))=TRUE;&quot;&quot;;ROUND(VLOOKUP([欄列標準.AA17];[欄列標準.$A$8:.$C$67];2;0);2))" table:style-name="ce47"/>
          <table:table-cell office:value-type="string" office:string-value="" table:formula="of:=IF(ISERROR(ROUND(VLOOKUP([欄列標準.AB17];[欄列標準.$A$8:.$C$67];3;0);2))=TRUE;&quot;&quot;;ROUND(VLOOKUP([欄列標準.AB17];[欄列標準.$A$8:.$C$67];3;0);2))" table:style-name="ce45"/>
          <table:table-cell office:value-type="string" office:string-value="" table:formula="of:=IF(ISERROR(ROUND(VLOOKUP([欄列標準.AC17];[欄列標準.$A$8:.$C$67];2;0);2))=TRUE;&quot;&quot;;ROUND(VLOOKUP([欄列標準.AC17];[欄列標準.$A$8:.$C$67];2;0);2))" table:style-name="ce47"/>
          <table:table-cell office:value-type="string" office:string-value="" table:formula="of:=IF(ISERROR(ROUND(VLOOKUP([欄列標準.AD17];[欄列標準.$A$8:.$C$67];3;0);2))=TRUE;&quot;&quot;;ROUND(VLOOKUP([欄列標準.AD17];[欄列標準.$A$8:.$C$67];3;0);2))" table:style-name="ce45"/>
          <table:table-cell office:value-type="string" office:string-value="" table:formula="of:=IF(ISERROR(ROUND(VLOOKUP([欄列標準.AE17];[欄列標準.$A$8:.$C$67];2;0);2))=TRUE;&quot;&quot;;ROUND(VLOOKUP([欄列標準.AE17];[欄列標準.$A$8:.$C$67];2;0);2))" table:style-name="ce47"/>
          <table:table-cell office:value-type="string" office:string-value="" table:formula="of:=IF(ISERROR(ROUND(VLOOKUP([欄列標準.AF17];[欄列標準.$A$8:.$C$67];3;0);2))=TRUE;&quot;&quot;;ROUND(VLOOKUP([欄列標準.AF17];[欄列標準.$A$8:.$C$67];3;0);2))" table:style-name="ce45"/>
          <table:table-cell office:value-type="string" office:string-value="" table:formula="of:=IF(ISERROR(ROUND(VLOOKUP([欄列標準.AG17];[欄列標準.$A$8:.$C$67];2;0);2))=TRUE;&quot;&quot;;ROUND(VLOOKUP([欄列標準.AG17];[欄列標準.$A$8:.$C$67];2;0);2))" table:style-name="ce47"/>
          <table:table-cell office:value-type="string" office:string-value="" table:formula="of:=IF(ISERROR(ROUND(VLOOKUP([欄列標準.AH17];[欄列標準.$A$8:.$C$67];3;0);2))=TRUE;&quot;&quot;;ROUND(VLOOKUP([欄列標準.AH17];[欄列標準.$A$8:.$C$67];3;0);2))" table:style-name="ce45"/>
          <table:table-cell office:value-type="string" office:string-value="" table:formula="of:=IF(ISERROR(ROUND(VLOOKUP([欄列標準.AI17];[欄列標準.$A$8:.$C$67];2;0);2))=TRUE;&quot;&quot;;ROUND(VLOOKUP([欄列標準.AI17];[欄列標準.$A$8:.$C$67];2;0);2))" table:style-name="ce47"/>
          <table:table-cell office:value-type="string" office:string-value="" table:formula="of:=IF(ISERROR(ROUND(VLOOKUP([欄列標準.AJ17];[欄列標準.$A$8:.$C$67];3;0);2))=TRUE;&quot;&quot;;ROUND(VLOOKUP([欄列標準.AJ17];[欄列標準.$A$8:.$C$67];3;0);2))" table:style-name="ce45"/>
          <table:table-cell office:value-type="string" office:string-value="" table:formula="of:=IF(ISERROR(ROUND(VLOOKUP([欄列標準.AK17];[欄列標準.$A$8:.$C$67];2;0);2))=TRUE;&quot;&quot;;ROUND(VLOOKUP([欄列標準.AK17];[欄列標準.$A$8:.$C$67];2;0);2))" table:style-name="ce47"/>
          <table:table-cell office:value-type="string" office:string-value="" table:formula="of:=IF(ISERROR(ROUND(VLOOKUP([欄列標準.AL17];[欄列標準.$A$8:.$C$67];3;0);2))=TRUE;&quot;&quot;;ROUND(VLOOKUP([欄列標準.AL17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15</text:p>
          </table:table-cell>
          <table:table-cell office:value-type="string" office:string-value="" table:formula="of:=IF(ISERROR(ROUND(VLOOKUP([欄列標準.G18];[欄列標準.$A$8:.$C$67];2;0);2))=TRUE;&quot;&quot;;ROUND(VLOOKUP([欄列標準.G18];[欄列標準.$A$8:.$C$67];2;0);2))" table:style-name="ce44"/>
          <table:table-cell office:value-type="string" office:string-value="" table:formula="of:=IF(ISERROR(ROUND(VLOOKUP([欄列標準.H18];[欄列標準.$A$8:.$C$67];3;0);2))=TRUE;&quot;&quot;;ROUND(VLOOKUP([欄列標準.H18];[欄列標準.$A$8:.$C$67];3;0);2))" table:style-name="ce45"/>
          <table:table-cell office:value-type="string" office:string-value="" table:formula="of:=IF(ISERROR(ROUND(VLOOKUP([欄列標準.I18];[欄列標準.$A$8:.$C$67];2;0);2))=TRUE;&quot;&quot;;ROUND(VLOOKUP([欄列標準.I18];[欄列標準.$A$8:.$C$67];2;0);2))" table:style-name="ce47"/>
          <table:table-cell office:value-type="string" office:string-value="" table:formula="of:=IF(ISERROR(ROUND(VLOOKUP([欄列標準.J18];[欄列標準.$A$8:.$C$67];3;0);2))=TRUE;&quot;&quot;;ROUND(VLOOKUP([欄列標準.J18];[欄列標準.$A$8:.$C$67];3;0);2))" table:style-name="ce45"/>
          <table:table-cell office:value-type="string" office:string-value="" table:formula="of:=IF(ISERROR(ROUND(VLOOKUP([欄列標準.K18];[欄列標準.$A$8:.$C$67];2;0);2))=TRUE;&quot;&quot;;ROUND(VLOOKUP([欄列標準.K18];[欄列標準.$A$8:.$C$67];2;0);2))" table:style-name="ce47"/>
          <table:table-cell office:value-type="string" office:string-value="" table:formula="of:=IF(ISERROR(ROUND(VLOOKUP([欄列標準.L18];[欄列標準.$A$8:.$C$67];3;0);2))=TRUE;&quot;&quot;;ROUND(VLOOKUP([欄列標準.L18];[欄列標準.$A$8:.$C$67];3;0);2))" table:style-name="ce45"/>
          <table:table-cell office:value-type="string" office:string-value="" table:formula="of:=IF(ISERROR(ROUND(VLOOKUP([欄列標準.M18];[欄列標準.$A$8:.$C$67];2;0);2))=TRUE;&quot;&quot;;ROUND(VLOOKUP([欄列標準.M18];[欄列標準.$A$8:.$C$67];2;0);2))" table:style-name="ce47"/>
          <table:table-cell office:value-type="string" office:string-value="" table:formula="of:=IF(ISERROR(ROUND(VLOOKUP([欄列標準.N18];[欄列標準.$A$8:.$C$67];3;0);2))=TRUE;&quot;&quot;;ROUND(VLOOKUP([欄列標準.N18];[欄列標準.$A$8:.$C$67];3;0);2))" table:style-name="ce45"/>
          <table:table-cell office:value-type="string" office:string-value="" table:formula="of:=IF(ISERROR(ROUND(VLOOKUP([欄列標準.O18];[欄列標準.$A$8:.$C$67];2;0);2))=TRUE;&quot;&quot;;ROUND(VLOOKUP([欄列標準.O18];[欄列標準.$A$8:.$C$67];2;0);2))" table:style-name="ce47"/>
          <table:table-cell office:value-type="string" office:string-value="" table:formula="of:=IF(ISERROR(ROUND(VLOOKUP([欄列標準.P18];[欄列標準.$A$8:.$C$67];3;0);2))=TRUE;&quot;&quot;;ROUND(VLOOKUP([欄列標準.P18];[欄列標準.$A$8:.$C$67];3;0);2))" table:style-name="ce45"/>
          <table:table-cell office:value-type="string" office:string-value="" table:formula="of:=IF(ISERROR(ROUND(VLOOKUP([欄列標準.Q18];[欄列標準.$A$8:.$C$67];2;0);2))=TRUE;&quot;&quot;;ROUND(VLOOKUP([欄列標準.Q18];[欄列標準.$A$8:.$C$67];2;0);2))" table:style-name="ce47"/>
          <table:table-cell office:value-type="string" office:string-value="" table:formula="of:=IF(ISERROR(ROUND(VLOOKUP([欄列標準.R18];[欄列標準.$A$8:.$C$67];3;0);2))=TRUE;&quot;&quot;;ROUND(VLOOKUP([欄列標準.R18];[欄列標準.$A$8:.$C$67];3;0);2))" table:style-name="ce45"/>
          <table:table-cell office:value-type="string" office:string-value="" table:formula="of:=IF(ISERROR(ROUND(VLOOKUP([欄列標準.S18];[欄列標準.$A$8:.$C$67];2;0);2))=TRUE;&quot;&quot;;ROUND(VLOOKUP([欄列標準.S18];[欄列標準.$A$8:.$C$67];2;0);2))" table:style-name="ce47"/>
          <table:table-cell office:value-type="string" office:string-value="" table:formula="of:=IF(ISERROR(ROUND(VLOOKUP([欄列標準.T18];[欄列標準.$A$8:.$C$67];3;0);2))=TRUE;&quot;&quot;;ROUND(VLOOKUP([欄列標準.T18];[欄列標準.$A$8:.$C$67];3;0);2))" table:style-name="ce45"/>
          <table:table-cell office:value-type="string" office:string-value="" table:formula="of:=IF(ISERROR(ROUND(VLOOKUP([欄列標準.U18];[欄列標準.$A$8:.$C$67];2;0);2))=TRUE;&quot;&quot;;ROUND(VLOOKUP([欄列標準.U18];[欄列標準.$A$8:.$C$67];2;0);2))" table:style-name="ce47"/>
          <table:table-cell office:value-type="string" office:string-value="" table:formula="of:=IF(ISERROR(ROUND(VLOOKUP([欄列標準.V18];[欄列標準.$A$8:.$C$67];3;0);2))=TRUE;&quot;&quot;;ROUND(VLOOKUP([欄列標準.V18];[欄列標準.$A$8:.$C$67];3;0);2))" table:style-name="ce45"/>
          <table:table-cell office:value-type="string" office:string-value="" table:formula="of:=IF(ISERROR(ROUND(VLOOKUP([欄列標準.W18];[欄列標準.$A$8:.$C$67];2;0);2))=TRUE;&quot;&quot;;ROUND(VLOOKUP([欄列標準.W18];[欄列標準.$A$8:.$C$67];2;0);2))" table:style-name="ce47"/>
          <table:table-cell office:value-type="string" office:string-value="" table:formula="of:=IF(ISERROR(ROUND(VLOOKUP([欄列標準.X18];[欄列標準.$A$8:.$C$67];3;0);2))=TRUE;&quot;&quot;;ROUND(VLOOKUP([欄列標準.X18];[欄列標準.$A$8:.$C$67];3;0);2))" table:style-name="ce45"/>
          <table:table-cell office:value-type="string" office:string-value="" table:formula="of:=IF(ISERROR(ROUND(VLOOKUP([欄列標準.Y18];[欄列標準.$A$8:.$C$67];2;0);2))=TRUE;&quot;&quot;;ROUND(VLOOKUP([欄列標準.Y18];[欄列標準.$A$8:.$C$67];2;0);2))" table:style-name="ce47"/>
          <table:table-cell office:value-type="string" office:string-value="" table:formula="of:=IF(ISERROR(ROUND(VLOOKUP([欄列標準.Z18];[欄列標準.$A$8:.$C$67];3;0);2))=TRUE;&quot;&quot;;ROUND(VLOOKUP([欄列標準.Z18];[欄列標準.$A$8:.$C$67];3;0);2))" table:style-name="ce45"/>
          <table:table-cell office:value-type="string" office:string-value="" table:formula="of:=IF(ISERROR(ROUND(VLOOKUP([欄列標準.AA18];[欄列標準.$A$8:.$C$67];2;0);2))=TRUE;&quot;&quot;;ROUND(VLOOKUP([欄列標準.AA18];[欄列標準.$A$8:.$C$67];2;0);2))" table:style-name="ce47"/>
          <table:table-cell office:value-type="string" office:string-value="" table:formula="of:=IF(ISERROR(ROUND(VLOOKUP([欄列標準.AB18];[欄列標準.$A$8:.$C$67];3;0);2))=TRUE;&quot;&quot;;ROUND(VLOOKUP([欄列標準.AB18];[欄列標準.$A$8:.$C$67];3;0);2))" table:style-name="ce45"/>
          <table:table-cell office:value-type="string" office:string-value="" table:formula="of:=IF(ISERROR(ROUND(VLOOKUP([欄列標準.AC18];[欄列標準.$A$8:.$C$67];2;0);2))=TRUE;&quot;&quot;;ROUND(VLOOKUP([欄列標準.AC18];[欄列標準.$A$8:.$C$67];2;0);2))" table:style-name="ce47"/>
          <table:table-cell office:value-type="string" office:string-value="" table:formula="of:=IF(ISERROR(ROUND(VLOOKUP([欄列標準.AD18];[欄列標準.$A$8:.$C$67];3;0);2))=TRUE;&quot;&quot;;ROUND(VLOOKUP([欄列標準.AD18];[欄列標準.$A$8:.$C$67];3;0);2))" table:style-name="ce45"/>
          <table:table-cell office:value-type="string" office:string-value="" table:formula="of:=IF(ISERROR(ROUND(VLOOKUP([欄列標準.AE18];[欄列標準.$A$8:.$C$67];2;0);2))=TRUE;&quot;&quot;;ROUND(VLOOKUP([欄列標準.AE18];[欄列標準.$A$8:.$C$67];2;0);2))" table:style-name="ce47"/>
          <table:table-cell office:value-type="string" office:string-value="" table:formula="of:=IF(ISERROR(ROUND(VLOOKUP([欄列標準.AF18];[欄列標準.$A$8:.$C$67];3;0);2))=TRUE;&quot;&quot;;ROUND(VLOOKUP([欄列標準.AF18];[欄列標準.$A$8:.$C$67];3;0);2))" table:style-name="ce45"/>
          <table:table-cell office:value-type="string" office:string-value="" table:formula="of:=IF(ISERROR(ROUND(VLOOKUP([欄列標準.AG18];[欄列標準.$A$8:.$C$67];2;0);2))=TRUE;&quot;&quot;;ROUND(VLOOKUP([欄列標準.AG18];[欄列標準.$A$8:.$C$67];2;0);2))" table:style-name="ce47"/>
          <table:table-cell office:value-type="string" office:string-value="" table:formula="of:=IF(ISERROR(ROUND(VLOOKUP([欄列標準.AH18];[欄列標準.$A$8:.$C$67];3;0);2))=TRUE;&quot;&quot;;ROUND(VLOOKUP([欄列標準.AH18];[欄列標準.$A$8:.$C$67];3;0);2))" table:style-name="ce45"/>
          <table:table-cell office:value-type="string" office:string-value="" table:formula="of:=IF(ISERROR(ROUND(VLOOKUP([欄列標準.AI18];[欄列標準.$A$8:.$C$67];2;0);2))=TRUE;&quot;&quot;;ROUND(VLOOKUP([欄列標準.AI18];[欄列標準.$A$8:.$C$67];2;0);2))" table:style-name="ce47"/>
          <table:table-cell office:value-type="string" office:string-value="" table:formula="of:=IF(ISERROR(ROUND(VLOOKUP([欄列標準.AJ18];[欄列標準.$A$8:.$C$67];3;0);2))=TRUE;&quot;&quot;;ROUND(VLOOKUP([欄列標準.AJ18];[欄列標準.$A$8:.$C$67];3;0);2))" table:style-name="ce45"/>
          <table:table-cell office:value-type="string" office:string-value="" table:formula="of:=IF(ISERROR(ROUND(VLOOKUP([欄列標準.AK18];[欄列標準.$A$8:.$C$67];2;0);2))=TRUE;&quot;&quot;;ROUND(VLOOKUP([欄列標準.AK18];[欄列標準.$A$8:.$C$67];2;0);2))" table:style-name="ce47"/>
          <table:table-cell office:value-type="string" office:string-value="" table:formula="of:=IF(ISERROR(ROUND(VLOOKUP([欄列標準.AL18];[欄列標準.$A$8:.$C$67];3;0);2))=TRUE;&quot;&quot;;ROUND(VLOOKUP([欄列標準.AL18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16</text:p>
          </table:table-cell>
          <table:table-cell office:value-type="string" office:string-value="" table:formula="of:=IF(ISERROR(ROUND(VLOOKUP([欄列標準.G19];[欄列標準.$A$8:.$C$67];2;0);2))=TRUE;&quot;&quot;;ROUND(VLOOKUP([欄列標準.G19];[欄列標準.$A$8:.$C$67];2;0);2))" table:style-name="ce44"/>
          <table:table-cell office:value-type="string" office:string-value="" table:formula="of:=IF(ISERROR(ROUND(VLOOKUP([欄列標準.H19];[欄列標準.$A$8:.$C$67];3;0);2))=TRUE;&quot;&quot;;ROUND(VLOOKUP([欄列標準.H19];[欄列標準.$A$8:.$C$67];3;0);2))" table:style-name="ce45"/>
          <table:table-cell office:value-type="string" office:string-value="" table:formula="of:=IF(ISERROR(ROUND(VLOOKUP([欄列標準.I19];[欄列標準.$A$8:.$C$67];2;0);2))=TRUE;&quot;&quot;;ROUND(VLOOKUP([欄列標準.I19];[欄列標準.$A$8:.$C$67];2;0);2))" table:style-name="ce47"/>
          <table:table-cell office:value-type="string" office:string-value="" table:formula="of:=IF(ISERROR(ROUND(VLOOKUP([欄列標準.J19];[欄列標準.$A$8:.$C$67];3;0);2))=TRUE;&quot;&quot;;ROUND(VLOOKUP([欄列標準.J19];[欄列標準.$A$8:.$C$67];3;0);2))" table:style-name="ce45"/>
          <table:table-cell office:value-type="string" office:string-value="" table:formula="of:=IF(ISERROR(ROUND(VLOOKUP([欄列標準.K19];[欄列標準.$A$8:.$C$67];2;0);2))=TRUE;&quot;&quot;;ROUND(VLOOKUP([欄列標準.K19];[欄列標準.$A$8:.$C$67];2;0);2))" table:style-name="ce47"/>
          <table:table-cell office:value-type="string" office:string-value="" table:formula="of:=IF(ISERROR(ROUND(VLOOKUP([欄列標準.L19];[欄列標準.$A$8:.$C$67];3;0);2))=TRUE;&quot;&quot;;ROUND(VLOOKUP([欄列標準.L19];[欄列標準.$A$8:.$C$67];3;0);2))" table:style-name="ce45"/>
          <table:table-cell office:value-type="string" office:string-value="" table:formula="of:=IF(ISERROR(ROUND(VLOOKUP([欄列標準.M19];[欄列標準.$A$8:.$C$67];2;0);2))=TRUE;&quot;&quot;;ROUND(VLOOKUP([欄列標準.M19];[欄列標準.$A$8:.$C$67];2;0);2))" table:style-name="ce47"/>
          <table:table-cell office:value-type="string" office:string-value="" table:formula="of:=IF(ISERROR(ROUND(VLOOKUP([欄列標準.N19];[欄列標準.$A$8:.$C$67];3;0);2))=TRUE;&quot;&quot;;ROUND(VLOOKUP([欄列標準.N19];[欄列標準.$A$8:.$C$67];3;0);2))" table:style-name="ce45"/>
          <table:table-cell office:value-type="string" office:string-value="" table:formula="of:=IF(ISERROR(ROUND(VLOOKUP([欄列標準.O19];[欄列標準.$A$8:.$C$67];2;0);2))=TRUE;&quot;&quot;;ROUND(VLOOKUP([欄列標準.O19];[欄列標準.$A$8:.$C$67];2;0);2))" table:style-name="ce47"/>
          <table:table-cell office:value-type="string" office:string-value="" table:formula="of:=IF(ISERROR(ROUND(VLOOKUP([欄列標準.P19];[欄列標準.$A$8:.$C$67];3;0);2))=TRUE;&quot;&quot;;ROUND(VLOOKUP([欄列標準.P19];[欄列標準.$A$8:.$C$67];3;0);2))" table:style-name="ce45"/>
          <table:table-cell office:value-type="string" office:string-value="" table:formula="of:=IF(ISERROR(ROUND(VLOOKUP([欄列標準.Q19];[欄列標準.$A$8:.$C$67];2;0);2))=TRUE;&quot;&quot;;ROUND(VLOOKUP([欄列標準.Q19];[欄列標準.$A$8:.$C$67];2;0);2))" table:style-name="ce47"/>
          <table:table-cell office:value-type="string" office:string-value="" table:formula="of:=IF(ISERROR(ROUND(VLOOKUP([欄列標準.R19];[欄列標準.$A$8:.$C$67];3;0);2))=TRUE;&quot;&quot;;ROUND(VLOOKUP([欄列標準.R19];[欄列標準.$A$8:.$C$67];3;0);2))" table:style-name="ce45"/>
          <table:table-cell office:value-type="string" office:string-value="" table:formula="of:=IF(ISERROR(ROUND(VLOOKUP([欄列標準.S19];[欄列標準.$A$8:.$C$67];2;0);2))=TRUE;&quot;&quot;;ROUND(VLOOKUP([欄列標準.S19];[欄列標準.$A$8:.$C$67];2;0);2))" table:style-name="ce47"/>
          <table:table-cell office:value-type="string" office:string-value="" table:formula="of:=IF(ISERROR(ROUND(VLOOKUP([欄列標準.T19];[欄列標準.$A$8:.$C$67];3;0);2))=TRUE;&quot;&quot;;ROUND(VLOOKUP([欄列標準.T19];[欄列標準.$A$8:.$C$67];3;0);2))" table:style-name="ce45"/>
          <table:table-cell office:value-type="string" office:string-value="" table:formula="of:=IF(ISERROR(ROUND(VLOOKUP([欄列標準.U19];[欄列標準.$A$8:.$C$67];2;0);2))=TRUE;&quot;&quot;;ROUND(VLOOKUP([欄列標準.U19];[欄列標準.$A$8:.$C$67];2;0);2))" table:style-name="ce47"/>
          <table:table-cell office:value-type="string" office:string-value="" table:formula="of:=IF(ISERROR(ROUND(VLOOKUP([欄列標準.V19];[欄列標準.$A$8:.$C$67];3;0);2))=TRUE;&quot;&quot;;ROUND(VLOOKUP([欄列標準.V19];[欄列標準.$A$8:.$C$67];3;0);2))" table:style-name="ce45"/>
          <table:table-cell office:value-type="string" office:string-value="" table:formula="of:=IF(ISERROR(ROUND(VLOOKUP([欄列標準.W19];[欄列標準.$A$8:.$C$67];2;0);2))=TRUE;&quot;&quot;;ROUND(VLOOKUP([欄列標準.W19];[欄列標準.$A$8:.$C$67];2;0);2))" table:style-name="ce47"/>
          <table:table-cell office:value-type="string" office:string-value="" table:formula="of:=IF(ISERROR(ROUND(VLOOKUP([欄列標準.X19];[欄列標準.$A$8:.$C$67];3;0);2))=TRUE;&quot;&quot;;ROUND(VLOOKUP([欄列標準.X19];[欄列標準.$A$8:.$C$67];3;0);2))" table:style-name="ce45"/>
          <table:table-cell office:value-type="string" office:string-value="" table:formula="of:=IF(ISERROR(ROUND(VLOOKUP([欄列標準.Y19];[欄列標準.$A$8:.$C$67];2;0);2))=TRUE;&quot;&quot;;ROUND(VLOOKUP([欄列標準.Y19];[欄列標準.$A$8:.$C$67];2;0);2))" table:style-name="ce47"/>
          <table:table-cell office:value-type="string" office:string-value="" table:formula="of:=IF(ISERROR(ROUND(VLOOKUP([欄列標準.Z19];[欄列標準.$A$8:.$C$67];3;0);2))=TRUE;&quot;&quot;;ROUND(VLOOKUP([欄列標準.Z19];[欄列標準.$A$8:.$C$67];3;0);2))" table:style-name="ce45"/>
          <table:table-cell office:value-type="string" office:string-value="" table:formula="of:=IF(ISERROR(ROUND(VLOOKUP([欄列標準.AA19];[欄列標準.$A$8:.$C$67];2;0);2))=TRUE;&quot;&quot;;ROUND(VLOOKUP([欄列標準.AA19];[欄列標準.$A$8:.$C$67];2;0);2))" table:style-name="ce47"/>
          <table:table-cell office:value-type="string" office:string-value="" table:formula="of:=IF(ISERROR(ROUND(VLOOKUP([欄列標準.AB19];[欄列標準.$A$8:.$C$67];3;0);2))=TRUE;&quot;&quot;;ROUND(VLOOKUP([欄列標準.AB19];[欄列標準.$A$8:.$C$67];3;0);2))" table:style-name="ce45"/>
          <table:table-cell office:value-type="string" office:string-value="" table:formula="of:=IF(ISERROR(ROUND(VLOOKUP([欄列標準.AC19];[欄列標準.$A$8:.$C$67];2;0);2))=TRUE;&quot;&quot;;ROUND(VLOOKUP([欄列標準.AC19];[欄列標準.$A$8:.$C$67];2;0);2))" table:style-name="ce47"/>
          <table:table-cell office:value-type="string" office:string-value="" table:formula="of:=IF(ISERROR(ROUND(VLOOKUP([欄列標準.AD19];[欄列標準.$A$8:.$C$67];3;0);2))=TRUE;&quot;&quot;;ROUND(VLOOKUP([欄列標準.AD19];[欄列標準.$A$8:.$C$67];3;0);2))" table:style-name="ce45"/>
          <table:table-cell office:value-type="string" office:string-value="" table:formula="of:=IF(ISERROR(ROUND(VLOOKUP([欄列標準.AE19];[欄列標準.$A$8:.$C$67];2;0);2))=TRUE;&quot;&quot;;ROUND(VLOOKUP([欄列標準.AE19];[欄列標準.$A$8:.$C$67];2;0);2))" table:style-name="ce47"/>
          <table:table-cell office:value-type="string" office:string-value="" table:formula="of:=IF(ISERROR(ROUND(VLOOKUP([欄列標準.AF19];[欄列標準.$A$8:.$C$67];3;0);2))=TRUE;&quot;&quot;;ROUND(VLOOKUP([欄列標準.AF19];[欄列標準.$A$8:.$C$67];3;0);2))" table:style-name="ce45"/>
          <table:table-cell office:value-type="string" office:string-value="" table:formula="of:=IF(ISERROR(ROUND(VLOOKUP([欄列標準.AG19];[欄列標準.$A$8:.$C$67];2;0);2))=TRUE;&quot;&quot;;ROUND(VLOOKUP([欄列標準.AG19];[欄列標準.$A$8:.$C$67];2;0);2))" table:style-name="ce47"/>
          <table:table-cell office:value-type="string" office:string-value="" table:formula="of:=IF(ISERROR(ROUND(VLOOKUP([欄列標準.AH19];[欄列標準.$A$8:.$C$67];3;0);2))=TRUE;&quot;&quot;;ROUND(VLOOKUP([欄列標準.AH19];[欄列標準.$A$8:.$C$67];3;0);2))" table:style-name="ce45"/>
          <table:table-cell office:value-type="string" office:string-value="" table:formula="of:=IF(ISERROR(ROUND(VLOOKUP([欄列標準.AI19];[欄列標準.$A$8:.$C$67];2;0);2))=TRUE;&quot;&quot;;ROUND(VLOOKUP([欄列標準.AI19];[欄列標準.$A$8:.$C$67];2;0);2))" table:style-name="ce47"/>
          <table:table-cell office:value-type="string" office:string-value="" table:formula="of:=IF(ISERROR(ROUND(VLOOKUP([欄列標準.AJ19];[欄列標準.$A$8:.$C$67];3;0);2))=TRUE;&quot;&quot;;ROUND(VLOOKUP([欄列標準.AJ19];[欄列標準.$A$8:.$C$67];3;0);2))" table:style-name="ce45"/>
          <table:table-cell office:value-type="string" office:string-value="" table:formula="of:=IF(ISERROR(ROUND(VLOOKUP([欄列標準.AK19];[欄列標準.$A$8:.$C$67];2;0);2))=TRUE;&quot;&quot;;ROUND(VLOOKUP([欄列標準.AK19];[欄列標準.$A$8:.$C$67];2;0);2))" table:style-name="ce47"/>
          <table:table-cell office:value-type="string" office:string-value="" table:formula="of:=IF(ISERROR(ROUND(VLOOKUP([欄列標準.AL19];[欄列標準.$A$8:.$C$67];3;0);2))=TRUE;&quot;&quot;;ROUND(VLOOKUP([欄列標準.AL19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17</text:p>
          </table:table-cell>
          <table:table-cell office:value-type="string" office:string-value="" table:formula="of:=IF(ISERROR(ROUND(VLOOKUP([欄列標準.G20];[欄列標準.$A$8:.$C$67];2;0);2))=TRUE;&quot;&quot;;ROUND(VLOOKUP([欄列標準.G20];[欄列標準.$A$8:.$C$67];2;0);2))" table:style-name="ce44"/>
          <table:table-cell office:value-type="string" office:string-value="" table:formula="of:=IF(ISERROR(ROUND(VLOOKUP([欄列標準.H20];[欄列標準.$A$8:.$C$67];3;0);2))=TRUE;&quot;&quot;;ROUND(VLOOKUP([欄列標準.H20];[欄列標準.$A$8:.$C$67];3;0);2))" table:style-name="ce45"/>
          <table:table-cell office:value-type="string" office:string-value="" table:formula="of:=IF(ISERROR(ROUND(VLOOKUP([欄列標準.I20];[欄列標準.$A$8:.$C$67];2;0);2))=TRUE;&quot;&quot;;ROUND(VLOOKUP([欄列標準.I20];[欄列標準.$A$8:.$C$67];2;0);2))" table:style-name="ce47"/>
          <table:table-cell office:value-type="string" office:string-value="" table:formula="of:=IF(ISERROR(ROUND(VLOOKUP([欄列標準.J20];[欄列標準.$A$8:.$C$67];3;0);2))=TRUE;&quot;&quot;;ROUND(VLOOKUP([欄列標準.J20];[欄列標準.$A$8:.$C$67];3;0);2))" table:style-name="ce45"/>
          <table:table-cell office:value-type="string" office:string-value="" table:formula="of:=IF(ISERROR(ROUND(VLOOKUP([欄列標準.K20];[欄列標準.$A$8:.$C$67];2;0);2))=TRUE;&quot;&quot;;ROUND(VLOOKUP([欄列標準.K20];[欄列標準.$A$8:.$C$67];2;0);2))" table:style-name="ce47"/>
          <table:table-cell office:value-type="string" office:string-value="" table:formula="of:=IF(ISERROR(ROUND(VLOOKUP([欄列標準.L20];[欄列標準.$A$8:.$C$67];3;0);2))=TRUE;&quot;&quot;;ROUND(VLOOKUP([欄列標準.L20];[欄列標準.$A$8:.$C$67];3;0);2))" table:style-name="ce45"/>
          <table:table-cell office:value-type="string" office:string-value="" table:formula="of:=IF(ISERROR(ROUND(VLOOKUP([欄列標準.M20];[欄列標準.$A$8:.$C$67];2;0);2))=TRUE;&quot;&quot;;ROUND(VLOOKUP([欄列標準.M20];[欄列標準.$A$8:.$C$67];2;0);2))" table:style-name="ce47"/>
          <table:table-cell office:value-type="string" office:string-value="" table:formula="of:=IF(ISERROR(ROUND(VLOOKUP([欄列標準.N20];[欄列標準.$A$8:.$C$67];3;0);2))=TRUE;&quot;&quot;;ROUND(VLOOKUP([欄列標準.N20];[欄列標準.$A$8:.$C$67];3;0);2))" table:style-name="ce45"/>
          <table:table-cell office:value-type="string" office:string-value="" table:formula="of:=IF(ISERROR(ROUND(VLOOKUP([欄列標準.O20];[欄列標準.$A$8:.$C$67];2;0);2))=TRUE;&quot;&quot;;ROUND(VLOOKUP([欄列標準.O20];[欄列標準.$A$8:.$C$67];2;0);2))" table:style-name="ce47"/>
          <table:table-cell office:value-type="string" office:string-value="" table:formula="of:=IF(ISERROR(ROUND(VLOOKUP([欄列標準.P20];[欄列標準.$A$8:.$C$67];3;0);2))=TRUE;&quot;&quot;;ROUND(VLOOKUP([欄列標準.P20];[欄列標準.$A$8:.$C$67];3;0);2))" table:style-name="ce45"/>
          <table:table-cell office:value-type="string" office:string-value="" table:formula="of:=IF(ISERROR(ROUND(VLOOKUP([欄列標準.Q20];[欄列標準.$A$8:.$C$67];2;0);2))=TRUE;&quot;&quot;;ROUND(VLOOKUP([欄列標準.Q20];[欄列標準.$A$8:.$C$67];2;0);2))" table:style-name="ce47"/>
          <table:table-cell office:value-type="string" office:string-value="" table:formula="of:=IF(ISERROR(ROUND(VLOOKUP([欄列標準.R20];[欄列標準.$A$8:.$C$67];3;0);2))=TRUE;&quot;&quot;;ROUND(VLOOKUP([欄列標準.R20];[欄列標準.$A$8:.$C$67];3;0);2))" table:style-name="ce45"/>
          <table:table-cell office:value-type="string" office:string-value="" table:formula="of:=IF(ISERROR(ROUND(VLOOKUP([欄列標準.S20];[欄列標準.$A$8:.$C$67];2;0);2))=TRUE;&quot;&quot;;ROUND(VLOOKUP([欄列標準.S20];[欄列標準.$A$8:.$C$67];2;0);2))" table:style-name="ce47"/>
          <table:table-cell office:value-type="string" office:string-value="" table:formula="of:=IF(ISERROR(ROUND(VLOOKUP([欄列標準.T20];[欄列標準.$A$8:.$C$67];3;0);2))=TRUE;&quot;&quot;;ROUND(VLOOKUP([欄列標準.T20];[欄列標準.$A$8:.$C$67];3;0);2))" table:style-name="ce45"/>
          <table:table-cell office:value-type="string" office:string-value="" table:formula="of:=IF(ISERROR(ROUND(VLOOKUP([欄列標準.U20];[欄列標準.$A$8:.$C$67];2;0);2))=TRUE;&quot;&quot;;ROUND(VLOOKUP([欄列標準.U20];[欄列標準.$A$8:.$C$67];2;0);2))" table:style-name="ce47"/>
          <table:table-cell office:value-type="string" office:string-value="" table:formula="of:=IF(ISERROR(ROUND(VLOOKUP([欄列標準.V20];[欄列標準.$A$8:.$C$67];3;0);2))=TRUE;&quot;&quot;;ROUND(VLOOKUP([欄列標準.V20];[欄列標準.$A$8:.$C$67];3;0);2))" table:style-name="ce45"/>
          <table:table-cell office:value-type="string" office:string-value="" table:formula="of:=IF(ISERROR(ROUND(VLOOKUP([欄列標準.W20];[欄列標準.$A$8:.$C$67];2;0);2))=TRUE;&quot;&quot;;ROUND(VLOOKUP([欄列標準.W20];[欄列標準.$A$8:.$C$67];2;0);2))" table:style-name="ce47"/>
          <table:table-cell office:value-type="string" office:string-value="" table:formula="of:=IF(ISERROR(ROUND(VLOOKUP([欄列標準.X20];[欄列標準.$A$8:.$C$67];3;0);2))=TRUE;&quot;&quot;;ROUND(VLOOKUP([欄列標準.X20];[欄列標準.$A$8:.$C$67];3;0);2))" table:style-name="ce45"/>
          <table:table-cell office:value-type="string" office:string-value="" table:formula="of:=IF(ISERROR(ROUND(VLOOKUP([欄列標準.Y20];[欄列標準.$A$8:.$C$67];2;0);2))=TRUE;&quot;&quot;;ROUND(VLOOKUP([欄列標準.Y20];[欄列標準.$A$8:.$C$67];2;0);2))" table:style-name="ce47"/>
          <table:table-cell office:value-type="string" office:string-value="" table:formula="of:=IF(ISERROR(ROUND(VLOOKUP([欄列標準.Z20];[欄列標準.$A$8:.$C$67];3;0);2))=TRUE;&quot;&quot;;ROUND(VLOOKUP([欄列標準.Z20];[欄列標準.$A$8:.$C$67];3;0);2))" table:style-name="ce45"/>
          <table:table-cell office:value-type="string" office:string-value="" table:formula="of:=IF(ISERROR(ROUND(VLOOKUP([欄列標準.AA20];[欄列標準.$A$8:.$C$67];2;0);2))=TRUE;&quot;&quot;;ROUND(VLOOKUP([欄列標準.AA20];[欄列標準.$A$8:.$C$67];2;0);2))" table:style-name="ce47"/>
          <table:table-cell office:value-type="string" office:string-value="" table:formula="of:=IF(ISERROR(ROUND(VLOOKUP([欄列標準.AB20];[欄列標準.$A$8:.$C$67];3;0);2))=TRUE;&quot;&quot;;ROUND(VLOOKUP([欄列標準.AB20];[欄列標準.$A$8:.$C$67];3;0);2))" table:style-name="ce45"/>
          <table:table-cell office:value-type="string" office:string-value="" table:formula="of:=IF(ISERROR(ROUND(VLOOKUP([欄列標準.AC20];[欄列標準.$A$8:.$C$67];2;0);2))=TRUE;&quot;&quot;;ROUND(VLOOKUP([欄列標準.AC20];[欄列標準.$A$8:.$C$67];2;0);2))" table:style-name="ce47"/>
          <table:table-cell office:value-type="string" office:string-value="" table:formula="of:=IF(ISERROR(ROUND(VLOOKUP([欄列標準.AD20];[欄列標準.$A$8:.$C$67];3;0);2))=TRUE;&quot;&quot;;ROUND(VLOOKUP([欄列標準.AD20];[欄列標準.$A$8:.$C$67];3;0);2))" table:style-name="ce45"/>
          <table:table-cell office:value-type="string" office:string-value="" table:formula="of:=IF(ISERROR(ROUND(VLOOKUP([欄列標準.AE20];[欄列標準.$A$8:.$C$67];2;0);2))=TRUE;&quot;&quot;;ROUND(VLOOKUP([欄列標準.AE20];[欄列標準.$A$8:.$C$67];2;0);2))" table:style-name="ce47"/>
          <table:table-cell office:value-type="string" office:string-value="" table:formula="of:=IF(ISERROR(ROUND(VLOOKUP([欄列標準.AF20];[欄列標準.$A$8:.$C$67];3;0);2))=TRUE;&quot;&quot;;ROUND(VLOOKUP([欄列標準.AF20];[欄列標準.$A$8:.$C$67];3;0);2))" table:style-name="ce45"/>
          <table:table-cell office:value-type="string" office:string-value="" table:formula="of:=IF(ISERROR(ROUND(VLOOKUP([欄列標準.AG20];[欄列標準.$A$8:.$C$67];2;0);2))=TRUE;&quot;&quot;;ROUND(VLOOKUP([欄列標準.AG20];[欄列標準.$A$8:.$C$67];2;0);2))" table:style-name="ce47"/>
          <table:table-cell office:value-type="string" office:string-value="" table:formula="of:=IF(ISERROR(ROUND(VLOOKUP([欄列標準.AH20];[欄列標準.$A$8:.$C$67];3;0);2))=TRUE;&quot;&quot;;ROUND(VLOOKUP([欄列標準.AH20];[欄列標準.$A$8:.$C$67];3;0);2))" table:style-name="ce45"/>
          <table:table-cell office:value-type="string" office:string-value="" table:formula="of:=IF(ISERROR(ROUND(VLOOKUP([欄列標準.AI20];[欄列標準.$A$8:.$C$67];2;0);2))=TRUE;&quot;&quot;;ROUND(VLOOKUP([欄列標準.AI20];[欄列標準.$A$8:.$C$67];2;0);2))" table:style-name="ce47"/>
          <table:table-cell office:value-type="string" office:string-value="" table:formula="of:=IF(ISERROR(ROUND(VLOOKUP([欄列標準.AJ20];[欄列標準.$A$8:.$C$67];3;0);2))=TRUE;&quot;&quot;;ROUND(VLOOKUP([欄列標準.AJ20];[欄列標準.$A$8:.$C$67];3;0);2))" table:style-name="ce45"/>
          <table:table-cell office:value-type="string" office:string-value="" table:formula="of:=IF(ISERROR(ROUND(VLOOKUP([欄列標準.AK20];[欄列標準.$A$8:.$C$67];2;0);2))=TRUE;&quot;&quot;;ROUND(VLOOKUP([欄列標準.AK20];[欄列標準.$A$8:.$C$67];2;0);2))" table:style-name="ce47"/>
          <table:table-cell office:value-type="string" office:string-value="" table:formula="of:=IF(ISERROR(ROUND(VLOOKUP([欄列標準.AL20];[欄列標準.$A$8:.$C$67];3;0);2))=TRUE;&quot;&quot;;ROUND(VLOOKUP([欄列標準.AL20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18</text:p>
          </table:table-cell>
          <table:table-cell office:value-type="string" office:string-value="" table:formula="of:=IF(ISERROR(ROUND(VLOOKUP([欄列標準.G21];[欄列標準.$A$8:.$C$67];2;0);2))=TRUE;&quot;&quot;;ROUND(VLOOKUP([欄列標準.G21];[欄列標準.$A$8:.$C$67];2;0);2))" table:style-name="ce44"/>
          <table:table-cell office:value-type="string" office:string-value="" table:formula="of:=IF(ISERROR(ROUND(VLOOKUP([欄列標準.H21];[欄列標準.$A$8:.$C$67];3;0);2))=TRUE;&quot;&quot;;ROUND(VLOOKUP([欄列標準.H21];[欄列標準.$A$8:.$C$67];3;0);2))" table:style-name="ce45"/>
          <table:table-cell office:value-type="string" office:string-value="" table:formula="of:=IF(ISERROR(ROUND(VLOOKUP([欄列標準.I21];[欄列標準.$A$8:.$C$67];2;0);2))=TRUE;&quot;&quot;;ROUND(VLOOKUP([欄列標準.I21];[欄列標準.$A$8:.$C$67];2;0);2))" table:style-name="ce47"/>
          <table:table-cell office:value-type="string" office:string-value="" table:formula="of:=IF(ISERROR(ROUND(VLOOKUP([欄列標準.J21];[欄列標準.$A$8:.$C$67];3;0);2))=TRUE;&quot;&quot;;ROUND(VLOOKUP([欄列標準.J21];[欄列標準.$A$8:.$C$67];3;0);2))" table:style-name="ce45"/>
          <table:table-cell office:value-type="string" office:string-value="" table:formula="of:=IF(ISERROR(ROUND(VLOOKUP([欄列標準.K21];[欄列標準.$A$8:.$C$67];2;0);2))=TRUE;&quot;&quot;;ROUND(VLOOKUP([欄列標準.K21];[欄列標準.$A$8:.$C$67];2;0);2))" table:style-name="ce47"/>
          <table:table-cell office:value-type="string" office:string-value="" table:formula="of:=IF(ISERROR(ROUND(VLOOKUP([欄列標準.L21];[欄列標準.$A$8:.$C$67];3;0);2))=TRUE;&quot;&quot;;ROUND(VLOOKUP([欄列標準.L21];[欄列標準.$A$8:.$C$67];3;0);2))" table:style-name="ce45"/>
          <table:table-cell office:value-type="string" office:string-value="" table:formula="of:=IF(ISERROR(ROUND(VLOOKUP([欄列標準.M21];[欄列標準.$A$8:.$C$67];2;0);2))=TRUE;&quot;&quot;;ROUND(VLOOKUP([欄列標準.M21];[欄列標準.$A$8:.$C$67];2;0);2))" table:style-name="ce47"/>
          <table:table-cell office:value-type="string" office:string-value="" table:formula="of:=IF(ISERROR(ROUND(VLOOKUP([欄列標準.N21];[欄列標準.$A$8:.$C$67];3;0);2))=TRUE;&quot;&quot;;ROUND(VLOOKUP([欄列標準.N21];[欄列標準.$A$8:.$C$67];3;0);2))" table:style-name="ce45"/>
          <table:table-cell office:value-type="string" office:string-value="" table:formula="of:=IF(ISERROR(ROUND(VLOOKUP([欄列標準.O21];[欄列標準.$A$8:.$C$67];2;0);2))=TRUE;&quot;&quot;;ROUND(VLOOKUP([欄列標準.O21];[欄列標準.$A$8:.$C$67];2;0);2))" table:style-name="ce47"/>
          <table:table-cell office:value-type="string" office:string-value="" table:formula="of:=IF(ISERROR(ROUND(VLOOKUP([欄列標準.P21];[欄列標準.$A$8:.$C$67];3;0);2))=TRUE;&quot;&quot;;ROUND(VLOOKUP([欄列標準.P21];[欄列標準.$A$8:.$C$67];3;0);2))" table:style-name="ce45"/>
          <table:table-cell office:value-type="string" office:string-value="" table:formula="of:=IF(ISERROR(ROUND(VLOOKUP([欄列標準.Q21];[欄列標準.$A$8:.$C$67];2;0);2))=TRUE;&quot;&quot;;ROUND(VLOOKUP([欄列標準.Q21];[欄列標準.$A$8:.$C$67];2;0);2))" table:style-name="ce47"/>
          <table:table-cell office:value-type="string" office:string-value="" table:formula="of:=IF(ISERROR(ROUND(VLOOKUP([欄列標準.R21];[欄列標準.$A$8:.$C$67];3;0);2))=TRUE;&quot;&quot;;ROUND(VLOOKUP([欄列標準.R21];[欄列標準.$A$8:.$C$67];3;0);2))" table:style-name="ce45"/>
          <table:table-cell office:value-type="string" office:string-value="" table:formula="of:=IF(ISERROR(ROUND(VLOOKUP([欄列標準.S21];[欄列標準.$A$8:.$C$67];2;0);2))=TRUE;&quot;&quot;;ROUND(VLOOKUP([欄列標準.S21];[欄列標準.$A$8:.$C$67];2;0);2))" table:style-name="ce47"/>
          <table:table-cell office:value-type="string" office:string-value="" table:formula="of:=IF(ISERROR(ROUND(VLOOKUP([欄列標準.T21];[欄列標準.$A$8:.$C$67];3;0);2))=TRUE;&quot;&quot;;ROUND(VLOOKUP([欄列標準.T21];[欄列標準.$A$8:.$C$67];3;0);2))" table:style-name="ce45"/>
          <table:table-cell office:value-type="string" office:string-value="" table:formula="of:=IF(ISERROR(ROUND(VLOOKUP([欄列標準.U21];[欄列標準.$A$8:.$C$67];2;0);2))=TRUE;&quot;&quot;;ROUND(VLOOKUP([欄列標準.U21];[欄列標準.$A$8:.$C$67];2;0);2))" table:style-name="ce47"/>
          <table:table-cell office:value-type="string" office:string-value="" table:formula="of:=IF(ISERROR(ROUND(VLOOKUP([欄列標準.V21];[欄列標準.$A$8:.$C$67];3;0);2))=TRUE;&quot;&quot;;ROUND(VLOOKUP([欄列標準.V21];[欄列標準.$A$8:.$C$67];3;0);2))" table:style-name="ce45"/>
          <table:table-cell office:value-type="string" office:string-value="" table:formula="of:=IF(ISERROR(ROUND(VLOOKUP([欄列標準.W21];[欄列標準.$A$8:.$C$67];2;0);2))=TRUE;&quot;&quot;;ROUND(VLOOKUP([欄列標準.W21];[欄列標準.$A$8:.$C$67];2;0);2))" table:style-name="ce47"/>
          <table:table-cell office:value-type="string" office:string-value="" table:formula="of:=IF(ISERROR(ROUND(VLOOKUP([欄列標準.X21];[欄列標準.$A$8:.$C$67];3;0);2))=TRUE;&quot;&quot;;ROUND(VLOOKUP([欄列標準.X21];[欄列標準.$A$8:.$C$67];3;0);2))" table:style-name="ce45"/>
          <table:table-cell office:value-type="string" office:string-value="" table:formula="of:=IF(ISERROR(ROUND(VLOOKUP([欄列標準.Y21];[欄列標準.$A$8:.$C$67];2;0);2))=TRUE;&quot;&quot;;ROUND(VLOOKUP([欄列標準.Y21];[欄列標準.$A$8:.$C$67];2;0);2))" table:style-name="ce47"/>
          <table:table-cell office:value-type="string" office:string-value="" table:formula="of:=IF(ISERROR(ROUND(VLOOKUP([欄列標準.Z21];[欄列標準.$A$8:.$C$67];3;0);2))=TRUE;&quot;&quot;;ROUND(VLOOKUP([欄列標準.Z21];[欄列標準.$A$8:.$C$67];3;0);2))" table:style-name="ce45"/>
          <table:table-cell office:value-type="string" office:string-value="" table:formula="of:=IF(ISERROR(ROUND(VLOOKUP([欄列標準.AA21];[欄列標準.$A$8:.$C$67];2;0);2))=TRUE;&quot;&quot;;ROUND(VLOOKUP([欄列標準.AA21];[欄列標準.$A$8:.$C$67];2;0);2))" table:style-name="ce47"/>
          <table:table-cell office:value-type="string" office:string-value="" table:formula="of:=IF(ISERROR(ROUND(VLOOKUP([欄列標準.AB21];[欄列標準.$A$8:.$C$67];3;0);2))=TRUE;&quot;&quot;;ROUND(VLOOKUP([欄列標準.AB21];[欄列標準.$A$8:.$C$67];3;0);2))" table:style-name="ce45"/>
          <table:table-cell office:value-type="string" office:string-value="" table:formula="of:=IF(ISERROR(ROUND(VLOOKUP([欄列標準.AC21];[欄列標準.$A$8:.$C$67];2;0);2))=TRUE;&quot;&quot;;ROUND(VLOOKUP([欄列標準.AC21];[欄列標準.$A$8:.$C$67];2;0);2))" table:style-name="ce47"/>
          <table:table-cell office:value-type="string" office:string-value="" table:formula="of:=IF(ISERROR(ROUND(VLOOKUP([欄列標準.AD21];[欄列標準.$A$8:.$C$67];3;0);2))=TRUE;&quot;&quot;;ROUND(VLOOKUP([欄列標準.AD21];[欄列標準.$A$8:.$C$67];3;0);2))" table:style-name="ce45"/>
          <table:table-cell office:value-type="string" office:string-value="" table:formula="of:=IF(ISERROR(ROUND(VLOOKUP([欄列標準.AE21];[欄列標準.$A$8:.$C$67];2;0);2))=TRUE;&quot;&quot;;ROUND(VLOOKUP([欄列標準.AE21];[欄列標準.$A$8:.$C$67];2;0);2))" table:style-name="ce47"/>
          <table:table-cell office:value-type="string" office:string-value="" table:formula="of:=IF(ISERROR(ROUND(VLOOKUP([欄列標準.AF21];[欄列標準.$A$8:.$C$67];3;0);2))=TRUE;&quot;&quot;;ROUND(VLOOKUP([欄列標準.AF21];[欄列標準.$A$8:.$C$67];3;0);2))" table:style-name="ce45"/>
          <table:table-cell office:value-type="string" office:string-value="" table:formula="of:=IF(ISERROR(ROUND(VLOOKUP([欄列標準.AG21];[欄列標準.$A$8:.$C$67];2;0);2))=TRUE;&quot;&quot;;ROUND(VLOOKUP([欄列標準.AG21];[欄列標準.$A$8:.$C$67];2;0);2))" table:style-name="ce47"/>
          <table:table-cell office:value-type="string" office:string-value="" table:formula="of:=IF(ISERROR(ROUND(VLOOKUP([欄列標準.AH21];[欄列標準.$A$8:.$C$67];3;0);2))=TRUE;&quot;&quot;;ROUND(VLOOKUP([欄列標準.AH21];[欄列標準.$A$8:.$C$67];3;0);2))" table:style-name="ce45"/>
          <table:table-cell office:value-type="string" office:string-value="" table:formula="of:=IF(ISERROR(ROUND(VLOOKUP([欄列標準.AI21];[欄列標準.$A$8:.$C$67];2;0);2))=TRUE;&quot;&quot;;ROUND(VLOOKUP([欄列標準.AI21];[欄列標準.$A$8:.$C$67];2;0);2))" table:style-name="ce47"/>
          <table:table-cell office:value-type="string" office:string-value="" table:formula="of:=IF(ISERROR(ROUND(VLOOKUP([欄列標準.AJ21];[欄列標準.$A$8:.$C$67];3;0);2))=TRUE;&quot;&quot;;ROUND(VLOOKUP([欄列標準.AJ21];[欄列標準.$A$8:.$C$67];3;0);2))" table:style-name="ce45"/>
          <table:table-cell office:value-type="string" office:string-value="" table:formula="of:=IF(ISERROR(ROUND(VLOOKUP([欄列標準.AK21];[欄列標準.$A$8:.$C$67];2;0);2))=TRUE;&quot;&quot;;ROUND(VLOOKUP([欄列標準.AK21];[欄列標準.$A$8:.$C$67];2;0);2))" table:style-name="ce47"/>
          <table:table-cell office:value-type="string" office:string-value="" table:formula="of:=IF(ISERROR(ROUND(VLOOKUP([欄列標準.AL21];[欄列標準.$A$8:.$C$67];3;0);2))=TRUE;&quot;&quot;;ROUND(VLOOKUP([欄列標準.AL21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19</text:p>
          </table:table-cell>
          <table:table-cell office:value-type="string" office:string-value="" table:formula="of:=IF(ISERROR(ROUND(VLOOKUP([欄列標準.G22];[欄列標準.$A$8:.$C$67];2;0);2))=TRUE;&quot;&quot;;ROUND(VLOOKUP([欄列標準.G22];[欄列標準.$A$8:.$C$67];2;0);2))" table:style-name="ce44"/>
          <table:table-cell office:value-type="string" office:string-value="" table:formula="of:=IF(ISERROR(ROUND(VLOOKUP([欄列標準.H22];[欄列標準.$A$8:.$C$67];3;0);2))=TRUE;&quot;&quot;;ROUND(VLOOKUP([欄列標準.H22];[欄列標準.$A$8:.$C$67];3;0);2))" table:style-name="ce45"/>
          <table:table-cell office:value-type="string" office:string-value="" table:formula="of:=IF(ISERROR(ROUND(VLOOKUP([欄列標準.I22];[欄列標準.$A$8:.$C$67];2;0);2))=TRUE;&quot;&quot;;ROUND(VLOOKUP([欄列標準.I22];[欄列標準.$A$8:.$C$67];2;0);2))" table:style-name="ce47"/>
          <table:table-cell office:value-type="string" office:string-value="" table:formula="of:=IF(ISERROR(ROUND(VLOOKUP([欄列標準.J22];[欄列標準.$A$8:.$C$67];3;0);2))=TRUE;&quot;&quot;;ROUND(VLOOKUP([欄列標準.J22];[欄列標準.$A$8:.$C$67];3;0);2))" table:style-name="ce45"/>
          <table:table-cell office:value-type="string" office:string-value="" table:formula="of:=IF(ISERROR(ROUND(VLOOKUP([欄列標準.K22];[欄列標準.$A$8:.$C$67];2;0);2))=TRUE;&quot;&quot;;ROUND(VLOOKUP([欄列標準.K22];[欄列標準.$A$8:.$C$67];2;0);2))" table:style-name="ce47"/>
          <table:table-cell office:value-type="string" office:string-value="" table:formula="of:=IF(ISERROR(ROUND(VLOOKUP([欄列標準.L22];[欄列標準.$A$8:.$C$67];3;0);2))=TRUE;&quot;&quot;;ROUND(VLOOKUP([欄列標準.L22];[欄列標準.$A$8:.$C$67];3;0);2))" table:style-name="ce45"/>
          <table:table-cell office:value-type="string" office:string-value="" table:formula="of:=IF(ISERROR(ROUND(VLOOKUP([欄列標準.M22];[欄列標準.$A$8:.$C$67];2;0);2))=TRUE;&quot;&quot;;ROUND(VLOOKUP([欄列標準.M22];[欄列標準.$A$8:.$C$67];2;0);2))" table:style-name="ce47"/>
          <table:table-cell office:value-type="string" office:string-value="" table:formula="of:=IF(ISERROR(ROUND(VLOOKUP([欄列標準.N22];[欄列標準.$A$8:.$C$67];3;0);2))=TRUE;&quot;&quot;;ROUND(VLOOKUP([欄列標準.N22];[欄列標準.$A$8:.$C$67];3;0);2))" table:style-name="ce45"/>
          <table:table-cell office:value-type="string" office:string-value="" table:formula="of:=IF(ISERROR(ROUND(VLOOKUP([欄列標準.O22];[欄列標準.$A$8:.$C$67];2;0);2))=TRUE;&quot;&quot;;ROUND(VLOOKUP([欄列標準.O22];[欄列標準.$A$8:.$C$67];2;0);2))" table:style-name="ce47"/>
          <table:table-cell office:value-type="string" office:string-value="" table:formula="of:=IF(ISERROR(ROUND(VLOOKUP([欄列標準.P22];[欄列標準.$A$8:.$C$67];3;0);2))=TRUE;&quot;&quot;;ROUND(VLOOKUP([欄列標準.P22];[欄列標準.$A$8:.$C$67];3;0);2))" table:style-name="ce45"/>
          <table:table-cell office:value-type="string" office:string-value="" table:formula="of:=IF(ISERROR(ROUND(VLOOKUP([欄列標準.Q22];[欄列標準.$A$8:.$C$67];2;0);2))=TRUE;&quot;&quot;;ROUND(VLOOKUP([欄列標準.Q22];[欄列標準.$A$8:.$C$67];2;0);2))" table:style-name="ce47"/>
          <table:table-cell office:value-type="string" office:string-value="" table:formula="of:=IF(ISERROR(ROUND(VLOOKUP([欄列標準.R22];[欄列標準.$A$8:.$C$67];3;0);2))=TRUE;&quot;&quot;;ROUND(VLOOKUP([欄列標準.R22];[欄列標準.$A$8:.$C$67];3;0);2))" table:style-name="ce45"/>
          <table:table-cell office:value-type="string" office:string-value="" table:formula="of:=IF(ISERROR(ROUND(VLOOKUP([欄列標準.S22];[欄列標準.$A$8:.$C$67];2;0);2))=TRUE;&quot;&quot;;ROUND(VLOOKUP([欄列標準.S22];[欄列標準.$A$8:.$C$67];2;0);2))" table:style-name="ce47"/>
          <table:table-cell office:value-type="string" office:string-value="" table:formula="of:=IF(ISERROR(ROUND(VLOOKUP([欄列標準.T22];[欄列標準.$A$8:.$C$67];3;0);2))=TRUE;&quot;&quot;;ROUND(VLOOKUP([欄列標準.T22];[欄列標準.$A$8:.$C$67];3;0);2))" table:style-name="ce45"/>
          <table:table-cell office:value-type="string" office:string-value="" table:formula="of:=IF(ISERROR(ROUND(VLOOKUP([欄列標準.U22];[欄列標準.$A$8:.$C$67];2;0);2))=TRUE;&quot;&quot;;ROUND(VLOOKUP([欄列標準.U22];[欄列標準.$A$8:.$C$67];2;0);2))" table:style-name="ce47"/>
          <table:table-cell office:value-type="string" office:string-value="" table:formula="of:=IF(ISERROR(ROUND(VLOOKUP([欄列標準.V22];[欄列標準.$A$8:.$C$67];3;0);2))=TRUE;&quot;&quot;;ROUND(VLOOKUP([欄列標準.V22];[欄列標準.$A$8:.$C$67];3;0);2))" table:style-name="ce45"/>
          <table:table-cell office:value-type="string" office:string-value="" table:formula="of:=IF(ISERROR(ROUND(VLOOKUP([欄列標準.W22];[欄列標準.$A$8:.$C$67];2;0);2))=TRUE;&quot;&quot;;ROUND(VLOOKUP([欄列標準.W22];[欄列標準.$A$8:.$C$67];2;0);2))" table:style-name="ce47"/>
          <table:table-cell office:value-type="string" office:string-value="" table:formula="of:=IF(ISERROR(ROUND(VLOOKUP([欄列標準.X22];[欄列標準.$A$8:.$C$67];3;0);2))=TRUE;&quot;&quot;;ROUND(VLOOKUP([欄列標準.X22];[欄列標準.$A$8:.$C$67];3;0);2))" table:style-name="ce45"/>
          <table:table-cell office:value-type="string" office:string-value="" table:formula="of:=IF(ISERROR(ROUND(VLOOKUP([欄列標準.Y22];[欄列標準.$A$8:.$C$67];2;0);2))=TRUE;&quot;&quot;;ROUND(VLOOKUP([欄列標準.Y22];[欄列標準.$A$8:.$C$67];2;0);2))" table:style-name="ce47"/>
          <table:table-cell office:value-type="string" office:string-value="" table:formula="of:=IF(ISERROR(ROUND(VLOOKUP([欄列標準.Z22];[欄列標準.$A$8:.$C$67];3;0);2))=TRUE;&quot;&quot;;ROUND(VLOOKUP([欄列標準.Z22];[欄列標準.$A$8:.$C$67];3;0);2))" table:style-name="ce45"/>
          <table:table-cell office:value-type="string" office:string-value="" table:formula="of:=IF(ISERROR(ROUND(VLOOKUP([欄列標準.AA22];[欄列標準.$A$8:.$C$67];2;0);2))=TRUE;&quot;&quot;;ROUND(VLOOKUP([欄列標準.AA22];[欄列標準.$A$8:.$C$67];2;0);2))" table:style-name="ce47"/>
          <table:table-cell office:value-type="string" office:string-value="" table:formula="of:=IF(ISERROR(ROUND(VLOOKUP([欄列標準.AB22];[欄列標準.$A$8:.$C$67];3;0);2))=TRUE;&quot;&quot;;ROUND(VLOOKUP([欄列標準.AB22];[欄列標準.$A$8:.$C$67];3;0);2))" table:style-name="ce45"/>
          <table:table-cell office:value-type="string" office:string-value="" table:formula="of:=IF(ISERROR(ROUND(VLOOKUP([欄列標準.AC22];[欄列標準.$A$8:.$C$67];2;0);2))=TRUE;&quot;&quot;;ROUND(VLOOKUP([欄列標準.AC22];[欄列標準.$A$8:.$C$67];2;0);2))" table:style-name="ce47"/>
          <table:table-cell office:value-type="string" office:string-value="" table:formula="of:=IF(ISERROR(ROUND(VLOOKUP([欄列標準.AD22];[欄列標準.$A$8:.$C$67];3;0);2))=TRUE;&quot;&quot;;ROUND(VLOOKUP([欄列標準.AD22];[欄列標準.$A$8:.$C$67];3;0);2))" table:style-name="ce45"/>
          <table:table-cell office:value-type="string" office:string-value="" table:formula="of:=IF(ISERROR(ROUND(VLOOKUP([欄列標準.AE22];[欄列標準.$A$8:.$C$67];2;0);2))=TRUE;&quot;&quot;;ROUND(VLOOKUP([欄列標準.AE22];[欄列標準.$A$8:.$C$67];2;0);2))" table:style-name="ce47"/>
          <table:table-cell office:value-type="string" office:string-value="" table:formula="of:=IF(ISERROR(ROUND(VLOOKUP([欄列標準.AF22];[欄列標準.$A$8:.$C$67];3;0);2))=TRUE;&quot;&quot;;ROUND(VLOOKUP([欄列標準.AF22];[欄列標準.$A$8:.$C$67];3;0);2))" table:style-name="ce45"/>
          <table:table-cell office:value-type="string" office:string-value="" table:formula="of:=IF(ISERROR(ROUND(VLOOKUP([欄列標準.AG22];[欄列標準.$A$8:.$C$67];2;0);2))=TRUE;&quot;&quot;;ROUND(VLOOKUP([欄列標準.AG22];[欄列標準.$A$8:.$C$67];2;0);2))" table:style-name="ce47"/>
          <table:table-cell office:value-type="string" office:string-value="" table:formula="of:=IF(ISERROR(ROUND(VLOOKUP([欄列標準.AH22];[欄列標準.$A$8:.$C$67];3;0);2))=TRUE;&quot;&quot;;ROUND(VLOOKUP([欄列標準.AH22];[欄列標準.$A$8:.$C$67];3;0);2))" table:style-name="ce45"/>
          <table:table-cell office:value-type="string" office:string-value="" table:formula="of:=IF(ISERROR(ROUND(VLOOKUP([欄列標準.AI22];[欄列標準.$A$8:.$C$67];2;0);2))=TRUE;&quot;&quot;;ROUND(VLOOKUP([欄列標準.AI22];[欄列標準.$A$8:.$C$67];2;0);2))" table:style-name="ce47"/>
          <table:table-cell office:value-type="string" office:string-value="" table:formula="of:=IF(ISERROR(ROUND(VLOOKUP([欄列標準.AJ22];[欄列標準.$A$8:.$C$67];3;0);2))=TRUE;&quot;&quot;;ROUND(VLOOKUP([欄列標準.AJ22];[欄列標準.$A$8:.$C$67];3;0);2))" table:style-name="ce45"/>
          <table:table-cell office:value-type="string" office:string-value="" table:formula="of:=IF(ISERROR(ROUND(VLOOKUP([欄列標準.AK22];[欄列標準.$A$8:.$C$67];2;0);2))=TRUE;&quot;&quot;;ROUND(VLOOKUP([欄列標準.AK22];[欄列標準.$A$8:.$C$67];2;0);2))" table:style-name="ce47"/>
          <table:table-cell office:value-type="string" office:string-value="" table:formula="of:=IF(ISERROR(ROUND(VLOOKUP([欄列標準.AL22];[欄列標準.$A$8:.$C$67];3;0);2))=TRUE;&quot;&quot;;ROUND(VLOOKUP([欄列標準.AL22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0</text:p>
          </table:table-cell>
          <table:table-cell office:value-type="string" office:string-value="" table:formula="of:=IF(ISERROR(ROUND(VLOOKUP([欄列標準.G23];[欄列標準.$A$8:.$C$67];2;0);2))=TRUE;&quot;&quot;;ROUND(VLOOKUP([欄列標準.G23];[欄列標準.$A$8:.$C$67];2;0);2))" table:style-name="ce44"/>
          <table:table-cell office:value-type="string" office:string-value="" table:formula="of:=IF(ISERROR(ROUND(VLOOKUP([欄列標準.H23];[欄列標準.$A$8:.$C$67];3;0);2))=TRUE;&quot;&quot;;ROUND(VLOOKUP([欄列標準.H23];[欄列標準.$A$8:.$C$67];3;0);2))" table:style-name="ce45"/>
          <table:table-cell office:value-type="string" office:string-value="" table:formula="of:=IF(ISERROR(ROUND(VLOOKUP([欄列標準.I23];[欄列標準.$A$8:.$C$67];2;0);2))=TRUE;&quot;&quot;;ROUND(VLOOKUP([欄列標準.I23];[欄列標準.$A$8:.$C$67];2;0);2))" table:style-name="ce47"/>
          <table:table-cell office:value-type="string" office:string-value="" table:formula="of:=IF(ISERROR(ROUND(VLOOKUP([欄列標準.J23];[欄列標準.$A$8:.$C$67];3;0);2))=TRUE;&quot;&quot;;ROUND(VLOOKUP([欄列標準.J23];[欄列標準.$A$8:.$C$67];3;0);2))" table:style-name="ce45"/>
          <table:table-cell office:value-type="string" office:string-value="" table:formula="of:=IF(ISERROR(ROUND(VLOOKUP([欄列標準.K23];[欄列標準.$A$8:.$C$67];2;0);2))=TRUE;&quot;&quot;;ROUND(VLOOKUP([欄列標準.K23];[欄列標準.$A$8:.$C$67];2;0);2))" table:style-name="ce47"/>
          <table:table-cell office:value-type="string" office:string-value="" table:formula="of:=IF(ISERROR(ROUND(VLOOKUP([欄列標準.L23];[欄列標準.$A$8:.$C$67];3;0);2))=TRUE;&quot;&quot;;ROUND(VLOOKUP([欄列標準.L23];[欄列標準.$A$8:.$C$67];3;0);2))" table:style-name="ce45"/>
          <table:table-cell office:value-type="string" office:string-value="" table:formula="of:=IF(ISERROR(ROUND(VLOOKUP([欄列標準.M23];[欄列標準.$A$8:.$C$67];2;0);2))=TRUE;&quot;&quot;;ROUND(VLOOKUP([欄列標準.M23];[欄列標準.$A$8:.$C$67];2;0);2))" table:style-name="ce47"/>
          <table:table-cell office:value-type="string" office:string-value="" table:formula="of:=IF(ISERROR(ROUND(VLOOKUP([欄列標準.N23];[欄列標準.$A$8:.$C$67];3;0);2))=TRUE;&quot;&quot;;ROUND(VLOOKUP([欄列標準.N23];[欄列標準.$A$8:.$C$67];3;0);2))" table:style-name="ce45"/>
          <table:table-cell office:value-type="string" office:string-value="" table:formula="of:=IF(ISERROR(ROUND(VLOOKUP([欄列標準.O23];[欄列標準.$A$8:.$C$67];2;0);2))=TRUE;&quot;&quot;;ROUND(VLOOKUP([欄列標準.O23];[欄列標準.$A$8:.$C$67];2;0);2))" table:style-name="ce47"/>
          <table:table-cell office:value-type="string" office:string-value="" table:formula="of:=IF(ISERROR(ROUND(VLOOKUP([欄列標準.P23];[欄列標準.$A$8:.$C$67];3;0);2))=TRUE;&quot;&quot;;ROUND(VLOOKUP([欄列標準.P23];[欄列標準.$A$8:.$C$67];3;0);2))" table:style-name="ce45"/>
          <table:table-cell office:value-type="string" office:string-value="" table:formula="of:=IF(ISERROR(ROUND(VLOOKUP([欄列標準.Q23];[欄列標準.$A$8:.$C$67];2;0);2))=TRUE;&quot;&quot;;ROUND(VLOOKUP([欄列標準.Q23];[欄列標準.$A$8:.$C$67];2;0);2))" table:style-name="ce47"/>
          <table:table-cell office:value-type="string" office:string-value="" table:formula="of:=IF(ISERROR(ROUND(VLOOKUP([欄列標準.R23];[欄列標準.$A$8:.$C$67];3;0);2))=TRUE;&quot;&quot;;ROUND(VLOOKUP([欄列標準.R23];[欄列標準.$A$8:.$C$67];3;0);2))" table:style-name="ce45"/>
          <table:table-cell office:value-type="string" office:string-value="" table:formula="of:=IF(ISERROR(ROUND(VLOOKUP([欄列標準.S23];[欄列標準.$A$8:.$C$67];2;0);2))=TRUE;&quot;&quot;;ROUND(VLOOKUP([欄列標準.S23];[欄列標準.$A$8:.$C$67];2;0);2))" table:style-name="ce47"/>
          <table:table-cell office:value-type="string" office:string-value="" table:formula="of:=IF(ISERROR(ROUND(VLOOKUP([欄列標準.T23];[欄列標準.$A$8:.$C$67];3;0);2))=TRUE;&quot;&quot;;ROUND(VLOOKUP([欄列標準.T23];[欄列標準.$A$8:.$C$67];3;0);2))" table:style-name="ce45"/>
          <table:table-cell office:value-type="string" office:string-value="" table:formula="of:=IF(ISERROR(ROUND(VLOOKUP([欄列標準.U23];[欄列標準.$A$8:.$C$67];2;0);2))=TRUE;&quot;&quot;;ROUND(VLOOKUP([欄列標準.U23];[欄列標準.$A$8:.$C$67];2;0);2))" table:style-name="ce47"/>
          <table:table-cell office:value-type="string" office:string-value="" table:formula="of:=IF(ISERROR(ROUND(VLOOKUP([欄列標準.V23];[欄列標準.$A$8:.$C$67];3;0);2))=TRUE;&quot;&quot;;ROUND(VLOOKUP([欄列標準.V23];[欄列標準.$A$8:.$C$67];3;0);2))" table:style-name="ce45"/>
          <table:table-cell office:value-type="string" office:string-value="" table:formula="of:=IF(ISERROR(ROUND(VLOOKUP([欄列標準.W23];[欄列標準.$A$8:.$C$67];2;0);2))=TRUE;&quot;&quot;;ROUND(VLOOKUP([欄列標準.W23];[欄列標準.$A$8:.$C$67];2;0);2))" table:style-name="ce47"/>
          <table:table-cell office:value-type="string" office:string-value="" table:formula="of:=IF(ISERROR(ROUND(VLOOKUP([欄列標準.X23];[欄列標準.$A$8:.$C$67];3;0);2))=TRUE;&quot;&quot;;ROUND(VLOOKUP([欄列標準.X23];[欄列標準.$A$8:.$C$67];3;0);2))" table:style-name="ce45"/>
          <table:table-cell office:value-type="string" office:string-value="" table:formula="of:=IF(ISERROR(ROUND(VLOOKUP([欄列標準.Y23];[欄列標準.$A$8:.$C$67];2;0);2))=TRUE;&quot;&quot;;ROUND(VLOOKUP([欄列標準.Y23];[欄列標準.$A$8:.$C$67];2;0);2))" table:style-name="ce47"/>
          <table:table-cell office:value-type="string" office:string-value="" table:formula="of:=IF(ISERROR(ROUND(VLOOKUP([欄列標準.Z23];[欄列標準.$A$8:.$C$67];3;0);2))=TRUE;&quot;&quot;;ROUND(VLOOKUP([欄列標準.Z23];[欄列標準.$A$8:.$C$67];3;0);2))" table:style-name="ce45"/>
          <table:table-cell office:value-type="string" office:string-value="" table:formula="of:=IF(ISERROR(ROUND(VLOOKUP([欄列標準.AA23];[欄列標準.$A$8:.$C$67];2;0);2))=TRUE;&quot;&quot;;ROUND(VLOOKUP([欄列標準.AA23];[欄列標準.$A$8:.$C$67];2;0);2))" table:style-name="ce47"/>
          <table:table-cell office:value-type="string" office:string-value="" table:formula="of:=IF(ISERROR(ROUND(VLOOKUP([欄列標準.AB23];[欄列標準.$A$8:.$C$67];3;0);2))=TRUE;&quot;&quot;;ROUND(VLOOKUP([欄列標準.AB23];[欄列標準.$A$8:.$C$67];3;0);2))" table:style-name="ce45"/>
          <table:table-cell office:value-type="string" office:string-value="" table:formula="of:=IF(ISERROR(ROUND(VLOOKUP([欄列標準.AC23];[欄列標準.$A$8:.$C$67];2;0);2))=TRUE;&quot;&quot;;ROUND(VLOOKUP([欄列標準.AC23];[欄列標準.$A$8:.$C$67];2;0);2))" table:style-name="ce47"/>
          <table:table-cell office:value-type="string" office:string-value="" table:formula="of:=IF(ISERROR(ROUND(VLOOKUP([欄列標準.AD23];[欄列標準.$A$8:.$C$67];3;0);2))=TRUE;&quot;&quot;;ROUND(VLOOKUP([欄列標準.AD23];[欄列標準.$A$8:.$C$67];3;0);2))" table:style-name="ce45"/>
          <table:table-cell office:value-type="string" office:string-value="" table:formula="of:=IF(ISERROR(ROUND(VLOOKUP([欄列標準.AE23];[欄列標準.$A$8:.$C$67];2;0);2))=TRUE;&quot;&quot;;ROUND(VLOOKUP([欄列標準.AE23];[欄列標準.$A$8:.$C$67];2;0);2))" table:style-name="ce47"/>
          <table:table-cell office:value-type="string" office:string-value="" table:formula="of:=IF(ISERROR(ROUND(VLOOKUP([欄列標準.AF23];[欄列標準.$A$8:.$C$67];3;0);2))=TRUE;&quot;&quot;;ROUND(VLOOKUP([欄列標準.AF23];[欄列標準.$A$8:.$C$67];3;0);2))" table:style-name="ce45"/>
          <table:table-cell office:value-type="string" office:string-value="" table:formula="of:=IF(ISERROR(ROUND(VLOOKUP([欄列標準.AG23];[欄列標準.$A$8:.$C$67];2;0);2))=TRUE;&quot;&quot;;ROUND(VLOOKUP([欄列標準.AG23];[欄列標準.$A$8:.$C$67];2;0);2))" table:style-name="ce47"/>
          <table:table-cell office:value-type="string" office:string-value="" table:formula="of:=IF(ISERROR(ROUND(VLOOKUP([欄列標準.AH23];[欄列標準.$A$8:.$C$67];3;0);2))=TRUE;&quot;&quot;;ROUND(VLOOKUP([欄列標準.AH23];[欄列標準.$A$8:.$C$67];3;0);2))" table:style-name="ce45"/>
          <table:table-cell office:value-type="string" office:string-value="" table:formula="of:=IF(ISERROR(ROUND(VLOOKUP([欄列標準.AI23];[欄列標準.$A$8:.$C$67];2;0);2))=TRUE;&quot;&quot;;ROUND(VLOOKUP([欄列標準.AI23];[欄列標準.$A$8:.$C$67];2;0);2))" table:style-name="ce47"/>
          <table:table-cell office:value-type="string" office:string-value="" table:formula="of:=IF(ISERROR(ROUND(VLOOKUP([欄列標準.AJ23];[欄列標準.$A$8:.$C$67];3;0);2))=TRUE;&quot;&quot;;ROUND(VLOOKUP([欄列標準.AJ23];[欄列標準.$A$8:.$C$67];3;0);2))" table:style-name="ce45"/>
          <table:table-cell office:value-type="string" office:string-value="" table:formula="of:=IF(ISERROR(ROUND(VLOOKUP([欄列標準.AK23];[欄列標準.$A$8:.$C$67];2;0);2))=TRUE;&quot;&quot;;ROUND(VLOOKUP([欄列標準.AK23];[欄列標準.$A$8:.$C$67];2;0);2))" table:style-name="ce47"/>
          <table:table-cell office:value-type="string" office:string-value="" table:formula="of:=IF(ISERROR(ROUND(VLOOKUP([欄列標準.AL23];[欄列標準.$A$8:.$C$67];3;0);2))=TRUE;&quot;&quot;;ROUND(VLOOKUP([欄列標準.AL23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1</text:p>
          </table:table-cell>
          <table:table-cell office:value-type="string" office:string-value="" table:formula="of:=IF(ISERROR(ROUND(VLOOKUP([欄列標準.G24];[欄列標準.$A$8:.$C$67];2;0);2))=TRUE;&quot;&quot;;ROUND(VLOOKUP([欄列標準.G24];[欄列標準.$A$8:.$C$67];2;0);2))" table:style-name="ce44"/>
          <table:table-cell office:value-type="string" office:string-value="" table:formula="of:=IF(ISERROR(ROUND(VLOOKUP([欄列標準.H24];[欄列標準.$A$8:.$C$67];3;0);2))=TRUE;&quot;&quot;;ROUND(VLOOKUP([欄列標準.H24];[欄列標準.$A$8:.$C$67];3;0);2))" table:style-name="ce45"/>
          <table:table-cell office:value-type="string" office:string-value="" table:formula="of:=IF(ISERROR(ROUND(VLOOKUP([欄列標準.I24];[欄列標準.$A$8:.$C$67];2;0);2))=TRUE;&quot;&quot;;ROUND(VLOOKUP([欄列標準.I24];[欄列標準.$A$8:.$C$67];2;0);2))" table:style-name="ce47"/>
          <table:table-cell office:value-type="string" office:string-value="" table:formula="of:=IF(ISERROR(ROUND(VLOOKUP([欄列標準.J24];[欄列標準.$A$8:.$C$67];3;0);2))=TRUE;&quot;&quot;;ROUND(VLOOKUP([欄列標準.J24];[欄列標準.$A$8:.$C$67];3;0);2))" table:style-name="ce45"/>
          <table:table-cell office:value-type="string" office:string-value="" table:formula="of:=IF(ISERROR(ROUND(VLOOKUP([欄列標準.K24];[欄列標準.$A$8:.$C$67];2;0);2))=TRUE;&quot;&quot;;ROUND(VLOOKUP([欄列標準.K24];[欄列標準.$A$8:.$C$67];2;0);2))" table:style-name="ce47"/>
          <table:table-cell office:value-type="string" office:string-value="" table:formula="of:=IF(ISERROR(ROUND(VLOOKUP([欄列標準.L24];[欄列標準.$A$8:.$C$67];3;0);2))=TRUE;&quot;&quot;;ROUND(VLOOKUP([欄列標準.L24];[欄列標準.$A$8:.$C$67];3;0);2))" table:style-name="ce45"/>
          <table:table-cell office:value-type="string" office:string-value="" table:formula="of:=IF(ISERROR(ROUND(VLOOKUP([欄列標準.M24];[欄列標準.$A$8:.$C$67];2;0);2))=TRUE;&quot;&quot;;ROUND(VLOOKUP([欄列標準.M24];[欄列標準.$A$8:.$C$67];2;0);2))" table:style-name="ce47"/>
          <table:table-cell office:value-type="string" office:string-value="" table:formula="of:=IF(ISERROR(ROUND(VLOOKUP([欄列標準.N24];[欄列標準.$A$8:.$C$67];3;0);2))=TRUE;&quot;&quot;;ROUND(VLOOKUP([欄列標準.N24];[欄列標準.$A$8:.$C$67];3;0);2))" table:style-name="ce45"/>
          <table:table-cell office:value-type="string" office:string-value="" table:formula="of:=IF(ISERROR(ROUND(VLOOKUP([欄列標準.O24];[欄列標準.$A$8:.$C$67];2;0);2))=TRUE;&quot;&quot;;ROUND(VLOOKUP([欄列標準.O24];[欄列標準.$A$8:.$C$67];2;0);2))" table:style-name="ce47"/>
          <table:table-cell office:value-type="string" office:string-value="" table:formula="of:=IF(ISERROR(ROUND(VLOOKUP([欄列標準.P24];[欄列標準.$A$8:.$C$67];3;0);2))=TRUE;&quot;&quot;;ROUND(VLOOKUP([欄列標準.P24];[欄列標準.$A$8:.$C$67];3;0);2))" table:style-name="ce45"/>
          <table:table-cell office:value-type="string" office:string-value="" table:formula="of:=IF(ISERROR(ROUND(VLOOKUP([欄列標準.Q24];[欄列標準.$A$8:.$C$67];2;0);2))=TRUE;&quot;&quot;;ROUND(VLOOKUP([欄列標準.Q24];[欄列標準.$A$8:.$C$67];2;0);2))" table:style-name="ce47"/>
          <table:table-cell office:value-type="string" office:string-value="" table:formula="of:=IF(ISERROR(ROUND(VLOOKUP([欄列標準.R24];[欄列標準.$A$8:.$C$67];3;0);2))=TRUE;&quot;&quot;;ROUND(VLOOKUP([欄列標準.R24];[欄列標準.$A$8:.$C$67];3;0);2))" table:style-name="ce45"/>
          <table:table-cell office:value-type="string" office:string-value="" table:formula="of:=IF(ISERROR(ROUND(VLOOKUP([欄列標準.S24];[欄列標準.$A$8:.$C$67];2;0);2))=TRUE;&quot;&quot;;ROUND(VLOOKUP([欄列標準.S24];[欄列標準.$A$8:.$C$67];2;0);2))" table:style-name="ce47"/>
          <table:table-cell office:value-type="string" office:string-value="" table:formula="of:=IF(ISERROR(ROUND(VLOOKUP([欄列標準.T24];[欄列標準.$A$8:.$C$67];3;0);2))=TRUE;&quot;&quot;;ROUND(VLOOKUP([欄列標準.T24];[欄列標準.$A$8:.$C$67];3;0);2))" table:style-name="ce45"/>
          <table:table-cell office:value-type="string" office:string-value="" table:formula="of:=IF(ISERROR(ROUND(VLOOKUP([欄列標準.U24];[欄列標準.$A$8:.$C$67];2;0);2))=TRUE;&quot;&quot;;ROUND(VLOOKUP([欄列標準.U24];[欄列標準.$A$8:.$C$67];2;0);2))" table:style-name="ce47"/>
          <table:table-cell office:value-type="string" office:string-value="" table:formula="of:=IF(ISERROR(ROUND(VLOOKUP([欄列標準.V24];[欄列標準.$A$8:.$C$67];3;0);2))=TRUE;&quot;&quot;;ROUND(VLOOKUP([欄列標準.V24];[欄列標準.$A$8:.$C$67];3;0);2))" table:style-name="ce45"/>
          <table:table-cell office:value-type="string" office:string-value="" table:formula="of:=IF(ISERROR(ROUND(VLOOKUP([欄列標準.W24];[欄列標準.$A$8:.$C$67];2;0);2))=TRUE;&quot;&quot;;ROUND(VLOOKUP([欄列標準.W24];[欄列標準.$A$8:.$C$67];2;0);2))" table:style-name="ce47"/>
          <table:table-cell office:value-type="string" office:string-value="" table:formula="of:=IF(ISERROR(ROUND(VLOOKUP([欄列標準.X24];[欄列標準.$A$8:.$C$67];3;0);2))=TRUE;&quot;&quot;;ROUND(VLOOKUP([欄列標準.X24];[欄列標準.$A$8:.$C$67];3;0);2))" table:style-name="ce45"/>
          <table:table-cell office:value-type="string" office:string-value="" table:formula="of:=IF(ISERROR(ROUND(VLOOKUP([欄列標準.Y24];[欄列標準.$A$8:.$C$67];2;0);2))=TRUE;&quot;&quot;;ROUND(VLOOKUP([欄列標準.Y24];[欄列標準.$A$8:.$C$67];2;0);2))" table:style-name="ce47"/>
          <table:table-cell office:value-type="string" office:string-value="" table:formula="of:=IF(ISERROR(ROUND(VLOOKUP([欄列標準.Z24];[欄列標準.$A$8:.$C$67];3;0);2))=TRUE;&quot;&quot;;ROUND(VLOOKUP([欄列標準.Z24];[欄列標準.$A$8:.$C$67];3;0);2))" table:style-name="ce45"/>
          <table:table-cell office:value-type="string" office:string-value="" table:formula="of:=IF(ISERROR(ROUND(VLOOKUP([欄列標準.AA24];[欄列標準.$A$8:.$C$67];2;0);2))=TRUE;&quot;&quot;;ROUND(VLOOKUP([欄列標準.AA24];[欄列標準.$A$8:.$C$67];2;0);2))" table:style-name="ce47"/>
          <table:table-cell office:value-type="string" office:string-value="" table:formula="of:=IF(ISERROR(ROUND(VLOOKUP([欄列標準.AB24];[欄列標準.$A$8:.$C$67];3;0);2))=TRUE;&quot;&quot;;ROUND(VLOOKUP([欄列標準.AB24];[欄列標準.$A$8:.$C$67];3;0);2))" table:style-name="ce45"/>
          <table:table-cell office:value-type="string" office:string-value="" table:formula="of:=IF(ISERROR(ROUND(VLOOKUP([欄列標準.AC24];[欄列標準.$A$8:.$C$67];2;0);2))=TRUE;&quot;&quot;;ROUND(VLOOKUP([欄列標準.AC24];[欄列標準.$A$8:.$C$67];2;0);2))" table:style-name="ce47"/>
          <table:table-cell office:value-type="string" office:string-value="" table:formula="of:=IF(ISERROR(ROUND(VLOOKUP([欄列標準.AD24];[欄列標準.$A$8:.$C$67];3;0);2))=TRUE;&quot;&quot;;ROUND(VLOOKUP([欄列標準.AD24];[欄列標準.$A$8:.$C$67];3;0);2))" table:style-name="ce45"/>
          <table:table-cell office:value-type="string" office:string-value="" table:formula="of:=IF(ISERROR(ROUND(VLOOKUP([欄列標準.AE24];[欄列標準.$A$8:.$C$67];2;0);2))=TRUE;&quot;&quot;;ROUND(VLOOKUP([欄列標準.AE24];[欄列標準.$A$8:.$C$67];2;0);2))" table:style-name="ce47"/>
          <table:table-cell office:value-type="string" office:string-value="" table:formula="of:=IF(ISERROR(ROUND(VLOOKUP([欄列標準.AF24];[欄列標準.$A$8:.$C$67];3;0);2))=TRUE;&quot;&quot;;ROUND(VLOOKUP([欄列標準.AF24];[欄列標準.$A$8:.$C$67];3;0);2))" table:style-name="ce45"/>
          <table:table-cell office:value-type="string" office:string-value="" table:formula="of:=IF(ISERROR(ROUND(VLOOKUP([欄列標準.AG24];[欄列標準.$A$8:.$C$67];2;0);2))=TRUE;&quot;&quot;;ROUND(VLOOKUP([欄列標準.AG24];[欄列標準.$A$8:.$C$67];2;0);2))" table:style-name="ce47"/>
          <table:table-cell office:value-type="string" office:string-value="" table:formula="of:=IF(ISERROR(ROUND(VLOOKUP([欄列標準.AH24];[欄列標準.$A$8:.$C$67];3;0);2))=TRUE;&quot;&quot;;ROUND(VLOOKUP([欄列標準.AH24];[欄列標準.$A$8:.$C$67];3;0);2))" table:style-name="ce45"/>
          <table:table-cell office:value-type="string" office:string-value="" table:formula="of:=IF(ISERROR(ROUND(VLOOKUP([欄列標準.AI24];[欄列標準.$A$8:.$C$67];2;0);2))=TRUE;&quot;&quot;;ROUND(VLOOKUP([欄列標準.AI24];[欄列標準.$A$8:.$C$67];2;0);2))" table:style-name="ce47"/>
          <table:table-cell office:value-type="string" office:string-value="" table:formula="of:=IF(ISERROR(ROUND(VLOOKUP([欄列標準.AJ24];[欄列標準.$A$8:.$C$67];3;0);2))=TRUE;&quot;&quot;;ROUND(VLOOKUP([欄列標準.AJ24];[欄列標準.$A$8:.$C$67];3;0);2))" table:style-name="ce45"/>
          <table:table-cell office:value-type="string" office:string-value="" table:formula="of:=IF(ISERROR(ROUND(VLOOKUP([欄列標準.AK24];[欄列標準.$A$8:.$C$67];2;0);2))=TRUE;&quot;&quot;;ROUND(VLOOKUP([欄列標準.AK24];[欄列標準.$A$8:.$C$67];2;0);2))" table:style-name="ce47"/>
          <table:table-cell office:value-type="string" office:string-value="" table:formula="of:=IF(ISERROR(ROUND(VLOOKUP([欄列標準.AL24];[欄列標準.$A$8:.$C$67];3;0);2))=TRUE;&quot;&quot;;ROUND(VLOOKUP([欄列標準.AL24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2</text:p>
          </table:table-cell>
          <table:table-cell office:value-type="string" office:string-value="" table:formula="of:=IF(ISERROR(ROUND(VLOOKUP([欄列標準.G25];[欄列標準.$A$8:.$C$67];2;0);2))=TRUE;&quot;&quot;;ROUND(VLOOKUP([欄列標準.G25];[欄列標準.$A$8:.$C$67];2;0);2))" table:style-name="ce44"/>
          <table:table-cell office:value-type="string" office:string-value="" table:formula="of:=IF(ISERROR(ROUND(VLOOKUP([欄列標準.H25];[欄列標準.$A$8:.$C$67];3;0);2))=TRUE;&quot;&quot;;ROUND(VLOOKUP([欄列標準.H25];[欄列標準.$A$8:.$C$67];3;0);2))" table:style-name="ce45"/>
          <table:table-cell office:value-type="string" office:string-value="" table:formula="of:=IF(ISERROR(ROUND(VLOOKUP([欄列標準.I25];[欄列標準.$A$8:.$C$67];2;0);2))=TRUE;&quot;&quot;;ROUND(VLOOKUP([欄列標準.I25];[欄列標準.$A$8:.$C$67];2;0);2))" table:style-name="ce47"/>
          <table:table-cell office:value-type="string" office:string-value="" table:formula="of:=IF(ISERROR(ROUND(VLOOKUP([欄列標準.J25];[欄列標準.$A$8:.$C$67];3;0);2))=TRUE;&quot;&quot;;ROUND(VLOOKUP([欄列標準.J25];[欄列標準.$A$8:.$C$67];3;0);2))" table:style-name="ce45"/>
          <table:table-cell office:value-type="string" office:string-value="" table:formula="of:=IF(ISERROR(ROUND(VLOOKUP([欄列標準.K25];[欄列標準.$A$8:.$C$67];2;0);2))=TRUE;&quot;&quot;;ROUND(VLOOKUP([欄列標準.K25];[欄列標準.$A$8:.$C$67];2;0);2))" table:style-name="ce47"/>
          <table:table-cell office:value-type="string" office:string-value="" table:formula="of:=IF(ISERROR(ROUND(VLOOKUP([欄列標準.L25];[欄列標準.$A$8:.$C$67];3;0);2))=TRUE;&quot;&quot;;ROUND(VLOOKUP([欄列標準.L25];[欄列標準.$A$8:.$C$67];3;0);2))" table:style-name="ce45"/>
          <table:table-cell office:value-type="string" office:string-value="" table:formula="of:=IF(ISERROR(ROUND(VLOOKUP([欄列標準.M25];[欄列標準.$A$8:.$C$67];2;0);2))=TRUE;&quot;&quot;;ROUND(VLOOKUP([欄列標準.M25];[欄列標準.$A$8:.$C$67];2;0);2))" table:style-name="ce47"/>
          <table:table-cell office:value-type="string" office:string-value="" table:formula="of:=IF(ISERROR(ROUND(VLOOKUP([欄列標準.N25];[欄列標準.$A$8:.$C$67];3;0);2))=TRUE;&quot;&quot;;ROUND(VLOOKUP([欄列標準.N25];[欄列標準.$A$8:.$C$67];3;0);2))" table:style-name="ce45"/>
          <table:table-cell office:value-type="string" office:string-value="" table:formula="of:=IF(ISERROR(ROUND(VLOOKUP([欄列標準.O25];[欄列標準.$A$8:.$C$67];2;0);2))=TRUE;&quot;&quot;;ROUND(VLOOKUP([欄列標準.O25];[欄列標準.$A$8:.$C$67];2;0);2))" table:style-name="ce47"/>
          <table:table-cell office:value-type="string" office:string-value="" table:formula="of:=IF(ISERROR(ROUND(VLOOKUP([欄列標準.P25];[欄列標準.$A$8:.$C$67];3;0);2))=TRUE;&quot;&quot;;ROUND(VLOOKUP([欄列標準.P25];[欄列標準.$A$8:.$C$67];3;0);2))" table:style-name="ce45"/>
          <table:table-cell office:value-type="string" office:string-value="" table:formula="of:=IF(ISERROR(ROUND(VLOOKUP([欄列標準.Q25];[欄列標準.$A$8:.$C$67];2;0);2))=TRUE;&quot;&quot;;ROUND(VLOOKUP([欄列標準.Q25];[欄列標準.$A$8:.$C$67];2;0);2))" table:style-name="ce47"/>
          <table:table-cell office:value-type="string" office:string-value="" table:formula="of:=IF(ISERROR(ROUND(VLOOKUP([欄列標準.R25];[欄列標準.$A$8:.$C$67];3;0);2))=TRUE;&quot;&quot;;ROUND(VLOOKUP([欄列標準.R25];[欄列標準.$A$8:.$C$67];3;0);2))" table:style-name="ce45"/>
          <table:table-cell office:value-type="string" office:string-value="" table:formula="of:=IF(ISERROR(ROUND(VLOOKUP([欄列標準.S25];[欄列標準.$A$8:.$C$67];2;0);2))=TRUE;&quot;&quot;;ROUND(VLOOKUP([欄列標準.S25];[欄列標準.$A$8:.$C$67];2;0);2))" table:style-name="ce47"/>
          <table:table-cell office:value-type="string" office:string-value="" table:formula="of:=IF(ISERROR(ROUND(VLOOKUP([欄列標準.T25];[欄列標準.$A$8:.$C$67];3;0);2))=TRUE;&quot;&quot;;ROUND(VLOOKUP([欄列標準.T25];[欄列標準.$A$8:.$C$67];3;0);2))" table:style-name="ce45"/>
          <table:table-cell office:value-type="string" office:string-value="" table:formula="of:=IF(ISERROR(ROUND(VLOOKUP([欄列標準.U25];[欄列標準.$A$8:.$C$67];2;0);2))=TRUE;&quot;&quot;;ROUND(VLOOKUP([欄列標準.U25];[欄列標準.$A$8:.$C$67];2;0);2))" table:style-name="ce47"/>
          <table:table-cell office:value-type="string" office:string-value="" table:formula="of:=IF(ISERROR(ROUND(VLOOKUP([欄列標準.V25];[欄列標準.$A$8:.$C$67];3;0);2))=TRUE;&quot;&quot;;ROUND(VLOOKUP([欄列標準.V25];[欄列標準.$A$8:.$C$67];3;0);2))" table:style-name="ce45"/>
          <table:table-cell office:value-type="string" office:string-value="" table:formula="of:=IF(ISERROR(ROUND(VLOOKUP([欄列標準.W25];[欄列標準.$A$8:.$C$67];2;0);2))=TRUE;&quot;&quot;;ROUND(VLOOKUP([欄列標準.W25];[欄列標準.$A$8:.$C$67];2;0);2))" table:style-name="ce47"/>
          <table:table-cell office:value-type="string" office:string-value="" table:formula="of:=IF(ISERROR(ROUND(VLOOKUP([欄列標準.X25];[欄列標準.$A$8:.$C$67];3;0);2))=TRUE;&quot;&quot;;ROUND(VLOOKUP([欄列標準.X25];[欄列標準.$A$8:.$C$67];3;0);2))" table:style-name="ce45"/>
          <table:table-cell office:value-type="string" office:string-value="" table:formula="of:=IF(ISERROR(ROUND(VLOOKUP([欄列標準.Y25];[欄列標準.$A$8:.$C$67];2;0);2))=TRUE;&quot;&quot;;ROUND(VLOOKUP([欄列標準.Y25];[欄列標準.$A$8:.$C$67];2;0);2))" table:style-name="ce47"/>
          <table:table-cell office:value-type="string" office:string-value="" table:formula="of:=IF(ISERROR(ROUND(VLOOKUP([欄列標準.Z25];[欄列標準.$A$8:.$C$67];3;0);2))=TRUE;&quot;&quot;;ROUND(VLOOKUP([欄列標準.Z25];[欄列標準.$A$8:.$C$67];3;0);2))" table:style-name="ce45"/>
          <table:table-cell office:value-type="string" office:string-value="" table:formula="of:=IF(ISERROR(ROUND(VLOOKUP([欄列標準.AA25];[欄列標準.$A$8:.$C$67];2;0);2))=TRUE;&quot;&quot;;ROUND(VLOOKUP([欄列標準.AA25];[欄列標準.$A$8:.$C$67];2;0);2))" table:style-name="ce47"/>
          <table:table-cell office:value-type="string" office:string-value="" table:formula="of:=IF(ISERROR(ROUND(VLOOKUP([欄列標準.AB25];[欄列標準.$A$8:.$C$67];3;0);2))=TRUE;&quot;&quot;;ROUND(VLOOKUP([欄列標準.AB25];[欄列標準.$A$8:.$C$67];3;0);2))" table:style-name="ce45"/>
          <table:table-cell office:value-type="string" office:string-value="" table:formula="of:=IF(ISERROR(ROUND(VLOOKUP([欄列標準.AC25];[欄列標準.$A$8:.$C$67];2;0);2))=TRUE;&quot;&quot;;ROUND(VLOOKUP([欄列標準.AC25];[欄列標準.$A$8:.$C$67];2;0);2))" table:style-name="ce47"/>
          <table:table-cell office:value-type="string" office:string-value="" table:formula="of:=IF(ISERROR(ROUND(VLOOKUP([欄列標準.AD25];[欄列標準.$A$8:.$C$67];3;0);2))=TRUE;&quot;&quot;;ROUND(VLOOKUP([欄列標準.AD25];[欄列標準.$A$8:.$C$67];3;0);2))" table:style-name="ce45"/>
          <table:table-cell office:value-type="string" office:string-value="" table:formula="of:=IF(ISERROR(ROUND(VLOOKUP([欄列標準.AE25];[欄列標準.$A$8:.$C$67];2;0);2))=TRUE;&quot;&quot;;ROUND(VLOOKUP([欄列標準.AE25];[欄列標準.$A$8:.$C$67];2;0);2))" table:style-name="ce47"/>
          <table:table-cell office:value-type="string" office:string-value="" table:formula="of:=IF(ISERROR(ROUND(VLOOKUP([欄列標準.AF25];[欄列標準.$A$8:.$C$67];3;0);2))=TRUE;&quot;&quot;;ROUND(VLOOKUP([欄列標準.AF25];[欄列標準.$A$8:.$C$67];3;0);2))" table:style-name="ce45"/>
          <table:table-cell office:value-type="string" office:string-value="" table:formula="of:=IF(ISERROR(ROUND(VLOOKUP([欄列標準.AG25];[欄列標準.$A$8:.$C$67];2;0);2))=TRUE;&quot;&quot;;ROUND(VLOOKUP([欄列標準.AG25];[欄列標準.$A$8:.$C$67];2;0);2))" table:style-name="ce47"/>
          <table:table-cell office:value-type="string" office:string-value="" table:formula="of:=IF(ISERROR(ROUND(VLOOKUP([欄列標準.AH25];[欄列標準.$A$8:.$C$67];3;0);2))=TRUE;&quot;&quot;;ROUND(VLOOKUP([欄列標準.AH25];[欄列標準.$A$8:.$C$67];3;0);2))" table:style-name="ce45"/>
          <table:table-cell office:value-type="string" office:string-value="" table:formula="of:=IF(ISERROR(ROUND(VLOOKUP([欄列標準.AI25];[欄列標準.$A$8:.$C$67];2;0);2))=TRUE;&quot;&quot;;ROUND(VLOOKUP([欄列標準.AI25];[欄列標準.$A$8:.$C$67];2;0);2))" table:style-name="ce47"/>
          <table:table-cell office:value-type="string" office:string-value="" table:formula="of:=IF(ISERROR(ROUND(VLOOKUP([欄列標準.AJ25];[欄列標準.$A$8:.$C$67];3;0);2))=TRUE;&quot;&quot;;ROUND(VLOOKUP([欄列標準.AJ25];[欄列標準.$A$8:.$C$67];3;0);2))" table:style-name="ce45"/>
          <table:table-cell office:value-type="string" office:string-value="" table:formula="of:=IF(ISERROR(ROUND(VLOOKUP([欄列標準.AK25];[欄列標準.$A$8:.$C$67];2;0);2))=TRUE;&quot;&quot;;ROUND(VLOOKUP([欄列標準.AK25];[欄列標準.$A$8:.$C$67];2;0);2))" table:style-name="ce47"/>
          <table:table-cell office:value-type="string" office:string-value="" table:formula="of:=IF(ISERROR(ROUND(VLOOKUP([欄列標準.AL25];[欄列標準.$A$8:.$C$67];3;0);2))=TRUE;&quot;&quot;;ROUND(VLOOKUP([欄列標準.AL25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3</text:p>
          </table:table-cell>
          <table:table-cell office:value-type="string" office:string-value="" table:formula="of:=IF(ISERROR(ROUND(VLOOKUP([欄列標準.G26];[欄列標準.$A$8:.$C$67];2;0);2))=TRUE;&quot;&quot;;ROUND(VLOOKUP([欄列標準.G26];[欄列標準.$A$8:.$C$67];2;0);2))" table:style-name="ce44"/>
          <table:table-cell office:value-type="string" office:string-value="" table:formula="of:=IF(ISERROR(ROUND(VLOOKUP([欄列標準.H26];[欄列標準.$A$8:.$C$67];3;0);2))=TRUE;&quot;&quot;;ROUND(VLOOKUP([欄列標準.H26];[欄列標準.$A$8:.$C$67];3;0);2))" table:style-name="ce45"/>
          <table:table-cell office:value-type="string" office:string-value="" table:formula="of:=IF(ISERROR(ROUND(VLOOKUP([欄列標準.I26];[欄列標準.$A$8:.$C$67];2;0);2))=TRUE;&quot;&quot;;ROUND(VLOOKUP([欄列標準.I26];[欄列標準.$A$8:.$C$67];2;0);2))" table:style-name="ce47"/>
          <table:table-cell office:value-type="string" office:string-value="" table:formula="of:=IF(ISERROR(ROUND(VLOOKUP([欄列標準.J26];[欄列標準.$A$8:.$C$67];3;0);2))=TRUE;&quot;&quot;;ROUND(VLOOKUP([欄列標準.J26];[欄列標準.$A$8:.$C$67];3;0);2))" table:style-name="ce45"/>
          <table:table-cell office:value-type="string" office:string-value="" table:formula="of:=IF(ISERROR(ROUND(VLOOKUP([欄列標準.K26];[欄列標準.$A$8:.$C$67];2;0);2))=TRUE;&quot;&quot;;ROUND(VLOOKUP([欄列標準.K26];[欄列標準.$A$8:.$C$67];2;0);2))" table:style-name="ce47"/>
          <table:table-cell office:value-type="string" office:string-value="" table:formula="of:=IF(ISERROR(ROUND(VLOOKUP([欄列標準.L26];[欄列標準.$A$8:.$C$67];3;0);2))=TRUE;&quot;&quot;;ROUND(VLOOKUP([欄列標準.L26];[欄列標準.$A$8:.$C$67];3;0);2))" table:style-name="ce45"/>
          <table:table-cell office:value-type="string" office:string-value="" table:formula="of:=IF(ISERROR(ROUND(VLOOKUP([欄列標準.M26];[欄列標準.$A$8:.$C$67];2;0);2))=TRUE;&quot;&quot;;ROUND(VLOOKUP([欄列標準.M26];[欄列標準.$A$8:.$C$67];2;0);2))" table:style-name="ce47"/>
          <table:table-cell office:value-type="string" office:string-value="" table:formula="of:=IF(ISERROR(ROUND(VLOOKUP([欄列標準.N26];[欄列標準.$A$8:.$C$67];3;0);2))=TRUE;&quot;&quot;;ROUND(VLOOKUP([欄列標準.N26];[欄列標準.$A$8:.$C$67];3;0);2))" table:style-name="ce45"/>
          <table:table-cell office:value-type="string" office:string-value="" table:formula="of:=IF(ISERROR(ROUND(VLOOKUP([欄列標準.O26];[欄列標準.$A$8:.$C$67];2;0);2))=TRUE;&quot;&quot;;ROUND(VLOOKUP([欄列標準.O26];[欄列標準.$A$8:.$C$67];2;0);2))" table:style-name="ce47"/>
          <table:table-cell office:value-type="string" office:string-value="" table:formula="of:=IF(ISERROR(ROUND(VLOOKUP([欄列標準.P26];[欄列標準.$A$8:.$C$67];3;0);2))=TRUE;&quot;&quot;;ROUND(VLOOKUP([欄列標準.P26];[欄列標準.$A$8:.$C$67];3;0);2))" table:style-name="ce45"/>
          <table:table-cell office:value-type="string" office:string-value="" table:formula="of:=IF(ISERROR(ROUND(VLOOKUP([欄列標準.Q26];[欄列標準.$A$8:.$C$67];2;0);2))=TRUE;&quot;&quot;;ROUND(VLOOKUP([欄列標準.Q26];[欄列標準.$A$8:.$C$67];2;0);2))" table:style-name="ce47"/>
          <table:table-cell office:value-type="string" office:string-value="" table:formula="of:=IF(ISERROR(ROUND(VLOOKUP([欄列標準.R26];[欄列標準.$A$8:.$C$67];3;0);2))=TRUE;&quot;&quot;;ROUND(VLOOKUP([欄列標準.R26];[欄列標準.$A$8:.$C$67];3;0);2))" table:style-name="ce45"/>
          <table:table-cell office:value-type="string" office:string-value="" table:formula="of:=IF(ISERROR(ROUND(VLOOKUP([欄列標準.S26];[欄列標準.$A$8:.$C$67];2;0);2))=TRUE;&quot;&quot;;ROUND(VLOOKUP([欄列標準.S26];[欄列標準.$A$8:.$C$67];2;0);2))" table:style-name="ce47"/>
          <table:table-cell office:value-type="string" office:string-value="" table:formula="of:=IF(ISERROR(ROUND(VLOOKUP([欄列標準.T26];[欄列標準.$A$8:.$C$67];3;0);2))=TRUE;&quot;&quot;;ROUND(VLOOKUP([欄列標準.T26];[欄列標準.$A$8:.$C$67];3;0);2))" table:style-name="ce45"/>
          <table:table-cell office:value-type="string" office:string-value="" table:formula="of:=IF(ISERROR(ROUND(VLOOKUP([欄列標準.U26];[欄列標準.$A$8:.$C$67];2;0);2))=TRUE;&quot;&quot;;ROUND(VLOOKUP([欄列標準.U26];[欄列標準.$A$8:.$C$67];2;0);2))" table:style-name="ce47"/>
          <table:table-cell office:value-type="string" office:string-value="" table:formula="of:=IF(ISERROR(ROUND(VLOOKUP([欄列標準.V26];[欄列標準.$A$8:.$C$67];3;0);2))=TRUE;&quot;&quot;;ROUND(VLOOKUP([欄列標準.V26];[欄列標準.$A$8:.$C$67];3;0);2))" table:style-name="ce45"/>
          <table:table-cell office:value-type="string" office:string-value="" table:formula="of:=IF(ISERROR(ROUND(VLOOKUP([欄列標準.W26];[欄列標準.$A$8:.$C$67];2;0);2))=TRUE;&quot;&quot;;ROUND(VLOOKUP([欄列標準.W26];[欄列標準.$A$8:.$C$67];2;0);2))" table:style-name="ce47"/>
          <table:table-cell office:value-type="string" office:string-value="" table:formula="of:=IF(ISERROR(ROUND(VLOOKUP([欄列標準.X26];[欄列標準.$A$8:.$C$67];3;0);2))=TRUE;&quot;&quot;;ROUND(VLOOKUP([欄列標準.X26];[欄列標準.$A$8:.$C$67];3;0);2))" table:style-name="ce45"/>
          <table:table-cell office:value-type="string" office:string-value="" table:formula="of:=IF(ISERROR(ROUND(VLOOKUP([欄列標準.Y26];[欄列標準.$A$8:.$C$67];2;0);2))=TRUE;&quot;&quot;;ROUND(VLOOKUP([欄列標準.Y26];[欄列標準.$A$8:.$C$67];2;0);2))" table:style-name="ce47"/>
          <table:table-cell office:value-type="string" office:string-value="" table:formula="of:=IF(ISERROR(ROUND(VLOOKUP([欄列標準.Z26];[欄列標準.$A$8:.$C$67];3;0);2))=TRUE;&quot;&quot;;ROUND(VLOOKUP([欄列標準.Z26];[欄列標準.$A$8:.$C$67];3;0);2))" table:style-name="ce45"/>
          <table:table-cell office:value-type="string" office:string-value="" table:formula="of:=IF(ISERROR(ROUND(VLOOKUP([欄列標準.AA26];[欄列標準.$A$8:.$C$67];2;0);2))=TRUE;&quot;&quot;;ROUND(VLOOKUP([欄列標準.AA26];[欄列標準.$A$8:.$C$67];2;0);2))" table:style-name="ce47"/>
          <table:table-cell office:value-type="string" office:string-value="" table:formula="of:=IF(ISERROR(ROUND(VLOOKUP([欄列標準.AB26];[欄列標準.$A$8:.$C$67];3;0);2))=TRUE;&quot;&quot;;ROUND(VLOOKUP([欄列標準.AB26];[欄列標準.$A$8:.$C$67];3;0);2))" table:style-name="ce45"/>
          <table:table-cell office:value-type="string" office:string-value="" table:formula="of:=IF(ISERROR(ROUND(VLOOKUP([欄列標準.AC26];[欄列標準.$A$8:.$C$67];2;0);2))=TRUE;&quot;&quot;;ROUND(VLOOKUP([欄列標準.AC26];[欄列標準.$A$8:.$C$67];2;0);2))" table:style-name="ce47"/>
          <table:table-cell office:value-type="string" office:string-value="" table:formula="of:=IF(ISERROR(ROUND(VLOOKUP([欄列標準.AD26];[欄列標準.$A$8:.$C$67];3;0);2))=TRUE;&quot;&quot;;ROUND(VLOOKUP([欄列標準.AD26];[欄列標準.$A$8:.$C$67];3;0);2))" table:style-name="ce45"/>
          <table:table-cell office:value-type="string" office:string-value="" table:formula="of:=IF(ISERROR(ROUND(VLOOKUP([欄列標準.AE26];[欄列標準.$A$8:.$C$67];2;0);2))=TRUE;&quot;&quot;;ROUND(VLOOKUP([欄列標準.AE26];[欄列標準.$A$8:.$C$67];2;0);2))" table:style-name="ce47"/>
          <table:table-cell office:value-type="string" office:string-value="" table:formula="of:=IF(ISERROR(ROUND(VLOOKUP([欄列標準.AF26];[欄列標準.$A$8:.$C$67];3;0);2))=TRUE;&quot;&quot;;ROUND(VLOOKUP([欄列標準.AF26];[欄列標準.$A$8:.$C$67];3;0);2))" table:style-name="ce45"/>
          <table:table-cell office:value-type="string" office:string-value="" table:formula="of:=IF(ISERROR(ROUND(VLOOKUP([欄列標準.AG26];[欄列標準.$A$8:.$C$67];2;0);2))=TRUE;&quot;&quot;;ROUND(VLOOKUP([欄列標準.AG26];[欄列標準.$A$8:.$C$67];2;0);2))" table:style-name="ce47"/>
          <table:table-cell office:value-type="string" office:string-value="" table:formula="of:=IF(ISERROR(ROUND(VLOOKUP([欄列標準.AH26];[欄列標準.$A$8:.$C$67];3;0);2))=TRUE;&quot;&quot;;ROUND(VLOOKUP([欄列標準.AH26];[欄列標準.$A$8:.$C$67];3;0);2))" table:style-name="ce45"/>
          <table:table-cell office:value-type="string" office:string-value="" table:formula="of:=IF(ISERROR(ROUND(VLOOKUP([欄列標準.AI26];[欄列標準.$A$8:.$C$67];2;0);2))=TRUE;&quot;&quot;;ROUND(VLOOKUP([欄列標準.AI26];[欄列標準.$A$8:.$C$67];2;0);2))" table:style-name="ce47"/>
          <table:table-cell office:value-type="string" office:string-value="" table:formula="of:=IF(ISERROR(ROUND(VLOOKUP([欄列標準.AJ26];[欄列標準.$A$8:.$C$67];3;0);2))=TRUE;&quot;&quot;;ROUND(VLOOKUP([欄列標準.AJ26];[欄列標準.$A$8:.$C$67];3;0);2))" table:style-name="ce45"/>
          <table:table-cell office:value-type="string" office:string-value="" table:formula="of:=IF(ISERROR(ROUND(VLOOKUP([欄列標準.AK26];[欄列標準.$A$8:.$C$67];2;0);2))=TRUE;&quot;&quot;;ROUND(VLOOKUP([欄列標準.AK26];[欄列標準.$A$8:.$C$67];2;0);2))" table:style-name="ce47"/>
          <table:table-cell office:value-type="string" office:string-value="" table:formula="of:=IF(ISERROR(ROUND(VLOOKUP([欄列標準.AL26];[欄列標準.$A$8:.$C$67];3;0);2))=TRUE;&quot;&quot;;ROUND(VLOOKUP([欄列標準.AL26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4</text:p>
          </table:table-cell>
          <table:table-cell office:value-type="string" office:string-value="" table:formula="of:=IF(ISERROR(ROUND(VLOOKUP([欄列標準.G27];[欄列標準.$A$8:.$C$67];2;0);2))=TRUE;&quot;&quot;;ROUND(VLOOKUP([欄列標準.G27];[欄列標準.$A$8:.$C$67];2;0);2))" table:style-name="ce44"/>
          <table:table-cell office:value-type="string" office:string-value="" table:formula="of:=IF(ISERROR(ROUND(VLOOKUP([欄列標準.H27];[欄列標準.$A$8:.$C$67];3;0);2))=TRUE;&quot;&quot;;ROUND(VLOOKUP([欄列標準.H27];[欄列標準.$A$8:.$C$67];3;0);2))" table:style-name="ce45"/>
          <table:table-cell office:value-type="string" office:string-value="" table:formula="of:=IF(ISERROR(ROUND(VLOOKUP([欄列標準.I27];[欄列標準.$A$8:.$C$67];2;0);2))=TRUE;&quot;&quot;;ROUND(VLOOKUP([欄列標準.I27];[欄列標準.$A$8:.$C$67];2;0);2))" table:style-name="ce47"/>
          <table:table-cell office:value-type="string" office:string-value="" table:formula="of:=IF(ISERROR(ROUND(VLOOKUP([欄列標準.J27];[欄列標準.$A$8:.$C$67];3;0);2))=TRUE;&quot;&quot;;ROUND(VLOOKUP([欄列標準.J27];[欄列標準.$A$8:.$C$67];3;0);2))" table:style-name="ce45"/>
          <table:table-cell office:value-type="string" office:string-value="" table:formula="of:=IF(ISERROR(ROUND(VLOOKUP([欄列標準.K27];[欄列標準.$A$8:.$C$67];2;0);2))=TRUE;&quot;&quot;;ROUND(VLOOKUP([欄列標準.K27];[欄列標準.$A$8:.$C$67];2;0);2))" table:style-name="ce47"/>
          <table:table-cell office:value-type="string" office:string-value="" table:formula="of:=IF(ISERROR(ROUND(VLOOKUP([欄列標準.L27];[欄列標準.$A$8:.$C$67];3;0);2))=TRUE;&quot;&quot;;ROUND(VLOOKUP([欄列標準.L27];[欄列標準.$A$8:.$C$67];3;0);2))" table:style-name="ce45"/>
          <table:table-cell office:value-type="string" office:string-value="" table:formula="of:=IF(ISERROR(ROUND(VLOOKUP([欄列標準.M27];[欄列標準.$A$8:.$C$67];2;0);2))=TRUE;&quot;&quot;;ROUND(VLOOKUP([欄列標準.M27];[欄列標準.$A$8:.$C$67];2;0);2))" table:style-name="ce47"/>
          <table:table-cell office:value-type="string" office:string-value="" table:formula="of:=IF(ISERROR(ROUND(VLOOKUP([欄列標準.N27];[欄列標準.$A$8:.$C$67];3;0);2))=TRUE;&quot;&quot;;ROUND(VLOOKUP([欄列標準.N27];[欄列標準.$A$8:.$C$67];3;0);2))" table:style-name="ce45"/>
          <table:table-cell office:value-type="string" office:string-value="" table:formula="of:=IF(ISERROR(ROUND(VLOOKUP([欄列標準.O27];[欄列標準.$A$8:.$C$67];2;0);2))=TRUE;&quot;&quot;;ROUND(VLOOKUP([欄列標準.O27];[欄列標準.$A$8:.$C$67];2;0);2))" table:style-name="ce47"/>
          <table:table-cell office:value-type="string" office:string-value="" table:formula="of:=IF(ISERROR(ROUND(VLOOKUP([欄列標準.P27];[欄列標準.$A$8:.$C$67];3;0);2))=TRUE;&quot;&quot;;ROUND(VLOOKUP([欄列標準.P27];[欄列標準.$A$8:.$C$67];3;0);2))" table:style-name="ce45"/>
          <table:table-cell office:value-type="string" office:string-value="" table:formula="of:=IF(ISERROR(ROUND(VLOOKUP([欄列標準.Q27];[欄列標準.$A$8:.$C$67];2;0);2))=TRUE;&quot;&quot;;ROUND(VLOOKUP([欄列標準.Q27];[欄列標準.$A$8:.$C$67];2;0);2))" table:style-name="ce47"/>
          <table:table-cell office:value-type="string" office:string-value="" table:formula="of:=IF(ISERROR(ROUND(VLOOKUP([欄列標準.R27];[欄列標準.$A$8:.$C$67];3;0);2))=TRUE;&quot;&quot;;ROUND(VLOOKUP([欄列標準.R27];[欄列標準.$A$8:.$C$67];3;0);2))" table:style-name="ce45"/>
          <table:table-cell office:value-type="string" office:string-value="" table:formula="of:=IF(ISERROR(ROUND(VLOOKUP([欄列標準.S27];[欄列標準.$A$8:.$C$67];2;0);2))=TRUE;&quot;&quot;;ROUND(VLOOKUP([欄列標準.S27];[欄列標準.$A$8:.$C$67];2;0);2))" table:style-name="ce47"/>
          <table:table-cell office:value-type="string" office:string-value="" table:formula="of:=IF(ISERROR(ROUND(VLOOKUP([欄列標準.T27];[欄列標準.$A$8:.$C$67];3;0);2))=TRUE;&quot;&quot;;ROUND(VLOOKUP([欄列標準.T27];[欄列標準.$A$8:.$C$67];3;0);2))" table:style-name="ce45"/>
          <table:table-cell office:value-type="string" office:string-value="" table:formula="of:=IF(ISERROR(ROUND(VLOOKUP([欄列標準.U27];[欄列標準.$A$8:.$C$67];2;0);2))=TRUE;&quot;&quot;;ROUND(VLOOKUP([欄列標準.U27];[欄列標準.$A$8:.$C$67];2;0);2))" table:style-name="ce47"/>
          <table:table-cell office:value-type="string" office:string-value="" table:formula="of:=IF(ISERROR(ROUND(VLOOKUP([欄列標準.V27];[欄列標準.$A$8:.$C$67];3;0);2))=TRUE;&quot;&quot;;ROUND(VLOOKUP([欄列標準.V27];[欄列標準.$A$8:.$C$67];3;0);2))" table:style-name="ce45"/>
          <table:table-cell office:value-type="string" office:string-value="" table:formula="of:=IF(ISERROR(ROUND(VLOOKUP([欄列標準.W27];[欄列標準.$A$8:.$C$67];2;0);2))=TRUE;&quot;&quot;;ROUND(VLOOKUP([欄列標準.W27];[欄列標準.$A$8:.$C$67];2;0);2))" table:style-name="ce47"/>
          <table:table-cell office:value-type="string" office:string-value="" table:formula="of:=IF(ISERROR(ROUND(VLOOKUP([欄列標準.X27];[欄列標準.$A$8:.$C$67];3;0);2))=TRUE;&quot;&quot;;ROUND(VLOOKUP([欄列標準.X27];[欄列標準.$A$8:.$C$67];3;0);2))" table:style-name="ce45"/>
          <table:table-cell office:value-type="string" office:string-value="" table:formula="of:=IF(ISERROR(ROUND(VLOOKUP([欄列標準.Y27];[欄列標準.$A$8:.$C$67];2;0);2))=TRUE;&quot;&quot;;ROUND(VLOOKUP([欄列標準.Y27];[欄列標準.$A$8:.$C$67];2;0);2))" table:style-name="ce47"/>
          <table:table-cell office:value-type="string" office:string-value="" table:formula="of:=IF(ISERROR(ROUND(VLOOKUP([欄列標準.Z27];[欄列標準.$A$8:.$C$67];3;0);2))=TRUE;&quot;&quot;;ROUND(VLOOKUP([欄列標準.Z27];[欄列標準.$A$8:.$C$67];3;0);2))" table:style-name="ce45"/>
          <table:table-cell office:value-type="string" office:string-value="" table:formula="of:=IF(ISERROR(ROUND(VLOOKUP([欄列標準.AA27];[欄列標準.$A$8:.$C$67];2;0);2))=TRUE;&quot;&quot;;ROUND(VLOOKUP([欄列標準.AA27];[欄列標準.$A$8:.$C$67];2;0);2))" table:style-name="ce47"/>
          <table:table-cell office:value-type="string" office:string-value="" table:formula="of:=IF(ISERROR(ROUND(VLOOKUP([欄列標準.AB27];[欄列標準.$A$8:.$C$67];3;0);2))=TRUE;&quot;&quot;;ROUND(VLOOKUP([欄列標準.AB27];[欄列標準.$A$8:.$C$67];3;0);2))" table:style-name="ce45"/>
          <table:table-cell office:value-type="string" office:string-value="" table:formula="of:=IF(ISERROR(ROUND(VLOOKUP([欄列標準.AC27];[欄列標準.$A$8:.$C$67];2;0);2))=TRUE;&quot;&quot;;ROUND(VLOOKUP([欄列標準.AC27];[欄列標準.$A$8:.$C$67];2;0);2))" table:style-name="ce47"/>
          <table:table-cell office:value-type="string" office:string-value="" table:formula="of:=IF(ISERROR(ROUND(VLOOKUP([欄列標準.AD27];[欄列標準.$A$8:.$C$67];3;0);2))=TRUE;&quot;&quot;;ROUND(VLOOKUP([欄列標準.AD27];[欄列標準.$A$8:.$C$67];3;0);2))" table:style-name="ce45"/>
          <table:table-cell office:value-type="string" office:string-value="" table:formula="of:=IF(ISERROR(ROUND(VLOOKUP([欄列標準.AE27];[欄列標準.$A$8:.$C$67];2;0);2))=TRUE;&quot;&quot;;ROUND(VLOOKUP([欄列標準.AE27];[欄列標準.$A$8:.$C$67];2;0);2))" table:style-name="ce47"/>
          <table:table-cell office:value-type="string" office:string-value="" table:formula="of:=IF(ISERROR(ROUND(VLOOKUP([欄列標準.AF27];[欄列標準.$A$8:.$C$67];3;0);2))=TRUE;&quot;&quot;;ROUND(VLOOKUP([欄列標準.AF27];[欄列標準.$A$8:.$C$67];3;0);2))" table:style-name="ce45"/>
          <table:table-cell office:value-type="string" office:string-value="" table:formula="of:=IF(ISERROR(ROUND(VLOOKUP([欄列標準.AG27];[欄列標準.$A$8:.$C$67];2;0);2))=TRUE;&quot;&quot;;ROUND(VLOOKUP([欄列標準.AG27];[欄列標準.$A$8:.$C$67];2;0);2))" table:style-name="ce47"/>
          <table:table-cell office:value-type="string" office:string-value="" table:formula="of:=IF(ISERROR(ROUND(VLOOKUP([欄列標準.AH27];[欄列標準.$A$8:.$C$67];3;0);2))=TRUE;&quot;&quot;;ROUND(VLOOKUP([欄列標準.AH27];[欄列標準.$A$8:.$C$67];3;0);2))" table:style-name="ce45"/>
          <table:table-cell office:value-type="string" office:string-value="" table:formula="of:=IF(ISERROR(ROUND(VLOOKUP([欄列標準.AI27];[欄列標準.$A$8:.$C$67];2;0);2))=TRUE;&quot;&quot;;ROUND(VLOOKUP([欄列標準.AI27];[欄列標準.$A$8:.$C$67];2;0);2))" table:style-name="ce47"/>
          <table:table-cell office:value-type="string" office:string-value="" table:formula="of:=IF(ISERROR(ROUND(VLOOKUP([欄列標準.AJ27];[欄列標準.$A$8:.$C$67];3;0);2))=TRUE;&quot;&quot;;ROUND(VLOOKUP([欄列標準.AJ27];[欄列標準.$A$8:.$C$67];3;0);2))" table:style-name="ce45"/>
          <table:table-cell office:value-type="string" office:string-value="" table:formula="of:=IF(ISERROR(ROUND(VLOOKUP([欄列標準.AK27];[欄列標準.$A$8:.$C$67];2;0);2))=TRUE;&quot;&quot;;ROUND(VLOOKUP([欄列標準.AK27];[欄列標準.$A$8:.$C$67];2;0);2))" table:style-name="ce47"/>
          <table:table-cell office:value-type="string" office:string-value="" table:formula="of:=IF(ISERROR(ROUND(VLOOKUP([欄列標準.AL27];[欄列標準.$A$8:.$C$67];3;0);2))=TRUE;&quot;&quot;;ROUND(VLOOKUP([欄列標準.AL27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5</text:p>
          </table:table-cell>
          <table:table-cell office:value-type="string" office:string-value="" table:formula="of:=IF(ISERROR(ROUND(VLOOKUP([欄列標準.G28];[欄列標準.$A$8:.$C$67];2;0);2))=TRUE;&quot;&quot;;ROUND(VLOOKUP([欄列標準.G28];[欄列標準.$A$8:.$C$67];2;0);2))" table:style-name="ce44"/>
          <table:table-cell office:value-type="string" office:string-value="" table:formula="of:=IF(ISERROR(ROUND(VLOOKUP([欄列標準.H28];[欄列標準.$A$8:.$C$67];3;0);2))=TRUE;&quot;&quot;;ROUND(VLOOKUP([欄列標準.H28];[欄列標準.$A$8:.$C$67];3;0);2))" table:style-name="ce45"/>
          <table:table-cell office:value-type="string" office:string-value="" table:formula="of:=IF(ISERROR(ROUND(VLOOKUP([欄列標準.I28];[欄列標準.$A$8:.$C$67];2;0);2))=TRUE;&quot;&quot;;ROUND(VLOOKUP([欄列標準.I28];[欄列標準.$A$8:.$C$67];2;0);2))" table:style-name="ce47"/>
          <table:table-cell office:value-type="string" office:string-value="" table:formula="of:=IF(ISERROR(ROUND(VLOOKUP([欄列標準.J28];[欄列標準.$A$8:.$C$67];3;0);2))=TRUE;&quot;&quot;;ROUND(VLOOKUP([欄列標準.J28];[欄列標準.$A$8:.$C$67];3;0);2))" table:style-name="ce45"/>
          <table:table-cell office:value-type="string" office:string-value="" table:formula="of:=IF(ISERROR(ROUND(VLOOKUP([欄列標準.K28];[欄列標準.$A$8:.$C$67];2;0);2))=TRUE;&quot;&quot;;ROUND(VLOOKUP([欄列標準.K28];[欄列標準.$A$8:.$C$67];2;0);2))" table:style-name="ce47"/>
          <table:table-cell office:value-type="string" office:string-value="" table:formula="of:=IF(ISERROR(ROUND(VLOOKUP([欄列標準.L28];[欄列標準.$A$8:.$C$67];3;0);2))=TRUE;&quot;&quot;;ROUND(VLOOKUP([欄列標準.L28];[欄列標準.$A$8:.$C$67];3;0);2))" table:style-name="ce45"/>
          <table:table-cell office:value-type="string" office:string-value="" table:formula="of:=IF(ISERROR(ROUND(VLOOKUP([欄列標準.M28];[欄列標準.$A$8:.$C$67];2;0);2))=TRUE;&quot;&quot;;ROUND(VLOOKUP([欄列標準.M28];[欄列標準.$A$8:.$C$67];2;0);2))" table:style-name="ce47"/>
          <table:table-cell office:value-type="string" office:string-value="" table:formula="of:=IF(ISERROR(ROUND(VLOOKUP([欄列標準.N28];[欄列標準.$A$8:.$C$67];3;0);2))=TRUE;&quot;&quot;;ROUND(VLOOKUP([欄列標準.N28];[欄列標準.$A$8:.$C$67];3;0);2))" table:style-name="ce45"/>
          <table:table-cell office:value-type="string" office:string-value="" table:formula="of:=IF(ISERROR(ROUND(VLOOKUP([欄列標準.O28];[欄列標準.$A$8:.$C$67];2;0);2))=TRUE;&quot;&quot;;ROUND(VLOOKUP([欄列標準.O28];[欄列標準.$A$8:.$C$67];2;0);2))" table:style-name="ce47"/>
          <table:table-cell office:value-type="string" office:string-value="" table:formula="of:=IF(ISERROR(ROUND(VLOOKUP([欄列標準.P28];[欄列標準.$A$8:.$C$67];3;0);2))=TRUE;&quot;&quot;;ROUND(VLOOKUP([欄列標準.P28];[欄列標準.$A$8:.$C$67];3;0);2))" table:style-name="ce45"/>
          <table:table-cell office:value-type="string" office:string-value="" table:formula="of:=IF(ISERROR(ROUND(VLOOKUP([欄列標準.Q28];[欄列標準.$A$8:.$C$67];2;0);2))=TRUE;&quot;&quot;;ROUND(VLOOKUP([欄列標準.Q28];[欄列標準.$A$8:.$C$67];2;0);2))" table:style-name="ce47"/>
          <table:table-cell office:value-type="string" office:string-value="" table:formula="of:=IF(ISERROR(ROUND(VLOOKUP([欄列標準.R28];[欄列標準.$A$8:.$C$67];3;0);2))=TRUE;&quot;&quot;;ROUND(VLOOKUP([欄列標準.R28];[欄列標準.$A$8:.$C$67];3;0);2))" table:style-name="ce45"/>
          <table:table-cell office:value-type="string" office:string-value="" table:formula="of:=IF(ISERROR(ROUND(VLOOKUP([欄列標準.S28];[欄列標準.$A$8:.$C$67];2;0);2))=TRUE;&quot;&quot;;ROUND(VLOOKUP([欄列標準.S28];[欄列標準.$A$8:.$C$67];2;0);2))" table:style-name="ce47"/>
          <table:table-cell office:value-type="string" office:string-value="" table:formula="of:=IF(ISERROR(ROUND(VLOOKUP([欄列標準.T28];[欄列標準.$A$8:.$C$67];3;0);2))=TRUE;&quot;&quot;;ROUND(VLOOKUP([欄列標準.T28];[欄列標準.$A$8:.$C$67];3;0);2))" table:style-name="ce45"/>
          <table:table-cell office:value-type="string" office:string-value="" table:formula="of:=IF(ISERROR(ROUND(VLOOKUP([欄列標準.U28];[欄列標準.$A$8:.$C$67];2;0);2))=TRUE;&quot;&quot;;ROUND(VLOOKUP([欄列標準.U28];[欄列標準.$A$8:.$C$67];2;0);2))" table:style-name="ce47"/>
          <table:table-cell office:value-type="string" office:string-value="" table:formula="of:=IF(ISERROR(ROUND(VLOOKUP([欄列標準.V28];[欄列標準.$A$8:.$C$67];3;0);2))=TRUE;&quot;&quot;;ROUND(VLOOKUP([欄列標準.V28];[欄列標準.$A$8:.$C$67];3;0);2))" table:style-name="ce45"/>
          <table:table-cell office:value-type="string" office:string-value="" table:formula="of:=IF(ISERROR(ROUND(VLOOKUP([欄列標準.W28];[欄列標準.$A$8:.$C$67];2;0);2))=TRUE;&quot;&quot;;ROUND(VLOOKUP([欄列標準.W28];[欄列標準.$A$8:.$C$67];2;0);2))" table:style-name="ce47"/>
          <table:table-cell office:value-type="string" office:string-value="" table:formula="of:=IF(ISERROR(ROUND(VLOOKUP([欄列標準.X28];[欄列標準.$A$8:.$C$67];3;0);2))=TRUE;&quot;&quot;;ROUND(VLOOKUP([欄列標準.X28];[欄列標準.$A$8:.$C$67];3;0);2))" table:style-name="ce45"/>
          <table:table-cell office:value-type="string" office:string-value="" table:formula="of:=IF(ISERROR(ROUND(VLOOKUP([欄列標準.Y28];[欄列標準.$A$8:.$C$67];2;0);2))=TRUE;&quot;&quot;;ROUND(VLOOKUP([欄列標準.Y28];[欄列標準.$A$8:.$C$67];2;0);2))" table:style-name="ce47"/>
          <table:table-cell office:value-type="string" office:string-value="" table:formula="of:=IF(ISERROR(ROUND(VLOOKUP([欄列標準.Z28];[欄列標準.$A$8:.$C$67];3;0);2))=TRUE;&quot;&quot;;ROUND(VLOOKUP([欄列標準.Z28];[欄列標準.$A$8:.$C$67];3;0);2))" table:style-name="ce45"/>
          <table:table-cell office:value-type="string" office:string-value="" table:formula="of:=IF(ISERROR(ROUND(VLOOKUP([欄列標準.AA28];[欄列標準.$A$8:.$C$67];2;0);2))=TRUE;&quot;&quot;;ROUND(VLOOKUP([欄列標準.AA28];[欄列標準.$A$8:.$C$67];2;0);2))" table:style-name="ce47"/>
          <table:table-cell office:value-type="string" office:string-value="" table:formula="of:=IF(ISERROR(ROUND(VLOOKUP([欄列標準.AB28];[欄列標準.$A$8:.$C$67];3;0);2))=TRUE;&quot;&quot;;ROUND(VLOOKUP([欄列標準.AB28];[欄列標準.$A$8:.$C$67];3;0);2))" table:style-name="ce45"/>
          <table:table-cell office:value-type="string" office:string-value="" table:formula="of:=IF(ISERROR(ROUND(VLOOKUP([欄列標準.AC28];[欄列標準.$A$8:.$C$67];2;0);2))=TRUE;&quot;&quot;;ROUND(VLOOKUP([欄列標準.AC28];[欄列標準.$A$8:.$C$67];2;0);2))" table:style-name="ce47"/>
          <table:table-cell office:value-type="string" office:string-value="" table:formula="of:=IF(ISERROR(ROUND(VLOOKUP([欄列標準.AD28];[欄列標準.$A$8:.$C$67];3;0);2))=TRUE;&quot;&quot;;ROUND(VLOOKUP([欄列標準.AD28];[欄列標準.$A$8:.$C$67];3;0);2))" table:style-name="ce45"/>
          <table:table-cell office:value-type="string" office:string-value="" table:formula="of:=IF(ISERROR(ROUND(VLOOKUP([欄列標準.AE28];[欄列標準.$A$8:.$C$67];2;0);2))=TRUE;&quot;&quot;;ROUND(VLOOKUP([欄列標準.AE28];[欄列標準.$A$8:.$C$67];2;0);2))" table:style-name="ce47"/>
          <table:table-cell office:value-type="string" office:string-value="" table:formula="of:=IF(ISERROR(ROUND(VLOOKUP([欄列標準.AF28];[欄列標準.$A$8:.$C$67];3;0);2))=TRUE;&quot;&quot;;ROUND(VLOOKUP([欄列標準.AF28];[欄列標準.$A$8:.$C$67];3;0);2))" table:style-name="ce45"/>
          <table:table-cell office:value-type="string" office:string-value="" table:formula="of:=IF(ISERROR(ROUND(VLOOKUP([欄列標準.AG28];[欄列標準.$A$8:.$C$67];2;0);2))=TRUE;&quot;&quot;;ROUND(VLOOKUP([欄列標準.AG28];[欄列標準.$A$8:.$C$67];2;0);2))" table:style-name="ce47"/>
          <table:table-cell office:value-type="string" office:string-value="" table:formula="of:=IF(ISERROR(ROUND(VLOOKUP([欄列標準.AH28];[欄列標準.$A$8:.$C$67];3;0);2))=TRUE;&quot;&quot;;ROUND(VLOOKUP([欄列標準.AH28];[欄列標準.$A$8:.$C$67];3;0);2))" table:style-name="ce45"/>
          <table:table-cell office:value-type="string" office:string-value="" table:formula="of:=IF(ISERROR(ROUND(VLOOKUP([欄列標準.AI28];[欄列標準.$A$8:.$C$67];2;0);2))=TRUE;&quot;&quot;;ROUND(VLOOKUP([欄列標準.AI28];[欄列標準.$A$8:.$C$67];2;0);2))" table:style-name="ce47"/>
          <table:table-cell office:value-type="string" office:string-value="" table:formula="of:=IF(ISERROR(ROUND(VLOOKUP([欄列標準.AJ28];[欄列標準.$A$8:.$C$67];3;0);2))=TRUE;&quot;&quot;;ROUND(VLOOKUP([欄列標準.AJ28];[欄列標準.$A$8:.$C$67];3;0);2))" table:style-name="ce45"/>
          <table:table-cell office:value-type="string" office:string-value="" table:formula="of:=IF(ISERROR(ROUND(VLOOKUP([欄列標準.AK28];[欄列標準.$A$8:.$C$67];2;0);2))=TRUE;&quot;&quot;;ROUND(VLOOKUP([欄列標準.AK28];[欄列標準.$A$8:.$C$67];2;0);2))" table:style-name="ce47"/>
          <table:table-cell office:value-type="string" office:string-value="" table:formula="of:=IF(ISERROR(ROUND(VLOOKUP([欄列標準.AL28];[欄列標準.$A$8:.$C$67];3;0);2))=TRUE;&quot;&quot;;ROUND(VLOOKUP([欄列標準.AL28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6</text:p>
          </table:table-cell>
          <table:table-cell office:value-type="string" office:string-value="" table:formula="of:=IF(ISERROR(ROUND(VLOOKUP([欄列標準.G29];[欄列標準.$A$8:.$C$67];2;0);2))=TRUE;&quot;&quot;;ROUND(VLOOKUP([欄列標準.G29];[欄列標準.$A$8:.$C$67];2;0);2))" table:style-name="ce44"/>
          <table:table-cell office:value-type="string" office:string-value="" table:formula="of:=IF(ISERROR(ROUND(VLOOKUP([欄列標準.H29];[欄列標準.$A$8:.$C$67];3;0);2))=TRUE;&quot;&quot;;ROUND(VLOOKUP([欄列標準.H29];[欄列標準.$A$8:.$C$67];3;0);2))" table:style-name="ce45"/>
          <table:table-cell office:value-type="string" office:string-value="" table:formula="of:=IF(ISERROR(ROUND(VLOOKUP([欄列標準.I29];[欄列標準.$A$8:.$C$67];2;0);2))=TRUE;&quot;&quot;;ROUND(VLOOKUP([欄列標準.I29];[欄列標準.$A$8:.$C$67];2;0);2))" table:style-name="ce47"/>
          <table:table-cell office:value-type="string" office:string-value="" table:formula="of:=IF(ISERROR(ROUND(VLOOKUP([欄列標準.J29];[欄列標準.$A$8:.$C$67];3;0);2))=TRUE;&quot;&quot;;ROUND(VLOOKUP([欄列標準.J29];[欄列標準.$A$8:.$C$67];3;0);2))" table:style-name="ce45"/>
          <table:table-cell office:value-type="string" office:string-value="" table:formula="of:=IF(ISERROR(ROUND(VLOOKUP([欄列標準.K29];[欄列標準.$A$8:.$C$67];2;0);2))=TRUE;&quot;&quot;;ROUND(VLOOKUP([欄列標準.K29];[欄列標準.$A$8:.$C$67];2;0);2))" table:style-name="ce47"/>
          <table:table-cell office:value-type="string" office:string-value="" table:formula="of:=IF(ISERROR(ROUND(VLOOKUP([欄列標準.L29];[欄列標準.$A$8:.$C$67];3;0);2))=TRUE;&quot;&quot;;ROUND(VLOOKUP([欄列標準.L29];[欄列標準.$A$8:.$C$67];3;0);2))" table:style-name="ce45"/>
          <table:table-cell office:value-type="string" office:string-value="" table:formula="of:=IF(ISERROR(ROUND(VLOOKUP([欄列標準.M29];[欄列標準.$A$8:.$C$67];2;0);2))=TRUE;&quot;&quot;;ROUND(VLOOKUP([欄列標準.M29];[欄列標準.$A$8:.$C$67];2;0);2))" table:style-name="ce47"/>
          <table:table-cell office:value-type="string" office:string-value="" table:formula="of:=IF(ISERROR(ROUND(VLOOKUP([欄列標準.N29];[欄列標準.$A$8:.$C$67];3;0);2))=TRUE;&quot;&quot;;ROUND(VLOOKUP([欄列標準.N29];[欄列標準.$A$8:.$C$67];3;0);2))" table:style-name="ce45"/>
          <table:table-cell office:value-type="string" office:string-value="" table:formula="of:=IF(ISERROR(ROUND(VLOOKUP([欄列標準.O29];[欄列標準.$A$8:.$C$67];2;0);2))=TRUE;&quot;&quot;;ROUND(VLOOKUP([欄列標準.O29];[欄列標準.$A$8:.$C$67];2;0);2))" table:style-name="ce47"/>
          <table:table-cell office:value-type="string" office:string-value="" table:formula="of:=IF(ISERROR(ROUND(VLOOKUP([欄列標準.P29];[欄列標準.$A$8:.$C$67];3;0);2))=TRUE;&quot;&quot;;ROUND(VLOOKUP([欄列標準.P29];[欄列標準.$A$8:.$C$67];3;0);2))" table:style-name="ce45"/>
          <table:table-cell office:value-type="string" office:string-value="" table:formula="of:=IF(ISERROR(ROUND(VLOOKUP([欄列標準.Q29];[欄列標準.$A$8:.$C$67];2;0);2))=TRUE;&quot;&quot;;ROUND(VLOOKUP([欄列標準.Q29];[欄列標準.$A$8:.$C$67];2;0);2))" table:style-name="ce47"/>
          <table:table-cell office:value-type="string" office:string-value="" table:formula="of:=IF(ISERROR(ROUND(VLOOKUP([欄列標準.R29];[欄列標準.$A$8:.$C$67];3;0);2))=TRUE;&quot;&quot;;ROUND(VLOOKUP([欄列標準.R29];[欄列標準.$A$8:.$C$67];3;0);2))" table:style-name="ce45"/>
          <table:table-cell office:value-type="string" office:string-value="" table:formula="of:=IF(ISERROR(ROUND(VLOOKUP([欄列標準.S29];[欄列標準.$A$8:.$C$67];2;0);2))=TRUE;&quot;&quot;;ROUND(VLOOKUP([欄列標準.S29];[欄列標準.$A$8:.$C$67];2;0);2))" table:style-name="ce47"/>
          <table:table-cell office:value-type="string" office:string-value="" table:formula="of:=IF(ISERROR(ROUND(VLOOKUP([欄列標準.T29];[欄列標準.$A$8:.$C$67];3;0);2))=TRUE;&quot;&quot;;ROUND(VLOOKUP([欄列標準.T29];[欄列標準.$A$8:.$C$67];3;0);2))" table:style-name="ce45"/>
          <table:table-cell office:value-type="string" office:string-value="" table:formula="of:=IF(ISERROR(ROUND(VLOOKUP([欄列標準.U29];[欄列標準.$A$8:.$C$67];2;0);2))=TRUE;&quot;&quot;;ROUND(VLOOKUP([欄列標準.U29];[欄列標準.$A$8:.$C$67];2;0);2))" table:style-name="ce47"/>
          <table:table-cell office:value-type="string" office:string-value="" table:formula="of:=IF(ISERROR(ROUND(VLOOKUP([欄列標準.V29];[欄列標準.$A$8:.$C$67];3;0);2))=TRUE;&quot;&quot;;ROUND(VLOOKUP([欄列標準.V29];[欄列標準.$A$8:.$C$67];3;0);2))" table:style-name="ce45"/>
          <table:table-cell office:value-type="string" office:string-value="" table:formula="of:=IF(ISERROR(ROUND(VLOOKUP([欄列標準.W29];[欄列標準.$A$8:.$C$67];2;0);2))=TRUE;&quot;&quot;;ROUND(VLOOKUP([欄列標準.W29];[欄列標準.$A$8:.$C$67];2;0);2))" table:style-name="ce47"/>
          <table:table-cell office:value-type="string" office:string-value="" table:formula="of:=IF(ISERROR(ROUND(VLOOKUP([欄列標準.X29];[欄列標準.$A$8:.$C$67];3;0);2))=TRUE;&quot;&quot;;ROUND(VLOOKUP([欄列標準.X29];[欄列標準.$A$8:.$C$67];3;0);2))" table:style-name="ce45"/>
          <table:table-cell office:value-type="string" office:string-value="" table:formula="of:=IF(ISERROR(ROUND(VLOOKUP([欄列標準.Y29];[欄列標準.$A$8:.$C$67];2;0);2))=TRUE;&quot;&quot;;ROUND(VLOOKUP([欄列標準.Y29];[欄列標準.$A$8:.$C$67];2;0);2))" table:style-name="ce47"/>
          <table:table-cell office:value-type="string" office:string-value="" table:formula="of:=IF(ISERROR(ROUND(VLOOKUP([欄列標準.Z29];[欄列標準.$A$8:.$C$67];3;0);2))=TRUE;&quot;&quot;;ROUND(VLOOKUP([欄列標準.Z29];[欄列標準.$A$8:.$C$67];3;0);2))" table:style-name="ce45"/>
          <table:table-cell office:value-type="string" office:string-value="" table:formula="of:=IF(ISERROR(ROUND(VLOOKUP([欄列標準.AA29];[欄列標準.$A$8:.$C$67];2;0);2))=TRUE;&quot;&quot;;ROUND(VLOOKUP([欄列標準.AA29];[欄列標準.$A$8:.$C$67];2;0);2))" table:style-name="ce47"/>
          <table:table-cell office:value-type="string" office:string-value="" table:formula="of:=IF(ISERROR(ROUND(VLOOKUP([欄列標準.AB29];[欄列標準.$A$8:.$C$67];3;0);2))=TRUE;&quot;&quot;;ROUND(VLOOKUP([欄列標準.AB29];[欄列標準.$A$8:.$C$67];3;0);2))" table:style-name="ce45"/>
          <table:table-cell office:value-type="string" office:string-value="" table:formula="of:=IF(ISERROR(ROUND(VLOOKUP([欄列標準.AC29];[欄列標準.$A$8:.$C$67];2;0);2))=TRUE;&quot;&quot;;ROUND(VLOOKUP([欄列標準.AC29];[欄列標準.$A$8:.$C$67];2;0);2))" table:style-name="ce47"/>
          <table:table-cell office:value-type="string" office:string-value="" table:formula="of:=IF(ISERROR(ROUND(VLOOKUP([欄列標準.AD29];[欄列標準.$A$8:.$C$67];3;0);2))=TRUE;&quot;&quot;;ROUND(VLOOKUP([欄列標準.AD29];[欄列標準.$A$8:.$C$67];3;0);2))" table:style-name="ce45"/>
          <table:table-cell office:value-type="string" office:string-value="" table:formula="of:=IF(ISERROR(ROUND(VLOOKUP([欄列標準.AE29];[欄列標準.$A$8:.$C$67];2;0);2))=TRUE;&quot;&quot;;ROUND(VLOOKUP([欄列標準.AE29];[欄列標準.$A$8:.$C$67];2;0);2))" table:style-name="ce47"/>
          <table:table-cell office:value-type="string" office:string-value="" table:formula="of:=IF(ISERROR(ROUND(VLOOKUP([欄列標準.AF29];[欄列標準.$A$8:.$C$67];3;0);2))=TRUE;&quot;&quot;;ROUND(VLOOKUP([欄列標準.AF29];[欄列標準.$A$8:.$C$67];3;0);2))" table:style-name="ce45"/>
          <table:table-cell office:value-type="string" office:string-value="" table:formula="of:=IF(ISERROR(ROUND(VLOOKUP([欄列標準.AG29];[欄列標準.$A$8:.$C$67];2;0);2))=TRUE;&quot;&quot;;ROUND(VLOOKUP([欄列標準.AG29];[欄列標準.$A$8:.$C$67];2;0);2))" table:style-name="ce47"/>
          <table:table-cell office:value-type="string" office:string-value="" table:formula="of:=IF(ISERROR(ROUND(VLOOKUP([欄列標準.AH29];[欄列標準.$A$8:.$C$67];3;0);2))=TRUE;&quot;&quot;;ROUND(VLOOKUP([欄列標準.AH29];[欄列標準.$A$8:.$C$67];3;0);2))" table:style-name="ce45"/>
          <table:table-cell office:value-type="string" office:string-value="" table:formula="of:=IF(ISERROR(ROUND(VLOOKUP([欄列標準.AI29];[欄列標準.$A$8:.$C$67];2;0);2))=TRUE;&quot;&quot;;ROUND(VLOOKUP([欄列標準.AI29];[欄列標準.$A$8:.$C$67];2;0);2))" table:style-name="ce47"/>
          <table:table-cell office:value-type="string" office:string-value="" table:formula="of:=IF(ISERROR(ROUND(VLOOKUP([欄列標準.AJ29];[欄列標準.$A$8:.$C$67];3;0);2))=TRUE;&quot;&quot;;ROUND(VLOOKUP([欄列標準.AJ29];[欄列標準.$A$8:.$C$67];3;0);2))" table:style-name="ce45"/>
          <table:table-cell office:value-type="string" office:string-value="" table:formula="of:=IF(ISERROR(ROUND(VLOOKUP([欄列標準.AK29];[欄列標準.$A$8:.$C$67];2;0);2))=TRUE;&quot;&quot;;ROUND(VLOOKUP([欄列標準.AK29];[欄列標準.$A$8:.$C$67];2;0);2))" table:style-name="ce47"/>
          <table:table-cell office:value-type="string" office:string-value="" table:formula="of:=IF(ISERROR(ROUND(VLOOKUP([欄列標準.AL29];[欄列標準.$A$8:.$C$67];3;0);2))=TRUE;&quot;&quot;;ROUND(VLOOKUP([欄列標準.AL29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7</text:p>
          </table:table-cell>
          <table:table-cell office:value-type="string" office:string-value="" table:formula="of:=IF(ISERROR(ROUND(VLOOKUP([欄列標準.G30];[欄列標準.$A$8:.$C$67];2;0);2))=TRUE;&quot;&quot;;ROUND(VLOOKUP([欄列標準.G30];[欄列標準.$A$8:.$C$67];2;0);2))" table:style-name="ce44"/>
          <table:table-cell office:value-type="string" office:string-value="" table:formula="of:=IF(ISERROR(ROUND(VLOOKUP([欄列標準.H30];[欄列標準.$A$8:.$C$67];3;0);2))=TRUE;&quot;&quot;;ROUND(VLOOKUP([欄列標準.H30];[欄列標準.$A$8:.$C$67];3;0);2))" table:style-name="ce45"/>
          <table:table-cell office:value-type="string" office:string-value="" table:formula="of:=IF(ISERROR(ROUND(VLOOKUP([欄列標準.I30];[欄列標準.$A$8:.$C$67];2;0);2))=TRUE;&quot;&quot;;ROUND(VLOOKUP([欄列標準.I30];[欄列標準.$A$8:.$C$67];2;0);2))" table:style-name="ce47"/>
          <table:table-cell office:value-type="string" office:string-value="" table:formula="of:=IF(ISERROR(ROUND(VLOOKUP([欄列標準.J30];[欄列標準.$A$8:.$C$67];3;0);2))=TRUE;&quot;&quot;;ROUND(VLOOKUP([欄列標準.J30];[欄列標準.$A$8:.$C$67];3;0);2))" table:style-name="ce45"/>
          <table:table-cell office:value-type="string" office:string-value="" table:formula="of:=IF(ISERROR(ROUND(VLOOKUP([欄列標準.K30];[欄列標準.$A$8:.$C$67];2;0);2))=TRUE;&quot;&quot;;ROUND(VLOOKUP([欄列標準.K30];[欄列標準.$A$8:.$C$67];2;0);2))" table:style-name="ce47"/>
          <table:table-cell office:value-type="string" office:string-value="" table:formula="of:=IF(ISERROR(ROUND(VLOOKUP([欄列標準.L30];[欄列標準.$A$8:.$C$67];3;0);2))=TRUE;&quot;&quot;;ROUND(VLOOKUP([欄列標準.L30];[欄列標準.$A$8:.$C$67];3;0);2))" table:style-name="ce45"/>
          <table:table-cell office:value-type="string" office:string-value="" table:formula="of:=IF(ISERROR(ROUND(VLOOKUP([欄列標準.M30];[欄列標準.$A$8:.$C$67];2;0);2))=TRUE;&quot;&quot;;ROUND(VLOOKUP([欄列標準.M30];[欄列標準.$A$8:.$C$67];2;0);2))" table:style-name="ce47"/>
          <table:table-cell office:value-type="string" office:string-value="" table:formula="of:=IF(ISERROR(ROUND(VLOOKUP([欄列標準.N30];[欄列標準.$A$8:.$C$67];3;0);2))=TRUE;&quot;&quot;;ROUND(VLOOKUP([欄列標準.N30];[欄列標準.$A$8:.$C$67];3;0);2))" table:style-name="ce45"/>
          <table:table-cell office:value-type="string" office:string-value="" table:formula="of:=IF(ISERROR(ROUND(VLOOKUP([欄列標準.O30];[欄列標準.$A$8:.$C$67];2;0);2))=TRUE;&quot;&quot;;ROUND(VLOOKUP([欄列標準.O30];[欄列標準.$A$8:.$C$67];2;0);2))" table:style-name="ce47"/>
          <table:table-cell office:value-type="string" office:string-value="" table:formula="of:=IF(ISERROR(ROUND(VLOOKUP([欄列標準.P30];[欄列標準.$A$8:.$C$67];3;0);2))=TRUE;&quot;&quot;;ROUND(VLOOKUP([欄列標準.P30];[欄列標準.$A$8:.$C$67];3;0);2))" table:style-name="ce45"/>
          <table:table-cell office:value-type="string" office:string-value="" table:formula="of:=IF(ISERROR(ROUND(VLOOKUP([欄列標準.Q30];[欄列標準.$A$8:.$C$67];2;0);2))=TRUE;&quot;&quot;;ROUND(VLOOKUP([欄列標準.Q30];[欄列標準.$A$8:.$C$67];2;0);2))" table:style-name="ce47"/>
          <table:table-cell office:value-type="string" office:string-value="" table:formula="of:=IF(ISERROR(ROUND(VLOOKUP([欄列標準.R30];[欄列標準.$A$8:.$C$67];3;0);2))=TRUE;&quot;&quot;;ROUND(VLOOKUP([欄列標準.R30];[欄列標準.$A$8:.$C$67];3;0);2))" table:style-name="ce45"/>
          <table:table-cell office:value-type="string" office:string-value="" table:formula="of:=IF(ISERROR(ROUND(VLOOKUP([欄列標準.S30];[欄列標準.$A$8:.$C$67];2;0);2))=TRUE;&quot;&quot;;ROUND(VLOOKUP([欄列標準.S30];[欄列標準.$A$8:.$C$67];2;0);2))" table:style-name="ce47"/>
          <table:table-cell office:value-type="string" office:string-value="" table:formula="of:=IF(ISERROR(ROUND(VLOOKUP([欄列標準.T30];[欄列標準.$A$8:.$C$67];3;0);2))=TRUE;&quot;&quot;;ROUND(VLOOKUP([欄列標準.T30];[欄列標準.$A$8:.$C$67];3;0);2))" table:style-name="ce45"/>
          <table:table-cell office:value-type="string" office:string-value="" table:formula="of:=IF(ISERROR(ROUND(VLOOKUP([欄列標準.U30];[欄列標準.$A$8:.$C$67];2;0);2))=TRUE;&quot;&quot;;ROUND(VLOOKUP([欄列標準.U30];[欄列標準.$A$8:.$C$67];2;0);2))" table:style-name="ce47"/>
          <table:table-cell office:value-type="string" office:string-value="" table:formula="of:=IF(ISERROR(ROUND(VLOOKUP([欄列標準.V30];[欄列標準.$A$8:.$C$67];3;0);2))=TRUE;&quot;&quot;;ROUND(VLOOKUP([欄列標準.V30];[欄列標準.$A$8:.$C$67];3;0);2))" table:style-name="ce45"/>
          <table:table-cell office:value-type="string" office:string-value="" table:formula="of:=IF(ISERROR(ROUND(VLOOKUP([欄列標準.W30];[欄列標準.$A$8:.$C$67];2;0);2))=TRUE;&quot;&quot;;ROUND(VLOOKUP([欄列標準.W30];[欄列標準.$A$8:.$C$67];2;0);2))" table:style-name="ce47"/>
          <table:table-cell office:value-type="string" office:string-value="" table:formula="of:=IF(ISERROR(ROUND(VLOOKUP([欄列標準.X30];[欄列標準.$A$8:.$C$67];3;0);2))=TRUE;&quot;&quot;;ROUND(VLOOKUP([欄列標準.X30];[欄列標準.$A$8:.$C$67];3;0);2))" table:style-name="ce45"/>
          <table:table-cell office:value-type="string" office:string-value="" table:formula="of:=IF(ISERROR(ROUND(VLOOKUP([欄列標準.Y30];[欄列標準.$A$8:.$C$67];2;0);2))=TRUE;&quot;&quot;;ROUND(VLOOKUP([欄列標準.Y30];[欄列標準.$A$8:.$C$67];2;0);2))" table:style-name="ce47"/>
          <table:table-cell office:value-type="string" office:string-value="" table:formula="of:=IF(ISERROR(ROUND(VLOOKUP([欄列標準.Z30];[欄列標準.$A$8:.$C$67];3;0);2))=TRUE;&quot;&quot;;ROUND(VLOOKUP([欄列標準.Z30];[欄列標準.$A$8:.$C$67];3;0);2))" table:style-name="ce45"/>
          <table:table-cell office:value-type="string" office:string-value="" table:formula="of:=IF(ISERROR(ROUND(VLOOKUP([欄列標準.AA30];[欄列標準.$A$8:.$C$67];2;0);2))=TRUE;&quot;&quot;;ROUND(VLOOKUP([欄列標準.AA30];[欄列標準.$A$8:.$C$67];2;0);2))" table:style-name="ce47"/>
          <table:table-cell office:value-type="string" office:string-value="" table:formula="of:=IF(ISERROR(ROUND(VLOOKUP([欄列標準.AB30];[欄列標準.$A$8:.$C$67];3;0);2))=TRUE;&quot;&quot;;ROUND(VLOOKUP([欄列標準.AB30];[欄列標準.$A$8:.$C$67];3;0);2))" table:style-name="ce45"/>
          <table:table-cell office:value-type="string" office:string-value="" table:formula="of:=IF(ISERROR(ROUND(VLOOKUP([欄列標準.AC30];[欄列標準.$A$8:.$C$67];2;0);2))=TRUE;&quot;&quot;;ROUND(VLOOKUP([欄列標準.AC30];[欄列標準.$A$8:.$C$67];2;0);2))" table:style-name="ce47"/>
          <table:table-cell office:value-type="string" office:string-value="" table:formula="of:=IF(ISERROR(ROUND(VLOOKUP([欄列標準.AD30];[欄列標準.$A$8:.$C$67];3;0);2))=TRUE;&quot;&quot;;ROUND(VLOOKUP([欄列標準.AD30];[欄列標準.$A$8:.$C$67];3;0);2))" table:style-name="ce45"/>
          <table:table-cell office:value-type="string" office:string-value="" table:formula="of:=IF(ISERROR(ROUND(VLOOKUP([欄列標準.AE30];[欄列標準.$A$8:.$C$67];2;0);2))=TRUE;&quot;&quot;;ROUND(VLOOKUP([欄列標準.AE30];[欄列標準.$A$8:.$C$67];2;0);2))" table:style-name="ce47"/>
          <table:table-cell office:value-type="string" office:string-value="" table:formula="of:=IF(ISERROR(ROUND(VLOOKUP([欄列標準.AF30];[欄列標準.$A$8:.$C$67];3;0);2))=TRUE;&quot;&quot;;ROUND(VLOOKUP([欄列標準.AF30];[欄列標準.$A$8:.$C$67];3;0);2))" table:style-name="ce45"/>
          <table:table-cell office:value-type="string" office:string-value="" table:formula="of:=IF(ISERROR(ROUND(VLOOKUP([欄列標準.AG30];[欄列標準.$A$8:.$C$67];2;0);2))=TRUE;&quot;&quot;;ROUND(VLOOKUP([欄列標準.AG30];[欄列標準.$A$8:.$C$67];2;0);2))" table:style-name="ce47"/>
          <table:table-cell office:value-type="string" office:string-value="" table:formula="of:=IF(ISERROR(ROUND(VLOOKUP([欄列標準.AH30];[欄列標準.$A$8:.$C$67];3;0);2))=TRUE;&quot;&quot;;ROUND(VLOOKUP([欄列標準.AH30];[欄列標準.$A$8:.$C$67];3;0);2))" table:style-name="ce45"/>
          <table:table-cell office:value-type="string" office:string-value="" table:formula="of:=IF(ISERROR(ROUND(VLOOKUP([欄列標準.AI30];[欄列標準.$A$8:.$C$67];2;0);2))=TRUE;&quot;&quot;;ROUND(VLOOKUP([欄列標準.AI30];[欄列標準.$A$8:.$C$67];2;0);2))" table:style-name="ce47"/>
          <table:table-cell office:value-type="string" office:string-value="" table:formula="of:=IF(ISERROR(ROUND(VLOOKUP([欄列標準.AJ30];[欄列標準.$A$8:.$C$67];3;0);2))=TRUE;&quot;&quot;;ROUND(VLOOKUP([欄列標準.AJ30];[欄列標準.$A$8:.$C$67];3;0);2))" table:style-name="ce45"/>
          <table:table-cell office:value-type="string" office:string-value="" table:formula="of:=IF(ISERROR(ROUND(VLOOKUP([欄列標準.AK30];[欄列標準.$A$8:.$C$67];2;0);2))=TRUE;&quot;&quot;;ROUND(VLOOKUP([欄列標準.AK30];[欄列標準.$A$8:.$C$67];2;0);2))" table:style-name="ce47"/>
          <table:table-cell office:value-type="string" office:string-value="" table:formula="of:=IF(ISERROR(ROUND(VLOOKUP([欄列標準.AL30];[欄列標準.$A$8:.$C$67];3;0);2))=TRUE;&quot;&quot;;ROUND(VLOOKUP([欄列標準.AL30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8</text:p>
          </table:table-cell>
          <table:table-cell office:value-type="string" office:string-value="" table:formula="of:=IF(ISERROR(ROUND(VLOOKUP([欄列標準.G31];[欄列標準.$A$8:.$C$67];2;0);2))=TRUE;&quot;&quot;;ROUND(VLOOKUP([欄列標準.G31];[欄列標準.$A$8:.$C$67];2;0);2))" table:style-name="ce44"/>
          <table:table-cell office:value-type="string" office:string-value="" table:formula="of:=IF(ISERROR(ROUND(VLOOKUP([欄列標準.H31];[欄列標準.$A$8:.$C$67];3;0);2))=TRUE;&quot;&quot;;ROUND(VLOOKUP([欄列標準.H31];[欄列標準.$A$8:.$C$67];3;0);2))" table:style-name="ce45"/>
          <table:table-cell office:value-type="string" office:string-value="" table:formula="of:=IF(ISERROR(ROUND(VLOOKUP([欄列標準.I31];[欄列標準.$A$8:.$C$67];2;0);2))=TRUE;&quot;&quot;;ROUND(VLOOKUP([欄列標準.I31];[欄列標準.$A$8:.$C$67];2;0);2))" table:style-name="ce47"/>
          <table:table-cell office:value-type="string" office:string-value="" table:formula="of:=IF(ISERROR(ROUND(VLOOKUP([欄列標準.J31];[欄列標準.$A$8:.$C$67];3;0);2))=TRUE;&quot;&quot;;ROUND(VLOOKUP([欄列標準.J31];[欄列標準.$A$8:.$C$67];3;0);2))" table:style-name="ce45"/>
          <table:table-cell office:value-type="string" office:string-value="" table:formula="of:=IF(ISERROR(ROUND(VLOOKUP([欄列標準.K31];[欄列標準.$A$8:.$C$67];2;0);2))=TRUE;&quot;&quot;;ROUND(VLOOKUP([欄列標準.K31];[欄列標準.$A$8:.$C$67];2;0);2))" table:style-name="ce47"/>
          <table:table-cell office:value-type="string" office:string-value="" table:formula="of:=IF(ISERROR(ROUND(VLOOKUP([欄列標準.L31];[欄列標準.$A$8:.$C$67];3;0);2))=TRUE;&quot;&quot;;ROUND(VLOOKUP([欄列標準.L31];[欄列標準.$A$8:.$C$67];3;0);2))" table:style-name="ce45"/>
          <table:table-cell office:value-type="string" office:string-value="" table:formula="of:=IF(ISERROR(ROUND(VLOOKUP([欄列標準.M31];[欄列標準.$A$8:.$C$67];2;0);2))=TRUE;&quot;&quot;;ROUND(VLOOKUP([欄列標準.M31];[欄列標準.$A$8:.$C$67];2;0);2))" table:style-name="ce47"/>
          <table:table-cell office:value-type="string" office:string-value="" table:formula="of:=IF(ISERROR(ROUND(VLOOKUP([欄列標準.N31];[欄列標準.$A$8:.$C$67];3;0);2))=TRUE;&quot;&quot;;ROUND(VLOOKUP([欄列標準.N31];[欄列標準.$A$8:.$C$67];3;0);2))" table:style-name="ce45"/>
          <table:table-cell office:value-type="string" office:string-value="" table:formula="of:=IF(ISERROR(ROUND(VLOOKUP([欄列標準.O31];[欄列標準.$A$8:.$C$67];2;0);2))=TRUE;&quot;&quot;;ROUND(VLOOKUP([欄列標準.O31];[欄列標準.$A$8:.$C$67];2;0);2))" table:style-name="ce47"/>
          <table:table-cell office:value-type="string" office:string-value="" table:formula="of:=IF(ISERROR(ROUND(VLOOKUP([欄列標準.P31];[欄列標準.$A$8:.$C$67];3;0);2))=TRUE;&quot;&quot;;ROUND(VLOOKUP([欄列標準.P31];[欄列標準.$A$8:.$C$67];3;0);2))" table:style-name="ce45"/>
          <table:table-cell office:value-type="string" office:string-value="" table:formula="of:=IF(ISERROR(ROUND(VLOOKUP([欄列標準.Q31];[欄列標準.$A$8:.$C$67];2;0);2))=TRUE;&quot;&quot;;ROUND(VLOOKUP([欄列標準.Q31];[欄列標準.$A$8:.$C$67];2;0);2))" table:style-name="ce47"/>
          <table:table-cell office:value-type="string" office:string-value="" table:formula="of:=IF(ISERROR(ROUND(VLOOKUP([欄列標準.R31];[欄列標準.$A$8:.$C$67];3;0);2))=TRUE;&quot;&quot;;ROUND(VLOOKUP([欄列標準.R31];[欄列標準.$A$8:.$C$67];3;0);2))" table:style-name="ce45"/>
          <table:table-cell office:value-type="string" office:string-value="" table:formula="of:=IF(ISERROR(ROUND(VLOOKUP([欄列標準.S31];[欄列標準.$A$8:.$C$67];2;0);2))=TRUE;&quot;&quot;;ROUND(VLOOKUP([欄列標準.S31];[欄列標準.$A$8:.$C$67];2;0);2))" table:style-name="ce47"/>
          <table:table-cell office:value-type="string" office:string-value="" table:formula="of:=IF(ISERROR(ROUND(VLOOKUP([欄列標準.T31];[欄列標準.$A$8:.$C$67];3;0);2))=TRUE;&quot;&quot;;ROUND(VLOOKUP([欄列標準.T31];[欄列標準.$A$8:.$C$67];3;0);2))" table:style-name="ce45"/>
          <table:table-cell office:value-type="string" office:string-value="" table:formula="of:=IF(ISERROR(ROUND(VLOOKUP([欄列標準.U31];[欄列標準.$A$8:.$C$67];2;0);2))=TRUE;&quot;&quot;;ROUND(VLOOKUP([欄列標準.U31];[欄列標準.$A$8:.$C$67];2;0);2))" table:style-name="ce47"/>
          <table:table-cell office:value-type="string" office:string-value="" table:formula="of:=IF(ISERROR(ROUND(VLOOKUP([欄列標準.V31];[欄列標準.$A$8:.$C$67];3;0);2))=TRUE;&quot;&quot;;ROUND(VLOOKUP([欄列標準.V31];[欄列標準.$A$8:.$C$67];3;0);2))" table:style-name="ce45"/>
          <table:table-cell office:value-type="string" office:string-value="" table:formula="of:=IF(ISERROR(ROUND(VLOOKUP([欄列標準.W31];[欄列標準.$A$8:.$C$67];2;0);2))=TRUE;&quot;&quot;;ROUND(VLOOKUP([欄列標準.W31];[欄列標準.$A$8:.$C$67];2;0);2))" table:style-name="ce47"/>
          <table:table-cell office:value-type="string" office:string-value="" table:formula="of:=IF(ISERROR(ROUND(VLOOKUP([欄列標準.X31];[欄列標準.$A$8:.$C$67];3;0);2))=TRUE;&quot;&quot;;ROUND(VLOOKUP([欄列標準.X31];[欄列標準.$A$8:.$C$67];3;0);2))" table:style-name="ce45"/>
          <table:table-cell office:value-type="string" office:string-value="" table:formula="of:=IF(ISERROR(ROUND(VLOOKUP([欄列標準.Y31];[欄列標準.$A$8:.$C$67];2;0);2))=TRUE;&quot;&quot;;ROUND(VLOOKUP([欄列標準.Y31];[欄列標準.$A$8:.$C$67];2;0);2))" table:style-name="ce47"/>
          <table:table-cell office:value-type="string" office:string-value="" table:formula="of:=IF(ISERROR(ROUND(VLOOKUP([欄列標準.Z31];[欄列標準.$A$8:.$C$67];3;0);2))=TRUE;&quot;&quot;;ROUND(VLOOKUP([欄列標準.Z31];[欄列標準.$A$8:.$C$67];3;0);2))" table:style-name="ce45"/>
          <table:table-cell office:value-type="string" office:string-value="" table:formula="of:=IF(ISERROR(ROUND(VLOOKUP([欄列標準.AA31];[欄列標準.$A$8:.$C$67];2;0);2))=TRUE;&quot;&quot;;ROUND(VLOOKUP([欄列標準.AA31];[欄列標準.$A$8:.$C$67];2;0);2))" table:style-name="ce47"/>
          <table:table-cell office:value-type="string" office:string-value="" table:formula="of:=IF(ISERROR(ROUND(VLOOKUP([欄列標準.AB31];[欄列標準.$A$8:.$C$67];3;0);2))=TRUE;&quot;&quot;;ROUND(VLOOKUP([欄列標準.AB31];[欄列標準.$A$8:.$C$67];3;0);2))" table:style-name="ce45"/>
          <table:table-cell office:value-type="string" office:string-value="" table:formula="of:=IF(ISERROR(ROUND(VLOOKUP([欄列標準.AC31];[欄列標準.$A$8:.$C$67];2;0);2))=TRUE;&quot;&quot;;ROUND(VLOOKUP([欄列標準.AC31];[欄列標準.$A$8:.$C$67];2;0);2))" table:style-name="ce47"/>
          <table:table-cell office:value-type="string" office:string-value="" table:formula="of:=IF(ISERROR(ROUND(VLOOKUP([欄列標準.AD31];[欄列標準.$A$8:.$C$67];3;0);2))=TRUE;&quot;&quot;;ROUND(VLOOKUP([欄列標準.AD31];[欄列標準.$A$8:.$C$67];3;0);2))" table:style-name="ce45"/>
          <table:table-cell office:value-type="string" office:string-value="" table:formula="of:=IF(ISERROR(ROUND(VLOOKUP([欄列標準.AE31];[欄列標準.$A$8:.$C$67];2;0);2))=TRUE;&quot;&quot;;ROUND(VLOOKUP([欄列標準.AE31];[欄列標準.$A$8:.$C$67];2;0);2))" table:style-name="ce47"/>
          <table:table-cell office:value-type="string" office:string-value="" table:formula="of:=IF(ISERROR(ROUND(VLOOKUP([欄列標準.AF31];[欄列標準.$A$8:.$C$67];3;0);2))=TRUE;&quot;&quot;;ROUND(VLOOKUP([欄列標準.AF31];[欄列標準.$A$8:.$C$67];3;0);2))" table:style-name="ce45"/>
          <table:table-cell office:value-type="string" office:string-value="" table:formula="of:=IF(ISERROR(ROUND(VLOOKUP([欄列標準.AG31];[欄列標準.$A$8:.$C$67];2;0);2))=TRUE;&quot;&quot;;ROUND(VLOOKUP([欄列標準.AG31];[欄列標準.$A$8:.$C$67];2;0);2))" table:style-name="ce47"/>
          <table:table-cell office:value-type="string" office:string-value="" table:formula="of:=IF(ISERROR(ROUND(VLOOKUP([欄列標準.AH31];[欄列標準.$A$8:.$C$67];3;0);2))=TRUE;&quot;&quot;;ROUND(VLOOKUP([欄列標準.AH31];[欄列標準.$A$8:.$C$67];3;0);2))" table:style-name="ce45"/>
          <table:table-cell office:value-type="string" office:string-value="" table:formula="of:=IF(ISERROR(ROUND(VLOOKUP([欄列標準.AI31];[欄列標準.$A$8:.$C$67];2;0);2))=TRUE;&quot;&quot;;ROUND(VLOOKUP([欄列標準.AI31];[欄列標準.$A$8:.$C$67];2;0);2))" table:style-name="ce47"/>
          <table:table-cell office:value-type="string" office:string-value="" table:formula="of:=IF(ISERROR(ROUND(VLOOKUP([欄列標準.AJ31];[欄列標準.$A$8:.$C$67];3;0);2))=TRUE;&quot;&quot;;ROUND(VLOOKUP([欄列標準.AJ31];[欄列標準.$A$8:.$C$67];3;0);2))" table:style-name="ce45"/>
          <table:table-cell office:value-type="string" office:string-value="" table:formula="of:=IF(ISERROR(ROUND(VLOOKUP([欄列標準.AK31];[欄列標準.$A$8:.$C$67];2;0);2))=TRUE;&quot;&quot;;ROUND(VLOOKUP([欄列標準.AK31];[欄列標準.$A$8:.$C$67];2;0);2))" table:style-name="ce47"/>
          <table:table-cell office:value-type="string" office:string-value="" table:formula="of:=IF(ISERROR(ROUND(VLOOKUP([欄列標準.AL31];[欄列標準.$A$8:.$C$67];3;0);2))=TRUE;&quot;&quot;;ROUND(VLOOKUP([欄列標準.AL31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9</text:p>
          </table:table-cell>
          <table:table-cell office:value-type="string" office:string-value="" table:formula="of:=IF(ISERROR(ROUND(VLOOKUP([欄列標準.G32];[欄列標準.$A$8:.$C$67];2;0);2))=TRUE;&quot;&quot;;ROUND(VLOOKUP([欄列標準.G32];[欄列標準.$A$8:.$C$67];2;0);2))" table:style-name="ce44"/>
          <table:table-cell office:value-type="string" office:string-value="" table:formula="of:=IF(ISERROR(ROUND(VLOOKUP([欄列標準.H32];[欄列標準.$A$8:.$C$67];3;0);2))=TRUE;&quot;&quot;;ROUND(VLOOKUP([欄列標準.H32];[欄列標準.$A$8:.$C$67];3;0);2))" table:style-name="ce45"/>
          <table:table-cell office:value-type="string" office:string-value="" table:formula="of:=IF(ISERROR(ROUND(VLOOKUP([欄列標準.I32];[欄列標準.$A$8:.$C$67];2;0);2))=TRUE;&quot;&quot;;ROUND(VLOOKUP([欄列標準.I32];[欄列標準.$A$8:.$C$67];2;0);2))" table:style-name="ce47"/>
          <table:table-cell office:value-type="string" office:string-value="" table:formula="of:=IF(ISERROR(ROUND(VLOOKUP([欄列標準.J32];[欄列標準.$A$8:.$C$67];3;0);2))=TRUE;&quot;&quot;;ROUND(VLOOKUP([欄列標準.J32];[欄列標準.$A$8:.$C$67];3;0);2))" table:style-name="ce45"/>
          <table:table-cell office:value-type="string" office:string-value="" table:formula="of:=IF(ISERROR(ROUND(VLOOKUP([欄列標準.K32];[欄列標準.$A$8:.$C$67];2;0);2))=TRUE;&quot;&quot;;ROUND(VLOOKUP([欄列標準.K32];[欄列標準.$A$8:.$C$67];2;0);2))" table:style-name="ce47"/>
          <table:table-cell office:value-type="string" office:string-value="" table:formula="of:=IF(ISERROR(ROUND(VLOOKUP([欄列標準.L32];[欄列標準.$A$8:.$C$67];3;0);2))=TRUE;&quot;&quot;;ROUND(VLOOKUP([欄列標準.L32];[欄列標準.$A$8:.$C$67];3;0);2))" table:style-name="ce45"/>
          <table:table-cell office:value-type="string" office:string-value="" table:formula="of:=IF(ISERROR(ROUND(VLOOKUP([欄列標準.M32];[欄列標準.$A$8:.$C$67];2;0);2))=TRUE;&quot;&quot;;ROUND(VLOOKUP([欄列標準.M32];[欄列標準.$A$8:.$C$67];2;0);2))" table:style-name="ce47"/>
          <table:table-cell office:value-type="string" office:string-value="" table:formula="of:=IF(ISERROR(ROUND(VLOOKUP([欄列標準.N32];[欄列標準.$A$8:.$C$67];3;0);2))=TRUE;&quot;&quot;;ROUND(VLOOKUP([欄列標準.N32];[欄列標準.$A$8:.$C$67];3;0);2))" table:style-name="ce45"/>
          <table:table-cell office:value-type="string" office:string-value="" table:formula="of:=IF(ISERROR(ROUND(VLOOKUP([欄列標準.O32];[欄列標準.$A$8:.$C$67];2;0);2))=TRUE;&quot;&quot;;ROUND(VLOOKUP([欄列標準.O32];[欄列標準.$A$8:.$C$67];2;0);2))" table:style-name="ce47"/>
          <table:table-cell office:value-type="string" office:string-value="" table:formula="of:=IF(ISERROR(ROUND(VLOOKUP([欄列標準.P32];[欄列標準.$A$8:.$C$67];3;0);2))=TRUE;&quot;&quot;;ROUND(VLOOKUP([欄列標準.P32];[欄列標準.$A$8:.$C$67];3;0);2))" table:style-name="ce45"/>
          <table:table-cell office:value-type="string" office:string-value="" table:formula="of:=IF(ISERROR(ROUND(VLOOKUP([欄列標準.Q32];[欄列標準.$A$8:.$C$67];2;0);2))=TRUE;&quot;&quot;;ROUND(VLOOKUP([欄列標準.Q32];[欄列標準.$A$8:.$C$67];2;0);2))" table:style-name="ce47"/>
          <table:table-cell office:value-type="string" office:string-value="" table:formula="of:=IF(ISERROR(ROUND(VLOOKUP([欄列標準.R32];[欄列標準.$A$8:.$C$67];3;0);2))=TRUE;&quot;&quot;;ROUND(VLOOKUP([欄列標準.R32];[欄列標準.$A$8:.$C$67];3;0);2))" table:style-name="ce45"/>
          <table:table-cell office:value-type="string" office:string-value="" table:formula="of:=IF(ISERROR(ROUND(VLOOKUP([欄列標準.S32];[欄列標準.$A$8:.$C$67];2;0);2))=TRUE;&quot;&quot;;ROUND(VLOOKUP([欄列標準.S32];[欄列標準.$A$8:.$C$67];2;0);2))" table:style-name="ce47"/>
          <table:table-cell office:value-type="string" office:string-value="" table:formula="of:=IF(ISERROR(ROUND(VLOOKUP([欄列標準.T32];[欄列標準.$A$8:.$C$67];3;0);2))=TRUE;&quot;&quot;;ROUND(VLOOKUP([欄列標準.T32];[欄列標準.$A$8:.$C$67];3;0);2))" table:style-name="ce45"/>
          <table:table-cell office:value-type="string" office:string-value="" table:formula="of:=IF(ISERROR(ROUND(VLOOKUP([欄列標準.U32];[欄列標準.$A$8:.$C$67];2;0);2))=TRUE;&quot;&quot;;ROUND(VLOOKUP([欄列標準.U32];[欄列標準.$A$8:.$C$67];2;0);2))" table:style-name="ce47"/>
          <table:table-cell office:value-type="string" office:string-value="" table:formula="of:=IF(ISERROR(ROUND(VLOOKUP([欄列標準.V32];[欄列標準.$A$8:.$C$67];3;0);2))=TRUE;&quot;&quot;;ROUND(VLOOKUP([欄列標準.V32];[欄列標準.$A$8:.$C$67];3;0);2))" table:style-name="ce45"/>
          <table:table-cell office:value-type="string" office:string-value="" table:formula="of:=IF(ISERROR(ROUND(VLOOKUP([欄列標準.W32];[欄列標準.$A$8:.$C$67];2;0);2))=TRUE;&quot;&quot;;ROUND(VLOOKUP([欄列標準.W32];[欄列標準.$A$8:.$C$67];2;0);2))" table:style-name="ce47"/>
          <table:table-cell office:value-type="string" office:string-value="" table:formula="of:=IF(ISERROR(ROUND(VLOOKUP([欄列標準.X32];[欄列標準.$A$8:.$C$67];3;0);2))=TRUE;&quot;&quot;;ROUND(VLOOKUP([欄列標準.X32];[欄列標準.$A$8:.$C$67];3;0);2))" table:style-name="ce45"/>
          <table:table-cell office:value-type="string" office:string-value="" table:formula="of:=IF(ISERROR(ROUND(VLOOKUP([欄列標準.Y32];[欄列標準.$A$8:.$C$67];2;0);2))=TRUE;&quot;&quot;;ROUND(VLOOKUP([欄列標準.Y32];[欄列標準.$A$8:.$C$67];2;0);2))" table:style-name="ce47"/>
          <table:table-cell office:value-type="string" office:string-value="" table:formula="of:=IF(ISERROR(ROUND(VLOOKUP([欄列標準.Z32];[欄列標準.$A$8:.$C$67];3;0);2))=TRUE;&quot;&quot;;ROUND(VLOOKUP([欄列標準.Z32];[欄列標準.$A$8:.$C$67];3;0);2))" table:style-name="ce45"/>
          <table:table-cell office:value-type="string" office:string-value="" table:formula="of:=IF(ISERROR(ROUND(VLOOKUP([欄列標準.AA32];[欄列標準.$A$8:.$C$67];2;0);2))=TRUE;&quot;&quot;;ROUND(VLOOKUP([欄列標準.AA32];[欄列標準.$A$8:.$C$67];2;0);2))" table:style-name="ce47"/>
          <table:table-cell office:value-type="string" office:string-value="" table:formula="of:=IF(ISERROR(ROUND(VLOOKUP([欄列標準.AB32];[欄列標準.$A$8:.$C$67];3;0);2))=TRUE;&quot;&quot;;ROUND(VLOOKUP([欄列標準.AB32];[欄列標準.$A$8:.$C$67];3;0);2))" table:style-name="ce45"/>
          <table:table-cell office:value-type="string" office:string-value="" table:formula="of:=IF(ISERROR(ROUND(VLOOKUP([欄列標準.AC32];[欄列標準.$A$8:.$C$67];2;0);2))=TRUE;&quot;&quot;;ROUND(VLOOKUP([欄列標準.AC32];[欄列標準.$A$8:.$C$67];2;0);2))" table:style-name="ce47"/>
          <table:table-cell office:value-type="string" office:string-value="" table:formula="of:=IF(ISERROR(ROUND(VLOOKUP([欄列標準.AD32];[欄列標準.$A$8:.$C$67];3;0);2))=TRUE;&quot;&quot;;ROUND(VLOOKUP([欄列標準.AD32];[欄列標準.$A$8:.$C$67];3;0);2))" table:style-name="ce45"/>
          <table:table-cell office:value-type="string" office:string-value="" table:formula="of:=IF(ISERROR(ROUND(VLOOKUP([欄列標準.AE32];[欄列標準.$A$8:.$C$67];2;0);2))=TRUE;&quot;&quot;;ROUND(VLOOKUP([欄列標準.AE32];[欄列標準.$A$8:.$C$67];2;0);2))" table:style-name="ce47"/>
          <table:table-cell office:value-type="string" office:string-value="" table:formula="of:=IF(ISERROR(ROUND(VLOOKUP([欄列標準.AF32];[欄列標準.$A$8:.$C$67];3;0);2))=TRUE;&quot;&quot;;ROUND(VLOOKUP([欄列標準.AF32];[欄列標準.$A$8:.$C$67];3;0);2))" table:style-name="ce45"/>
          <table:table-cell office:value-type="string" office:string-value="" table:formula="of:=IF(ISERROR(ROUND(VLOOKUP([欄列標準.AG32];[欄列標準.$A$8:.$C$67];2;0);2))=TRUE;&quot;&quot;;ROUND(VLOOKUP([欄列標準.AG32];[欄列標準.$A$8:.$C$67];2;0);2))" table:style-name="ce47"/>
          <table:table-cell office:value-type="string" office:string-value="" table:formula="of:=IF(ISERROR(ROUND(VLOOKUP([欄列標準.AH32];[欄列標準.$A$8:.$C$67];3;0);2))=TRUE;&quot;&quot;;ROUND(VLOOKUP([欄列標準.AH32];[欄列標準.$A$8:.$C$67];3;0);2))" table:style-name="ce45"/>
          <table:table-cell office:value-type="string" office:string-value="" table:formula="of:=IF(ISERROR(ROUND(VLOOKUP([欄列標準.AI32];[欄列標準.$A$8:.$C$67];2;0);2))=TRUE;&quot;&quot;;ROUND(VLOOKUP([欄列標準.AI32];[欄列標準.$A$8:.$C$67];2;0);2))" table:style-name="ce47"/>
          <table:table-cell office:value-type="string" office:string-value="" table:formula="of:=IF(ISERROR(ROUND(VLOOKUP([欄列標準.AJ32];[欄列標準.$A$8:.$C$67];3;0);2))=TRUE;&quot;&quot;;ROUND(VLOOKUP([欄列標準.AJ32];[欄列標準.$A$8:.$C$67];3;0);2))" table:style-name="ce45"/>
          <table:table-cell office:value-type="string" office:string-value="" table:formula="of:=IF(ISERROR(ROUND(VLOOKUP([欄列標準.AK32];[欄列標準.$A$8:.$C$67];2;0);2))=TRUE;&quot;&quot;;ROUND(VLOOKUP([欄列標準.AK32];[欄列標準.$A$8:.$C$67];2;0);2))" table:style-name="ce47"/>
          <table:table-cell office:value-type="string" office:string-value="" table:formula="of:=IF(ISERROR(ROUND(VLOOKUP([欄列標準.AL32];[欄列標準.$A$8:.$C$67];3;0);2))=TRUE;&quot;&quot;;ROUND(VLOOKUP([欄列標準.AL32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0</text:p>
          </table:table-cell>
          <table:table-cell office:value-type="string" office:string-value="" table:formula="of:=IF(ISERROR(ROUND(VLOOKUP([欄列標準.G33];[欄列標準.$A$8:.$C$67];2;0);2))=TRUE;&quot;&quot;;ROUND(VLOOKUP([欄列標準.G33];[欄列標準.$A$8:.$C$67];2;0);2))" table:style-name="ce44"/>
          <table:table-cell office:value-type="string" office:string-value="" table:formula="of:=IF(ISERROR(ROUND(VLOOKUP([欄列標準.H33];[欄列標準.$A$8:.$C$67];3;0);2))=TRUE;&quot;&quot;;ROUND(VLOOKUP([欄列標準.H33];[欄列標準.$A$8:.$C$67];3;0);2))" table:style-name="ce45"/>
          <table:table-cell office:value-type="string" office:string-value="" table:formula="of:=IF(ISERROR(ROUND(VLOOKUP([欄列標準.I33];[欄列標準.$A$8:.$C$67];2;0);2))=TRUE;&quot;&quot;;ROUND(VLOOKUP([欄列標準.I33];[欄列標準.$A$8:.$C$67];2;0);2))" table:style-name="ce47"/>
          <table:table-cell office:value-type="string" office:string-value="" table:formula="of:=IF(ISERROR(ROUND(VLOOKUP([欄列標準.J33];[欄列標準.$A$8:.$C$67];3;0);2))=TRUE;&quot;&quot;;ROUND(VLOOKUP([欄列標準.J33];[欄列標準.$A$8:.$C$67];3;0);2))" table:style-name="ce45"/>
          <table:table-cell office:value-type="string" office:string-value="" table:formula="of:=IF(ISERROR(ROUND(VLOOKUP([欄列標準.K33];[欄列標準.$A$8:.$C$67];2;0);2))=TRUE;&quot;&quot;;ROUND(VLOOKUP([欄列標準.K33];[欄列標準.$A$8:.$C$67];2;0);2))" table:style-name="ce47"/>
          <table:table-cell office:value-type="string" office:string-value="" table:formula="of:=IF(ISERROR(ROUND(VLOOKUP([欄列標準.L33];[欄列標準.$A$8:.$C$67];3;0);2))=TRUE;&quot;&quot;;ROUND(VLOOKUP([欄列標準.L33];[欄列標準.$A$8:.$C$67];3;0);2))" table:style-name="ce45"/>
          <table:table-cell office:value-type="string" office:string-value="" table:formula="of:=IF(ISERROR(ROUND(VLOOKUP([欄列標準.M33];[欄列標準.$A$8:.$C$67];2;0);2))=TRUE;&quot;&quot;;ROUND(VLOOKUP([欄列標準.M33];[欄列標準.$A$8:.$C$67];2;0);2))" table:style-name="ce47"/>
          <table:table-cell office:value-type="string" office:string-value="" table:formula="of:=IF(ISERROR(ROUND(VLOOKUP([欄列標準.N33];[欄列標準.$A$8:.$C$67];3;0);2))=TRUE;&quot;&quot;;ROUND(VLOOKUP([欄列標準.N33];[欄列標準.$A$8:.$C$67];3;0);2))" table:style-name="ce45"/>
          <table:table-cell office:value-type="string" office:string-value="" table:formula="of:=IF(ISERROR(ROUND(VLOOKUP([欄列標準.O33];[欄列標準.$A$8:.$C$67];2;0);2))=TRUE;&quot;&quot;;ROUND(VLOOKUP([欄列標準.O33];[欄列標準.$A$8:.$C$67];2;0);2))" table:style-name="ce47"/>
          <table:table-cell office:value-type="string" office:string-value="" table:formula="of:=IF(ISERROR(ROUND(VLOOKUP([欄列標準.P33];[欄列標準.$A$8:.$C$67];3;0);2))=TRUE;&quot;&quot;;ROUND(VLOOKUP([欄列標準.P33];[欄列標準.$A$8:.$C$67];3;0);2))" table:style-name="ce45"/>
          <table:table-cell office:value-type="string" office:string-value="" table:formula="of:=IF(ISERROR(ROUND(VLOOKUP([欄列標準.Q33];[欄列標準.$A$8:.$C$67];2;0);2))=TRUE;&quot;&quot;;ROUND(VLOOKUP([欄列標準.Q33];[欄列標準.$A$8:.$C$67];2;0);2))" table:style-name="ce47"/>
          <table:table-cell office:value-type="string" office:string-value="" table:formula="of:=IF(ISERROR(ROUND(VLOOKUP([欄列標準.R33];[欄列標準.$A$8:.$C$67];3;0);2))=TRUE;&quot;&quot;;ROUND(VLOOKUP([欄列標準.R33];[欄列標準.$A$8:.$C$67];3;0);2))" table:style-name="ce45"/>
          <table:table-cell office:value-type="string" office:string-value="" table:formula="of:=IF(ISERROR(ROUND(VLOOKUP([欄列標準.S33];[欄列標準.$A$8:.$C$67];2;0);2))=TRUE;&quot;&quot;;ROUND(VLOOKUP([欄列標準.S33];[欄列標準.$A$8:.$C$67];2;0);2))" table:style-name="ce47"/>
          <table:table-cell office:value-type="string" office:string-value="" table:formula="of:=IF(ISERROR(ROUND(VLOOKUP([欄列標準.T33];[欄列標準.$A$8:.$C$67];3;0);2))=TRUE;&quot;&quot;;ROUND(VLOOKUP([欄列標準.T33];[欄列標準.$A$8:.$C$67];3;0);2))" table:style-name="ce45"/>
          <table:table-cell office:value-type="string" office:string-value="" table:formula="of:=IF(ISERROR(ROUND(VLOOKUP([欄列標準.U33];[欄列標準.$A$8:.$C$67];2;0);2))=TRUE;&quot;&quot;;ROUND(VLOOKUP([欄列標準.U33];[欄列標準.$A$8:.$C$67];2;0);2))" table:style-name="ce47"/>
          <table:table-cell office:value-type="string" office:string-value="" table:formula="of:=IF(ISERROR(ROUND(VLOOKUP([欄列標準.V33];[欄列標準.$A$8:.$C$67];3;0);2))=TRUE;&quot;&quot;;ROUND(VLOOKUP([欄列標準.V33];[欄列標準.$A$8:.$C$67];3;0);2))" table:style-name="ce45"/>
          <table:table-cell office:value-type="string" office:string-value="" table:formula="of:=IF(ISERROR(ROUND(VLOOKUP([欄列標準.W33];[欄列標準.$A$8:.$C$67];2;0);2))=TRUE;&quot;&quot;;ROUND(VLOOKUP([欄列標準.W33];[欄列標準.$A$8:.$C$67];2;0);2))" table:style-name="ce47"/>
          <table:table-cell office:value-type="string" office:string-value="" table:formula="of:=IF(ISERROR(ROUND(VLOOKUP([欄列標準.X33];[欄列標準.$A$8:.$C$67];3;0);2))=TRUE;&quot;&quot;;ROUND(VLOOKUP([欄列標準.X33];[欄列標準.$A$8:.$C$67];3;0);2))" table:style-name="ce45"/>
          <table:table-cell office:value-type="string" office:string-value="" table:formula="of:=IF(ISERROR(ROUND(VLOOKUP([欄列標準.Y33];[欄列標準.$A$8:.$C$67];2;0);2))=TRUE;&quot;&quot;;ROUND(VLOOKUP([欄列標準.Y33];[欄列標準.$A$8:.$C$67];2;0);2))" table:style-name="ce47"/>
          <table:table-cell office:value-type="string" office:string-value="" table:formula="of:=IF(ISERROR(ROUND(VLOOKUP([欄列標準.Z33];[欄列標準.$A$8:.$C$67];3;0);2))=TRUE;&quot;&quot;;ROUND(VLOOKUP([欄列標準.Z33];[欄列標準.$A$8:.$C$67];3;0);2))" table:style-name="ce45"/>
          <table:table-cell office:value-type="string" office:string-value="" table:formula="of:=IF(ISERROR(ROUND(VLOOKUP([欄列標準.AA33];[欄列標準.$A$8:.$C$67];2;0);2))=TRUE;&quot;&quot;;ROUND(VLOOKUP([欄列標準.AA33];[欄列標準.$A$8:.$C$67];2;0);2))" table:style-name="ce47"/>
          <table:table-cell office:value-type="string" office:string-value="" table:formula="of:=IF(ISERROR(ROUND(VLOOKUP([欄列標準.AB33];[欄列標準.$A$8:.$C$67];3;0);2))=TRUE;&quot;&quot;;ROUND(VLOOKUP([欄列標準.AB33];[欄列標準.$A$8:.$C$67];3;0);2))" table:style-name="ce45"/>
          <table:table-cell office:value-type="string" office:string-value="" table:formula="of:=IF(ISERROR(ROUND(VLOOKUP([欄列標準.AC33];[欄列標準.$A$8:.$C$67];2;0);2))=TRUE;&quot;&quot;;ROUND(VLOOKUP([欄列標準.AC33];[欄列標準.$A$8:.$C$67];2;0);2))" table:style-name="ce47"/>
          <table:table-cell office:value-type="string" office:string-value="" table:formula="of:=IF(ISERROR(ROUND(VLOOKUP([欄列標準.AD33];[欄列標準.$A$8:.$C$67];3;0);2))=TRUE;&quot;&quot;;ROUND(VLOOKUP([欄列標準.AD33];[欄列標準.$A$8:.$C$67];3;0);2))" table:style-name="ce45"/>
          <table:table-cell office:value-type="string" office:string-value="" table:formula="of:=IF(ISERROR(ROUND(VLOOKUP([欄列標準.AE33];[欄列標準.$A$8:.$C$67];2;0);2))=TRUE;&quot;&quot;;ROUND(VLOOKUP([欄列標準.AE33];[欄列標準.$A$8:.$C$67];2;0);2))" table:style-name="ce47"/>
          <table:table-cell office:value-type="string" office:string-value="" table:formula="of:=IF(ISERROR(ROUND(VLOOKUP([欄列標準.AF33];[欄列標準.$A$8:.$C$67];3;0);2))=TRUE;&quot;&quot;;ROUND(VLOOKUP([欄列標準.AF33];[欄列標準.$A$8:.$C$67];3;0);2))" table:style-name="ce45"/>
          <table:table-cell office:value-type="string" office:string-value="" table:formula="of:=IF(ISERROR(ROUND(VLOOKUP([欄列標準.AG33];[欄列標準.$A$8:.$C$67];2;0);2))=TRUE;&quot;&quot;;ROUND(VLOOKUP([欄列標準.AG33];[欄列標準.$A$8:.$C$67];2;0);2))" table:style-name="ce47"/>
          <table:table-cell office:value-type="string" office:string-value="" table:formula="of:=IF(ISERROR(ROUND(VLOOKUP([欄列標準.AH33];[欄列標準.$A$8:.$C$67];3;0);2))=TRUE;&quot;&quot;;ROUND(VLOOKUP([欄列標準.AH33];[欄列標準.$A$8:.$C$67];3;0);2))" table:style-name="ce45"/>
          <table:table-cell office:value-type="string" office:string-value="" table:formula="of:=IF(ISERROR(ROUND(VLOOKUP([欄列標準.AI33];[欄列標準.$A$8:.$C$67];2;0);2))=TRUE;&quot;&quot;;ROUND(VLOOKUP([欄列標準.AI33];[欄列標準.$A$8:.$C$67];2;0);2))" table:style-name="ce47"/>
          <table:table-cell office:value-type="string" office:string-value="" table:formula="of:=IF(ISERROR(ROUND(VLOOKUP([欄列標準.AJ33];[欄列標準.$A$8:.$C$67];3;0);2))=TRUE;&quot;&quot;;ROUND(VLOOKUP([欄列標準.AJ33];[欄列標準.$A$8:.$C$67];3;0);2))" table:style-name="ce45"/>
          <table:table-cell office:value-type="string" office:string-value="" table:formula="of:=IF(ISERROR(ROUND(VLOOKUP([欄列標準.AK33];[欄列標準.$A$8:.$C$67];2;0);2))=TRUE;&quot;&quot;;ROUND(VLOOKUP([欄列標準.AK33];[欄列標準.$A$8:.$C$67];2;0);2))" table:style-name="ce47"/>
          <table:table-cell office:value-type="string" office:string-value="" table:formula="of:=IF(ISERROR(ROUND(VLOOKUP([欄列標準.AL33];[欄列標準.$A$8:.$C$67];3;0);2))=TRUE;&quot;&quot;;ROUND(VLOOKUP([欄列標準.AL33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1</text:p>
          </table:table-cell>
          <table:table-cell office:value-type="string" office:string-value="" table:formula="of:=IF(ISERROR(ROUND(VLOOKUP([欄列標準.G34];[欄列標準.$A$8:.$C$67];2;0);2))=TRUE;&quot;&quot;;ROUND(VLOOKUP([欄列標準.G34];[欄列標準.$A$8:.$C$67];2;0);2))" table:style-name="ce44"/>
          <table:table-cell office:value-type="string" office:string-value="" table:formula="of:=IF(ISERROR(ROUND(VLOOKUP([欄列標準.H34];[欄列標準.$A$8:.$C$67];3;0);2))=TRUE;&quot;&quot;;ROUND(VLOOKUP([欄列標準.H34];[欄列標準.$A$8:.$C$67];3;0);2))" table:style-name="ce45"/>
          <table:table-cell office:value-type="string" office:string-value="" table:formula="of:=IF(ISERROR(ROUND(VLOOKUP([欄列標準.I34];[欄列標準.$A$8:.$C$67];2;0);2))=TRUE;&quot;&quot;;ROUND(VLOOKUP([欄列標準.I34];[欄列標準.$A$8:.$C$67];2;0);2))" table:style-name="ce47"/>
          <table:table-cell office:value-type="string" office:string-value="" table:formula="of:=IF(ISERROR(ROUND(VLOOKUP([欄列標準.J34];[欄列標準.$A$8:.$C$67];3;0);2))=TRUE;&quot;&quot;;ROUND(VLOOKUP([欄列標準.J34];[欄列標準.$A$8:.$C$67];3;0);2))" table:style-name="ce45"/>
          <table:table-cell office:value-type="string" office:string-value="" table:formula="of:=IF(ISERROR(ROUND(VLOOKUP([欄列標準.K34];[欄列標準.$A$8:.$C$67];2;0);2))=TRUE;&quot;&quot;;ROUND(VLOOKUP([欄列標準.K34];[欄列標準.$A$8:.$C$67];2;0);2))" table:style-name="ce47"/>
          <table:table-cell office:value-type="string" office:string-value="" table:formula="of:=IF(ISERROR(ROUND(VLOOKUP([欄列標準.L34];[欄列標準.$A$8:.$C$67];3;0);2))=TRUE;&quot;&quot;;ROUND(VLOOKUP([欄列標準.L34];[欄列標準.$A$8:.$C$67];3;0);2))" table:style-name="ce45"/>
          <table:table-cell office:value-type="string" office:string-value="" table:formula="of:=IF(ISERROR(ROUND(VLOOKUP([欄列標準.M34];[欄列標準.$A$8:.$C$67];2;0);2))=TRUE;&quot;&quot;;ROUND(VLOOKUP([欄列標準.M34];[欄列標準.$A$8:.$C$67];2;0);2))" table:style-name="ce47"/>
          <table:table-cell office:value-type="string" office:string-value="" table:formula="of:=IF(ISERROR(ROUND(VLOOKUP([欄列標準.N34];[欄列標準.$A$8:.$C$67];3;0);2))=TRUE;&quot;&quot;;ROUND(VLOOKUP([欄列標準.N34];[欄列標準.$A$8:.$C$67];3;0);2))" table:style-name="ce45"/>
          <table:table-cell office:value-type="string" office:string-value="" table:formula="of:=IF(ISERROR(ROUND(VLOOKUP([欄列標準.O34];[欄列標準.$A$8:.$C$67];2;0);2))=TRUE;&quot;&quot;;ROUND(VLOOKUP([欄列標準.O34];[欄列標準.$A$8:.$C$67];2;0);2))" table:style-name="ce47"/>
          <table:table-cell office:value-type="string" office:string-value="" table:formula="of:=IF(ISERROR(ROUND(VLOOKUP([欄列標準.P34];[欄列標準.$A$8:.$C$67];3;0);2))=TRUE;&quot;&quot;;ROUND(VLOOKUP([欄列標準.P34];[欄列標準.$A$8:.$C$67];3;0);2))" table:style-name="ce45"/>
          <table:table-cell office:value-type="string" office:string-value="" table:formula="of:=IF(ISERROR(ROUND(VLOOKUP([欄列標準.Q34];[欄列標準.$A$8:.$C$67];2;0);2))=TRUE;&quot;&quot;;ROUND(VLOOKUP([欄列標準.Q34];[欄列標準.$A$8:.$C$67];2;0);2))" table:style-name="ce47"/>
          <table:table-cell office:value-type="string" office:string-value="" table:formula="of:=IF(ISERROR(ROUND(VLOOKUP([欄列標準.R34];[欄列標準.$A$8:.$C$67];3;0);2))=TRUE;&quot;&quot;;ROUND(VLOOKUP([欄列標準.R34];[欄列標準.$A$8:.$C$67];3;0);2))" table:style-name="ce45"/>
          <table:table-cell office:value-type="string" office:string-value="" table:formula="of:=IF(ISERROR(ROUND(VLOOKUP([欄列標準.S34];[欄列標準.$A$8:.$C$67];2;0);2))=TRUE;&quot;&quot;;ROUND(VLOOKUP([欄列標準.S34];[欄列標準.$A$8:.$C$67];2;0);2))" table:style-name="ce47"/>
          <table:table-cell office:value-type="string" office:string-value="" table:formula="of:=IF(ISERROR(ROUND(VLOOKUP([欄列標準.T34];[欄列標準.$A$8:.$C$67];3;0);2))=TRUE;&quot;&quot;;ROUND(VLOOKUP([欄列標準.T34];[欄列標準.$A$8:.$C$67];3;0);2))" table:style-name="ce45"/>
          <table:table-cell office:value-type="string" office:string-value="" table:formula="of:=IF(ISERROR(ROUND(VLOOKUP([欄列標準.U34];[欄列標準.$A$8:.$C$67];2;0);2))=TRUE;&quot;&quot;;ROUND(VLOOKUP([欄列標準.U34];[欄列標準.$A$8:.$C$67];2;0);2))" table:style-name="ce47"/>
          <table:table-cell office:value-type="string" office:string-value="" table:formula="of:=IF(ISERROR(ROUND(VLOOKUP([欄列標準.V34];[欄列標準.$A$8:.$C$67];3;0);2))=TRUE;&quot;&quot;;ROUND(VLOOKUP([欄列標準.V34];[欄列標準.$A$8:.$C$67];3;0);2))" table:style-name="ce45"/>
          <table:table-cell office:value-type="string" office:string-value="" table:formula="of:=IF(ISERROR(ROUND(VLOOKUP([欄列標準.W34];[欄列標準.$A$8:.$C$67];2;0);2))=TRUE;&quot;&quot;;ROUND(VLOOKUP([欄列標準.W34];[欄列標準.$A$8:.$C$67];2;0);2))" table:style-name="ce47"/>
          <table:table-cell office:value-type="string" office:string-value="" table:formula="of:=IF(ISERROR(ROUND(VLOOKUP([欄列標準.X34];[欄列標準.$A$8:.$C$67];3;0);2))=TRUE;&quot;&quot;;ROUND(VLOOKUP([欄列標準.X34];[欄列標準.$A$8:.$C$67];3;0);2))" table:style-name="ce45"/>
          <table:table-cell office:value-type="string" office:string-value="" table:formula="of:=IF(ISERROR(ROUND(VLOOKUP([欄列標準.Y34];[欄列標準.$A$8:.$C$67];2;0);2))=TRUE;&quot;&quot;;ROUND(VLOOKUP([欄列標準.Y34];[欄列標準.$A$8:.$C$67];2;0);2))" table:style-name="ce47"/>
          <table:table-cell office:value-type="string" office:string-value="" table:formula="of:=IF(ISERROR(ROUND(VLOOKUP([欄列標準.Z34];[欄列標準.$A$8:.$C$67];3;0);2))=TRUE;&quot;&quot;;ROUND(VLOOKUP([欄列標準.Z34];[欄列標準.$A$8:.$C$67];3;0);2))" table:style-name="ce45"/>
          <table:table-cell office:value-type="string" office:string-value="" table:formula="of:=IF(ISERROR(ROUND(VLOOKUP([欄列標準.AA34];[欄列標準.$A$8:.$C$67];2;0);2))=TRUE;&quot;&quot;;ROUND(VLOOKUP([欄列標準.AA34];[欄列標準.$A$8:.$C$67];2;0);2))" table:style-name="ce47"/>
          <table:table-cell office:value-type="string" office:string-value="" table:formula="of:=IF(ISERROR(ROUND(VLOOKUP([欄列標準.AB34];[欄列標準.$A$8:.$C$67];3;0);2))=TRUE;&quot;&quot;;ROUND(VLOOKUP([欄列標準.AB34];[欄列標準.$A$8:.$C$67];3;0);2))" table:style-name="ce45"/>
          <table:table-cell office:value-type="string" office:string-value="" table:formula="of:=IF(ISERROR(ROUND(VLOOKUP([欄列標準.AC34];[欄列標準.$A$8:.$C$67];2;0);2))=TRUE;&quot;&quot;;ROUND(VLOOKUP([欄列標準.AC34];[欄列標準.$A$8:.$C$67];2;0);2))" table:style-name="ce47"/>
          <table:table-cell office:value-type="string" office:string-value="" table:formula="of:=IF(ISERROR(ROUND(VLOOKUP([欄列標準.AD34];[欄列標準.$A$8:.$C$67];3;0);2))=TRUE;&quot;&quot;;ROUND(VLOOKUP([欄列標準.AD34];[欄列標準.$A$8:.$C$67];3;0);2))" table:style-name="ce45"/>
          <table:table-cell office:value-type="string" office:string-value="" table:formula="of:=IF(ISERROR(ROUND(VLOOKUP([欄列標準.AE34];[欄列標準.$A$8:.$C$67];2;0);2))=TRUE;&quot;&quot;;ROUND(VLOOKUP([欄列標準.AE34];[欄列標準.$A$8:.$C$67];2;0);2))" table:style-name="ce47"/>
          <table:table-cell office:value-type="string" office:string-value="" table:formula="of:=IF(ISERROR(ROUND(VLOOKUP([欄列標準.AF34];[欄列標準.$A$8:.$C$67];3;0);2))=TRUE;&quot;&quot;;ROUND(VLOOKUP([欄列標準.AF34];[欄列標準.$A$8:.$C$67];3;0);2))" table:style-name="ce45"/>
          <table:table-cell office:value-type="string" office:string-value="" table:formula="of:=IF(ISERROR(ROUND(VLOOKUP([欄列標準.AG34];[欄列標準.$A$8:.$C$67];2;0);2))=TRUE;&quot;&quot;;ROUND(VLOOKUP([欄列標準.AG34];[欄列標準.$A$8:.$C$67];2;0);2))" table:style-name="ce47"/>
          <table:table-cell office:value-type="string" office:string-value="" table:formula="of:=IF(ISERROR(ROUND(VLOOKUP([欄列標準.AH34];[欄列標準.$A$8:.$C$67];3;0);2))=TRUE;&quot;&quot;;ROUND(VLOOKUP([欄列標準.AH34];[欄列標準.$A$8:.$C$67];3;0);2))" table:style-name="ce45"/>
          <table:table-cell office:value-type="string" office:string-value="" table:formula="of:=IF(ISERROR(ROUND(VLOOKUP([欄列標準.AI34];[欄列標準.$A$8:.$C$67];2;0);2))=TRUE;&quot;&quot;;ROUND(VLOOKUP([欄列標準.AI34];[欄列標準.$A$8:.$C$67];2;0);2))" table:style-name="ce47"/>
          <table:table-cell office:value-type="string" office:string-value="" table:formula="of:=IF(ISERROR(ROUND(VLOOKUP([欄列標準.AJ34];[欄列標準.$A$8:.$C$67];3;0);2))=TRUE;&quot;&quot;;ROUND(VLOOKUP([欄列標準.AJ34];[欄列標準.$A$8:.$C$67];3;0);2))" table:style-name="ce45"/>
          <table:table-cell office:value-type="string" office:string-value="" table:formula="of:=IF(ISERROR(ROUND(VLOOKUP([欄列標準.AK34];[欄列標準.$A$8:.$C$67];2;0);2))=TRUE;&quot;&quot;;ROUND(VLOOKUP([欄列標準.AK34];[欄列標準.$A$8:.$C$67];2;0);2))" table:style-name="ce47"/>
          <table:table-cell office:value-type="string" office:string-value="" table:formula="of:=IF(ISERROR(ROUND(VLOOKUP([欄列標準.AL34];[欄列標準.$A$8:.$C$67];3;0);2))=TRUE;&quot;&quot;;ROUND(VLOOKUP([欄列標準.AL34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2</text:p>
          </table:table-cell>
          <table:table-cell office:value-type="string" office:string-value="" table:formula="of:=IF(ISERROR(ROUND(VLOOKUP([欄列標準.G35];[欄列標準.$A$8:.$C$67];2;0);2))=TRUE;&quot;&quot;;ROUND(VLOOKUP([欄列標準.G35];[欄列標準.$A$8:.$C$67];2;0);2))" table:style-name="ce44"/>
          <table:table-cell office:value-type="string" office:string-value="" table:formula="of:=IF(ISERROR(ROUND(VLOOKUP([欄列標準.H35];[欄列標準.$A$8:.$C$67];3;0);2))=TRUE;&quot;&quot;;ROUND(VLOOKUP([欄列標準.H35];[欄列標準.$A$8:.$C$67];3;0);2))" table:style-name="ce45"/>
          <table:table-cell office:value-type="string" office:string-value="" table:formula="of:=IF(ISERROR(ROUND(VLOOKUP([欄列標準.I35];[欄列標準.$A$8:.$C$67];2;0);2))=TRUE;&quot;&quot;;ROUND(VLOOKUP([欄列標準.I35];[欄列標準.$A$8:.$C$67];2;0);2))" table:style-name="ce47"/>
          <table:table-cell office:value-type="string" office:string-value="" table:formula="of:=IF(ISERROR(ROUND(VLOOKUP([欄列標準.J35];[欄列標準.$A$8:.$C$67];3;0);2))=TRUE;&quot;&quot;;ROUND(VLOOKUP([欄列標準.J35];[欄列標準.$A$8:.$C$67];3;0);2))" table:style-name="ce45"/>
          <table:table-cell office:value-type="string" office:string-value="" table:formula="of:=IF(ISERROR(ROUND(VLOOKUP([欄列標準.K35];[欄列標準.$A$8:.$C$67];2;0);2))=TRUE;&quot;&quot;;ROUND(VLOOKUP([欄列標準.K35];[欄列標準.$A$8:.$C$67];2;0);2))" table:style-name="ce47"/>
          <table:table-cell office:value-type="string" office:string-value="" table:formula="of:=IF(ISERROR(ROUND(VLOOKUP([欄列標準.L35];[欄列標準.$A$8:.$C$67];3;0);2))=TRUE;&quot;&quot;;ROUND(VLOOKUP([欄列標準.L35];[欄列標準.$A$8:.$C$67];3;0);2))" table:style-name="ce45"/>
          <table:table-cell office:value-type="string" office:string-value="" table:formula="of:=IF(ISERROR(ROUND(VLOOKUP([欄列標準.M35];[欄列標準.$A$8:.$C$67];2;0);2))=TRUE;&quot;&quot;;ROUND(VLOOKUP([欄列標準.M35];[欄列標準.$A$8:.$C$67];2;0);2))" table:style-name="ce47"/>
          <table:table-cell office:value-type="string" office:string-value="" table:formula="of:=IF(ISERROR(ROUND(VLOOKUP([欄列標準.N35];[欄列標準.$A$8:.$C$67];3;0);2))=TRUE;&quot;&quot;;ROUND(VLOOKUP([欄列標準.N35];[欄列標準.$A$8:.$C$67];3;0);2))" table:style-name="ce45"/>
          <table:table-cell office:value-type="string" office:string-value="" table:formula="of:=IF(ISERROR(ROUND(VLOOKUP([欄列標準.O35];[欄列標準.$A$8:.$C$67];2;0);2))=TRUE;&quot;&quot;;ROUND(VLOOKUP([欄列標準.O35];[欄列標準.$A$8:.$C$67];2;0);2))" table:style-name="ce47"/>
          <table:table-cell office:value-type="string" office:string-value="" table:formula="of:=IF(ISERROR(ROUND(VLOOKUP([欄列標準.P35];[欄列標準.$A$8:.$C$67];3;0);2))=TRUE;&quot;&quot;;ROUND(VLOOKUP([欄列標準.P35];[欄列標準.$A$8:.$C$67];3;0);2))" table:style-name="ce45"/>
          <table:table-cell office:value-type="string" office:string-value="" table:formula="of:=IF(ISERROR(ROUND(VLOOKUP([欄列標準.Q35];[欄列標準.$A$8:.$C$67];2;0);2))=TRUE;&quot;&quot;;ROUND(VLOOKUP([欄列標準.Q35];[欄列標準.$A$8:.$C$67];2;0);2))" table:style-name="ce47"/>
          <table:table-cell office:value-type="string" office:string-value="" table:formula="of:=IF(ISERROR(ROUND(VLOOKUP([欄列標準.R35];[欄列標準.$A$8:.$C$67];3;0);2))=TRUE;&quot;&quot;;ROUND(VLOOKUP([欄列標準.R35];[欄列標準.$A$8:.$C$67];3;0);2))" table:style-name="ce45"/>
          <table:table-cell office:value-type="string" office:string-value="" table:formula="of:=IF(ISERROR(ROUND(VLOOKUP([欄列標準.S35];[欄列標準.$A$8:.$C$67];2;0);2))=TRUE;&quot;&quot;;ROUND(VLOOKUP([欄列標準.S35];[欄列標準.$A$8:.$C$67];2;0);2))" table:style-name="ce47"/>
          <table:table-cell office:value-type="string" office:string-value="" table:formula="of:=IF(ISERROR(ROUND(VLOOKUP([欄列標準.T35];[欄列標準.$A$8:.$C$67];3;0);2))=TRUE;&quot;&quot;;ROUND(VLOOKUP([欄列標準.T35];[欄列標準.$A$8:.$C$67];3;0);2))" table:style-name="ce45"/>
          <table:table-cell office:value-type="string" office:string-value="" table:formula="of:=IF(ISERROR(ROUND(VLOOKUP([欄列標準.U35];[欄列標準.$A$8:.$C$67];2;0);2))=TRUE;&quot;&quot;;ROUND(VLOOKUP([欄列標準.U35];[欄列標準.$A$8:.$C$67];2;0);2))" table:style-name="ce47"/>
          <table:table-cell office:value-type="string" office:string-value="" table:formula="of:=IF(ISERROR(ROUND(VLOOKUP([欄列標準.V35];[欄列標準.$A$8:.$C$67];3;0);2))=TRUE;&quot;&quot;;ROUND(VLOOKUP([欄列標準.V35];[欄列標準.$A$8:.$C$67];3;0);2))" table:style-name="ce45"/>
          <table:table-cell office:value-type="string" office:string-value="" table:formula="of:=IF(ISERROR(ROUND(VLOOKUP([欄列標準.W35];[欄列標準.$A$8:.$C$67];2;0);2))=TRUE;&quot;&quot;;ROUND(VLOOKUP([欄列標準.W35];[欄列標準.$A$8:.$C$67];2;0);2))" table:style-name="ce47"/>
          <table:table-cell office:value-type="string" office:string-value="" table:formula="of:=IF(ISERROR(ROUND(VLOOKUP([欄列標準.X35];[欄列標準.$A$8:.$C$67];3;0);2))=TRUE;&quot;&quot;;ROUND(VLOOKUP([欄列標準.X35];[欄列標準.$A$8:.$C$67];3;0);2))" table:style-name="ce45"/>
          <table:table-cell office:value-type="string" office:string-value="" table:formula="of:=IF(ISERROR(ROUND(VLOOKUP([欄列標準.Y35];[欄列標準.$A$8:.$C$67];2;0);2))=TRUE;&quot;&quot;;ROUND(VLOOKUP([欄列標準.Y35];[欄列標準.$A$8:.$C$67];2;0);2))" table:style-name="ce47"/>
          <table:table-cell office:value-type="string" office:string-value="" table:formula="of:=IF(ISERROR(ROUND(VLOOKUP([欄列標準.Z35];[欄列標準.$A$8:.$C$67];3;0);2))=TRUE;&quot;&quot;;ROUND(VLOOKUP([欄列標準.Z35];[欄列標準.$A$8:.$C$67];3;0);2))" table:style-name="ce45"/>
          <table:table-cell office:value-type="string" office:string-value="" table:formula="of:=IF(ISERROR(ROUND(VLOOKUP([欄列標準.AA35];[欄列標準.$A$8:.$C$67];2;0);2))=TRUE;&quot;&quot;;ROUND(VLOOKUP([欄列標準.AA35];[欄列標準.$A$8:.$C$67];2;0);2))" table:style-name="ce47"/>
          <table:table-cell office:value-type="string" office:string-value="" table:formula="of:=IF(ISERROR(ROUND(VLOOKUP([欄列標準.AB35];[欄列標準.$A$8:.$C$67];3;0);2))=TRUE;&quot;&quot;;ROUND(VLOOKUP([欄列標準.AB35];[欄列標準.$A$8:.$C$67];3;0);2))" table:style-name="ce45"/>
          <table:table-cell office:value-type="string" office:string-value="" table:formula="of:=IF(ISERROR(ROUND(VLOOKUP([欄列標準.AC35];[欄列標準.$A$8:.$C$67];2;0);2))=TRUE;&quot;&quot;;ROUND(VLOOKUP([欄列標準.AC35];[欄列標準.$A$8:.$C$67];2;0);2))" table:style-name="ce47"/>
          <table:table-cell office:value-type="string" office:string-value="" table:formula="of:=IF(ISERROR(ROUND(VLOOKUP([欄列標準.AD35];[欄列標準.$A$8:.$C$67];3;0);2))=TRUE;&quot;&quot;;ROUND(VLOOKUP([欄列標準.AD35];[欄列標準.$A$8:.$C$67];3;0);2))" table:style-name="ce45"/>
          <table:table-cell office:value-type="string" office:string-value="" table:formula="of:=IF(ISERROR(ROUND(VLOOKUP([欄列標準.AE35];[欄列標準.$A$8:.$C$67];2;0);2))=TRUE;&quot;&quot;;ROUND(VLOOKUP([欄列標準.AE35];[欄列標準.$A$8:.$C$67];2;0);2))" table:style-name="ce47"/>
          <table:table-cell office:value-type="string" office:string-value="" table:formula="of:=IF(ISERROR(ROUND(VLOOKUP([欄列標準.AF35];[欄列標準.$A$8:.$C$67];3;0);2))=TRUE;&quot;&quot;;ROUND(VLOOKUP([欄列標準.AF35];[欄列標準.$A$8:.$C$67];3;0);2))" table:style-name="ce45"/>
          <table:table-cell office:value-type="string" office:string-value="" table:formula="of:=IF(ISERROR(ROUND(VLOOKUP([欄列標準.AG35];[欄列標準.$A$8:.$C$67];2;0);2))=TRUE;&quot;&quot;;ROUND(VLOOKUP([欄列標準.AG35];[欄列標準.$A$8:.$C$67];2;0);2))" table:style-name="ce47"/>
          <table:table-cell office:value-type="string" office:string-value="" table:formula="of:=IF(ISERROR(ROUND(VLOOKUP([欄列標準.AH35];[欄列標準.$A$8:.$C$67];3;0);2))=TRUE;&quot;&quot;;ROUND(VLOOKUP([欄列標準.AH35];[欄列標準.$A$8:.$C$67];3;0);2))" table:style-name="ce45"/>
          <table:table-cell office:value-type="string" office:string-value="" table:formula="of:=IF(ISERROR(ROUND(VLOOKUP([欄列標準.AI35];[欄列標準.$A$8:.$C$67];2;0);2))=TRUE;&quot;&quot;;ROUND(VLOOKUP([欄列標準.AI35];[欄列標準.$A$8:.$C$67];2;0);2))" table:style-name="ce47"/>
          <table:table-cell office:value-type="string" office:string-value="" table:formula="of:=IF(ISERROR(ROUND(VLOOKUP([欄列標準.AJ35];[欄列標準.$A$8:.$C$67];3;0);2))=TRUE;&quot;&quot;;ROUND(VLOOKUP([欄列標準.AJ35];[欄列標準.$A$8:.$C$67];3;0);2))" table:style-name="ce45"/>
          <table:table-cell office:value-type="string" office:string-value="" table:formula="of:=IF(ISERROR(ROUND(VLOOKUP([欄列標準.AK35];[欄列標準.$A$8:.$C$67];2;0);2))=TRUE;&quot;&quot;;ROUND(VLOOKUP([欄列標準.AK35];[欄列標準.$A$8:.$C$67];2;0);2))" table:style-name="ce47"/>
          <table:table-cell office:value-type="string" office:string-value="" table:formula="of:=IF(ISERROR(ROUND(VLOOKUP([欄列標準.AL35];[欄列標準.$A$8:.$C$67];3;0);2))=TRUE;&quot;&quot;;ROUND(VLOOKUP([欄列標準.AL35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3</text:p>
          </table:table-cell>
          <table:table-cell office:value-type="string" office:string-value="" table:formula="of:=IF(ISERROR(ROUND(VLOOKUP([欄列標準.G36];[欄列標準.$A$8:.$C$67];2;0);2))=TRUE;&quot;&quot;;ROUND(VLOOKUP([欄列標準.G36];[欄列標準.$A$8:.$C$67];2;0);2))" table:style-name="ce44"/>
          <table:table-cell office:value-type="string" office:string-value="" table:formula="of:=IF(ISERROR(ROUND(VLOOKUP([欄列標準.H36];[欄列標準.$A$8:.$C$67];3;0);2))=TRUE;&quot;&quot;;ROUND(VLOOKUP([欄列標準.H36];[欄列標準.$A$8:.$C$67];3;0);2))" table:style-name="ce45"/>
          <table:table-cell office:value-type="string" office:string-value="" table:formula="of:=IF(ISERROR(ROUND(VLOOKUP([欄列標準.I36];[欄列標準.$A$8:.$C$67];2;0);2))=TRUE;&quot;&quot;;ROUND(VLOOKUP([欄列標準.I36];[欄列標準.$A$8:.$C$67];2;0);2))" table:style-name="ce47"/>
          <table:table-cell office:value-type="string" office:string-value="" table:formula="of:=IF(ISERROR(ROUND(VLOOKUP([欄列標準.J36];[欄列標準.$A$8:.$C$67];3;0);2))=TRUE;&quot;&quot;;ROUND(VLOOKUP([欄列標準.J36];[欄列標準.$A$8:.$C$67];3;0);2))" table:style-name="ce45"/>
          <table:table-cell office:value-type="string" office:string-value="" table:formula="of:=IF(ISERROR(ROUND(VLOOKUP([欄列標準.K36];[欄列標準.$A$8:.$C$67];2;0);2))=TRUE;&quot;&quot;;ROUND(VLOOKUP([欄列標準.K36];[欄列標準.$A$8:.$C$67];2;0);2))" table:style-name="ce47"/>
          <table:table-cell office:value-type="string" office:string-value="" table:formula="of:=IF(ISERROR(ROUND(VLOOKUP([欄列標準.L36];[欄列標準.$A$8:.$C$67];3;0);2))=TRUE;&quot;&quot;;ROUND(VLOOKUP([欄列標準.L36];[欄列標準.$A$8:.$C$67];3;0);2))" table:style-name="ce45"/>
          <table:table-cell office:value-type="string" office:string-value="" table:formula="of:=IF(ISERROR(ROUND(VLOOKUP([欄列標準.M36];[欄列標準.$A$8:.$C$67];2;0);2))=TRUE;&quot;&quot;;ROUND(VLOOKUP([欄列標準.M36];[欄列標準.$A$8:.$C$67];2;0);2))" table:style-name="ce47"/>
          <table:table-cell office:value-type="string" office:string-value="" table:formula="of:=IF(ISERROR(ROUND(VLOOKUP([欄列標準.N36];[欄列標準.$A$8:.$C$67];3;0);2))=TRUE;&quot;&quot;;ROUND(VLOOKUP([欄列標準.N36];[欄列標準.$A$8:.$C$67];3;0);2))" table:style-name="ce45"/>
          <table:table-cell office:value-type="string" office:string-value="" table:formula="of:=IF(ISERROR(ROUND(VLOOKUP([欄列標準.O36];[欄列標準.$A$8:.$C$67];2;0);2))=TRUE;&quot;&quot;;ROUND(VLOOKUP([欄列標準.O36];[欄列標準.$A$8:.$C$67];2;0);2))" table:style-name="ce47"/>
          <table:table-cell office:value-type="string" office:string-value="" table:formula="of:=IF(ISERROR(ROUND(VLOOKUP([欄列標準.P36];[欄列標準.$A$8:.$C$67];3;0);2))=TRUE;&quot;&quot;;ROUND(VLOOKUP([欄列標準.P36];[欄列標準.$A$8:.$C$67];3;0);2))" table:style-name="ce45"/>
          <table:table-cell office:value-type="string" office:string-value="" table:formula="of:=IF(ISERROR(ROUND(VLOOKUP([欄列標準.Q36];[欄列標準.$A$8:.$C$67];2;0);2))=TRUE;&quot;&quot;;ROUND(VLOOKUP([欄列標準.Q36];[欄列標準.$A$8:.$C$67];2;0);2))" table:style-name="ce47"/>
          <table:table-cell office:value-type="string" office:string-value="" table:formula="of:=IF(ISERROR(ROUND(VLOOKUP([欄列標準.R36];[欄列標準.$A$8:.$C$67];3;0);2))=TRUE;&quot;&quot;;ROUND(VLOOKUP([欄列標準.R36];[欄列標準.$A$8:.$C$67];3;0);2))" table:style-name="ce45"/>
          <table:table-cell office:value-type="string" office:string-value="" table:formula="of:=IF(ISERROR(ROUND(VLOOKUP([欄列標準.S36];[欄列標準.$A$8:.$C$67];2;0);2))=TRUE;&quot;&quot;;ROUND(VLOOKUP([欄列標準.S36];[欄列標準.$A$8:.$C$67];2;0);2))" table:style-name="ce47"/>
          <table:table-cell office:value-type="string" office:string-value="" table:formula="of:=IF(ISERROR(ROUND(VLOOKUP([欄列標準.T36];[欄列標準.$A$8:.$C$67];3;0);2))=TRUE;&quot;&quot;;ROUND(VLOOKUP([欄列標準.T36];[欄列標準.$A$8:.$C$67];3;0);2))" table:style-name="ce45"/>
          <table:table-cell office:value-type="string" office:string-value="" table:formula="of:=IF(ISERROR(ROUND(VLOOKUP([欄列標準.U36];[欄列標準.$A$8:.$C$67];2;0);2))=TRUE;&quot;&quot;;ROUND(VLOOKUP([欄列標準.U36];[欄列標準.$A$8:.$C$67];2;0);2))" table:style-name="ce47"/>
          <table:table-cell office:value-type="string" office:string-value="" table:formula="of:=IF(ISERROR(ROUND(VLOOKUP([欄列標準.V36];[欄列標準.$A$8:.$C$67];3;0);2))=TRUE;&quot;&quot;;ROUND(VLOOKUP([欄列標準.V36];[欄列標準.$A$8:.$C$67];3;0);2))" table:style-name="ce45"/>
          <table:table-cell office:value-type="string" office:string-value="" table:formula="of:=IF(ISERROR(ROUND(VLOOKUP([欄列標準.W36];[欄列標準.$A$8:.$C$67];2;0);2))=TRUE;&quot;&quot;;ROUND(VLOOKUP([欄列標準.W36];[欄列標準.$A$8:.$C$67];2;0);2))" table:style-name="ce47"/>
          <table:table-cell office:value-type="string" office:string-value="" table:formula="of:=IF(ISERROR(ROUND(VLOOKUP([欄列標準.X36];[欄列標準.$A$8:.$C$67];3;0);2))=TRUE;&quot;&quot;;ROUND(VLOOKUP([欄列標準.X36];[欄列標準.$A$8:.$C$67];3;0);2))" table:style-name="ce45"/>
          <table:table-cell office:value-type="string" office:string-value="" table:formula="of:=IF(ISERROR(ROUND(VLOOKUP([欄列標準.Y36];[欄列標準.$A$8:.$C$67];2;0);2))=TRUE;&quot;&quot;;ROUND(VLOOKUP([欄列標準.Y36];[欄列標準.$A$8:.$C$67];2;0);2))" table:style-name="ce47"/>
          <table:table-cell office:value-type="string" office:string-value="" table:formula="of:=IF(ISERROR(ROUND(VLOOKUP([欄列標準.Z36];[欄列標準.$A$8:.$C$67];3;0);2))=TRUE;&quot;&quot;;ROUND(VLOOKUP([欄列標準.Z36];[欄列標準.$A$8:.$C$67];3;0);2))" table:style-name="ce45"/>
          <table:table-cell office:value-type="string" office:string-value="" table:formula="of:=IF(ISERROR(ROUND(VLOOKUP([欄列標準.AA36];[欄列標準.$A$8:.$C$67];2;0);2))=TRUE;&quot;&quot;;ROUND(VLOOKUP([欄列標準.AA36];[欄列標準.$A$8:.$C$67];2;0);2))" table:style-name="ce47"/>
          <table:table-cell office:value-type="string" office:string-value="" table:formula="of:=IF(ISERROR(ROUND(VLOOKUP([欄列標準.AB36];[欄列標準.$A$8:.$C$67];3;0);2))=TRUE;&quot;&quot;;ROUND(VLOOKUP([欄列標準.AB36];[欄列標準.$A$8:.$C$67];3;0);2))" table:style-name="ce45"/>
          <table:table-cell office:value-type="string" office:string-value="" table:formula="of:=IF(ISERROR(ROUND(VLOOKUP([欄列標準.AC36];[欄列標準.$A$8:.$C$67];2;0);2))=TRUE;&quot;&quot;;ROUND(VLOOKUP([欄列標準.AC36];[欄列標準.$A$8:.$C$67];2;0);2))" table:style-name="ce47"/>
          <table:table-cell office:value-type="string" office:string-value="" table:formula="of:=IF(ISERROR(ROUND(VLOOKUP([欄列標準.AD36];[欄列標準.$A$8:.$C$67];3;0);2))=TRUE;&quot;&quot;;ROUND(VLOOKUP([欄列標準.AD36];[欄列標準.$A$8:.$C$67];3;0);2))" table:style-name="ce45"/>
          <table:table-cell office:value-type="string" office:string-value="" table:formula="of:=IF(ISERROR(ROUND(VLOOKUP([欄列標準.AE36];[欄列標準.$A$8:.$C$67];2;0);2))=TRUE;&quot;&quot;;ROUND(VLOOKUP([欄列標準.AE36];[欄列標準.$A$8:.$C$67];2;0);2))" table:style-name="ce47"/>
          <table:table-cell office:value-type="string" office:string-value="" table:formula="of:=IF(ISERROR(ROUND(VLOOKUP([欄列標準.AF36];[欄列標準.$A$8:.$C$67];3;0);2))=TRUE;&quot;&quot;;ROUND(VLOOKUP([欄列標準.AF36];[欄列標準.$A$8:.$C$67];3;0);2))" table:style-name="ce45"/>
          <table:table-cell office:value-type="string" office:string-value="" table:formula="of:=IF(ISERROR(ROUND(VLOOKUP([欄列標準.AG36];[欄列標準.$A$8:.$C$67];2;0);2))=TRUE;&quot;&quot;;ROUND(VLOOKUP([欄列標準.AG36];[欄列標準.$A$8:.$C$67];2;0);2))" table:style-name="ce47"/>
          <table:table-cell office:value-type="string" office:string-value="" table:formula="of:=IF(ISERROR(ROUND(VLOOKUP([欄列標準.AH36];[欄列標準.$A$8:.$C$67];3;0);2))=TRUE;&quot;&quot;;ROUND(VLOOKUP([欄列標準.AH36];[欄列標準.$A$8:.$C$67];3;0);2))" table:style-name="ce45"/>
          <table:table-cell office:value-type="string" office:string-value="" table:formula="of:=IF(ISERROR(ROUND(VLOOKUP([欄列標準.AI36];[欄列標準.$A$8:.$C$67];2;0);2))=TRUE;&quot;&quot;;ROUND(VLOOKUP([欄列標準.AI36];[欄列標準.$A$8:.$C$67];2;0);2))" table:style-name="ce47"/>
          <table:table-cell office:value-type="string" office:string-value="" table:formula="of:=IF(ISERROR(ROUND(VLOOKUP([欄列標準.AJ36];[欄列標準.$A$8:.$C$67];3;0);2))=TRUE;&quot;&quot;;ROUND(VLOOKUP([欄列標準.AJ36];[欄列標準.$A$8:.$C$67];3;0);2))" table:style-name="ce45"/>
          <table:table-cell office:value-type="string" office:string-value="" table:formula="of:=IF(ISERROR(ROUND(VLOOKUP([欄列標準.AK36];[欄列標準.$A$8:.$C$67];2;0);2))=TRUE;&quot;&quot;;ROUND(VLOOKUP([欄列標準.AK36];[欄列標準.$A$8:.$C$67];2;0);2))" table:style-name="ce47"/>
          <table:table-cell office:value-type="string" office:string-value="" table:formula="of:=IF(ISERROR(ROUND(VLOOKUP([欄列標準.AL36];[欄列標準.$A$8:.$C$67];3;0);2))=TRUE;&quot;&quot;;ROUND(VLOOKUP([欄列標準.AL36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4</text:p>
          </table:table-cell>
          <table:table-cell office:value-type="string" office:string-value="" table:formula="of:=IF(ISERROR(ROUND(VLOOKUP([欄列標準.G37];[欄列標準.$A$8:.$C$67];2;0);2))=TRUE;&quot;&quot;;ROUND(VLOOKUP([欄列標準.G37];[欄列標準.$A$8:.$C$67];2;0);2))" table:style-name="ce44"/>
          <table:table-cell office:value-type="string" office:string-value="" table:formula="of:=IF(ISERROR(ROUND(VLOOKUP([欄列標準.H37];[欄列標準.$A$8:.$C$67];3;0);2))=TRUE;&quot;&quot;;ROUND(VLOOKUP([欄列標準.H37];[欄列標準.$A$8:.$C$67];3;0);2))" table:style-name="ce45"/>
          <table:table-cell office:value-type="string" office:string-value="" table:formula="of:=IF(ISERROR(ROUND(VLOOKUP([欄列標準.I37];[欄列標準.$A$8:.$C$67];2;0);2))=TRUE;&quot;&quot;;ROUND(VLOOKUP([欄列標準.I37];[欄列標準.$A$8:.$C$67];2;0);2))" table:style-name="ce47"/>
          <table:table-cell office:value-type="string" office:string-value="" table:formula="of:=IF(ISERROR(ROUND(VLOOKUP([欄列標準.J37];[欄列標準.$A$8:.$C$67];3;0);2))=TRUE;&quot;&quot;;ROUND(VLOOKUP([欄列標準.J37];[欄列標準.$A$8:.$C$67];3;0);2))" table:style-name="ce45"/>
          <table:table-cell office:value-type="string" office:string-value="" table:formula="of:=IF(ISERROR(ROUND(VLOOKUP([欄列標準.K37];[欄列標準.$A$8:.$C$67];2;0);2))=TRUE;&quot;&quot;;ROUND(VLOOKUP([欄列標準.K37];[欄列標準.$A$8:.$C$67];2;0);2))" table:style-name="ce47"/>
          <table:table-cell office:value-type="string" office:string-value="" table:formula="of:=IF(ISERROR(ROUND(VLOOKUP([欄列標準.L37];[欄列標準.$A$8:.$C$67];3;0);2))=TRUE;&quot;&quot;;ROUND(VLOOKUP([欄列標準.L37];[欄列標準.$A$8:.$C$67];3;0);2))" table:style-name="ce45"/>
          <table:table-cell office:value-type="string" office:string-value="" table:formula="of:=IF(ISERROR(ROUND(VLOOKUP([欄列標準.M37];[欄列標準.$A$8:.$C$67];2;0);2))=TRUE;&quot;&quot;;ROUND(VLOOKUP([欄列標準.M37];[欄列標準.$A$8:.$C$67];2;0);2))" table:style-name="ce47"/>
          <table:table-cell office:value-type="string" office:string-value="" table:formula="of:=IF(ISERROR(ROUND(VLOOKUP([欄列標準.N37];[欄列標準.$A$8:.$C$67];3;0);2))=TRUE;&quot;&quot;;ROUND(VLOOKUP([欄列標準.N37];[欄列標準.$A$8:.$C$67];3;0);2))" table:style-name="ce45"/>
          <table:table-cell office:value-type="string" office:string-value="" table:formula="of:=IF(ISERROR(ROUND(VLOOKUP([欄列標準.O37];[欄列標準.$A$8:.$C$67];2;0);2))=TRUE;&quot;&quot;;ROUND(VLOOKUP([欄列標準.O37];[欄列標準.$A$8:.$C$67];2;0);2))" table:style-name="ce47"/>
          <table:table-cell office:value-type="string" office:string-value="" table:formula="of:=IF(ISERROR(ROUND(VLOOKUP([欄列標準.P37];[欄列標準.$A$8:.$C$67];3;0);2))=TRUE;&quot;&quot;;ROUND(VLOOKUP([欄列標準.P37];[欄列標準.$A$8:.$C$67];3;0);2))" table:style-name="ce45"/>
          <table:table-cell office:value-type="string" office:string-value="" table:formula="of:=IF(ISERROR(ROUND(VLOOKUP([欄列標準.Q37];[欄列標準.$A$8:.$C$67];2;0);2))=TRUE;&quot;&quot;;ROUND(VLOOKUP([欄列標準.Q37];[欄列標準.$A$8:.$C$67];2;0);2))" table:style-name="ce47"/>
          <table:table-cell office:value-type="string" office:string-value="" table:formula="of:=IF(ISERROR(ROUND(VLOOKUP([欄列標準.R37];[欄列標準.$A$8:.$C$67];3;0);2))=TRUE;&quot;&quot;;ROUND(VLOOKUP([欄列標準.R37];[欄列標準.$A$8:.$C$67];3;0);2))" table:style-name="ce45"/>
          <table:table-cell office:value-type="string" office:string-value="" table:formula="of:=IF(ISERROR(ROUND(VLOOKUP([欄列標準.S37];[欄列標準.$A$8:.$C$67];2;0);2))=TRUE;&quot;&quot;;ROUND(VLOOKUP([欄列標準.S37];[欄列標準.$A$8:.$C$67];2;0);2))" table:style-name="ce47"/>
          <table:table-cell office:value-type="string" office:string-value="" table:formula="of:=IF(ISERROR(ROUND(VLOOKUP([欄列標準.T37];[欄列標準.$A$8:.$C$67];3;0);2))=TRUE;&quot;&quot;;ROUND(VLOOKUP([欄列標準.T37];[欄列標準.$A$8:.$C$67];3;0);2))" table:style-name="ce45"/>
          <table:table-cell office:value-type="string" office:string-value="" table:formula="of:=IF(ISERROR(ROUND(VLOOKUP([欄列標準.U37];[欄列標準.$A$8:.$C$67];2;0);2))=TRUE;&quot;&quot;;ROUND(VLOOKUP([欄列標準.U37];[欄列標準.$A$8:.$C$67];2;0);2))" table:style-name="ce47"/>
          <table:table-cell office:value-type="string" office:string-value="" table:formula="of:=IF(ISERROR(ROUND(VLOOKUP([欄列標準.V37];[欄列標準.$A$8:.$C$67];3;0);2))=TRUE;&quot;&quot;;ROUND(VLOOKUP([欄列標準.V37];[欄列標準.$A$8:.$C$67];3;0);2))" table:style-name="ce45"/>
          <table:table-cell office:value-type="string" office:string-value="" table:formula="of:=IF(ISERROR(ROUND(VLOOKUP([欄列標準.W37];[欄列標準.$A$8:.$C$67];2;0);2))=TRUE;&quot;&quot;;ROUND(VLOOKUP([欄列標準.W37];[欄列標準.$A$8:.$C$67];2;0);2))" table:style-name="ce47"/>
          <table:table-cell office:value-type="string" office:string-value="" table:formula="of:=IF(ISERROR(ROUND(VLOOKUP([欄列標準.X37];[欄列標準.$A$8:.$C$67];3;0);2))=TRUE;&quot;&quot;;ROUND(VLOOKUP([欄列標準.X37];[欄列標準.$A$8:.$C$67];3;0);2))" table:style-name="ce45"/>
          <table:table-cell office:value-type="string" office:string-value="" table:formula="of:=IF(ISERROR(ROUND(VLOOKUP([欄列標準.Y37];[欄列標準.$A$8:.$C$67];2;0);2))=TRUE;&quot;&quot;;ROUND(VLOOKUP([欄列標準.Y37];[欄列標準.$A$8:.$C$67];2;0);2))" table:style-name="ce47"/>
          <table:table-cell office:value-type="string" office:string-value="" table:formula="of:=IF(ISERROR(ROUND(VLOOKUP([欄列標準.Z37];[欄列標準.$A$8:.$C$67];3;0);2))=TRUE;&quot;&quot;;ROUND(VLOOKUP([欄列標準.Z37];[欄列標準.$A$8:.$C$67];3;0);2))" table:style-name="ce45"/>
          <table:table-cell office:value-type="string" office:string-value="" table:formula="of:=IF(ISERROR(ROUND(VLOOKUP([欄列標準.AA37];[欄列標準.$A$8:.$C$67];2;0);2))=TRUE;&quot;&quot;;ROUND(VLOOKUP([欄列標準.AA37];[欄列標準.$A$8:.$C$67];2;0);2))" table:style-name="ce47"/>
          <table:table-cell office:value-type="string" office:string-value="" table:formula="of:=IF(ISERROR(ROUND(VLOOKUP([欄列標準.AB37];[欄列標準.$A$8:.$C$67];3;0);2))=TRUE;&quot;&quot;;ROUND(VLOOKUP([欄列標準.AB37];[欄列標準.$A$8:.$C$67];3;0);2))" table:style-name="ce45"/>
          <table:table-cell office:value-type="string" office:string-value="" table:formula="of:=IF(ISERROR(ROUND(VLOOKUP([欄列標準.AC37];[欄列標準.$A$8:.$C$67];2;0);2))=TRUE;&quot;&quot;;ROUND(VLOOKUP([欄列標準.AC37];[欄列標準.$A$8:.$C$67];2;0);2))" table:style-name="ce47"/>
          <table:table-cell office:value-type="string" office:string-value="" table:formula="of:=IF(ISERROR(ROUND(VLOOKUP([欄列標準.AD37];[欄列標準.$A$8:.$C$67];3;0);2))=TRUE;&quot;&quot;;ROUND(VLOOKUP([欄列標準.AD37];[欄列標準.$A$8:.$C$67];3;0);2))" table:style-name="ce45"/>
          <table:table-cell office:value-type="string" office:string-value="" table:formula="of:=IF(ISERROR(ROUND(VLOOKUP([欄列標準.AE37];[欄列標準.$A$8:.$C$67];2;0);2))=TRUE;&quot;&quot;;ROUND(VLOOKUP([欄列標準.AE37];[欄列標準.$A$8:.$C$67];2;0);2))" table:style-name="ce47"/>
          <table:table-cell office:value-type="string" office:string-value="" table:formula="of:=IF(ISERROR(ROUND(VLOOKUP([欄列標準.AF37];[欄列標準.$A$8:.$C$67];3;0);2))=TRUE;&quot;&quot;;ROUND(VLOOKUP([欄列標準.AF37];[欄列標準.$A$8:.$C$67];3;0);2))" table:style-name="ce45"/>
          <table:table-cell office:value-type="string" office:string-value="" table:formula="of:=IF(ISERROR(ROUND(VLOOKUP([欄列標準.AG37];[欄列標準.$A$8:.$C$67];2;0);2))=TRUE;&quot;&quot;;ROUND(VLOOKUP([欄列標準.AG37];[欄列標準.$A$8:.$C$67];2;0);2))" table:style-name="ce47"/>
          <table:table-cell office:value-type="string" office:string-value="" table:formula="of:=IF(ISERROR(ROUND(VLOOKUP([欄列標準.AH37];[欄列標準.$A$8:.$C$67];3;0);2))=TRUE;&quot;&quot;;ROUND(VLOOKUP([欄列標準.AH37];[欄列標準.$A$8:.$C$67];3;0);2))" table:style-name="ce45"/>
          <table:table-cell office:value-type="string" office:string-value="" table:formula="of:=IF(ISERROR(ROUND(VLOOKUP([欄列標準.AI37];[欄列標準.$A$8:.$C$67];2;0);2))=TRUE;&quot;&quot;;ROUND(VLOOKUP([欄列標準.AI37];[欄列標準.$A$8:.$C$67];2;0);2))" table:style-name="ce47"/>
          <table:table-cell office:value-type="string" office:string-value="" table:formula="of:=IF(ISERROR(ROUND(VLOOKUP([欄列標準.AJ37];[欄列標準.$A$8:.$C$67];3;0);2))=TRUE;&quot;&quot;;ROUND(VLOOKUP([欄列標準.AJ37];[欄列標準.$A$8:.$C$67];3;0);2))" table:style-name="ce45"/>
          <table:table-cell office:value-type="string" office:string-value="" table:formula="of:=IF(ISERROR(ROUND(VLOOKUP([欄列標準.AK37];[欄列標準.$A$8:.$C$67];2;0);2))=TRUE;&quot;&quot;;ROUND(VLOOKUP([欄列標準.AK37];[欄列標準.$A$8:.$C$67];2;0);2))" table:style-name="ce47"/>
          <table:table-cell office:value-type="string" office:string-value="" table:formula="of:=IF(ISERROR(ROUND(VLOOKUP([欄列標準.AL37];[欄列標準.$A$8:.$C$67];3;0);2))=TRUE;&quot;&quot;;ROUND(VLOOKUP([欄列標準.AL37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5</text:p>
          </table:table-cell>
          <table:table-cell office:value-type="string" office:string-value="" table:formula="of:=IF(ISERROR(ROUND(VLOOKUP([欄列標準.G38];[欄列標準.$A$8:.$C$67];2;0);2))=TRUE;&quot;&quot;;ROUND(VLOOKUP([欄列標準.G38];[欄列標準.$A$8:.$C$67];2;0);2))" table:style-name="ce44"/>
          <table:table-cell office:value-type="string" office:string-value="" table:formula="of:=IF(ISERROR(ROUND(VLOOKUP([欄列標準.H38];[欄列標準.$A$8:.$C$67];3;0);2))=TRUE;&quot;&quot;;ROUND(VLOOKUP([欄列標準.H38];[欄列標準.$A$8:.$C$67];3;0);2))" table:style-name="ce45"/>
          <table:table-cell office:value-type="string" office:string-value="" table:formula="of:=IF(ISERROR(ROUND(VLOOKUP([欄列標準.I38];[欄列標準.$A$8:.$C$67];2;0);2))=TRUE;&quot;&quot;;ROUND(VLOOKUP([欄列標準.I38];[欄列標準.$A$8:.$C$67];2;0);2))" table:style-name="ce47"/>
          <table:table-cell office:value-type="string" office:string-value="" table:formula="of:=IF(ISERROR(ROUND(VLOOKUP([欄列標準.J38];[欄列標準.$A$8:.$C$67];3;0);2))=TRUE;&quot;&quot;;ROUND(VLOOKUP([欄列標準.J38];[欄列標準.$A$8:.$C$67];3;0);2))" table:style-name="ce45"/>
          <table:table-cell office:value-type="string" office:string-value="" table:formula="of:=IF(ISERROR(ROUND(VLOOKUP([欄列標準.K38];[欄列標準.$A$8:.$C$67];2;0);2))=TRUE;&quot;&quot;;ROUND(VLOOKUP([欄列標準.K38];[欄列標準.$A$8:.$C$67];2;0);2))" table:style-name="ce47"/>
          <table:table-cell office:value-type="string" office:string-value="" table:formula="of:=IF(ISERROR(ROUND(VLOOKUP([欄列標準.L38];[欄列標準.$A$8:.$C$67];3;0);2))=TRUE;&quot;&quot;;ROUND(VLOOKUP([欄列標準.L38];[欄列標準.$A$8:.$C$67];3;0);2))" table:style-name="ce45"/>
          <table:table-cell office:value-type="string" office:string-value="" table:formula="of:=IF(ISERROR(ROUND(VLOOKUP([欄列標準.M38];[欄列標準.$A$8:.$C$67];2;0);2))=TRUE;&quot;&quot;;ROUND(VLOOKUP([欄列標準.M38];[欄列標準.$A$8:.$C$67];2;0);2))" table:style-name="ce47"/>
          <table:table-cell office:value-type="string" office:string-value="" table:formula="of:=IF(ISERROR(ROUND(VLOOKUP([欄列標準.N38];[欄列標準.$A$8:.$C$67];3;0);2))=TRUE;&quot;&quot;;ROUND(VLOOKUP([欄列標準.N38];[欄列標準.$A$8:.$C$67];3;0);2))" table:style-name="ce45"/>
          <table:table-cell office:value-type="string" office:string-value="" table:formula="of:=IF(ISERROR(ROUND(VLOOKUP([欄列標準.O38];[欄列標準.$A$8:.$C$67];2;0);2))=TRUE;&quot;&quot;;ROUND(VLOOKUP([欄列標準.O38];[欄列標準.$A$8:.$C$67];2;0);2))" table:style-name="ce47"/>
          <table:table-cell office:value-type="string" office:string-value="" table:formula="of:=IF(ISERROR(ROUND(VLOOKUP([欄列標準.P38];[欄列標準.$A$8:.$C$67];3;0);2))=TRUE;&quot;&quot;;ROUND(VLOOKUP([欄列標準.P38];[欄列標準.$A$8:.$C$67];3;0);2))" table:style-name="ce45"/>
          <table:table-cell office:value-type="string" office:string-value="" table:formula="of:=IF(ISERROR(ROUND(VLOOKUP([欄列標準.Q38];[欄列標準.$A$8:.$C$67];2;0);2))=TRUE;&quot;&quot;;ROUND(VLOOKUP([欄列標準.Q38];[欄列標準.$A$8:.$C$67];2;0);2))" table:style-name="ce47"/>
          <table:table-cell office:value-type="string" office:string-value="" table:formula="of:=IF(ISERROR(ROUND(VLOOKUP([欄列標準.R38];[欄列標準.$A$8:.$C$67];3;0);2))=TRUE;&quot;&quot;;ROUND(VLOOKUP([欄列標準.R38];[欄列標準.$A$8:.$C$67];3;0);2))" table:style-name="ce45"/>
          <table:table-cell office:value-type="string" office:string-value="" table:formula="of:=IF(ISERROR(ROUND(VLOOKUP([欄列標準.S38];[欄列標準.$A$8:.$C$67];2;0);2))=TRUE;&quot;&quot;;ROUND(VLOOKUP([欄列標準.S38];[欄列標準.$A$8:.$C$67];2;0);2))" table:style-name="ce47"/>
          <table:table-cell office:value-type="string" office:string-value="" table:formula="of:=IF(ISERROR(ROUND(VLOOKUP([欄列標準.T38];[欄列標準.$A$8:.$C$67];3;0);2))=TRUE;&quot;&quot;;ROUND(VLOOKUP([欄列標準.T38];[欄列標準.$A$8:.$C$67];3;0);2))" table:style-name="ce45"/>
          <table:table-cell office:value-type="string" office:string-value="" table:formula="of:=IF(ISERROR(ROUND(VLOOKUP([欄列標準.U38];[欄列標準.$A$8:.$C$67];2;0);2))=TRUE;&quot;&quot;;ROUND(VLOOKUP([欄列標準.U38];[欄列標準.$A$8:.$C$67];2;0);2))" table:style-name="ce47"/>
          <table:table-cell office:value-type="string" office:string-value="" table:formula="of:=IF(ISERROR(ROUND(VLOOKUP([欄列標準.V38];[欄列標準.$A$8:.$C$67];3;0);2))=TRUE;&quot;&quot;;ROUND(VLOOKUP([欄列標準.V38];[欄列標準.$A$8:.$C$67];3;0);2))" table:style-name="ce45"/>
          <table:table-cell office:value-type="string" office:string-value="" table:formula="of:=IF(ISERROR(ROUND(VLOOKUP([欄列標準.W38];[欄列標準.$A$8:.$C$67];2;0);2))=TRUE;&quot;&quot;;ROUND(VLOOKUP([欄列標準.W38];[欄列標準.$A$8:.$C$67];2;0);2))" table:style-name="ce47"/>
          <table:table-cell office:value-type="string" office:string-value="" table:formula="of:=IF(ISERROR(ROUND(VLOOKUP([欄列標準.X38];[欄列標準.$A$8:.$C$67];3;0);2))=TRUE;&quot;&quot;;ROUND(VLOOKUP([欄列標準.X38];[欄列標準.$A$8:.$C$67];3;0);2))" table:style-name="ce45"/>
          <table:table-cell office:value-type="string" office:string-value="" table:formula="of:=IF(ISERROR(ROUND(VLOOKUP([欄列標準.Y38];[欄列標準.$A$8:.$C$67];2;0);2))=TRUE;&quot;&quot;;ROUND(VLOOKUP([欄列標準.Y38];[欄列標準.$A$8:.$C$67];2;0);2))" table:style-name="ce47"/>
          <table:table-cell office:value-type="string" office:string-value="" table:formula="of:=IF(ISERROR(ROUND(VLOOKUP([欄列標準.Z38];[欄列標準.$A$8:.$C$67];3;0);2))=TRUE;&quot;&quot;;ROUND(VLOOKUP([欄列標準.Z38];[欄列標準.$A$8:.$C$67];3;0);2))" table:style-name="ce45"/>
          <table:table-cell office:value-type="string" office:string-value="" table:formula="of:=IF(ISERROR(ROUND(VLOOKUP([欄列標準.AA38];[欄列標準.$A$8:.$C$67];2;0);2))=TRUE;&quot;&quot;;ROUND(VLOOKUP([欄列標準.AA38];[欄列標準.$A$8:.$C$67];2;0);2))" table:style-name="ce47"/>
          <table:table-cell office:value-type="string" office:string-value="" table:formula="of:=IF(ISERROR(ROUND(VLOOKUP([欄列標準.AB38];[欄列標準.$A$8:.$C$67];3;0);2))=TRUE;&quot;&quot;;ROUND(VLOOKUP([欄列標準.AB38];[欄列標準.$A$8:.$C$67];3;0);2))" table:style-name="ce45"/>
          <table:table-cell office:value-type="string" office:string-value="" table:formula="of:=IF(ISERROR(ROUND(VLOOKUP([欄列標準.AC38];[欄列標準.$A$8:.$C$67];2;0);2))=TRUE;&quot;&quot;;ROUND(VLOOKUP([欄列標準.AC38];[欄列標準.$A$8:.$C$67];2;0);2))" table:style-name="ce47"/>
          <table:table-cell office:value-type="string" office:string-value="" table:formula="of:=IF(ISERROR(ROUND(VLOOKUP([欄列標準.AD38];[欄列標準.$A$8:.$C$67];3;0);2))=TRUE;&quot;&quot;;ROUND(VLOOKUP([欄列標準.AD38];[欄列標準.$A$8:.$C$67];3;0);2))" table:style-name="ce45"/>
          <table:table-cell office:value-type="string" office:string-value="" table:formula="of:=IF(ISERROR(ROUND(VLOOKUP([欄列標準.AE38];[欄列標準.$A$8:.$C$67];2;0);2))=TRUE;&quot;&quot;;ROUND(VLOOKUP([欄列標準.AE38];[欄列標準.$A$8:.$C$67];2;0);2))" table:style-name="ce47"/>
          <table:table-cell office:value-type="string" office:string-value="" table:formula="of:=IF(ISERROR(ROUND(VLOOKUP([欄列標準.AF38];[欄列標準.$A$8:.$C$67];3;0);2))=TRUE;&quot;&quot;;ROUND(VLOOKUP([欄列標準.AF38];[欄列標準.$A$8:.$C$67];3;0);2))" table:style-name="ce45"/>
          <table:table-cell office:value-type="string" office:string-value="" table:formula="of:=IF(ISERROR(ROUND(VLOOKUP([欄列標準.AG38];[欄列標準.$A$8:.$C$67];2;0);2))=TRUE;&quot;&quot;;ROUND(VLOOKUP([欄列標準.AG38];[欄列標準.$A$8:.$C$67];2;0);2))" table:style-name="ce47"/>
          <table:table-cell office:value-type="string" office:string-value="" table:formula="of:=IF(ISERROR(ROUND(VLOOKUP([欄列標準.AH38];[欄列標準.$A$8:.$C$67];3;0);2))=TRUE;&quot;&quot;;ROUND(VLOOKUP([欄列標準.AH38];[欄列標準.$A$8:.$C$67];3;0);2))" table:style-name="ce45"/>
          <table:table-cell office:value-type="string" office:string-value="" table:formula="of:=IF(ISERROR(ROUND(VLOOKUP([欄列標準.AI38];[欄列標準.$A$8:.$C$67];2;0);2))=TRUE;&quot;&quot;;ROUND(VLOOKUP([欄列標準.AI38];[欄列標準.$A$8:.$C$67];2;0);2))" table:style-name="ce47"/>
          <table:table-cell office:value-type="string" office:string-value="" table:formula="of:=IF(ISERROR(ROUND(VLOOKUP([欄列標準.AJ38];[欄列標準.$A$8:.$C$67];3;0);2))=TRUE;&quot;&quot;;ROUND(VLOOKUP([欄列標準.AJ38];[欄列標準.$A$8:.$C$67];3;0);2))" table:style-name="ce45"/>
          <table:table-cell office:value-type="string" office:string-value="" table:formula="of:=IF(ISERROR(ROUND(VLOOKUP([欄列標準.AK38];[欄列標準.$A$8:.$C$67];2;0);2))=TRUE;&quot;&quot;;ROUND(VLOOKUP([欄列標準.AK38];[欄列標準.$A$8:.$C$67];2;0);2))" table:style-name="ce47"/>
          <table:table-cell office:value-type="string" office:string-value="" table:formula="of:=IF(ISERROR(ROUND(VLOOKUP([欄列標準.AL38];[欄列標準.$A$8:.$C$67];3;0);2))=TRUE;&quot;&quot;;ROUND(VLOOKUP([欄列標準.AL38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6</text:p>
          </table:table-cell>
          <table:table-cell office:value-type="string" office:string-value="" table:formula="of:=IF(ISERROR(ROUND(VLOOKUP([欄列標準.G39];[欄列標準.$A$8:.$C$67];2;0);2))=TRUE;&quot;&quot;;ROUND(VLOOKUP([欄列標準.G39];[欄列標準.$A$8:.$C$67];2;0);2))" table:style-name="ce44"/>
          <table:table-cell office:value-type="string" office:string-value="" table:formula="of:=IF(ISERROR(ROUND(VLOOKUP([欄列標準.H39];[欄列標準.$A$8:.$C$67];3;0);2))=TRUE;&quot;&quot;;ROUND(VLOOKUP([欄列標準.H39];[欄列標準.$A$8:.$C$67];3;0);2))" table:style-name="ce45"/>
          <table:table-cell office:value-type="string" office:string-value="" table:formula="of:=IF(ISERROR(ROUND(VLOOKUP([欄列標準.I39];[欄列標準.$A$8:.$C$67];2;0);2))=TRUE;&quot;&quot;;ROUND(VLOOKUP([欄列標準.I39];[欄列標準.$A$8:.$C$67];2;0);2))" table:style-name="ce47"/>
          <table:table-cell office:value-type="string" office:string-value="" table:formula="of:=IF(ISERROR(ROUND(VLOOKUP([欄列標準.J39];[欄列標準.$A$8:.$C$67];3;0);2))=TRUE;&quot;&quot;;ROUND(VLOOKUP([欄列標準.J39];[欄列標準.$A$8:.$C$67];3;0);2))" table:style-name="ce45"/>
          <table:table-cell office:value-type="string" office:string-value="" table:formula="of:=IF(ISERROR(ROUND(VLOOKUP([欄列標準.K39];[欄列標準.$A$8:.$C$67];2;0);2))=TRUE;&quot;&quot;;ROUND(VLOOKUP([欄列標準.K39];[欄列標準.$A$8:.$C$67];2;0);2))" table:style-name="ce47"/>
          <table:table-cell office:value-type="string" office:string-value="" table:formula="of:=IF(ISERROR(ROUND(VLOOKUP([欄列標準.L39];[欄列標準.$A$8:.$C$67];3;0);2))=TRUE;&quot;&quot;;ROUND(VLOOKUP([欄列標準.L39];[欄列標準.$A$8:.$C$67];3;0);2))" table:style-name="ce45"/>
          <table:table-cell office:value-type="string" office:string-value="" table:formula="of:=IF(ISERROR(ROUND(VLOOKUP([欄列標準.M39];[欄列標準.$A$8:.$C$67];2;0);2))=TRUE;&quot;&quot;;ROUND(VLOOKUP([欄列標準.M39];[欄列標準.$A$8:.$C$67];2;0);2))" table:style-name="ce47"/>
          <table:table-cell office:value-type="string" office:string-value="" table:formula="of:=IF(ISERROR(ROUND(VLOOKUP([欄列標準.N39];[欄列標準.$A$8:.$C$67];3;0);2))=TRUE;&quot;&quot;;ROUND(VLOOKUP([欄列標準.N39];[欄列標準.$A$8:.$C$67];3;0);2))" table:style-name="ce45"/>
          <table:table-cell office:value-type="string" office:string-value="" table:formula="of:=IF(ISERROR(ROUND(VLOOKUP([欄列標準.O39];[欄列標準.$A$8:.$C$67];2;0);2))=TRUE;&quot;&quot;;ROUND(VLOOKUP([欄列標準.O39];[欄列標準.$A$8:.$C$67];2;0);2))" table:style-name="ce47"/>
          <table:table-cell office:value-type="string" office:string-value="" table:formula="of:=IF(ISERROR(ROUND(VLOOKUP([欄列標準.P39];[欄列標準.$A$8:.$C$67];3;0);2))=TRUE;&quot;&quot;;ROUND(VLOOKUP([欄列標準.P39];[欄列標準.$A$8:.$C$67];3;0);2))" table:style-name="ce45"/>
          <table:table-cell office:value-type="string" office:string-value="" table:formula="of:=IF(ISERROR(ROUND(VLOOKUP([欄列標準.Q39];[欄列標準.$A$8:.$C$67];2;0);2))=TRUE;&quot;&quot;;ROUND(VLOOKUP([欄列標準.Q39];[欄列標準.$A$8:.$C$67];2;0);2))" table:style-name="ce47"/>
          <table:table-cell office:value-type="string" office:string-value="" table:formula="of:=IF(ISERROR(ROUND(VLOOKUP([欄列標準.R39];[欄列標準.$A$8:.$C$67];3;0);2))=TRUE;&quot;&quot;;ROUND(VLOOKUP([欄列標準.R39];[欄列標準.$A$8:.$C$67];3;0);2))" table:style-name="ce45"/>
          <table:table-cell office:value-type="string" office:string-value="" table:formula="of:=IF(ISERROR(ROUND(VLOOKUP([欄列標準.S39];[欄列標準.$A$8:.$C$67];2;0);2))=TRUE;&quot;&quot;;ROUND(VLOOKUP([欄列標準.S39];[欄列標準.$A$8:.$C$67];2;0);2))" table:style-name="ce47"/>
          <table:table-cell office:value-type="string" office:string-value="" table:formula="of:=IF(ISERROR(ROUND(VLOOKUP([欄列標準.T39];[欄列標準.$A$8:.$C$67];3;0);2))=TRUE;&quot;&quot;;ROUND(VLOOKUP([欄列標準.T39];[欄列標準.$A$8:.$C$67];3;0);2))" table:style-name="ce45"/>
          <table:table-cell office:value-type="string" office:string-value="" table:formula="of:=IF(ISERROR(ROUND(VLOOKUP([欄列標準.U39];[欄列標準.$A$8:.$C$67];2;0);2))=TRUE;&quot;&quot;;ROUND(VLOOKUP([欄列標準.U39];[欄列標準.$A$8:.$C$67];2;0);2))" table:style-name="ce47"/>
          <table:table-cell office:value-type="string" office:string-value="" table:formula="of:=IF(ISERROR(ROUND(VLOOKUP([欄列標準.V39];[欄列標準.$A$8:.$C$67];3;0);2))=TRUE;&quot;&quot;;ROUND(VLOOKUP([欄列標準.V39];[欄列標準.$A$8:.$C$67];3;0);2))" table:style-name="ce45"/>
          <table:table-cell office:value-type="string" office:string-value="" table:formula="of:=IF(ISERROR(ROUND(VLOOKUP([欄列標準.W39];[欄列標準.$A$8:.$C$67];2;0);2))=TRUE;&quot;&quot;;ROUND(VLOOKUP([欄列標準.W39];[欄列標準.$A$8:.$C$67];2;0);2))" table:style-name="ce47"/>
          <table:table-cell office:value-type="string" office:string-value="" table:formula="of:=IF(ISERROR(ROUND(VLOOKUP([欄列標準.X39];[欄列標準.$A$8:.$C$67];3;0);2))=TRUE;&quot;&quot;;ROUND(VLOOKUP([欄列標準.X39];[欄列標準.$A$8:.$C$67];3;0);2))" table:style-name="ce45"/>
          <table:table-cell office:value-type="string" office:string-value="" table:formula="of:=IF(ISERROR(ROUND(VLOOKUP([欄列標準.Y39];[欄列標準.$A$8:.$C$67];2;0);2))=TRUE;&quot;&quot;;ROUND(VLOOKUP([欄列標準.Y39];[欄列標準.$A$8:.$C$67];2;0);2))" table:style-name="ce47"/>
          <table:table-cell office:value-type="string" office:string-value="" table:formula="of:=IF(ISERROR(ROUND(VLOOKUP([欄列標準.Z39];[欄列標準.$A$8:.$C$67];3;0);2))=TRUE;&quot;&quot;;ROUND(VLOOKUP([欄列標準.Z39];[欄列標準.$A$8:.$C$67];3;0);2))" table:style-name="ce45"/>
          <table:table-cell office:value-type="string" office:string-value="" table:formula="of:=IF(ISERROR(ROUND(VLOOKUP([欄列標準.AA39];[欄列標準.$A$8:.$C$67];2;0);2))=TRUE;&quot;&quot;;ROUND(VLOOKUP([欄列標準.AA39];[欄列標準.$A$8:.$C$67];2;0);2))" table:style-name="ce47"/>
          <table:table-cell office:value-type="string" office:string-value="" table:formula="of:=IF(ISERROR(ROUND(VLOOKUP([欄列標準.AB39];[欄列標準.$A$8:.$C$67];3;0);2))=TRUE;&quot;&quot;;ROUND(VLOOKUP([欄列標準.AB39];[欄列標準.$A$8:.$C$67];3;0);2))" table:style-name="ce45"/>
          <table:table-cell office:value-type="string" office:string-value="" table:formula="of:=IF(ISERROR(ROUND(VLOOKUP([欄列標準.AC39];[欄列標準.$A$8:.$C$67];2;0);2))=TRUE;&quot;&quot;;ROUND(VLOOKUP([欄列標準.AC39];[欄列標準.$A$8:.$C$67];2;0);2))" table:style-name="ce47"/>
          <table:table-cell office:value-type="string" office:string-value="" table:formula="of:=IF(ISERROR(ROUND(VLOOKUP([欄列標準.AD39];[欄列標準.$A$8:.$C$67];3;0);2))=TRUE;&quot;&quot;;ROUND(VLOOKUP([欄列標準.AD39];[欄列標準.$A$8:.$C$67];3;0);2))" table:style-name="ce45"/>
          <table:table-cell office:value-type="string" office:string-value="" table:formula="of:=IF(ISERROR(ROUND(VLOOKUP([欄列標準.AE39];[欄列標準.$A$8:.$C$67];2;0);2))=TRUE;&quot;&quot;;ROUND(VLOOKUP([欄列標準.AE39];[欄列標準.$A$8:.$C$67];2;0);2))" table:style-name="ce47"/>
          <table:table-cell office:value-type="string" office:string-value="" table:formula="of:=IF(ISERROR(ROUND(VLOOKUP([欄列標準.AF39];[欄列標準.$A$8:.$C$67];3;0);2))=TRUE;&quot;&quot;;ROUND(VLOOKUP([欄列標準.AF39];[欄列標準.$A$8:.$C$67];3;0);2))" table:style-name="ce45"/>
          <table:table-cell office:value-type="string" office:string-value="" table:formula="of:=IF(ISERROR(ROUND(VLOOKUP([欄列標準.AG39];[欄列標準.$A$8:.$C$67];2;0);2))=TRUE;&quot;&quot;;ROUND(VLOOKUP([欄列標準.AG39];[欄列標準.$A$8:.$C$67];2;0);2))" table:style-name="ce47"/>
          <table:table-cell office:value-type="string" office:string-value="" table:formula="of:=IF(ISERROR(ROUND(VLOOKUP([欄列標準.AH39];[欄列標準.$A$8:.$C$67];3;0);2))=TRUE;&quot;&quot;;ROUND(VLOOKUP([欄列標準.AH39];[欄列標準.$A$8:.$C$67];3;0);2))" table:style-name="ce45"/>
          <table:table-cell office:value-type="string" office:string-value="" table:formula="of:=IF(ISERROR(ROUND(VLOOKUP([欄列標準.AI39];[欄列標準.$A$8:.$C$67];2;0);2))=TRUE;&quot;&quot;;ROUND(VLOOKUP([欄列標準.AI39];[欄列標準.$A$8:.$C$67];2;0);2))" table:style-name="ce47"/>
          <table:table-cell office:value-type="string" office:string-value="" table:formula="of:=IF(ISERROR(ROUND(VLOOKUP([欄列標準.AJ39];[欄列標準.$A$8:.$C$67];3;0);2))=TRUE;&quot;&quot;;ROUND(VLOOKUP([欄列標準.AJ39];[欄列標準.$A$8:.$C$67];3;0);2))" table:style-name="ce45"/>
          <table:table-cell office:value-type="string" office:string-value="" table:formula="of:=IF(ISERROR(ROUND(VLOOKUP([欄列標準.AK39];[欄列標準.$A$8:.$C$67];2;0);2))=TRUE;&quot;&quot;;ROUND(VLOOKUP([欄列標準.AK39];[欄列標準.$A$8:.$C$67];2;0);2))" table:style-name="ce47"/>
          <table:table-cell office:value-type="string" office:string-value="" table:formula="of:=IF(ISERROR(ROUND(VLOOKUP([欄列標準.AL39];[欄列標準.$A$8:.$C$67];3;0);2))=TRUE;&quot;&quot;;ROUND(VLOOKUP([欄列標準.AL39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7</text:p>
          </table:table-cell>
          <table:table-cell office:value-type="string" office:string-value="" table:formula="of:=IF(ISERROR(ROUND(VLOOKUP([欄列標準.G40];[欄列標準.$A$8:.$C$67];2;0);2))=TRUE;&quot;&quot;;ROUND(VLOOKUP([欄列標準.G40];[欄列標準.$A$8:.$C$67];2;0);2))" table:style-name="ce44"/>
          <table:table-cell office:value-type="string" office:string-value="" table:formula="of:=IF(ISERROR(ROUND(VLOOKUP([欄列標準.H40];[欄列標準.$A$8:.$C$67];3;0);2))=TRUE;&quot;&quot;;ROUND(VLOOKUP([欄列標準.H40];[欄列標準.$A$8:.$C$67];3;0);2))" table:style-name="ce45"/>
          <table:table-cell office:value-type="string" office:string-value="" table:formula="of:=IF(ISERROR(ROUND(VLOOKUP([欄列標準.I40];[欄列標準.$A$8:.$C$67];2;0);2))=TRUE;&quot;&quot;;ROUND(VLOOKUP([欄列標準.I40];[欄列標準.$A$8:.$C$67];2;0);2))" table:style-name="ce47"/>
          <table:table-cell office:value-type="string" office:string-value="" table:formula="of:=IF(ISERROR(ROUND(VLOOKUP([欄列標準.J40];[欄列標準.$A$8:.$C$67];3;0);2))=TRUE;&quot;&quot;;ROUND(VLOOKUP([欄列標準.J40];[欄列標準.$A$8:.$C$67];3;0);2))" table:style-name="ce45"/>
          <table:table-cell office:value-type="string" office:string-value="" table:formula="of:=IF(ISERROR(ROUND(VLOOKUP([欄列標準.K40];[欄列標準.$A$8:.$C$67];2;0);2))=TRUE;&quot;&quot;;ROUND(VLOOKUP([欄列標準.K40];[欄列標準.$A$8:.$C$67];2;0);2))" table:style-name="ce47"/>
          <table:table-cell office:value-type="string" office:string-value="" table:formula="of:=IF(ISERROR(ROUND(VLOOKUP([欄列標準.L40];[欄列標準.$A$8:.$C$67];3;0);2))=TRUE;&quot;&quot;;ROUND(VLOOKUP([欄列標準.L40];[欄列標準.$A$8:.$C$67];3;0);2))" table:style-name="ce45"/>
          <table:table-cell office:value-type="string" office:string-value="" table:formula="of:=IF(ISERROR(ROUND(VLOOKUP([欄列標準.M40];[欄列標準.$A$8:.$C$67];2;0);2))=TRUE;&quot;&quot;;ROUND(VLOOKUP([欄列標準.M40];[欄列標準.$A$8:.$C$67];2;0);2))" table:style-name="ce47"/>
          <table:table-cell office:value-type="string" office:string-value="" table:formula="of:=IF(ISERROR(ROUND(VLOOKUP([欄列標準.N40];[欄列標準.$A$8:.$C$67];3;0);2))=TRUE;&quot;&quot;;ROUND(VLOOKUP([欄列標準.N40];[欄列標準.$A$8:.$C$67];3;0);2))" table:style-name="ce45"/>
          <table:table-cell office:value-type="string" office:string-value="" table:formula="of:=IF(ISERROR(ROUND(VLOOKUP([欄列標準.O40];[欄列標準.$A$8:.$C$67];2;0);2))=TRUE;&quot;&quot;;ROUND(VLOOKUP([欄列標準.O40];[欄列標準.$A$8:.$C$67];2;0);2))" table:style-name="ce47"/>
          <table:table-cell office:value-type="string" office:string-value="" table:formula="of:=IF(ISERROR(ROUND(VLOOKUP([欄列標準.P40];[欄列標準.$A$8:.$C$67];3;0);2))=TRUE;&quot;&quot;;ROUND(VLOOKUP([欄列標準.P40];[欄列標準.$A$8:.$C$67];3;0);2))" table:style-name="ce45"/>
          <table:table-cell office:value-type="string" office:string-value="" table:formula="of:=IF(ISERROR(ROUND(VLOOKUP([欄列標準.Q40];[欄列標準.$A$8:.$C$67];2;0);2))=TRUE;&quot;&quot;;ROUND(VLOOKUP([欄列標準.Q40];[欄列標準.$A$8:.$C$67];2;0);2))" table:style-name="ce47"/>
          <table:table-cell office:value-type="string" office:string-value="" table:formula="of:=IF(ISERROR(ROUND(VLOOKUP([欄列標準.R40];[欄列標準.$A$8:.$C$67];3;0);2))=TRUE;&quot;&quot;;ROUND(VLOOKUP([欄列標準.R40];[欄列標準.$A$8:.$C$67];3;0);2))" table:style-name="ce45"/>
          <table:table-cell office:value-type="string" office:string-value="" table:formula="of:=IF(ISERROR(ROUND(VLOOKUP([欄列標準.S40];[欄列標準.$A$8:.$C$67];2;0);2))=TRUE;&quot;&quot;;ROUND(VLOOKUP([欄列標準.S40];[欄列標準.$A$8:.$C$67];2;0);2))" table:style-name="ce47"/>
          <table:table-cell office:value-type="string" office:string-value="" table:formula="of:=IF(ISERROR(ROUND(VLOOKUP([欄列標準.T40];[欄列標準.$A$8:.$C$67];3;0);2))=TRUE;&quot;&quot;;ROUND(VLOOKUP([欄列標準.T40];[欄列標準.$A$8:.$C$67];3;0);2))" table:style-name="ce45"/>
          <table:table-cell office:value-type="string" office:string-value="" table:formula="of:=IF(ISERROR(ROUND(VLOOKUP([欄列標準.U40];[欄列標準.$A$8:.$C$67];2;0);2))=TRUE;&quot;&quot;;ROUND(VLOOKUP([欄列標準.U40];[欄列標準.$A$8:.$C$67];2;0);2))" table:style-name="ce47"/>
          <table:table-cell office:value-type="string" office:string-value="" table:formula="of:=IF(ISERROR(ROUND(VLOOKUP([欄列標準.V40];[欄列標準.$A$8:.$C$67];3;0);2))=TRUE;&quot;&quot;;ROUND(VLOOKUP([欄列標準.V40];[欄列標準.$A$8:.$C$67];3;0);2))" table:style-name="ce45"/>
          <table:table-cell office:value-type="string" office:string-value="" table:formula="of:=IF(ISERROR(ROUND(VLOOKUP([欄列標準.W40];[欄列標準.$A$8:.$C$67];2;0);2))=TRUE;&quot;&quot;;ROUND(VLOOKUP([欄列標準.W40];[欄列標準.$A$8:.$C$67];2;0);2))" table:style-name="ce47"/>
          <table:table-cell office:value-type="string" office:string-value="" table:formula="of:=IF(ISERROR(ROUND(VLOOKUP([欄列標準.X40];[欄列標準.$A$8:.$C$67];3;0);2))=TRUE;&quot;&quot;;ROUND(VLOOKUP([欄列標準.X40];[欄列標準.$A$8:.$C$67];3;0);2))" table:style-name="ce45"/>
          <table:table-cell office:value-type="string" office:string-value="" table:formula="of:=IF(ISERROR(ROUND(VLOOKUP([欄列標準.Y40];[欄列標準.$A$8:.$C$67];2;0);2))=TRUE;&quot;&quot;;ROUND(VLOOKUP([欄列標準.Y40];[欄列標準.$A$8:.$C$67];2;0);2))" table:style-name="ce47"/>
          <table:table-cell office:value-type="string" office:string-value="" table:formula="of:=IF(ISERROR(ROUND(VLOOKUP([欄列標準.Z40];[欄列標準.$A$8:.$C$67];3;0);2))=TRUE;&quot;&quot;;ROUND(VLOOKUP([欄列標準.Z40];[欄列標準.$A$8:.$C$67];3;0);2))" table:style-name="ce45"/>
          <table:table-cell office:value-type="string" office:string-value="" table:formula="of:=IF(ISERROR(ROUND(VLOOKUP([欄列標準.AA40];[欄列標準.$A$8:.$C$67];2;0);2))=TRUE;&quot;&quot;;ROUND(VLOOKUP([欄列標準.AA40];[欄列標準.$A$8:.$C$67];2;0);2))" table:style-name="ce47"/>
          <table:table-cell office:value-type="string" office:string-value="" table:formula="of:=IF(ISERROR(ROUND(VLOOKUP([欄列標準.AB40];[欄列標準.$A$8:.$C$67];3;0);2))=TRUE;&quot;&quot;;ROUND(VLOOKUP([欄列標準.AB40];[欄列標準.$A$8:.$C$67];3;0);2))" table:style-name="ce45"/>
          <table:table-cell office:value-type="string" office:string-value="" table:formula="of:=IF(ISERROR(ROUND(VLOOKUP([欄列標準.AC40];[欄列標準.$A$8:.$C$67];2;0);2))=TRUE;&quot;&quot;;ROUND(VLOOKUP([欄列標準.AC40];[欄列標準.$A$8:.$C$67];2;0);2))" table:style-name="ce47"/>
          <table:table-cell office:value-type="string" office:string-value="" table:formula="of:=IF(ISERROR(ROUND(VLOOKUP([欄列標準.AD40];[欄列標準.$A$8:.$C$67];3;0);2))=TRUE;&quot;&quot;;ROUND(VLOOKUP([欄列標準.AD40];[欄列標準.$A$8:.$C$67];3;0);2))" table:style-name="ce45"/>
          <table:table-cell office:value-type="string" office:string-value="" table:formula="of:=IF(ISERROR(ROUND(VLOOKUP([欄列標準.AE40];[欄列標準.$A$8:.$C$67];2;0);2))=TRUE;&quot;&quot;;ROUND(VLOOKUP([欄列標準.AE40];[欄列標準.$A$8:.$C$67];2;0);2))" table:style-name="ce47"/>
          <table:table-cell office:value-type="string" office:string-value="" table:formula="of:=IF(ISERROR(ROUND(VLOOKUP([欄列標準.AF40];[欄列標準.$A$8:.$C$67];3;0);2))=TRUE;&quot;&quot;;ROUND(VLOOKUP([欄列標準.AF40];[欄列標準.$A$8:.$C$67];3;0);2))" table:style-name="ce45"/>
          <table:table-cell office:value-type="string" office:string-value="" table:formula="of:=IF(ISERROR(ROUND(VLOOKUP([欄列標準.AG40];[欄列標準.$A$8:.$C$67];2;0);2))=TRUE;&quot;&quot;;ROUND(VLOOKUP([欄列標準.AG40];[欄列標準.$A$8:.$C$67];2;0);2))" table:style-name="ce47"/>
          <table:table-cell office:value-type="string" office:string-value="" table:formula="of:=IF(ISERROR(ROUND(VLOOKUP([欄列標準.AH40];[欄列標準.$A$8:.$C$67];3;0);2))=TRUE;&quot;&quot;;ROUND(VLOOKUP([欄列標準.AH40];[欄列標準.$A$8:.$C$67];3;0);2))" table:style-name="ce45"/>
          <table:table-cell office:value-type="string" office:string-value="" table:formula="of:=IF(ISERROR(ROUND(VLOOKUP([欄列標準.AI40];[欄列標準.$A$8:.$C$67];2;0);2))=TRUE;&quot;&quot;;ROUND(VLOOKUP([欄列標準.AI40];[欄列標準.$A$8:.$C$67];2;0);2))" table:style-name="ce47"/>
          <table:table-cell office:value-type="string" office:string-value="" table:formula="of:=IF(ISERROR(ROUND(VLOOKUP([欄列標準.AJ40];[欄列標準.$A$8:.$C$67];3;0);2))=TRUE;&quot;&quot;;ROUND(VLOOKUP([欄列標準.AJ40];[欄列標準.$A$8:.$C$67];3;0);2))" table:style-name="ce45"/>
          <table:table-cell office:value-type="string" office:string-value="" table:formula="of:=IF(ISERROR(ROUND(VLOOKUP([欄列標準.AK40];[欄列標準.$A$8:.$C$67];2;0);2))=TRUE;&quot;&quot;;ROUND(VLOOKUP([欄列標準.AK40];[欄列標準.$A$8:.$C$67];2;0);2))" table:style-name="ce47"/>
          <table:table-cell office:value-type="string" office:string-value="" table:formula="of:=IF(ISERROR(ROUND(VLOOKUP([欄列標準.AL40];[欄列標準.$A$8:.$C$67];3;0);2))=TRUE;&quot;&quot;;ROUND(VLOOKUP([欄列標準.AL40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8</text:p>
          </table:table-cell>
          <table:table-cell office:value-type="string" office:string-value="" table:formula="of:=IF(ISERROR(ROUND(VLOOKUP([欄列標準.G41];[欄列標準.$A$8:.$C$67];2;0);2))=TRUE;&quot;&quot;;ROUND(VLOOKUP([欄列標準.G41];[欄列標準.$A$8:.$C$67];2;0);2))" table:style-name="ce44"/>
          <table:table-cell office:value-type="string" office:string-value="" table:formula="of:=IF(ISERROR(ROUND(VLOOKUP([欄列標準.H41];[欄列標準.$A$8:.$C$67];3;0);2))=TRUE;&quot;&quot;;ROUND(VLOOKUP([欄列標準.H41];[欄列標準.$A$8:.$C$67];3;0);2))" table:style-name="ce45"/>
          <table:table-cell office:value-type="string" office:string-value="" table:formula="of:=IF(ISERROR(ROUND(VLOOKUP([欄列標準.I41];[欄列標準.$A$8:.$C$67];2;0);2))=TRUE;&quot;&quot;;ROUND(VLOOKUP([欄列標準.I41];[欄列標準.$A$8:.$C$67];2;0);2))" table:style-name="ce47"/>
          <table:table-cell office:value-type="string" office:string-value="" table:formula="of:=IF(ISERROR(ROUND(VLOOKUP([欄列標準.J41];[欄列標準.$A$8:.$C$67];3;0);2))=TRUE;&quot;&quot;;ROUND(VLOOKUP([欄列標準.J41];[欄列標準.$A$8:.$C$67];3;0);2))" table:style-name="ce45"/>
          <table:table-cell office:value-type="string" office:string-value="" table:formula="of:=IF(ISERROR(ROUND(VLOOKUP([欄列標準.K41];[欄列標準.$A$8:.$C$67];2;0);2))=TRUE;&quot;&quot;;ROUND(VLOOKUP([欄列標準.K41];[欄列標準.$A$8:.$C$67];2;0);2))" table:style-name="ce47"/>
          <table:table-cell office:value-type="string" office:string-value="" table:formula="of:=IF(ISERROR(ROUND(VLOOKUP([欄列標準.L41];[欄列標準.$A$8:.$C$67];3;0);2))=TRUE;&quot;&quot;;ROUND(VLOOKUP([欄列標準.L41];[欄列標準.$A$8:.$C$67];3;0);2))" table:style-name="ce45"/>
          <table:table-cell office:value-type="string" office:string-value="" table:formula="of:=IF(ISERROR(ROUND(VLOOKUP([欄列標準.M41];[欄列標準.$A$8:.$C$67];2;0);2))=TRUE;&quot;&quot;;ROUND(VLOOKUP([欄列標準.M41];[欄列標準.$A$8:.$C$67];2;0);2))" table:style-name="ce47"/>
          <table:table-cell office:value-type="string" office:string-value="" table:formula="of:=IF(ISERROR(ROUND(VLOOKUP([欄列標準.N41];[欄列標準.$A$8:.$C$67];3;0);2))=TRUE;&quot;&quot;;ROUND(VLOOKUP([欄列標準.N41];[欄列標準.$A$8:.$C$67];3;0);2))" table:style-name="ce45"/>
          <table:table-cell office:value-type="string" office:string-value="" table:formula="of:=IF(ISERROR(ROUND(VLOOKUP([欄列標準.O41];[欄列標準.$A$8:.$C$67];2;0);2))=TRUE;&quot;&quot;;ROUND(VLOOKUP([欄列標準.O41];[欄列標準.$A$8:.$C$67];2;0);2))" table:style-name="ce47"/>
          <table:table-cell office:value-type="string" office:string-value="" table:formula="of:=IF(ISERROR(ROUND(VLOOKUP([欄列標準.P41];[欄列標準.$A$8:.$C$67];3;0);2))=TRUE;&quot;&quot;;ROUND(VLOOKUP([欄列標準.P41];[欄列標準.$A$8:.$C$67];3;0);2))" table:style-name="ce45"/>
          <table:table-cell office:value-type="string" office:string-value="" table:formula="of:=IF(ISERROR(ROUND(VLOOKUP([欄列標準.Q41];[欄列標準.$A$8:.$C$67];2;0);2))=TRUE;&quot;&quot;;ROUND(VLOOKUP([欄列標準.Q41];[欄列標準.$A$8:.$C$67];2;0);2))" table:style-name="ce47"/>
          <table:table-cell office:value-type="string" office:string-value="" table:formula="of:=IF(ISERROR(ROUND(VLOOKUP([欄列標準.R41];[欄列標準.$A$8:.$C$67];3;0);2))=TRUE;&quot;&quot;;ROUND(VLOOKUP([欄列標準.R41];[欄列標準.$A$8:.$C$67];3;0);2))" table:style-name="ce45"/>
          <table:table-cell office:value-type="string" office:string-value="" table:formula="of:=IF(ISERROR(ROUND(VLOOKUP([欄列標準.S41];[欄列標準.$A$8:.$C$67];2;0);2))=TRUE;&quot;&quot;;ROUND(VLOOKUP([欄列標準.S41];[欄列標準.$A$8:.$C$67];2;0);2))" table:style-name="ce47"/>
          <table:table-cell office:value-type="string" office:string-value="" table:formula="of:=IF(ISERROR(ROUND(VLOOKUP([欄列標準.T41];[欄列標準.$A$8:.$C$67];3;0);2))=TRUE;&quot;&quot;;ROUND(VLOOKUP([欄列標準.T41];[欄列標準.$A$8:.$C$67];3;0);2))" table:style-name="ce45"/>
          <table:table-cell office:value-type="string" office:string-value="" table:formula="of:=IF(ISERROR(ROUND(VLOOKUP([欄列標準.U41];[欄列標準.$A$8:.$C$67];2;0);2))=TRUE;&quot;&quot;;ROUND(VLOOKUP([欄列標準.U41];[欄列標準.$A$8:.$C$67];2;0);2))" table:style-name="ce47"/>
          <table:table-cell office:value-type="string" office:string-value="" table:formula="of:=IF(ISERROR(ROUND(VLOOKUP([欄列標準.V41];[欄列標準.$A$8:.$C$67];3;0);2))=TRUE;&quot;&quot;;ROUND(VLOOKUP([欄列標準.V41];[欄列標準.$A$8:.$C$67];3;0);2))" table:style-name="ce45"/>
          <table:table-cell office:value-type="string" office:string-value="" table:formula="of:=IF(ISERROR(ROUND(VLOOKUP([欄列標準.W41];[欄列標準.$A$8:.$C$67];2;0);2))=TRUE;&quot;&quot;;ROUND(VLOOKUP([欄列標準.W41];[欄列標準.$A$8:.$C$67];2;0);2))" table:style-name="ce47"/>
          <table:table-cell office:value-type="string" office:string-value="" table:formula="of:=IF(ISERROR(ROUND(VLOOKUP([欄列標準.X41];[欄列標準.$A$8:.$C$67];3;0);2))=TRUE;&quot;&quot;;ROUND(VLOOKUP([欄列標準.X41];[欄列標準.$A$8:.$C$67];3;0);2))" table:style-name="ce45"/>
          <table:table-cell office:value-type="string" office:string-value="" table:formula="of:=IF(ISERROR(ROUND(VLOOKUP([欄列標準.Y41];[欄列標準.$A$8:.$C$67];2;0);2))=TRUE;&quot;&quot;;ROUND(VLOOKUP([欄列標準.Y41];[欄列標準.$A$8:.$C$67];2;0);2))" table:style-name="ce47"/>
          <table:table-cell office:value-type="string" office:string-value="" table:formula="of:=IF(ISERROR(ROUND(VLOOKUP([欄列標準.Z41];[欄列標準.$A$8:.$C$67];3;0);2))=TRUE;&quot;&quot;;ROUND(VLOOKUP([欄列標準.Z41];[欄列標準.$A$8:.$C$67];3;0);2))" table:style-name="ce45"/>
          <table:table-cell office:value-type="string" office:string-value="" table:formula="of:=IF(ISERROR(ROUND(VLOOKUP([欄列標準.AA41];[欄列標準.$A$8:.$C$67];2;0);2))=TRUE;&quot;&quot;;ROUND(VLOOKUP([欄列標準.AA41];[欄列標準.$A$8:.$C$67];2;0);2))" table:style-name="ce47"/>
          <table:table-cell office:value-type="string" office:string-value="" table:formula="of:=IF(ISERROR(ROUND(VLOOKUP([欄列標準.AB41];[欄列標準.$A$8:.$C$67];3;0);2))=TRUE;&quot;&quot;;ROUND(VLOOKUP([欄列標準.AB41];[欄列標準.$A$8:.$C$67];3;0);2))" table:style-name="ce45"/>
          <table:table-cell office:value-type="string" office:string-value="" table:formula="of:=IF(ISERROR(ROUND(VLOOKUP([欄列標準.AC41];[欄列標準.$A$8:.$C$67];2;0);2))=TRUE;&quot;&quot;;ROUND(VLOOKUP([欄列標準.AC41];[欄列標準.$A$8:.$C$67];2;0);2))" table:style-name="ce47"/>
          <table:table-cell office:value-type="string" office:string-value="" table:formula="of:=IF(ISERROR(ROUND(VLOOKUP([欄列標準.AD41];[欄列標準.$A$8:.$C$67];3;0);2))=TRUE;&quot;&quot;;ROUND(VLOOKUP([欄列標準.AD41];[欄列標準.$A$8:.$C$67];3;0);2))" table:style-name="ce45"/>
          <table:table-cell office:value-type="string" office:string-value="" table:formula="of:=IF(ISERROR(ROUND(VLOOKUP([欄列標準.AE41];[欄列標準.$A$8:.$C$67];2;0);2))=TRUE;&quot;&quot;;ROUND(VLOOKUP([欄列標準.AE41];[欄列標準.$A$8:.$C$67];2;0);2))" table:style-name="ce47"/>
          <table:table-cell office:value-type="string" office:string-value="" table:formula="of:=IF(ISERROR(ROUND(VLOOKUP([欄列標準.AF41];[欄列標準.$A$8:.$C$67];3;0);2))=TRUE;&quot;&quot;;ROUND(VLOOKUP([欄列標準.AF41];[欄列標準.$A$8:.$C$67];3;0);2))" table:style-name="ce45"/>
          <table:table-cell office:value-type="string" office:string-value="" table:formula="of:=IF(ISERROR(ROUND(VLOOKUP([欄列標準.AG41];[欄列標準.$A$8:.$C$67];2;0);2))=TRUE;&quot;&quot;;ROUND(VLOOKUP([欄列標準.AG41];[欄列標準.$A$8:.$C$67];2;0);2))" table:style-name="ce47"/>
          <table:table-cell office:value-type="string" office:string-value="" table:formula="of:=IF(ISERROR(ROUND(VLOOKUP([欄列標準.AH41];[欄列標準.$A$8:.$C$67];3;0);2))=TRUE;&quot;&quot;;ROUND(VLOOKUP([欄列標準.AH41];[欄列標準.$A$8:.$C$67];3;0);2))" table:style-name="ce45"/>
          <table:table-cell office:value-type="string" office:string-value="" table:formula="of:=IF(ISERROR(ROUND(VLOOKUP([欄列標準.AI41];[欄列標準.$A$8:.$C$67];2;0);2))=TRUE;&quot;&quot;;ROUND(VLOOKUP([欄列標準.AI41];[欄列標準.$A$8:.$C$67];2;0);2))" table:style-name="ce47"/>
          <table:table-cell office:value-type="string" office:string-value="" table:formula="of:=IF(ISERROR(ROUND(VLOOKUP([欄列標準.AJ41];[欄列標準.$A$8:.$C$67];3;0);2))=TRUE;&quot;&quot;;ROUND(VLOOKUP([欄列標準.AJ41];[欄列標準.$A$8:.$C$67];3;0);2))" table:style-name="ce45"/>
          <table:table-cell office:value-type="string" office:string-value="" table:formula="of:=IF(ISERROR(ROUND(VLOOKUP([欄列標準.AK41];[欄列標準.$A$8:.$C$67];2;0);2))=TRUE;&quot;&quot;;ROUND(VLOOKUP([欄列標準.AK41];[欄列標準.$A$8:.$C$67];2;0);2))" table:style-name="ce47"/>
          <table:table-cell office:value-type="string" office:string-value="" table:formula="of:=IF(ISERROR(ROUND(VLOOKUP([欄列標準.AL41];[欄列標準.$A$8:.$C$67];3;0);2))=TRUE;&quot;&quot;;ROUND(VLOOKUP([欄列標準.AL41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9</text:p>
          </table:table-cell>
          <table:table-cell office:value-type="string" office:string-value="" table:formula="of:=IF(ISERROR(ROUND(VLOOKUP([欄列標準.G42];[欄列標準.$A$8:.$C$67];2;0);2))=TRUE;&quot;&quot;;ROUND(VLOOKUP([欄列標準.G42];[欄列標準.$A$8:.$C$67];2;0);2))" table:style-name="ce44"/>
          <table:table-cell office:value-type="string" office:string-value="" table:formula="of:=IF(ISERROR(ROUND(VLOOKUP([欄列標準.H42];[欄列標準.$A$8:.$C$67];3;0);2))=TRUE;&quot;&quot;;ROUND(VLOOKUP([欄列標準.H42];[欄列標準.$A$8:.$C$67];3;0);2))" table:style-name="ce45"/>
          <table:table-cell office:value-type="string" office:string-value="" table:formula="of:=IF(ISERROR(ROUND(VLOOKUP([欄列標準.I42];[欄列標準.$A$8:.$C$67];2;0);2))=TRUE;&quot;&quot;;ROUND(VLOOKUP([欄列標準.I42];[欄列標準.$A$8:.$C$67];2;0);2))" table:style-name="ce47"/>
          <table:table-cell office:value-type="string" office:string-value="" table:formula="of:=IF(ISERROR(ROUND(VLOOKUP([欄列標準.J42];[欄列標準.$A$8:.$C$67];3;0);2))=TRUE;&quot;&quot;;ROUND(VLOOKUP([欄列標準.J42];[欄列標準.$A$8:.$C$67];3;0);2))" table:style-name="ce45"/>
          <table:table-cell office:value-type="string" office:string-value="" table:formula="of:=IF(ISERROR(ROUND(VLOOKUP([欄列標準.K42];[欄列標準.$A$8:.$C$67];2;0);2))=TRUE;&quot;&quot;;ROUND(VLOOKUP([欄列標準.K42];[欄列標準.$A$8:.$C$67];2;0);2))" table:style-name="ce47"/>
          <table:table-cell office:value-type="string" office:string-value="" table:formula="of:=IF(ISERROR(ROUND(VLOOKUP([欄列標準.L42];[欄列標準.$A$8:.$C$67];3;0);2))=TRUE;&quot;&quot;;ROUND(VLOOKUP([欄列標準.L42];[欄列標準.$A$8:.$C$67];3;0);2))" table:style-name="ce45"/>
          <table:table-cell office:value-type="string" office:string-value="" table:formula="of:=IF(ISERROR(ROUND(VLOOKUP([欄列標準.M42];[欄列標準.$A$8:.$C$67];2;0);2))=TRUE;&quot;&quot;;ROUND(VLOOKUP([欄列標準.M42];[欄列標準.$A$8:.$C$67];2;0);2))" table:style-name="ce47"/>
          <table:table-cell office:value-type="string" office:string-value="" table:formula="of:=IF(ISERROR(ROUND(VLOOKUP([欄列標準.N42];[欄列標準.$A$8:.$C$67];3;0);2))=TRUE;&quot;&quot;;ROUND(VLOOKUP([欄列標準.N42];[欄列標準.$A$8:.$C$67];3;0);2))" table:style-name="ce45"/>
          <table:table-cell office:value-type="string" office:string-value="" table:formula="of:=IF(ISERROR(ROUND(VLOOKUP([欄列標準.O42];[欄列標準.$A$8:.$C$67];2;0);2))=TRUE;&quot;&quot;;ROUND(VLOOKUP([欄列標準.O42];[欄列標準.$A$8:.$C$67];2;0);2))" table:style-name="ce47"/>
          <table:table-cell office:value-type="string" office:string-value="" table:formula="of:=IF(ISERROR(ROUND(VLOOKUP([欄列標準.P42];[欄列標準.$A$8:.$C$67];3;0);2))=TRUE;&quot;&quot;;ROUND(VLOOKUP([欄列標準.P42];[欄列標準.$A$8:.$C$67];3;0);2))" table:style-name="ce45"/>
          <table:table-cell office:value-type="string" office:string-value="" table:formula="of:=IF(ISERROR(ROUND(VLOOKUP([欄列標準.Q42];[欄列標準.$A$8:.$C$67];2;0);2))=TRUE;&quot;&quot;;ROUND(VLOOKUP([欄列標準.Q42];[欄列標準.$A$8:.$C$67];2;0);2))" table:style-name="ce47"/>
          <table:table-cell office:value-type="string" office:string-value="" table:formula="of:=IF(ISERROR(ROUND(VLOOKUP([欄列標準.R42];[欄列標準.$A$8:.$C$67];3;0);2))=TRUE;&quot;&quot;;ROUND(VLOOKUP([欄列標準.R42];[欄列標準.$A$8:.$C$67];3;0);2))" table:style-name="ce45"/>
          <table:table-cell office:value-type="string" office:string-value="" table:formula="of:=IF(ISERROR(ROUND(VLOOKUP([欄列標準.S42];[欄列標準.$A$8:.$C$67];2;0);2))=TRUE;&quot;&quot;;ROUND(VLOOKUP([欄列標準.S42];[欄列標準.$A$8:.$C$67];2;0);2))" table:style-name="ce47"/>
          <table:table-cell office:value-type="string" office:string-value="" table:formula="of:=IF(ISERROR(ROUND(VLOOKUP([欄列標準.T42];[欄列標準.$A$8:.$C$67];3;0);2))=TRUE;&quot;&quot;;ROUND(VLOOKUP([欄列標準.T42];[欄列標準.$A$8:.$C$67];3;0);2))" table:style-name="ce45"/>
          <table:table-cell office:value-type="string" office:string-value="" table:formula="of:=IF(ISERROR(ROUND(VLOOKUP([欄列標準.U42];[欄列標準.$A$8:.$C$67];2;0);2))=TRUE;&quot;&quot;;ROUND(VLOOKUP([欄列標準.U42];[欄列標準.$A$8:.$C$67];2;0);2))" table:style-name="ce47"/>
          <table:table-cell office:value-type="string" office:string-value="" table:formula="of:=IF(ISERROR(ROUND(VLOOKUP([欄列標準.V42];[欄列標準.$A$8:.$C$67];3;0);2))=TRUE;&quot;&quot;;ROUND(VLOOKUP([欄列標準.V42];[欄列標準.$A$8:.$C$67];3;0);2))" table:style-name="ce45"/>
          <table:table-cell office:value-type="string" office:string-value="" table:formula="of:=IF(ISERROR(ROUND(VLOOKUP([欄列標準.W42];[欄列標準.$A$8:.$C$67];2;0);2))=TRUE;&quot;&quot;;ROUND(VLOOKUP([欄列標準.W42];[欄列標準.$A$8:.$C$67];2;0);2))" table:style-name="ce47"/>
          <table:table-cell office:value-type="string" office:string-value="" table:formula="of:=IF(ISERROR(ROUND(VLOOKUP([欄列標準.X42];[欄列標準.$A$8:.$C$67];3;0);2))=TRUE;&quot;&quot;;ROUND(VLOOKUP([欄列標準.X42];[欄列標準.$A$8:.$C$67];3;0);2))" table:style-name="ce45"/>
          <table:table-cell office:value-type="string" office:string-value="" table:formula="of:=IF(ISERROR(ROUND(VLOOKUP([欄列標準.Y42];[欄列標準.$A$8:.$C$67];2;0);2))=TRUE;&quot;&quot;;ROUND(VLOOKUP([欄列標準.Y42];[欄列標準.$A$8:.$C$67];2;0);2))" table:style-name="ce47"/>
          <table:table-cell office:value-type="string" office:string-value="" table:formula="of:=IF(ISERROR(ROUND(VLOOKUP([欄列標準.Z42];[欄列標準.$A$8:.$C$67];3;0);2))=TRUE;&quot;&quot;;ROUND(VLOOKUP([欄列標準.Z42];[欄列標準.$A$8:.$C$67];3;0);2))" table:style-name="ce45"/>
          <table:table-cell office:value-type="string" office:string-value="" table:formula="of:=IF(ISERROR(ROUND(VLOOKUP([欄列標準.AA42];[欄列標準.$A$8:.$C$67];2;0);2))=TRUE;&quot;&quot;;ROUND(VLOOKUP([欄列標準.AA42];[欄列標準.$A$8:.$C$67];2;0);2))" table:style-name="ce47"/>
          <table:table-cell office:value-type="string" office:string-value="" table:formula="of:=IF(ISERROR(ROUND(VLOOKUP([欄列標準.AB42];[欄列標準.$A$8:.$C$67];3;0);2))=TRUE;&quot;&quot;;ROUND(VLOOKUP([欄列標準.AB42];[欄列標準.$A$8:.$C$67];3;0);2))" table:style-name="ce45"/>
          <table:table-cell office:value-type="string" office:string-value="" table:formula="of:=IF(ISERROR(ROUND(VLOOKUP([欄列標準.AC42];[欄列標準.$A$8:.$C$67];2;0);2))=TRUE;&quot;&quot;;ROUND(VLOOKUP([欄列標準.AC42];[欄列標準.$A$8:.$C$67];2;0);2))" table:style-name="ce47"/>
          <table:table-cell office:value-type="string" office:string-value="" table:formula="of:=IF(ISERROR(ROUND(VLOOKUP([欄列標準.AD42];[欄列標準.$A$8:.$C$67];3;0);2))=TRUE;&quot;&quot;;ROUND(VLOOKUP([欄列標準.AD42];[欄列標準.$A$8:.$C$67];3;0);2))" table:style-name="ce45"/>
          <table:table-cell office:value-type="string" office:string-value="" table:formula="of:=IF(ISERROR(ROUND(VLOOKUP([欄列標準.AE42];[欄列標準.$A$8:.$C$67];2;0);2))=TRUE;&quot;&quot;;ROUND(VLOOKUP([欄列標準.AE42];[欄列標準.$A$8:.$C$67];2;0);2))" table:style-name="ce47"/>
          <table:table-cell office:value-type="string" office:string-value="" table:formula="of:=IF(ISERROR(ROUND(VLOOKUP([欄列標準.AF42];[欄列標準.$A$8:.$C$67];3;0);2))=TRUE;&quot;&quot;;ROUND(VLOOKUP([欄列標準.AF42];[欄列標準.$A$8:.$C$67];3;0);2))" table:style-name="ce45"/>
          <table:table-cell office:value-type="string" office:string-value="" table:formula="of:=IF(ISERROR(ROUND(VLOOKUP([欄列標準.AG42];[欄列標準.$A$8:.$C$67];2;0);2))=TRUE;&quot;&quot;;ROUND(VLOOKUP([欄列標準.AG42];[欄列標準.$A$8:.$C$67];2;0);2))" table:style-name="ce47"/>
          <table:table-cell office:value-type="string" office:string-value="" table:formula="of:=IF(ISERROR(ROUND(VLOOKUP([欄列標準.AH42];[欄列標準.$A$8:.$C$67];3;0);2))=TRUE;&quot;&quot;;ROUND(VLOOKUP([欄列標準.AH42];[欄列標準.$A$8:.$C$67];3;0);2))" table:style-name="ce45"/>
          <table:table-cell office:value-type="string" office:string-value="" table:formula="of:=IF(ISERROR(ROUND(VLOOKUP([欄列標準.AI42];[欄列標準.$A$8:.$C$67];2;0);2))=TRUE;&quot;&quot;;ROUND(VLOOKUP([欄列標準.AI42];[欄列標準.$A$8:.$C$67];2;0);2))" table:style-name="ce47"/>
          <table:table-cell office:value-type="string" office:string-value="" table:formula="of:=IF(ISERROR(ROUND(VLOOKUP([欄列標準.AJ42];[欄列標準.$A$8:.$C$67];3;0);2))=TRUE;&quot;&quot;;ROUND(VLOOKUP([欄列標準.AJ42];[欄列標準.$A$8:.$C$67];3;0);2))" table:style-name="ce45"/>
          <table:table-cell office:value-type="string" office:string-value="" table:formula="of:=IF(ISERROR(ROUND(VLOOKUP([欄列標準.AK42];[欄列標準.$A$8:.$C$67];2;0);2))=TRUE;&quot;&quot;;ROUND(VLOOKUP([欄列標準.AK42];[欄列標準.$A$8:.$C$67];2;0);2))" table:style-name="ce47"/>
          <table:table-cell office:value-type="string" office:string-value="" table:formula="of:=IF(ISERROR(ROUND(VLOOKUP([欄列標準.AL42];[欄列標準.$A$8:.$C$67];3;0);2))=TRUE;&quot;&quot;;ROUND(VLOOKUP([欄列標準.AL42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0</text:p>
          </table:table-cell>
          <table:table-cell office:value-type="string" office:string-value="" table:formula="of:=IF(ISERROR(ROUND(VLOOKUP([欄列標準.G43];[欄列標準.$A$8:.$C$67];2;0);2))=TRUE;&quot;&quot;;ROUND(VLOOKUP([欄列標準.G43];[欄列標準.$A$8:.$C$67];2;0);2))" table:style-name="ce44"/>
          <table:table-cell office:value-type="string" office:string-value="" table:formula="of:=IF(ISERROR(ROUND(VLOOKUP([欄列標準.H43];[欄列標準.$A$8:.$C$67];3;0);2))=TRUE;&quot;&quot;;ROUND(VLOOKUP([欄列標準.H43];[欄列標準.$A$8:.$C$67];3;0);2))" table:style-name="ce45"/>
          <table:table-cell office:value-type="string" office:string-value="" table:formula="of:=IF(ISERROR(ROUND(VLOOKUP([欄列標準.I43];[欄列標準.$A$8:.$C$67];2;0);2))=TRUE;&quot;&quot;;ROUND(VLOOKUP([欄列標準.I43];[欄列標準.$A$8:.$C$67];2;0);2))" table:style-name="ce47"/>
          <table:table-cell office:value-type="string" office:string-value="" table:formula="of:=IF(ISERROR(ROUND(VLOOKUP([欄列標準.J43];[欄列標準.$A$8:.$C$67];3;0);2))=TRUE;&quot;&quot;;ROUND(VLOOKUP([欄列標準.J43];[欄列標準.$A$8:.$C$67];3;0);2))" table:style-name="ce45"/>
          <table:table-cell office:value-type="string" office:string-value="" table:formula="of:=IF(ISERROR(ROUND(VLOOKUP([欄列標準.K43];[欄列標準.$A$8:.$C$67];2;0);2))=TRUE;&quot;&quot;;ROUND(VLOOKUP([欄列標準.K43];[欄列標準.$A$8:.$C$67];2;0);2))" table:style-name="ce47"/>
          <table:table-cell office:value-type="string" office:string-value="" table:formula="of:=IF(ISERROR(ROUND(VLOOKUP([欄列標準.L43];[欄列標準.$A$8:.$C$67];3;0);2))=TRUE;&quot;&quot;;ROUND(VLOOKUP([欄列標準.L43];[欄列標準.$A$8:.$C$67];3;0);2))" table:style-name="ce45"/>
          <table:table-cell office:value-type="string" office:string-value="" table:formula="of:=IF(ISERROR(ROUND(VLOOKUP([欄列標準.M43];[欄列標準.$A$8:.$C$67];2;0);2))=TRUE;&quot;&quot;;ROUND(VLOOKUP([欄列標準.M43];[欄列標準.$A$8:.$C$67];2;0);2))" table:style-name="ce47"/>
          <table:table-cell office:value-type="string" office:string-value="" table:formula="of:=IF(ISERROR(ROUND(VLOOKUP([欄列標準.N43];[欄列標準.$A$8:.$C$67];3;0);2))=TRUE;&quot;&quot;;ROUND(VLOOKUP([欄列標準.N43];[欄列標準.$A$8:.$C$67];3;0);2))" table:style-name="ce45"/>
          <table:table-cell office:value-type="string" office:string-value="" table:formula="of:=IF(ISERROR(ROUND(VLOOKUP([欄列標準.O43];[欄列標準.$A$8:.$C$67];2;0);2))=TRUE;&quot;&quot;;ROUND(VLOOKUP([欄列標準.O43];[欄列標準.$A$8:.$C$67];2;0);2))" table:style-name="ce47"/>
          <table:table-cell office:value-type="string" office:string-value="" table:formula="of:=IF(ISERROR(ROUND(VLOOKUP([欄列標準.P43];[欄列標準.$A$8:.$C$67];3;0);2))=TRUE;&quot;&quot;;ROUND(VLOOKUP([欄列標準.P43];[欄列標準.$A$8:.$C$67];3;0);2))" table:style-name="ce45"/>
          <table:table-cell office:value-type="string" office:string-value="" table:formula="of:=IF(ISERROR(ROUND(VLOOKUP([欄列標準.Q43];[欄列標準.$A$8:.$C$67];2;0);2))=TRUE;&quot;&quot;;ROUND(VLOOKUP([欄列標準.Q43];[欄列標準.$A$8:.$C$67];2;0);2))" table:style-name="ce47"/>
          <table:table-cell office:value-type="string" office:string-value="" table:formula="of:=IF(ISERROR(ROUND(VLOOKUP([欄列標準.R43];[欄列標準.$A$8:.$C$67];3;0);2))=TRUE;&quot;&quot;;ROUND(VLOOKUP([欄列標準.R43];[欄列標準.$A$8:.$C$67];3;0);2))" table:style-name="ce45"/>
          <table:table-cell office:value-type="string" office:string-value="" table:formula="of:=IF(ISERROR(ROUND(VLOOKUP([欄列標準.S43];[欄列標準.$A$8:.$C$67];2;0);2))=TRUE;&quot;&quot;;ROUND(VLOOKUP([欄列標準.S43];[欄列標準.$A$8:.$C$67];2;0);2))" table:style-name="ce47"/>
          <table:table-cell office:value-type="string" office:string-value="" table:formula="of:=IF(ISERROR(ROUND(VLOOKUP([欄列標準.T43];[欄列標準.$A$8:.$C$67];3;0);2))=TRUE;&quot;&quot;;ROUND(VLOOKUP([欄列標準.T43];[欄列標準.$A$8:.$C$67];3;0);2))" table:style-name="ce45"/>
          <table:table-cell office:value-type="string" office:string-value="" table:formula="of:=IF(ISERROR(ROUND(VLOOKUP([欄列標準.U43];[欄列標準.$A$8:.$C$67];2;0);2))=TRUE;&quot;&quot;;ROUND(VLOOKUP([欄列標準.U43];[欄列標準.$A$8:.$C$67];2;0);2))" table:style-name="ce47"/>
          <table:table-cell office:value-type="string" office:string-value="" table:formula="of:=IF(ISERROR(ROUND(VLOOKUP([欄列標準.V43];[欄列標準.$A$8:.$C$67];3;0);2))=TRUE;&quot;&quot;;ROUND(VLOOKUP([欄列標準.V43];[欄列標準.$A$8:.$C$67];3;0);2))" table:style-name="ce45"/>
          <table:table-cell office:value-type="string" office:string-value="" table:formula="of:=IF(ISERROR(ROUND(VLOOKUP([欄列標準.W43];[欄列標準.$A$8:.$C$67];2;0);2))=TRUE;&quot;&quot;;ROUND(VLOOKUP([欄列標準.W43];[欄列標準.$A$8:.$C$67];2;0);2))" table:style-name="ce47"/>
          <table:table-cell office:value-type="string" office:string-value="" table:formula="of:=IF(ISERROR(ROUND(VLOOKUP([欄列標準.X43];[欄列標準.$A$8:.$C$67];3;0);2))=TRUE;&quot;&quot;;ROUND(VLOOKUP([欄列標準.X43];[欄列標準.$A$8:.$C$67];3;0);2))" table:style-name="ce45"/>
          <table:table-cell office:value-type="string" office:string-value="" table:formula="of:=IF(ISERROR(ROUND(VLOOKUP([欄列標準.Y43];[欄列標準.$A$8:.$C$67];2;0);2))=TRUE;&quot;&quot;;ROUND(VLOOKUP([欄列標準.Y43];[欄列標準.$A$8:.$C$67];2;0);2))" table:style-name="ce47"/>
          <table:table-cell office:value-type="string" office:string-value="" table:formula="of:=IF(ISERROR(ROUND(VLOOKUP([欄列標準.Z43];[欄列標準.$A$8:.$C$67];3;0);2))=TRUE;&quot;&quot;;ROUND(VLOOKUP([欄列標準.Z43];[欄列標準.$A$8:.$C$67];3;0);2))" table:style-name="ce45"/>
          <table:table-cell office:value-type="string" office:string-value="" table:formula="of:=IF(ISERROR(ROUND(VLOOKUP([欄列標準.AA43];[欄列標準.$A$8:.$C$67];2;0);2))=TRUE;&quot;&quot;;ROUND(VLOOKUP([欄列標準.AA43];[欄列標準.$A$8:.$C$67];2;0);2))" table:style-name="ce47"/>
          <table:table-cell office:value-type="string" office:string-value="" table:formula="of:=IF(ISERROR(ROUND(VLOOKUP([欄列標準.AB43];[欄列標準.$A$8:.$C$67];3;0);2))=TRUE;&quot;&quot;;ROUND(VLOOKUP([欄列標準.AB43];[欄列標準.$A$8:.$C$67];3;0);2))" table:style-name="ce45"/>
          <table:table-cell office:value-type="string" office:string-value="" table:formula="of:=IF(ISERROR(ROUND(VLOOKUP([欄列標準.AC43];[欄列標準.$A$8:.$C$67];2;0);2))=TRUE;&quot;&quot;;ROUND(VLOOKUP([欄列標準.AC43];[欄列標準.$A$8:.$C$67];2;0);2))" table:style-name="ce47"/>
          <table:table-cell office:value-type="string" office:string-value="" table:formula="of:=IF(ISERROR(ROUND(VLOOKUP([欄列標準.AD43];[欄列標準.$A$8:.$C$67];3;0);2))=TRUE;&quot;&quot;;ROUND(VLOOKUP([欄列標準.AD43];[欄列標準.$A$8:.$C$67];3;0);2))" table:style-name="ce45"/>
          <table:table-cell office:value-type="string" office:string-value="" table:formula="of:=IF(ISERROR(ROUND(VLOOKUP([欄列標準.AE43];[欄列標準.$A$8:.$C$67];2;0);2))=TRUE;&quot;&quot;;ROUND(VLOOKUP([欄列標準.AE43];[欄列標準.$A$8:.$C$67];2;0);2))" table:style-name="ce47"/>
          <table:table-cell office:value-type="string" office:string-value="" table:formula="of:=IF(ISERROR(ROUND(VLOOKUP([欄列標準.AF43];[欄列標準.$A$8:.$C$67];3;0);2))=TRUE;&quot;&quot;;ROUND(VLOOKUP([欄列標準.AF43];[欄列標準.$A$8:.$C$67];3;0);2))" table:style-name="ce45"/>
          <table:table-cell office:value-type="string" office:string-value="" table:formula="of:=IF(ISERROR(ROUND(VLOOKUP([欄列標準.AG43];[欄列標準.$A$8:.$C$67];2;0);2))=TRUE;&quot;&quot;;ROUND(VLOOKUP([欄列標準.AG43];[欄列標準.$A$8:.$C$67];2;0);2))" table:style-name="ce47"/>
          <table:table-cell office:value-type="string" office:string-value="" table:formula="of:=IF(ISERROR(ROUND(VLOOKUP([欄列標準.AH43];[欄列標準.$A$8:.$C$67];3;0);2))=TRUE;&quot;&quot;;ROUND(VLOOKUP([欄列標準.AH43];[欄列標準.$A$8:.$C$67];3;0);2))" table:style-name="ce45"/>
          <table:table-cell office:value-type="string" office:string-value="" table:formula="of:=IF(ISERROR(ROUND(VLOOKUP([欄列標準.AI43];[欄列標準.$A$8:.$C$67];2;0);2))=TRUE;&quot;&quot;;ROUND(VLOOKUP([欄列標準.AI43];[欄列標準.$A$8:.$C$67];2;0);2))" table:style-name="ce47"/>
          <table:table-cell office:value-type="string" office:string-value="" table:formula="of:=IF(ISERROR(ROUND(VLOOKUP([欄列標準.AJ43];[欄列標準.$A$8:.$C$67];3;0);2))=TRUE;&quot;&quot;;ROUND(VLOOKUP([欄列標準.AJ43];[欄列標準.$A$8:.$C$67];3;0);2))" table:style-name="ce45"/>
          <table:table-cell office:value-type="string" office:string-value="" table:formula="of:=IF(ISERROR(ROUND(VLOOKUP([欄列標準.AK43];[欄列標準.$A$8:.$C$67];2;0);2))=TRUE;&quot;&quot;;ROUND(VLOOKUP([欄列標準.AK43];[欄列標準.$A$8:.$C$67];2;0);2))" table:style-name="ce47"/>
          <table:table-cell office:value-type="string" office:string-value="" table:formula="of:=IF(ISERROR(ROUND(VLOOKUP([欄列標準.AL43];[欄列標準.$A$8:.$C$67];3;0);2))=TRUE;&quot;&quot;;ROUND(VLOOKUP([欄列標準.AL43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1</text:p>
          </table:table-cell>
          <table:table-cell office:value-type="string" office:string-value="" table:formula="of:=IF(ISERROR(ROUND(VLOOKUP([欄列標準.G44];[欄列標準.$A$8:.$C$67];2;0);2))=TRUE;&quot;&quot;;ROUND(VLOOKUP([欄列標準.G44];[欄列標準.$A$8:.$C$67];2;0);2))" table:style-name="ce44"/>
          <table:table-cell office:value-type="string" office:string-value="" table:formula="of:=IF(ISERROR(ROUND(VLOOKUP([欄列標準.H44];[欄列標準.$A$8:.$C$67];3;0);2))=TRUE;&quot;&quot;;ROUND(VLOOKUP([欄列標準.H44];[欄列標準.$A$8:.$C$67];3;0);2))" table:style-name="ce45"/>
          <table:table-cell office:value-type="string" office:string-value="" table:formula="of:=IF(ISERROR(ROUND(VLOOKUP([欄列標準.I44];[欄列標準.$A$8:.$C$67];2;0);2))=TRUE;&quot;&quot;;ROUND(VLOOKUP([欄列標準.I44];[欄列標準.$A$8:.$C$67];2;0);2))" table:style-name="ce47"/>
          <table:table-cell office:value-type="string" office:string-value="" table:formula="of:=IF(ISERROR(ROUND(VLOOKUP([欄列標準.J44];[欄列標準.$A$8:.$C$67];3;0);2))=TRUE;&quot;&quot;;ROUND(VLOOKUP([欄列標準.J44];[欄列標準.$A$8:.$C$67];3;0);2))" table:style-name="ce45"/>
          <table:table-cell office:value-type="string" office:string-value="" table:formula="of:=IF(ISERROR(ROUND(VLOOKUP([欄列標準.K44];[欄列標準.$A$8:.$C$67];2;0);2))=TRUE;&quot;&quot;;ROUND(VLOOKUP([欄列標準.K44];[欄列標準.$A$8:.$C$67];2;0);2))" table:style-name="ce47"/>
          <table:table-cell office:value-type="string" office:string-value="" table:formula="of:=IF(ISERROR(ROUND(VLOOKUP([欄列標準.L44];[欄列標準.$A$8:.$C$67];3;0);2))=TRUE;&quot;&quot;;ROUND(VLOOKUP([欄列標準.L44];[欄列標準.$A$8:.$C$67];3;0);2))" table:style-name="ce45"/>
          <table:table-cell office:value-type="string" office:string-value="" table:formula="of:=IF(ISERROR(ROUND(VLOOKUP([欄列標準.M44];[欄列標準.$A$8:.$C$67];2;0);2))=TRUE;&quot;&quot;;ROUND(VLOOKUP([欄列標準.M44];[欄列標準.$A$8:.$C$67];2;0);2))" table:style-name="ce47"/>
          <table:table-cell office:value-type="string" office:string-value="" table:formula="of:=IF(ISERROR(ROUND(VLOOKUP([欄列標準.N44];[欄列標準.$A$8:.$C$67];3;0);2))=TRUE;&quot;&quot;;ROUND(VLOOKUP([欄列標準.N44];[欄列標準.$A$8:.$C$67];3;0);2))" table:style-name="ce45"/>
          <table:table-cell office:value-type="string" office:string-value="" table:formula="of:=IF(ISERROR(ROUND(VLOOKUP([欄列標準.O44];[欄列標準.$A$8:.$C$67];2;0);2))=TRUE;&quot;&quot;;ROUND(VLOOKUP([欄列標準.O44];[欄列標準.$A$8:.$C$67];2;0);2))" table:style-name="ce47"/>
          <table:table-cell office:value-type="string" office:string-value="" table:formula="of:=IF(ISERROR(ROUND(VLOOKUP([欄列標準.P44];[欄列標準.$A$8:.$C$67];3;0);2))=TRUE;&quot;&quot;;ROUND(VLOOKUP([欄列標準.P44];[欄列標準.$A$8:.$C$67];3;0);2))" table:style-name="ce45"/>
          <table:table-cell office:value-type="string" office:string-value="" table:formula="of:=IF(ISERROR(ROUND(VLOOKUP([欄列標準.Q44];[欄列標準.$A$8:.$C$67];2;0);2))=TRUE;&quot;&quot;;ROUND(VLOOKUP([欄列標準.Q44];[欄列標準.$A$8:.$C$67];2;0);2))" table:style-name="ce47"/>
          <table:table-cell office:value-type="string" office:string-value="" table:formula="of:=IF(ISERROR(ROUND(VLOOKUP([欄列標準.R44];[欄列標準.$A$8:.$C$67];3;0);2))=TRUE;&quot;&quot;;ROUND(VLOOKUP([欄列標準.R44];[欄列標準.$A$8:.$C$67];3;0);2))" table:style-name="ce45"/>
          <table:table-cell office:value-type="string" office:string-value="" table:formula="of:=IF(ISERROR(ROUND(VLOOKUP([欄列標準.S44];[欄列標準.$A$8:.$C$67];2;0);2))=TRUE;&quot;&quot;;ROUND(VLOOKUP([欄列標準.S44];[欄列標準.$A$8:.$C$67];2;0);2))" table:style-name="ce47"/>
          <table:table-cell office:value-type="string" office:string-value="" table:formula="of:=IF(ISERROR(ROUND(VLOOKUP([欄列標準.T44];[欄列標準.$A$8:.$C$67];3;0);2))=TRUE;&quot;&quot;;ROUND(VLOOKUP([欄列標準.T44];[欄列標準.$A$8:.$C$67];3;0);2))" table:style-name="ce45"/>
          <table:table-cell office:value-type="string" office:string-value="" table:formula="of:=IF(ISERROR(ROUND(VLOOKUP([欄列標準.U44];[欄列標準.$A$8:.$C$67];2;0);2))=TRUE;&quot;&quot;;ROUND(VLOOKUP([欄列標準.U44];[欄列標準.$A$8:.$C$67];2;0);2))" table:style-name="ce47"/>
          <table:table-cell office:value-type="string" office:string-value="" table:formula="of:=IF(ISERROR(ROUND(VLOOKUP([欄列標準.V44];[欄列標準.$A$8:.$C$67];3;0);2))=TRUE;&quot;&quot;;ROUND(VLOOKUP([欄列標準.V44];[欄列標準.$A$8:.$C$67];3;0);2))" table:style-name="ce45"/>
          <table:table-cell office:value-type="string" office:string-value="" table:formula="of:=IF(ISERROR(ROUND(VLOOKUP([欄列標準.W44];[欄列標準.$A$8:.$C$67];2;0);2))=TRUE;&quot;&quot;;ROUND(VLOOKUP([欄列標準.W44];[欄列標準.$A$8:.$C$67];2;0);2))" table:style-name="ce47"/>
          <table:table-cell office:value-type="string" office:string-value="" table:formula="of:=IF(ISERROR(ROUND(VLOOKUP([欄列標準.X44];[欄列標準.$A$8:.$C$67];3;0);2))=TRUE;&quot;&quot;;ROUND(VLOOKUP([欄列標準.X44];[欄列標準.$A$8:.$C$67];3;0);2))" table:style-name="ce45"/>
          <table:table-cell office:value-type="string" office:string-value="" table:formula="of:=IF(ISERROR(ROUND(VLOOKUP([欄列標準.Y44];[欄列標準.$A$8:.$C$67];2;0);2))=TRUE;&quot;&quot;;ROUND(VLOOKUP([欄列標準.Y44];[欄列標準.$A$8:.$C$67];2;0);2))" table:style-name="ce47"/>
          <table:table-cell office:value-type="string" office:string-value="" table:formula="of:=IF(ISERROR(ROUND(VLOOKUP([欄列標準.Z44];[欄列標準.$A$8:.$C$67];3;0);2))=TRUE;&quot;&quot;;ROUND(VLOOKUP([欄列標準.Z44];[欄列標準.$A$8:.$C$67];3;0);2))" table:style-name="ce45"/>
          <table:table-cell office:value-type="string" office:string-value="" table:formula="of:=IF(ISERROR(ROUND(VLOOKUP([欄列標準.AA44];[欄列標準.$A$8:.$C$67];2;0);2))=TRUE;&quot;&quot;;ROUND(VLOOKUP([欄列標準.AA44];[欄列標準.$A$8:.$C$67];2;0);2))" table:style-name="ce47"/>
          <table:table-cell office:value-type="string" office:string-value="" table:formula="of:=IF(ISERROR(ROUND(VLOOKUP([欄列標準.AB44];[欄列標準.$A$8:.$C$67];3;0);2))=TRUE;&quot;&quot;;ROUND(VLOOKUP([欄列標準.AB44];[欄列標準.$A$8:.$C$67];3;0);2))" table:style-name="ce45"/>
          <table:table-cell office:value-type="string" office:string-value="" table:formula="of:=IF(ISERROR(ROUND(VLOOKUP([欄列標準.AC44];[欄列標準.$A$8:.$C$67];2;0);2))=TRUE;&quot;&quot;;ROUND(VLOOKUP([欄列標準.AC44];[欄列標準.$A$8:.$C$67];2;0);2))" table:style-name="ce47"/>
          <table:table-cell office:value-type="string" office:string-value="" table:formula="of:=IF(ISERROR(ROUND(VLOOKUP([欄列標準.AD44];[欄列標準.$A$8:.$C$67];3;0);2))=TRUE;&quot;&quot;;ROUND(VLOOKUP([欄列標準.AD44];[欄列標準.$A$8:.$C$67];3;0);2))" table:style-name="ce45"/>
          <table:table-cell office:value-type="string" office:string-value="" table:formula="of:=IF(ISERROR(ROUND(VLOOKUP([欄列標準.AE44];[欄列標準.$A$8:.$C$67];2;0);2))=TRUE;&quot;&quot;;ROUND(VLOOKUP([欄列標準.AE44];[欄列標準.$A$8:.$C$67];2;0);2))" table:style-name="ce47"/>
          <table:table-cell office:value-type="string" office:string-value="" table:formula="of:=IF(ISERROR(ROUND(VLOOKUP([欄列標準.AF44];[欄列標準.$A$8:.$C$67];3;0);2))=TRUE;&quot;&quot;;ROUND(VLOOKUP([欄列標準.AF44];[欄列標準.$A$8:.$C$67];3;0);2))" table:style-name="ce45"/>
          <table:table-cell office:value-type="string" office:string-value="" table:formula="of:=IF(ISERROR(ROUND(VLOOKUP([欄列標準.AG44];[欄列標準.$A$8:.$C$67];2;0);2))=TRUE;&quot;&quot;;ROUND(VLOOKUP([欄列標準.AG44];[欄列標準.$A$8:.$C$67];2;0);2))" table:style-name="ce47"/>
          <table:table-cell office:value-type="string" office:string-value="" table:formula="of:=IF(ISERROR(ROUND(VLOOKUP([欄列標準.AH44];[欄列標準.$A$8:.$C$67];3;0);2))=TRUE;&quot;&quot;;ROUND(VLOOKUP([欄列標準.AH44];[欄列標準.$A$8:.$C$67];3;0);2))" table:style-name="ce45"/>
          <table:table-cell office:value-type="string" office:string-value="" table:formula="of:=IF(ISERROR(ROUND(VLOOKUP([欄列標準.AI44];[欄列標準.$A$8:.$C$67];2;0);2))=TRUE;&quot;&quot;;ROUND(VLOOKUP([欄列標準.AI44];[欄列標準.$A$8:.$C$67];2;0);2))" table:style-name="ce47"/>
          <table:table-cell office:value-type="string" office:string-value="" table:formula="of:=IF(ISERROR(ROUND(VLOOKUP([欄列標準.AJ44];[欄列標準.$A$8:.$C$67];3;0);2))=TRUE;&quot;&quot;;ROUND(VLOOKUP([欄列標準.AJ44];[欄列標準.$A$8:.$C$67];3;0);2))" table:style-name="ce45"/>
          <table:table-cell office:value-type="string" office:string-value="" table:formula="of:=IF(ISERROR(ROUND(VLOOKUP([欄列標準.AK44];[欄列標準.$A$8:.$C$67];2;0);2))=TRUE;&quot;&quot;;ROUND(VLOOKUP([欄列標準.AK44];[欄列標準.$A$8:.$C$67];2;0);2))" table:style-name="ce47"/>
          <table:table-cell office:value-type="string" office:string-value="" table:formula="of:=IF(ISERROR(ROUND(VLOOKUP([欄列標準.AL44];[欄列標準.$A$8:.$C$67];3;0);2))=TRUE;&quot;&quot;;ROUND(VLOOKUP([欄列標準.AL44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2</text:p>
          </table:table-cell>
          <table:table-cell office:value-type="string" office:string-value="" table:formula="of:=IF(ISERROR(ROUND(VLOOKUP([欄列標準.G45];[欄列標準.$A$8:.$C$67];2;0);2))=TRUE;&quot;&quot;;ROUND(VLOOKUP([欄列標準.G45];[欄列標準.$A$8:.$C$67];2;0);2))" table:style-name="ce44"/>
          <table:table-cell office:value-type="string" office:string-value="" table:formula="of:=IF(ISERROR(ROUND(VLOOKUP([欄列標準.H45];[欄列標準.$A$8:.$C$67];3;0);2))=TRUE;&quot;&quot;;ROUND(VLOOKUP([欄列標準.H45];[欄列標準.$A$8:.$C$67];3;0);2))" table:style-name="ce45"/>
          <table:table-cell office:value-type="string" office:string-value="" table:formula="of:=IF(ISERROR(ROUND(VLOOKUP([欄列標準.I45];[欄列標準.$A$8:.$C$67];2;0);2))=TRUE;&quot;&quot;;ROUND(VLOOKUP([欄列標準.I45];[欄列標準.$A$8:.$C$67];2;0);2))" table:style-name="ce47"/>
          <table:table-cell office:value-type="string" office:string-value="" table:formula="of:=IF(ISERROR(ROUND(VLOOKUP([欄列標準.J45];[欄列標準.$A$8:.$C$67];3;0);2))=TRUE;&quot;&quot;;ROUND(VLOOKUP([欄列標準.J45];[欄列標準.$A$8:.$C$67];3;0);2))" table:style-name="ce45"/>
          <table:table-cell office:value-type="string" office:string-value="" table:formula="of:=IF(ISERROR(ROUND(VLOOKUP([欄列標準.K45];[欄列標準.$A$8:.$C$67];2;0);2))=TRUE;&quot;&quot;;ROUND(VLOOKUP([欄列標準.K45];[欄列標準.$A$8:.$C$67];2;0);2))" table:style-name="ce47"/>
          <table:table-cell office:value-type="string" office:string-value="" table:formula="of:=IF(ISERROR(ROUND(VLOOKUP([欄列標準.L45];[欄列標準.$A$8:.$C$67];3;0);2))=TRUE;&quot;&quot;;ROUND(VLOOKUP([欄列標準.L45];[欄列標準.$A$8:.$C$67];3;0);2))" table:style-name="ce45"/>
          <table:table-cell office:value-type="string" office:string-value="" table:formula="of:=IF(ISERROR(ROUND(VLOOKUP([欄列標準.M45];[欄列標準.$A$8:.$C$67];2;0);2))=TRUE;&quot;&quot;;ROUND(VLOOKUP([欄列標準.M45];[欄列標準.$A$8:.$C$67];2;0);2))" table:style-name="ce47"/>
          <table:table-cell office:value-type="string" office:string-value="" table:formula="of:=IF(ISERROR(ROUND(VLOOKUP([欄列標準.N45];[欄列標準.$A$8:.$C$67];3;0);2))=TRUE;&quot;&quot;;ROUND(VLOOKUP([欄列標準.N45];[欄列標準.$A$8:.$C$67];3;0);2))" table:style-name="ce45"/>
          <table:table-cell office:value-type="string" office:string-value="" table:formula="of:=IF(ISERROR(ROUND(VLOOKUP([欄列標準.O45];[欄列標準.$A$8:.$C$67];2;0);2))=TRUE;&quot;&quot;;ROUND(VLOOKUP([欄列標準.O45];[欄列標準.$A$8:.$C$67];2;0);2))" table:style-name="ce47"/>
          <table:table-cell office:value-type="string" office:string-value="" table:formula="of:=IF(ISERROR(ROUND(VLOOKUP([欄列標準.P45];[欄列標準.$A$8:.$C$67];3;0);2))=TRUE;&quot;&quot;;ROUND(VLOOKUP([欄列標準.P45];[欄列標準.$A$8:.$C$67];3;0);2))" table:style-name="ce45"/>
          <table:table-cell office:value-type="string" office:string-value="" table:formula="of:=IF(ISERROR(ROUND(VLOOKUP([欄列標準.Q45];[欄列標準.$A$8:.$C$67];2;0);2))=TRUE;&quot;&quot;;ROUND(VLOOKUP([欄列標準.Q45];[欄列標準.$A$8:.$C$67];2;0);2))" table:style-name="ce47"/>
          <table:table-cell office:value-type="string" office:string-value="" table:formula="of:=IF(ISERROR(ROUND(VLOOKUP([欄列標準.R45];[欄列標準.$A$8:.$C$67];3;0);2))=TRUE;&quot;&quot;;ROUND(VLOOKUP([欄列標準.R45];[欄列標準.$A$8:.$C$67];3;0);2))" table:style-name="ce45"/>
          <table:table-cell office:value-type="string" office:string-value="" table:formula="of:=IF(ISERROR(ROUND(VLOOKUP([欄列標準.S45];[欄列標準.$A$8:.$C$67];2;0);2))=TRUE;&quot;&quot;;ROUND(VLOOKUP([欄列標準.S45];[欄列標準.$A$8:.$C$67];2;0);2))" table:style-name="ce47"/>
          <table:table-cell office:value-type="string" office:string-value="" table:formula="of:=IF(ISERROR(ROUND(VLOOKUP([欄列標準.T45];[欄列標準.$A$8:.$C$67];3;0);2))=TRUE;&quot;&quot;;ROUND(VLOOKUP([欄列標準.T45];[欄列標準.$A$8:.$C$67];3;0);2))" table:style-name="ce45"/>
          <table:table-cell office:value-type="string" office:string-value="" table:formula="of:=IF(ISERROR(ROUND(VLOOKUP([欄列標準.U45];[欄列標準.$A$8:.$C$67];2;0);2))=TRUE;&quot;&quot;;ROUND(VLOOKUP([欄列標準.U45];[欄列標準.$A$8:.$C$67];2;0);2))" table:style-name="ce47"/>
          <table:table-cell office:value-type="string" office:string-value="" table:formula="of:=IF(ISERROR(ROUND(VLOOKUP([欄列標準.V45];[欄列標準.$A$8:.$C$67];3;0);2))=TRUE;&quot;&quot;;ROUND(VLOOKUP([欄列標準.V45];[欄列標準.$A$8:.$C$67];3;0);2))" table:style-name="ce45"/>
          <table:table-cell office:value-type="string" office:string-value="" table:formula="of:=IF(ISERROR(ROUND(VLOOKUP([欄列標準.W45];[欄列標準.$A$8:.$C$67];2;0);2))=TRUE;&quot;&quot;;ROUND(VLOOKUP([欄列標準.W45];[欄列標準.$A$8:.$C$67];2;0);2))" table:style-name="ce47"/>
          <table:table-cell office:value-type="string" office:string-value="" table:formula="of:=IF(ISERROR(ROUND(VLOOKUP([欄列標準.X45];[欄列標準.$A$8:.$C$67];3;0);2))=TRUE;&quot;&quot;;ROUND(VLOOKUP([欄列標準.X45];[欄列標準.$A$8:.$C$67];3;0);2))" table:style-name="ce45"/>
          <table:table-cell office:value-type="string" office:string-value="" table:formula="of:=IF(ISERROR(ROUND(VLOOKUP([欄列標準.Y45];[欄列標準.$A$8:.$C$67];2;0);2))=TRUE;&quot;&quot;;ROUND(VLOOKUP([欄列標準.Y45];[欄列標準.$A$8:.$C$67];2;0);2))" table:style-name="ce47"/>
          <table:table-cell office:value-type="string" office:string-value="" table:formula="of:=IF(ISERROR(ROUND(VLOOKUP([欄列標準.Z45];[欄列標準.$A$8:.$C$67];3;0);2))=TRUE;&quot;&quot;;ROUND(VLOOKUP([欄列標準.Z45];[欄列標準.$A$8:.$C$67];3;0);2))" table:style-name="ce45"/>
          <table:table-cell office:value-type="string" office:string-value="" table:formula="of:=IF(ISERROR(ROUND(VLOOKUP([欄列標準.AA45];[欄列標準.$A$8:.$C$67];2;0);2))=TRUE;&quot;&quot;;ROUND(VLOOKUP([欄列標準.AA45];[欄列標準.$A$8:.$C$67];2;0);2))" table:style-name="ce47"/>
          <table:table-cell office:value-type="string" office:string-value="" table:formula="of:=IF(ISERROR(ROUND(VLOOKUP([欄列標準.AB45];[欄列標準.$A$8:.$C$67];3;0);2))=TRUE;&quot;&quot;;ROUND(VLOOKUP([欄列標準.AB45];[欄列標準.$A$8:.$C$67];3;0);2))" table:style-name="ce45"/>
          <table:table-cell office:value-type="string" office:string-value="" table:formula="of:=IF(ISERROR(ROUND(VLOOKUP([欄列標準.AC45];[欄列標準.$A$8:.$C$67];2;0);2))=TRUE;&quot;&quot;;ROUND(VLOOKUP([欄列標準.AC45];[欄列標準.$A$8:.$C$67];2;0);2))" table:style-name="ce47"/>
          <table:table-cell office:value-type="string" office:string-value="" table:formula="of:=IF(ISERROR(ROUND(VLOOKUP([欄列標準.AD45];[欄列標準.$A$8:.$C$67];3;0);2))=TRUE;&quot;&quot;;ROUND(VLOOKUP([欄列標準.AD45];[欄列標準.$A$8:.$C$67];3;0);2))" table:style-name="ce45"/>
          <table:table-cell office:value-type="string" office:string-value="" table:formula="of:=IF(ISERROR(ROUND(VLOOKUP([欄列標準.AE45];[欄列標準.$A$8:.$C$67];2;0);2))=TRUE;&quot;&quot;;ROUND(VLOOKUP([欄列標準.AE45];[欄列標準.$A$8:.$C$67];2;0);2))" table:style-name="ce47"/>
          <table:table-cell office:value-type="string" office:string-value="" table:formula="of:=IF(ISERROR(ROUND(VLOOKUP([欄列標準.AF45];[欄列標準.$A$8:.$C$67];3;0);2))=TRUE;&quot;&quot;;ROUND(VLOOKUP([欄列標準.AF45];[欄列標準.$A$8:.$C$67];3;0);2))" table:style-name="ce45"/>
          <table:table-cell office:value-type="string" office:string-value="" table:formula="of:=IF(ISERROR(ROUND(VLOOKUP([欄列標準.AG45];[欄列標準.$A$8:.$C$67];2;0);2))=TRUE;&quot;&quot;;ROUND(VLOOKUP([欄列標準.AG45];[欄列標準.$A$8:.$C$67];2;0);2))" table:style-name="ce47"/>
          <table:table-cell office:value-type="string" office:string-value="" table:formula="of:=IF(ISERROR(ROUND(VLOOKUP([欄列標準.AH45];[欄列標準.$A$8:.$C$67];3;0);2))=TRUE;&quot;&quot;;ROUND(VLOOKUP([欄列標準.AH45];[欄列標準.$A$8:.$C$67];3;0);2))" table:style-name="ce45"/>
          <table:table-cell office:value-type="string" office:string-value="" table:formula="of:=IF(ISERROR(ROUND(VLOOKUP([欄列標準.AI45];[欄列標準.$A$8:.$C$67];2;0);2))=TRUE;&quot;&quot;;ROUND(VLOOKUP([欄列標準.AI45];[欄列標準.$A$8:.$C$67];2;0);2))" table:style-name="ce47"/>
          <table:table-cell office:value-type="string" office:string-value="" table:formula="of:=IF(ISERROR(ROUND(VLOOKUP([欄列標準.AJ45];[欄列標準.$A$8:.$C$67];3;0);2))=TRUE;&quot;&quot;;ROUND(VLOOKUP([欄列標準.AJ45];[欄列標準.$A$8:.$C$67];3;0);2))" table:style-name="ce45"/>
          <table:table-cell office:value-type="string" office:string-value="" table:formula="of:=IF(ISERROR(ROUND(VLOOKUP([欄列標準.AK45];[欄列標準.$A$8:.$C$67];2;0);2))=TRUE;&quot;&quot;;ROUND(VLOOKUP([欄列標準.AK45];[欄列標準.$A$8:.$C$67];2;0);2))" table:style-name="ce47"/>
          <table:table-cell office:value-type="string" office:string-value="" table:formula="of:=IF(ISERROR(ROUND(VLOOKUP([欄列標準.AL45];[欄列標準.$A$8:.$C$67];3;0);2))=TRUE;&quot;&quot;;ROUND(VLOOKUP([欄列標準.AL45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3</text:p>
          </table:table-cell>
          <table:table-cell office:value-type="string" office:string-value="" table:formula="of:=IF(ISERROR(ROUND(VLOOKUP([欄列標準.G46];[欄列標準.$A$8:.$C$67];2;0);2))=TRUE;&quot;&quot;;ROUND(VLOOKUP([欄列標準.G46];[欄列標準.$A$8:.$C$67];2;0);2))" table:style-name="ce44"/>
          <table:table-cell office:value-type="string" office:string-value="" table:formula="of:=IF(ISERROR(ROUND(VLOOKUP([欄列標準.H46];[欄列標準.$A$8:.$C$67];3;0);2))=TRUE;&quot;&quot;;ROUND(VLOOKUP([欄列標準.H46];[欄列標準.$A$8:.$C$67];3;0);2))" table:style-name="ce45"/>
          <table:table-cell office:value-type="string" office:string-value="" table:formula="of:=IF(ISERROR(ROUND(VLOOKUP([欄列標準.I46];[欄列標準.$A$8:.$C$67];2;0);2))=TRUE;&quot;&quot;;ROUND(VLOOKUP([欄列標準.I46];[欄列標準.$A$8:.$C$67];2;0);2))" table:style-name="ce47"/>
          <table:table-cell office:value-type="string" office:string-value="" table:formula="of:=IF(ISERROR(ROUND(VLOOKUP([欄列標準.J46];[欄列標準.$A$8:.$C$67];3;0);2))=TRUE;&quot;&quot;;ROUND(VLOOKUP([欄列標準.J46];[欄列標準.$A$8:.$C$67];3;0);2))" table:style-name="ce45"/>
          <table:table-cell office:value-type="string" office:string-value="" table:formula="of:=IF(ISERROR(ROUND(VLOOKUP([欄列標準.K46];[欄列標準.$A$8:.$C$67];2;0);2))=TRUE;&quot;&quot;;ROUND(VLOOKUP([欄列標準.K46];[欄列標準.$A$8:.$C$67];2;0);2))" table:style-name="ce47"/>
          <table:table-cell office:value-type="string" office:string-value="" table:formula="of:=IF(ISERROR(ROUND(VLOOKUP([欄列標準.L46];[欄列標準.$A$8:.$C$67];3;0);2))=TRUE;&quot;&quot;;ROUND(VLOOKUP([欄列標準.L46];[欄列標準.$A$8:.$C$67];3;0);2))" table:style-name="ce45"/>
          <table:table-cell office:value-type="string" office:string-value="" table:formula="of:=IF(ISERROR(ROUND(VLOOKUP([欄列標準.M46];[欄列標準.$A$8:.$C$67];2;0);2))=TRUE;&quot;&quot;;ROUND(VLOOKUP([欄列標準.M46];[欄列標準.$A$8:.$C$67];2;0);2))" table:style-name="ce47"/>
          <table:table-cell office:value-type="string" office:string-value="" table:formula="of:=IF(ISERROR(ROUND(VLOOKUP([欄列標準.N46];[欄列標準.$A$8:.$C$67];3;0);2))=TRUE;&quot;&quot;;ROUND(VLOOKUP([欄列標準.N46];[欄列標準.$A$8:.$C$67];3;0);2))" table:style-name="ce45"/>
          <table:table-cell office:value-type="string" office:string-value="" table:formula="of:=IF(ISERROR(ROUND(VLOOKUP([欄列標準.O46];[欄列標準.$A$8:.$C$67];2;0);2))=TRUE;&quot;&quot;;ROUND(VLOOKUP([欄列標準.O46];[欄列標準.$A$8:.$C$67];2;0);2))" table:style-name="ce47"/>
          <table:table-cell office:value-type="string" office:string-value="" table:formula="of:=IF(ISERROR(ROUND(VLOOKUP([欄列標準.P46];[欄列標準.$A$8:.$C$67];3;0);2))=TRUE;&quot;&quot;;ROUND(VLOOKUP([欄列標準.P46];[欄列標準.$A$8:.$C$67];3;0);2))" table:style-name="ce45"/>
          <table:table-cell office:value-type="string" office:string-value="" table:formula="of:=IF(ISERROR(ROUND(VLOOKUP([欄列標準.Q46];[欄列標準.$A$8:.$C$67];2;0);2))=TRUE;&quot;&quot;;ROUND(VLOOKUP([欄列標準.Q46];[欄列標準.$A$8:.$C$67];2;0);2))" table:style-name="ce47"/>
          <table:table-cell office:value-type="string" office:string-value="" table:formula="of:=IF(ISERROR(ROUND(VLOOKUP([欄列標準.R46];[欄列標準.$A$8:.$C$67];3;0);2))=TRUE;&quot;&quot;;ROUND(VLOOKUP([欄列標準.R46];[欄列標準.$A$8:.$C$67];3;0);2))" table:style-name="ce45"/>
          <table:table-cell office:value-type="string" office:string-value="" table:formula="of:=IF(ISERROR(ROUND(VLOOKUP([欄列標準.S46];[欄列標準.$A$8:.$C$67];2;0);2))=TRUE;&quot;&quot;;ROUND(VLOOKUP([欄列標準.S46];[欄列標準.$A$8:.$C$67];2;0);2))" table:style-name="ce47"/>
          <table:table-cell office:value-type="string" office:string-value="" table:formula="of:=IF(ISERROR(ROUND(VLOOKUP([欄列標準.T46];[欄列標準.$A$8:.$C$67];3;0);2))=TRUE;&quot;&quot;;ROUND(VLOOKUP([欄列標準.T46];[欄列標準.$A$8:.$C$67];3;0);2))" table:style-name="ce45"/>
          <table:table-cell office:value-type="string" office:string-value="" table:formula="of:=IF(ISERROR(ROUND(VLOOKUP([欄列標準.U46];[欄列標準.$A$8:.$C$67];2;0);2))=TRUE;&quot;&quot;;ROUND(VLOOKUP([欄列標準.U46];[欄列標準.$A$8:.$C$67];2;0);2))" table:style-name="ce47"/>
          <table:table-cell office:value-type="string" office:string-value="" table:formula="of:=IF(ISERROR(ROUND(VLOOKUP([欄列標準.V46];[欄列標準.$A$8:.$C$67];3;0);2))=TRUE;&quot;&quot;;ROUND(VLOOKUP([欄列標準.V46];[欄列標準.$A$8:.$C$67];3;0);2))" table:style-name="ce45"/>
          <table:table-cell office:value-type="string" office:string-value="" table:formula="of:=IF(ISERROR(ROUND(VLOOKUP([欄列標準.W46];[欄列標準.$A$8:.$C$67];2;0);2))=TRUE;&quot;&quot;;ROUND(VLOOKUP([欄列標準.W46];[欄列標準.$A$8:.$C$67];2;0);2))" table:style-name="ce47"/>
          <table:table-cell office:value-type="string" office:string-value="" table:formula="of:=IF(ISERROR(ROUND(VLOOKUP([欄列標準.X46];[欄列標準.$A$8:.$C$67];3;0);2))=TRUE;&quot;&quot;;ROUND(VLOOKUP([欄列標準.X46];[欄列標準.$A$8:.$C$67];3;0);2))" table:style-name="ce45"/>
          <table:table-cell office:value-type="string" office:string-value="" table:formula="of:=IF(ISERROR(ROUND(VLOOKUP([欄列標準.Y46];[欄列標準.$A$8:.$C$67];2;0);2))=TRUE;&quot;&quot;;ROUND(VLOOKUP([欄列標準.Y46];[欄列標準.$A$8:.$C$67];2;0);2))" table:style-name="ce47"/>
          <table:table-cell office:value-type="string" office:string-value="" table:formula="of:=IF(ISERROR(ROUND(VLOOKUP([欄列標準.Z46];[欄列標準.$A$8:.$C$67];3;0);2))=TRUE;&quot;&quot;;ROUND(VLOOKUP([欄列標準.Z46];[欄列標準.$A$8:.$C$67];3;0);2))" table:style-name="ce45"/>
          <table:table-cell office:value-type="string" office:string-value="" table:formula="of:=IF(ISERROR(ROUND(VLOOKUP([欄列標準.AA46];[欄列標準.$A$8:.$C$67];2;0);2))=TRUE;&quot;&quot;;ROUND(VLOOKUP([欄列標準.AA46];[欄列標準.$A$8:.$C$67];2;0);2))" table:style-name="ce47"/>
          <table:table-cell office:value-type="string" office:string-value="" table:formula="of:=IF(ISERROR(ROUND(VLOOKUP([欄列標準.AB46];[欄列標準.$A$8:.$C$67];3;0);2))=TRUE;&quot;&quot;;ROUND(VLOOKUP([欄列標準.AB46];[欄列標準.$A$8:.$C$67];3;0);2))" table:style-name="ce45"/>
          <table:table-cell office:value-type="string" office:string-value="" table:formula="of:=IF(ISERROR(ROUND(VLOOKUP([欄列標準.AC46];[欄列標準.$A$8:.$C$67];2;0);2))=TRUE;&quot;&quot;;ROUND(VLOOKUP([欄列標準.AC46];[欄列標準.$A$8:.$C$67];2;0);2))" table:style-name="ce47"/>
          <table:table-cell office:value-type="string" office:string-value="" table:formula="of:=IF(ISERROR(ROUND(VLOOKUP([欄列標準.AD46];[欄列標準.$A$8:.$C$67];3;0);2))=TRUE;&quot;&quot;;ROUND(VLOOKUP([欄列標準.AD46];[欄列標準.$A$8:.$C$67];3;0);2))" table:style-name="ce45"/>
          <table:table-cell office:value-type="string" office:string-value="" table:formula="of:=IF(ISERROR(ROUND(VLOOKUP([欄列標準.AE46];[欄列標準.$A$8:.$C$67];2;0);2))=TRUE;&quot;&quot;;ROUND(VLOOKUP([欄列標準.AE46];[欄列標準.$A$8:.$C$67];2;0);2))" table:style-name="ce47"/>
          <table:table-cell office:value-type="string" office:string-value="" table:formula="of:=IF(ISERROR(ROUND(VLOOKUP([欄列標準.AF46];[欄列標準.$A$8:.$C$67];3;0);2))=TRUE;&quot;&quot;;ROUND(VLOOKUP([欄列標準.AF46];[欄列標準.$A$8:.$C$67];3;0);2))" table:style-name="ce45"/>
          <table:table-cell office:value-type="string" office:string-value="" table:formula="of:=IF(ISERROR(ROUND(VLOOKUP([欄列標準.AG46];[欄列標準.$A$8:.$C$67];2;0);2))=TRUE;&quot;&quot;;ROUND(VLOOKUP([欄列標準.AG46];[欄列標準.$A$8:.$C$67];2;0);2))" table:style-name="ce47"/>
          <table:table-cell office:value-type="string" office:string-value="" table:formula="of:=IF(ISERROR(ROUND(VLOOKUP([欄列標準.AH46];[欄列標準.$A$8:.$C$67];3;0);2))=TRUE;&quot;&quot;;ROUND(VLOOKUP([欄列標準.AH46];[欄列標準.$A$8:.$C$67];3;0);2))" table:style-name="ce45"/>
          <table:table-cell office:value-type="string" office:string-value="" table:formula="of:=IF(ISERROR(ROUND(VLOOKUP([欄列標準.AI46];[欄列標準.$A$8:.$C$67];2;0);2))=TRUE;&quot;&quot;;ROUND(VLOOKUP([欄列標準.AI46];[欄列標準.$A$8:.$C$67];2;0);2))" table:style-name="ce47"/>
          <table:table-cell office:value-type="string" office:string-value="" table:formula="of:=IF(ISERROR(ROUND(VLOOKUP([欄列標準.AJ46];[欄列標準.$A$8:.$C$67];3;0);2))=TRUE;&quot;&quot;;ROUND(VLOOKUP([欄列標準.AJ46];[欄列標準.$A$8:.$C$67];3;0);2))" table:style-name="ce45"/>
          <table:table-cell office:value-type="string" office:string-value="" table:formula="of:=IF(ISERROR(ROUND(VLOOKUP([欄列標準.AK46];[欄列標準.$A$8:.$C$67];2;0);2))=TRUE;&quot;&quot;;ROUND(VLOOKUP([欄列標準.AK46];[欄列標準.$A$8:.$C$67];2;0);2))" table:style-name="ce47"/>
          <table:table-cell office:value-type="string" office:string-value="" table:formula="of:=IF(ISERROR(ROUND(VLOOKUP([欄列標準.AL46];[欄列標準.$A$8:.$C$67];3;0);2))=TRUE;&quot;&quot;;ROUND(VLOOKUP([欄列標準.AL46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4</text:p>
          </table:table-cell>
          <table:table-cell office:value-type="string" office:string-value="" table:formula="of:=IF(ISERROR(ROUND(VLOOKUP([欄列標準.G47];[欄列標準.$A$8:.$C$67];2;0);2))=TRUE;&quot;&quot;;ROUND(VLOOKUP([欄列標準.G47];[欄列標準.$A$8:.$C$67];2;0);2))" table:style-name="ce44"/>
          <table:table-cell office:value-type="string" office:string-value="" table:formula="of:=IF(ISERROR(ROUND(VLOOKUP([欄列標準.H47];[欄列標準.$A$8:.$C$67];3;0);2))=TRUE;&quot;&quot;;ROUND(VLOOKUP([欄列標準.H47];[欄列標準.$A$8:.$C$67];3;0);2))" table:style-name="ce45"/>
          <table:table-cell office:value-type="string" office:string-value="" table:formula="of:=IF(ISERROR(ROUND(VLOOKUP([欄列標準.I47];[欄列標準.$A$8:.$C$67];2;0);2))=TRUE;&quot;&quot;;ROUND(VLOOKUP([欄列標準.I47];[欄列標準.$A$8:.$C$67];2;0);2))" table:style-name="ce47"/>
          <table:table-cell office:value-type="string" office:string-value="" table:formula="of:=IF(ISERROR(ROUND(VLOOKUP([欄列標準.J47];[欄列標準.$A$8:.$C$67];3;0);2))=TRUE;&quot;&quot;;ROUND(VLOOKUP([欄列標準.J47];[欄列標準.$A$8:.$C$67];3;0);2))" table:style-name="ce45"/>
          <table:table-cell office:value-type="string" office:string-value="" table:formula="of:=IF(ISERROR(ROUND(VLOOKUP([欄列標準.K47];[欄列標準.$A$8:.$C$67];2;0);2))=TRUE;&quot;&quot;;ROUND(VLOOKUP([欄列標準.K47];[欄列標準.$A$8:.$C$67];2;0);2))" table:style-name="ce47"/>
          <table:table-cell office:value-type="string" office:string-value="" table:formula="of:=IF(ISERROR(ROUND(VLOOKUP([欄列標準.L47];[欄列標準.$A$8:.$C$67];3;0);2))=TRUE;&quot;&quot;;ROUND(VLOOKUP([欄列標準.L47];[欄列標準.$A$8:.$C$67];3;0);2))" table:style-name="ce45"/>
          <table:table-cell office:value-type="string" office:string-value="" table:formula="of:=IF(ISERROR(ROUND(VLOOKUP([欄列標準.M47];[欄列標準.$A$8:.$C$67];2;0);2))=TRUE;&quot;&quot;;ROUND(VLOOKUP([欄列標準.M47];[欄列標準.$A$8:.$C$67];2;0);2))" table:style-name="ce47"/>
          <table:table-cell office:value-type="string" office:string-value="" table:formula="of:=IF(ISERROR(ROUND(VLOOKUP([欄列標準.N47];[欄列標準.$A$8:.$C$67];3;0);2))=TRUE;&quot;&quot;;ROUND(VLOOKUP([欄列標準.N47];[欄列標準.$A$8:.$C$67];3;0);2))" table:style-name="ce45"/>
          <table:table-cell office:value-type="string" office:string-value="" table:formula="of:=IF(ISERROR(ROUND(VLOOKUP([欄列標準.O47];[欄列標準.$A$8:.$C$67];2;0);2))=TRUE;&quot;&quot;;ROUND(VLOOKUP([欄列標準.O47];[欄列標準.$A$8:.$C$67];2;0);2))" table:style-name="ce47"/>
          <table:table-cell office:value-type="string" office:string-value="" table:formula="of:=IF(ISERROR(ROUND(VLOOKUP([欄列標準.P47];[欄列標準.$A$8:.$C$67];3;0);2))=TRUE;&quot;&quot;;ROUND(VLOOKUP([欄列標準.P47];[欄列標準.$A$8:.$C$67];3;0);2))" table:style-name="ce45"/>
          <table:table-cell office:value-type="string" office:string-value="" table:formula="of:=IF(ISERROR(ROUND(VLOOKUP([欄列標準.Q47];[欄列標準.$A$8:.$C$67];2;0);2))=TRUE;&quot;&quot;;ROUND(VLOOKUP([欄列標準.Q47];[欄列標準.$A$8:.$C$67];2;0);2))" table:style-name="ce47"/>
          <table:table-cell office:value-type="string" office:string-value="" table:formula="of:=IF(ISERROR(ROUND(VLOOKUP([欄列標準.R47];[欄列標準.$A$8:.$C$67];3;0);2))=TRUE;&quot;&quot;;ROUND(VLOOKUP([欄列標準.R47];[欄列標準.$A$8:.$C$67];3;0);2))" table:style-name="ce45"/>
          <table:table-cell office:value-type="string" office:string-value="" table:formula="of:=IF(ISERROR(ROUND(VLOOKUP([欄列標準.S47];[欄列標準.$A$8:.$C$67];2;0);2))=TRUE;&quot;&quot;;ROUND(VLOOKUP([欄列標準.S47];[欄列標準.$A$8:.$C$67];2;0);2))" table:style-name="ce47"/>
          <table:table-cell office:value-type="string" office:string-value="" table:formula="of:=IF(ISERROR(ROUND(VLOOKUP([欄列標準.T47];[欄列標準.$A$8:.$C$67];3;0);2))=TRUE;&quot;&quot;;ROUND(VLOOKUP([欄列標準.T47];[欄列標準.$A$8:.$C$67];3;0);2))" table:style-name="ce45"/>
          <table:table-cell office:value-type="string" office:string-value="" table:formula="of:=IF(ISERROR(ROUND(VLOOKUP([欄列標準.U47];[欄列標準.$A$8:.$C$67];2;0);2))=TRUE;&quot;&quot;;ROUND(VLOOKUP([欄列標準.U47];[欄列標準.$A$8:.$C$67];2;0);2))" table:style-name="ce47"/>
          <table:table-cell office:value-type="string" office:string-value="" table:formula="of:=IF(ISERROR(ROUND(VLOOKUP([欄列標準.V47];[欄列標準.$A$8:.$C$67];3;0);2))=TRUE;&quot;&quot;;ROUND(VLOOKUP([欄列標準.V47];[欄列標準.$A$8:.$C$67];3;0);2))" table:style-name="ce45"/>
          <table:table-cell office:value-type="string" office:string-value="" table:formula="of:=IF(ISERROR(ROUND(VLOOKUP([欄列標準.W47];[欄列標準.$A$8:.$C$67];2;0);2))=TRUE;&quot;&quot;;ROUND(VLOOKUP([欄列標準.W47];[欄列標準.$A$8:.$C$67];2;0);2))" table:style-name="ce47"/>
          <table:table-cell office:value-type="string" office:string-value="" table:formula="of:=IF(ISERROR(ROUND(VLOOKUP([欄列標準.X47];[欄列標準.$A$8:.$C$67];3;0);2))=TRUE;&quot;&quot;;ROUND(VLOOKUP([欄列標準.X47];[欄列標準.$A$8:.$C$67];3;0);2))" table:style-name="ce45"/>
          <table:table-cell office:value-type="string" office:string-value="" table:formula="of:=IF(ISERROR(ROUND(VLOOKUP([欄列標準.Y47];[欄列標準.$A$8:.$C$67];2;0);2))=TRUE;&quot;&quot;;ROUND(VLOOKUP([欄列標準.Y47];[欄列標準.$A$8:.$C$67];2;0);2))" table:style-name="ce47"/>
          <table:table-cell office:value-type="string" office:string-value="" table:formula="of:=IF(ISERROR(ROUND(VLOOKUP([欄列標準.Z47];[欄列標準.$A$8:.$C$67];3;0);2))=TRUE;&quot;&quot;;ROUND(VLOOKUP([欄列標準.Z47];[欄列標準.$A$8:.$C$67];3;0);2))" table:style-name="ce45"/>
          <table:table-cell office:value-type="string" office:string-value="" table:formula="of:=IF(ISERROR(ROUND(VLOOKUP([欄列標準.AA47];[欄列標準.$A$8:.$C$67];2;0);2))=TRUE;&quot;&quot;;ROUND(VLOOKUP([欄列標準.AA47];[欄列標準.$A$8:.$C$67];2;0);2))" table:style-name="ce47"/>
          <table:table-cell office:value-type="string" office:string-value="" table:formula="of:=IF(ISERROR(ROUND(VLOOKUP([欄列標準.AB47];[欄列標準.$A$8:.$C$67];3;0);2))=TRUE;&quot;&quot;;ROUND(VLOOKUP([欄列標準.AB47];[欄列標準.$A$8:.$C$67];3;0);2))" table:style-name="ce45"/>
          <table:table-cell office:value-type="string" office:string-value="" table:formula="of:=IF(ISERROR(ROUND(VLOOKUP([欄列標準.AC47];[欄列標準.$A$8:.$C$67];2;0);2))=TRUE;&quot;&quot;;ROUND(VLOOKUP([欄列標準.AC47];[欄列標準.$A$8:.$C$67];2;0);2))" table:style-name="ce47"/>
          <table:table-cell office:value-type="string" office:string-value="" table:formula="of:=IF(ISERROR(ROUND(VLOOKUP([欄列標準.AD47];[欄列標準.$A$8:.$C$67];3;0);2))=TRUE;&quot;&quot;;ROUND(VLOOKUP([欄列標準.AD47];[欄列標準.$A$8:.$C$67];3;0);2))" table:style-name="ce45"/>
          <table:table-cell office:value-type="string" office:string-value="" table:formula="of:=IF(ISERROR(ROUND(VLOOKUP([欄列標準.AE47];[欄列標準.$A$8:.$C$67];2;0);2))=TRUE;&quot;&quot;;ROUND(VLOOKUP([欄列標準.AE47];[欄列標準.$A$8:.$C$67];2;0);2))" table:style-name="ce47"/>
          <table:table-cell office:value-type="string" office:string-value="" table:formula="of:=IF(ISERROR(ROUND(VLOOKUP([欄列標準.AF47];[欄列標準.$A$8:.$C$67];3;0);2))=TRUE;&quot;&quot;;ROUND(VLOOKUP([欄列標準.AF47];[欄列標準.$A$8:.$C$67];3;0);2))" table:style-name="ce45"/>
          <table:table-cell office:value-type="string" office:string-value="" table:formula="of:=IF(ISERROR(ROUND(VLOOKUP([欄列標準.AG47];[欄列標準.$A$8:.$C$67];2;0);2))=TRUE;&quot;&quot;;ROUND(VLOOKUP([欄列標準.AG47];[欄列標準.$A$8:.$C$67];2;0);2))" table:style-name="ce47"/>
          <table:table-cell office:value-type="string" office:string-value="" table:formula="of:=IF(ISERROR(ROUND(VLOOKUP([欄列標準.AH47];[欄列標準.$A$8:.$C$67];3;0);2))=TRUE;&quot;&quot;;ROUND(VLOOKUP([欄列標準.AH47];[欄列標準.$A$8:.$C$67];3;0);2))" table:style-name="ce45"/>
          <table:table-cell office:value-type="string" office:string-value="" table:formula="of:=IF(ISERROR(ROUND(VLOOKUP([欄列標準.AI47];[欄列標準.$A$8:.$C$67];2;0);2))=TRUE;&quot;&quot;;ROUND(VLOOKUP([欄列標準.AI47];[欄列標準.$A$8:.$C$67];2;0);2))" table:style-name="ce47"/>
          <table:table-cell office:value-type="string" office:string-value="" table:formula="of:=IF(ISERROR(ROUND(VLOOKUP([欄列標準.AJ47];[欄列標準.$A$8:.$C$67];3;0);2))=TRUE;&quot;&quot;;ROUND(VLOOKUP([欄列標準.AJ47];[欄列標準.$A$8:.$C$67];3;0);2))" table:style-name="ce45"/>
          <table:table-cell office:value-type="string" office:string-value="" table:formula="of:=IF(ISERROR(ROUND(VLOOKUP([欄列標準.AK47];[欄列標準.$A$8:.$C$67];2;0);2))=TRUE;&quot;&quot;;ROUND(VLOOKUP([欄列標準.AK47];[欄列標準.$A$8:.$C$67];2;0);2))" table:style-name="ce47"/>
          <table:table-cell office:value-type="string" office:string-value="" table:formula="of:=IF(ISERROR(ROUND(VLOOKUP([欄列標準.AL47];[欄列標準.$A$8:.$C$67];3;0);2))=TRUE;&quot;&quot;;ROUND(VLOOKUP([欄列標準.AL47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5</text:p>
          </table:table-cell>
          <table:table-cell office:value-type="string" office:string-value="" table:formula="of:=IF(ISERROR(ROUND(VLOOKUP([欄列標準.G48];[欄列標準.$A$8:.$C$67];2;0);2))=TRUE;&quot;&quot;;ROUND(VLOOKUP([欄列標準.G48];[欄列標準.$A$8:.$C$67];2;0);2))" table:style-name="ce44"/>
          <table:table-cell office:value-type="string" office:string-value="" table:formula="of:=IF(ISERROR(ROUND(VLOOKUP([欄列標準.H48];[欄列標準.$A$8:.$C$67];3;0);2))=TRUE;&quot;&quot;;ROUND(VLOOKUP([欄列標準.H48];[欄列標準.$A$8:.$C$67];3;0);2))" table:style-name="ce45"/>
          <table:table-cell office:value-type="string" office:string-value="" table:formula="of:=IF(ISERROR(ROUND(VLOOKUP([欄列標準.I48];[欄列標準.$A$8:.$C$67];2;0);2))=TRUE;&quot;&quot;;ROUND(VLOOKUP([欄列標準.I48];[欄列標準.$A$8:.$C$67];2;0);2))" table:style-name="ce47"/>
          <table:table-cell office:value-type="string" office:string-value="" table:formula="of:=IF(ISERROR(ROUND(VLOOKUP([欄列標準.J48];[欄列標準.$A$8:.$C$67];3;0);2))=TRUE;&quot;&quot;;ROUND(VLOOKUP([欄列標準.J48];[欄列標準.$A$8:.$C$67];3;0);2))" table:style-name="ce45"/>
          <table:table-cell office:value-type="string" office:string-value="" table:formula="of:=IF(ISERROR(ROUND(VLOOKUP([欄列標準.K48];[欄列標準.$A$8:.$C$67];2;0);2))=TRUE;&quot;&quot;;ROUND(VLOOKUP([欄列標準.K48];[欄列標準.$A$8:.$C$67];2;0);2))" table:style-name="ce47"/>
          <table:table-cell office:value-type="string" office:string-value="" table:formula="of:=IF(ISERROR(ROUND(VLOOKUP([欄列標準.L48];[欄列標準.$A$8:.$C$67];3;0);2))=TRUE;&quot;&quot;;ROUND(VLOOKUP([欄列標準.L48];[欄列標準.$A$8:.$C$67];3;0);2))" table:style-name="ce45"/>
          <table:table-cell office:value-type="string" office:string-value="" table:formula="of:=IF(ISERROR(ROUND(VLOOKUP([欄列標準.M48];[欄列標準.$A$8:.$C$67];2;0);2))=TRUE;&quot;&quot;;ROUND(VLOOKUP([欄列標準.M48];[欄列標準.$A$8:.$C$67];2;0);2))" table:style-name="ce47"/>
          <table:table-cell office:value-type="string" office:string-value="" table:formula="of:=IF(ISERROR(ROUND(VLOOKUP([欄列標準.N48];[欄列標準.$A$8:.$C$67];3;0);2))=TRUE;&quot;&quot;;ROUND(VLOOKUP([欄列標準.N48];[欄列標準.$A$8:.$C$67];3;0);2))" table:style-name="ce45"/>
          <table:table-cell office:value-type="string" office:string-value="" table:formula="of:=IF(ISERROR(ROUND(VLOOKUP([欄列標準.O48];[欄列標準.$A$8:.$C$67];2;0);2))=TRUE;&quot;&quot;;ROUND(VLOOKUP([欄列標準.O48];[欄列標準.$A$8:.$C$67];2;0);2))" table:style-name="ce47"/>
          <table:table-cell office:value-type="string" office:string-value="" table:formula="of:=IF(ISERROR(ROUND(VLOOKUP([欄列標準.P48];[欄列標準.$A$8:.$C$67];3;0);2))=TRUE;&quot;&quot;;ROUND(VLOOKUP([欄列標準.P48];[欄列標準.$A$8:.$C$67];3;0);2))" table:style-name="ce45"/>
          <table:table-cell office:value-type="string" office:string-value="" table:formula="of:=IF(ISERROR(ROUND(VLOOKUP([欄列標準.Q48];[欄列標準.$A$8:.$C$67];2;0);2))=TRUE;&quot;&quot;;ROUND(VLOOKUP([欄列標準.Q48];[欄列標準.$A$8:.$C$67];2;0);2))" table:style-name="ce47"/>
          <table:table-cell office:value-type="string" office:string-value="" table:formula="of:=IF(ISERROR(ROUND(VLOOKUP([欄列標準.R48];[欄列標準.$A$8:.$C$67];3;0);2))=TRUE;&quot;&quot;;ROUND(VLOOKUP([欄列標準.R48];[欄列標準.$A$8:.$C$67];3;0);2))" table:style-name="ce45"/>
          <table:table-cell office:value-type="string" office:string-value="" table:formula="of:=IF(ISERROR(ROUND(VLOOKUP([欄列標準.S48];[欄列標準.$A$8:.$C$67];2;0);2))=TRUE;&quot;&quot;;ROUND(VLOOKUP([欄列標準.S48];[欄列標準.$A$8:.$C$67];2;0);2))" table:style-name="ce47"/>
          <table:table-cell office:value-type="string" office:string-value="" table:formula="of:=IF(ISERROR(ROUND(VLOOKUP([欄列標準.T48];[欄列標準.$A$8:.$C$67];3;0);2))=TRUE;&quot;&quot;;ROUND(VLOOKUP([欄列標準.T48];[欄列標準.$A$8:.$C$67];3;0);2))" table:style-name="ce45"/>
          <table:table-cell office:value-type="string" office:string-value="" table:formula="of:=IF(ISERROR(ROUND(VLOOKUP([欄列標準.U48];[欄列標準.$A$8:.$C$67];2;0);2))=TRUE;&quot;&quot;;ROUND(VLOOKUP([欄列標準.U48];[欄列標準.$A$8:.$C$67];2;0);2))" table:style-name="ce47"/>
          <table:table-cell office:value-type="string" office:string-value="" table:formula="of:=IF(ISERROR(ROUND(VLOOKUP([欄列標準.V48];[欄列標準.$A$8:.$C$67];3;0);2))=TRUE;&quot;&quot;;ROUND(VLOOKUP([欄列標準.V48];[欄列標準.$A$8:.$C$67];3;0);2))" table:style-name="ce45"/>
          <table:table-cell office:value-type="string" office:string-value="" table:formula="of:=IF(ISERROR(ROUND(VLOOKUP([欄列標準.W48];[欄列標準.$A$8:.$C$67];2;0);2))=TRUE;&quot;&quot;;ROUND(VLOOKUP([欄列標準.W48];[欄列標準.$A$8:.$C$67];2;0);2))" table:style-name="ce47"/>
          <table:table-cell office:value-type="string" office:string-value="" table:formula="of:=IF(ISERROR(ROUND(VLOOKUP([欄列標準.X48];[欄列標準.$A$8:.$C$67];3;0);2))=TRUE;&quot;&quot;;ROUND(VLOOKUP([欄列標準.X48];[欄列標準.$A$8:.$C$67];3;0);2))" table:style-name="ce45"/>
          <table:table-cell office:value-type="string" office:string-value="" table:formula="of:=IF(ISERROR(ROUND(VLOOKUP([欄列標準.Y48];[欄列標準.$A$8:.$C$67];2;0);2))=TRUE;&quot;&quot;;ROUND(VLOOKUP([欄列標準.Y48];[欄列標準.$A$8:.$C$67];2;0);2))" table:style-name="ce47"/>
          <table:table-cell office:value-type="string" office:string-value="" table:formula="of:=IF(ISERROR(ROUND(VLOOKUP([欄列標準.Z48];[欄列標準.$A$8:.$C$67];3;0);2))=TRUE;&quot;&quot;;ROUND(VLOOKUP([欄列標準.Z48];[欄列標準.$A$8:.$C$67];3;0);2))" table:style-name="ce45"/>
          <table:table-cell office:value-type="string" office:string-value="" table:formula="of:=IF(ISERROR(ROUND(VLOOKUP([欄列標準.AA48];[欄列標準.$A$8:.$C$67];2;0);2))=TRUE;&quot;&quot;;ROUND(VLOOKUP([欄列標準.AA48];[欄列標準.$A$8:.$C$67];2;0);2))" table:style-name="ce47"/>
          <table:table-cell office:value-type="string" office:string-value="" table:formula="of:=IF(ISERROR(ROUND(VLOOKUP([欄列標準.AB48];[欄列標準.$A$8:.$C$67];3;0);2))=TRUE;&quot;&quot;;ROUND(VLOOKUP([欄列標準.AB48];[欄列標準.$A$8:.$C$67];3;0);2))" table:style-name="ce45"/>
          <table:table-cell office:value-type="string" office:string-value="" table:formula="of:=IF(ISERROR(ROUND(VLOOKUP([欄列標準.AC48];[欄列標準.$A$8:.$C$67];2;0);2))=TRUE;&quot;&quot;;ROUND(VLOOKUP([欄列標準.AC48];[欄列標準.$A$8:.$C$67];2;0);2))" table:style-name="ce47"/>
          <table:table-cell office:value-type="string" office:string-value="" table:formula="of:=IF(ISERROR(ROUND(VLOOKUP([欄列標準.AD48];[欄列標準.$A$8:.$C$67];3;0);2))=TRUE;&quot;&quot;;ROUND(VLOOKUP([欄列標準.AD48];[欄列標準.$A$8:.$C$67];3;0);2))" table:style-name="ce45"/>
          <table:table-cell office:value-type="string" office:string-value="" table:formula="of:=IF(ISERROR(ROUND(VLOOKUP([欄列標準.AE48];[欄列標準.$A$8:.$C$67];2;0);2))=TRUE;&quot;&quot;;ROUND(VLOOKUP([欄列標準.AE48];[欄列標準.$A$8:.$C$67];2;0);2))" table:style-name="ce47"/>
          <table:table-cell office:value-type="string" office:string-value="" table:formula="of:=IF(ISERROR(ROUND(VLOOKUP([欄列標準.AF48];[欄列標準.$A$8:.$C$67];3;0);2))=TRUE;&quot;&quot;;ROUND(VLOOKUP([欄列標準.AF48];[欄列標準.$A$8:.$C$67];3;0);2))" table:style-name="ce45"/>
          <table:table-cell office:value-type="string" office:string-value="" table:formula="of:=IF(ISERROR(ROUND(VLOOKUP([欄列標準.AG48];[欄列標準.$A$8:.$C$67];2;0);2))=TRUE;&quot;&quot;;ROUND(VLOOKUP([欄列標準.AG48];[欄列標準.$A$8:.$C$67];2;0);2))" table:style-name="ce47"/>
          <table:table-cell office:value-type="string" office:string-value="" table:formula="of:=IF(ISERROR(ROUND(VLOOKUP([欄列標準.AH48];[欄列標準.$A$8:.$C$67];3;0);2))=TRUE;&quot;&quot;;ROUND(VLOOKUP([欄列標準.AH48];[欄列標準.$A$8:.$C$67];3;0);2))" table:style-name="ce45"/>
          <table:table-cell office:value-type="string" office:string-value="" table:formula="of:=IF(ISERROR(ROUND(VLOOKUP([欄列標準.AI48];[欄列標準.$A$8:.$C$67];2;0);2))=TRUE;&quot;&quot;;ROUND(VLOOKUP([欄列標準.AI48];[欄列標準.$A$8:.$C$67];2;0);2))" table:style-name="ce47"/>
          <table:table-cell office:value-type="string" office:string-value="" table:formula="of:=IF(ISERROR(ROUND(VLOOKUP([欄列標準.AJ48];[欄列標準.$A$8:.$C$67];3;0);2))=TRUE;&quot;&quot;;ROUND(VLOOKUP([欄列標準.AJ48];[欄列標準.$A$8:.$C$67];3;0);2))" table:style-name="ce45"/>
          <table:table-cell office:value-type="string" office:string-value="" table:formula="of:=IF(ISERROR(ROUND(VLOOKUP([欄列標準.AK48];[欄列標準.$A$8:.$C$67];2;0);2))=TRUE;&quot;&quot;;ROUND(VLOOKUP([欄列標準.AK48];[欄列標準.$A$8:.$C$67];2;0);2))" table:style-name="ce47"/>
          <table:table-cell office:value-type="string" office:string-value="" table:formula="of:=IF(ISERROR(ROUND(VLOOKUP([欄列標準.AL48];[欄列標準.$A$8:.$C$67];3;0);2))=TRUE;&quot;&quot;;ROUND(VLOOKUP([欄列標準.AL48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6</text:p>
          </table:table-cell>
          <table:table-cell office:value-type="string" office:string-value="" table:formula="of:=IF(ISERROR(ROUND(VLOOKUP([欄列標準.G49];[欄列標準.$A$8:.$C$67];2;0);2))=TRUE;&quot;&quot;;ROUND(VLOOKUP([欄列標準.G49];[欄列標準.$A$8:.$C$67];2;0);2))" table:style-name="ce44"/>
          <table:table-cell office:value-type="string" office:string-value="" table:formula="of:=IF(ISERROR(ROUND(VLOOKUP([欄列標準.H49];[欄列標準.$A$8:.$C$67];3;0);2))=TRUE;&quot;&quot;;ROUND(VLOOKUP([欄列標準.H49];[欄列標準.$A$8:.$C$67];3;0);2))" table:style-name="ce45"/>
          <table:table-cell office:value-type="string" office:string-value="" table:formula="of:=IF(ISERROR(ROUND(VLOOKUP([欄列標準.I49];[欄列標準.$A$8:.$C$67];2;0);2))=TRUE;&quot;&quot;;ROUND(VLOOKUP([欄列標準.I49];[欄列標準.$A$8:.$C$67];2;0);2))" table:style-name="ce47"/>
          <table:table-cell office:value-type="string" office:string-value="" table:formula="of:=IF(ISERROR(ROUND(VLOOKUP([欄列標準.J49];[欄列標準.$A$8:.$C$67];3;0);2))=TRUE;&quot;&quot;;ROUND(VLOOKUP([欄列標準.J49];[欄列標準.$A$8:.$C$67];3;0);2))" table:style-name="ce45"/>
          <table:table-cell office:value-type="string" office:string-value="" table:formula="of:=IF(ISERROR(ROUND(VLOOKUP([欄列標準.K49];[欄列標準.$A$8:.$C$67];2;0);2))=TRUE;&quot;&quot;;ROUND(VLOOKUP([欄列標準.K49];[欄列標準.$A$8:.$C$67];2;0);2))" table:style-name="ce47"/>
          <table:table-cell office:value-type="string" office:string-value="" table:formula="of:=IF(ISERROR(ROUND(VLOOKUP([欄列標準.L49];[欄列標準.$A$8:.$C$67];3;0);2))=TRUE;&quot;&quot;;ROUND(VLOOKUP([欄列標準.L49];[欄列標準.$A$8:.$C$67];3;0);2))" table:style-name="ce45"/>
          <table:table-cell office:value-type="string" office:string-value="" table:formula="of:=IF(ISERROR(ROUND(VLOOKUP([欄列標準.M49];[欄列標準.$A$8:.$C$67];2;0);2))=TRUE;&quot;&quot;;ROUND(VLOOKUP([欄列標準.M49];[欄列標準.$A$8:.$C$67];2;0);2))" table:style-name="ce47"/>
          <table:table-cell office:value-type="string" office:string-value="" table:formula="of:=IF(ISERROR(ROUND(VLOOKUP([欄列標準.N49];[欄列標準.$A$8:.$C$67];3;0);2))=TRUE;&quot;&quot;;ROUND(VLOOKUP([欄列標準.N49];[欄列標準.$A$8:.$C$67];3;0);2))" table:style-name="ce45"/>
          <table:table-cell office:value-type="string" office:string-value="" table:formula="of:=IF(ISERROR(ROUND(VLOOKUP([欄列標準.O49];[欄列標準.$A$8:.$C$67];2;0);2))=TRUE;&quot;&quot;;ROUND(VLOOKUP([欄列標準.O49];[欄列標準.$A$8:.$C$67];2;0);2))" table:style-name="ce47"/>
          <table:table-cell office:value-type="string" office:string-value="" table:formula="of:=IF(ISERROR(ROUND(VLOOKUP([欄列標準.P49];[欄列標準.$A$8:.$C$67];3;0);2))=TRUE;&quot;&quot;;ROUND(VLOOKUP([欄列標準.P49];[欄列標準.$A$8:.$C$67];3;0);2))" table:style-name="ce45"/>
          <table:table-cell office:value-type="string" office:string-value="" table:formula="of:=IF(ISERROR(ROUND(VLOOKUP([欄列標準.Q49];[欄列標準.$A$8:.$C$67];2;0);2))=TRUE;&quot;&quot;;ROUND(VLOOKUP([欄列標準.Q49];[欄列標準.$A$8:.$C$67];2;0);2))" table:style-name="ce47"/>
          <table:table-cell office:value-type="string" office:string-value="" table:formula="of:=IF(ISERROR(ROUND(VLOOKUP([欄列標準.R49];[欄列標準.$A$8:.$C$67];3;0);2))=TRUE;&quot;&quot;;ROUND(VLOOKUP([欄列標準.R49];[欄列標準.$A$8:.$C$67];3;0);2))" table:style-name="ce45"/>
          <table:table-cell office:value-type="string" office:string-value="" table:formula="of:=IF(ISERROR(ROUND(VLOOKUP([欄列標準.S49];[欄列標準.$A$8:.$C$67];2;0);2))=TRUE;&quot;&quot;;ROUND(VLOOKUP([欄列標準.S49];[欄列標準.$A$8:.$C$67];2;0);2))" table:style-name="ce47"/>
          <table:table-cell office:value-type="string" office:string-value="" table:formula="of:=IF(ISERROR(ROUND(VLOOKUP([欄列標準.T49];[欄列標準.$A$8:.$C$67];3;0);2))=TRUE;&quot;&quot;;ROUND(VLOOKUP([欄列標準.T49];[欄列標準.$A$8:.$C$67];3;0);2))" table:style-name="ce45"/>
          <table:table-cell office:value-type="string" office:string-value="" table:formula="of:=IF(ISERROR(ROUND(VLOOKUP([欄列標準.U49];[欄列標準.$A$8:.$C$67];2;0);2))=TRUE;&quot;&quot;;ROUND(VLOOKUP([欄列標準.U49];[欄列標準.$A$8:.$C$67];2;0);2))" table:style-name="ce47"/>
          <table:table-cell office:value-type="string" office:string-value="" table:formula="of:=IF(ISERROR(ROUND(VLOOKUP([欄列標準.V49];[欄列標準.$A$8:.$C$67];3;0);2))=TRUE;&quot;&quot;;ROUND(VLOOKUP([欄列標準.V49];[欄列標準.$A$8:.$C$67];3;0);2))" table:style-name="ce45"/>
          <table:table-cell office:value-type="string" office:string-value="" table:formula="of:=IF(ISERROR(ROUND(VLOOKUP([欄列標準.W49];[欄列標準.$A$8:.$C$67];2;0);2))=TRUE;&quot;&quot;;ROUND(VLOOKUP([欄列標準.W49];[欄列標準.$A$8:.$C$67];2;0);2))" table:style-name="ce47"/>
          <table:table-cell office:value-type="string" office:string-value="" table:formula="of:=IF(ISERROR(ROUND(VLOOKUP([欄列標準.X49];[欄列標準.$A$8:.$C$67];3;0);2))=TRUE;&quot;&quot;;ROUND(VLOOKUP([欄列標準.X49];[欄列標準.$A$8:.$C$67];3;0);2))" table:style-name="ce45"/>
          <table:table-cell office:value-type="string" office:string-value="" table:formula="of:=IF(ISERROR(ROUND(VLOOKUP([欄列標準.Y49];[欄列標準.$A$8:.$C$67];2;0);2))=TRUE;&quot;&quot;;ROUND(VLOOKUP([欄列標準.Y49];[欄列標準.$A$8:.$C$67];2;0);2))" table:style-name="ce47"/>
          <table:table-cell office:value-type="string" office:string-value="" table:formula="of:=IF(ISERROR(ROUND(VLOOKUP([欄列標準.Z49];[欄列標準.$A$8:.$C$67];3;0);2))=TRUE;&quot;&quot;;ROUND(VLOOKUP([欄列標準.Z49];[欄列標準.$A$8:.$C$67];3;0);2))" table:style-name="ce45"/>
          <table:table-cell office:value-type="string" office:string-value="" table:formula="of:=IF(ISERROR(ROUND(VLOOKUP([欄列標準.AA49];[欄列標準.$A$8:.$C$67];2;0);2))=TRUE;&quot;&quot;;ROUND(VLOOKUP([欄列標準.AA49];[欄列標準.$A$8:.$C$67];2;0);2))" table:style-name="ce47"/>
          <table:table-cell office:value-type="string" office:string-value="" table:formula="of:=IF(ISERROR(ROUND(VLOOKUP([欄列標準.AB49];[欄列標準.$A$8:.$C$67];3;0);2))=TRUE;&quot;&quot;;ROUND(VLOOKUP([欄列標準.AB49];[欄列標準.$A$8:.$C$67];3;0);2))" table:style-name="ce45"/>
          <table:table-cell office:value-type="string" office:string-value="" table:formula="of:=IF(ISERROR(ROUND(VLOOKUP([欄列標準.AC49];[欄列標準.$A$8:.$C$67];2;0);2))=TRUE;&quot;&quot;;ROUND(VLOOKUP([欄列標準.AC49];[欄列標準.$A$8:.$C$67];2;0);2))" table:style-name="ce47"/>
          <table:table-cell office:value-type="string" office:string-value="" table:formula="of:=IF(ISERROR(ROUND(VLOOKUP([欄列標準.AD49];[欄列標準.$A$8:.$C$67];3;0);2))=TRUE;&quot;&quot;;ROUND(VLOOKUP([欄列標準.AD49];[欄列標準.$A$8:.$C$67];3;0);2))" table:style-name="ce45"/>
          <table:table-cell office:value-type="string" office:string-value="" table:formula="of:=IF(ISERROR(ROUND(VLOOKUP([欄列標準.AE49];[欄列標準.$A$8:.$C$67];2;0);2))=TRUE;&quot;&quot;;ROUND(VLOOKUP([欄列標準.AE49];[欄列標準.$A$8:.$C$67];2;0);2))" table:style-name="ce47"/>
          <table:table-cell office:value-type="string" office:string-value="" table:formula="of:=IF(ISERROR(ROUND(VLOOKUP([欄列標準.AF49];[欄列標準.$A$8:.$C$67];3;0);2))=TRUE;&quot;&quot;;ROUND(VLOOKUP([欄列標準.AF49];[欄列標準.$A$8:.$C$67];3;0);2))" table:style-name="ce45"/>
          <table:table-cell office:value-type="string" office:string-value="" table:formula="of:=IF(ISERROR(ROUND(VLOOKUP([欄列標準.AG49];[欄列標準.$A$8:.$C$67];2;0);2))=TRUE;&quot;&quot;;ROUND(VLOOKUP([欄列標準.AG49];[欄列標準.$A$8:.$C$67];2;0);2))" table:style-name="ce47"/>
          <table:table-cell office:value-type="string" office:string-value="" table:formula="of:=IF(ISERROR(ROUND(VLOOKUP([欄列標準.AH49];[欄列標準.$A$8:.$C$67];3;0);2))=TRUE;&quot;&quot;;ROUND(VLOOKUP([欄列標準.AH49];[欄列標準.$A$8:.$C$67];3;0);2))" table:style-name="ce45"/>
          <table:table-cell office:value-type="string" office:string-value="" table:formula="of:=IF(ISERROR(ROUND(VLOOKUP([欄列標準.AI49];[欄列標準.$A$8:.$C$67];2;0);2))=TRUE;&quot;&quot;;ROUND(VLOOKUP([欄列標準.AI49];[欄列標準.$A$8:.$C$67];2;0);2))" table:style-name="ce47"/>
          <table:table-cell office:value-type="string" office:string-value="" table:formula="of:=IF(ISERROR(ROUND(VLOOKUP([欄列標準.AJ49];[欄列標準.$A$8:.$C$67];3;0);2))=TRUE;&quot;&quot;;ROUND(VLOOKUP([欄列標準.AJ49];[欄列標準.$A$8:.$C$67];3;0);2))" table:style-name="ce45"/>
          <table:table-cell office:value-type="string" office:string-value="" table:formula="of:=IF(ISERROR(ROUND(VLOOKUP([欄列標準.AK49];[欄列標準.$A$8:.$C$67];2;0);2))=TRUE;&quot;&quot;;ROUND(VLOOKUP([欄列標準.AK49];[欄列標準.$A$8:.$C$67];2;0);2))" table:style-name="ce47"/>
          <table:table-cell office:value-type="string" office:string-value="" table:formula="of:=IF(ISERROR(ROUND(VLOOKUP([欄列標準.AL49];[欄列標準.$A$8:.$C$67];3;0);2))=TRUE;&quot;&quot;;ROUND(VLOOKUP([欄列標準.AL49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6 (續)</text:p>
          </table:table-cell>
          <table:table-cell office:value-type="string" office:string-value="" table:formula="of:=IF(ISERROR(ROUND(VLOOKUP([欄列標準.G50];[欄列標準.$A$8:.$C$67];2;0);2))=TRUE;&quot;&quot;;ROUND(VLOOKUP([欄列標準.G50];[欄列標準.$A$8:.$C$67];2;0);2))" table:style-name="ce44"/>
          <table:table-cell office:value-type="string" office:string-value="" table:formula="of:=IF(ISERROR(ROUND(VLOOKUP([欄列標準.H50];[欄列標準.$A$8:.$C$67];3;0);2))=TRUE;&quot;&quot;;ROUND(VLOOKUP([欄列標準.H50];[欄列標準.$A$8:.$C$67];3;0);2))" table:style-name="ce45"/>
          <table:table-cell office:value-type="string" office:string-value="" table:formula="of:=IF(ISERROR(ROUND(VLOOKUP([欄列標準.I50];[欄列標準.$A$8:.$C$67];2;0);2))=TRUE;&quot;&quot;;ROUND(VLOOKUP([欄列標準.I50];[欄列標準.$A$8:.$C$67];2;0);2))" table:style-name="ce47"/>
          <table:table-cell office:value-type="string" office:string-value="" table:formula="of:=IF(ISERROR(ROUND(VLOOKUP([欄列標準.J50];[欄列標準.$A$8:.$C$67];3;0);2))=TRUE;&quot;&quot;;ROUND(VLOOKUP([欄列標準.J50];[欄列標準.$A$8:.$C$67];3;0);2))" table:style-name="ce45"/>
          <table:table-cell office:value-type="string" office:string-value="" table:formula="of:=IF(ISERROR(ROUND(VLOOKUP([欄列標準.K50];[欄列標準.$A$8:.$C$67];2;0);2))=TRUE;&quot;&quot;;ROUND(VLOOKUP([欄列標準.K50];[欄列標準.$A$8:.$C$67];2;0);2))" table:style-name="ce47"/>
          <table:table-cell office:value-type="string" office:string-value="" table:formula="of:=IF(ISERROR(ROUND(VLOOKUP([欄列標準.L50];[欄列標準.$A$8:.$C$67];3;0);2))=TRUE;&quot;&quot;;ROUND(VLOOKUP([欄列標準.L50];[欄列標準.$A$8:.$C$67];3;0);2))" table:style-name="ce45"/>
          <table:table-cell office:value-type="string" office:string-value="" table:formula="of:=IF(ISERROR(ROUND(VLOOKUP([欄列標準.M50];[欄列標準.$A$8:.$C$67];2;0);2))=TRUE;&quot;&quot;;ROUND(VLOOKUP([欄列標準.M50];[欄列標準.$A$8:.$C$67];2;0);2))" table:style-name="ce47"/>
          <table:table-cell office:value-type="string" office:string-value="" table:formula="of:=IF(ISERROR(ROUND(VLOOKUP([欄列標準.N50];[欄列標準.$A$8:.$C$67];3;0);2))=TRUE;&quot;&quot;;ROUND(VLOOKUP([欄列標準.N50];[欄列標準.$A$8:.$C$67];3;0);2))" table:style-name="ce45"/>
          <table:table-cell office:value-type="string" office:string-value="" table:formula="of:=IF(ISERROR(ROUND(VLOOKUP([欄列標準.O50];[欄列標準.$A$8:.$C$67];2;0);2))=TRUE;&quot;&quot;;ROUND(VLOOKUP([欄列標準.O50];[欄列標準.$A$8:.$C$67];2;0);2))" table:style-name="ce47"/>
          <table:table-cell office:value-type="string" office:string-value="" table:formula="of:=IF(ISERROR(ROUND(VLOOKUP([欄列標準.P50];[欄列標準.$A$8:.$C$67];3;0);2))=TRUE;&quot;&quot;;ROUND(VLOOKUP([欄列標準.P50];[欄列標準.$A$8:.$C$67];3;0);2))" table:style-name="ce45"/>
          <table:table-cell office:value-type="string" office:string-value="" table:formula="of:=IF(ISERROR(ROUND(VLOOKUP([欄列標準.Q50];[欄列標準.$A$8:.$C$67];2;0);2))=TRUE;&quot;&quot;;ROUND(VLOOKUP([欄列標準.Q50];[欄列標準.$A$8:.$C$67];2;0);2))" table:style-name="ce47"/>
          <table:table-cell office:value-type="string" office:string-value="" table:formula="of:=IF(ISERROR(ROUND(VLOOKUP([欄列標準.R50];[欄列標準.$A$8:.$C$67];3;0);2))=TRUE;&quot;&quot;;ROUND(VLOOKUP([欄列標準.R50];[欄列標準.$A$8:.$C$67];3;0);2))" table:style-name="ce45"/>
          <table:table-cell office:value-type="string" office:string-value="" table:formula="of:=IF(ISERROR(ROUND(VLOOKUP([欄列標準.S50];[欄列標準.$A$8:.$C$67];2;0);2))=TRUE;&quot;&quot;;ROUND(VLOOKUP([欄列標準.S50];[欄列標準.$A$8:.$C$67];2;0);2))" table:style-name="ce47"/>
          <table:table-cell office:value-type="string" office:string-value="" table:formula="of:=IF(ISERROR(ROUND(VLOOKUP([欄列標準.T50];[欄列標準.$A$8:.$C$67];3;0);2))=TRUE;&quot;&quot;;ROUND(VLOOKUP([欄列標準.T50];[欄列標準.$A$8:.$C$67];3;0);2))" table:style-name="ce45"/>
          <table:table-cell office:value-type="string" office:string-value="" table:formula="of:=IF(ISERROR(ROUND(VLOOKUP([欄列標準.U50];[欄列標準.$A$8:.$C$67];2;0);2))=TRUE;&quot;&quot;;ROUND(VLOOKUP([欄列標準.U50];[欄列標準.$A$8:.$C$67];2;0);2))" table:style-name="ce47"/>
          <table:table-cell office:value-type="string" office:string-value="" table:formula="of:=IF(ISERROR(ROUND(VLOOKUP([欄列標準.V50];[欄列標準.$A$8:.$C$67];3;0);2))=TRUE;&quot;&quot;;ROUND(VLOOKUP([欄列標準.V50];[欄列標準.$A$8:.$C$67];3;0);2))" table:style-name="ce45"/>
          <table:table-cell office:value-type="string" office:string-value="" table:formula="of:=IF(ISERROR(ROUND(VLOOKUP([欄列標準.W50];[欄列標準.$A$8:.$C$67];2;0);2))=TRUE;&quot;&quot;;ROUND(VLOOKUP([欄列標準.W50];[欄列標準.$A$8:.$C$67];2;0);2))" table:style-name="ce47"/>
          <table:table-cell office:value-type="string" office:string-value="" table:formula="of:=IF(ISERROR(ROUND(VLOOKUP([欄列標準.X50];[欄列標準.$A$8:.$C$67];3;0);2))=TRUE;&quot;&quot;;ROUND(VLOOKUP([欄列標準.X50];[欄列標準.$A$8:.$C$67];3;0);2))" table:style-name="ce45"/>
          <table:table-cell office:value-type="string" office:string-value="" table:formula="of:=IF(ISERROR(ROUND(VLOOKUP([欄列標準.Y50];[欄列標準.$A$8:.$C$67];2;0);2))=TRUE;&quot;&quot;;ROUND(VLOOKUP([欄列標準.Y50];[欄列標準.$A$8:.$C$67];2;0);2))" table:style-name="ce47"/>
          <table:table-cell office:value-type="string" office:string-value="" table:formula="of:=IF(ISERROR(ROUND(VLOOKUP([欄列標準.Z50];[欄列標準.$A$8:.$C$67];3;0);2))=TRUE;&quot;&quot;;ROUND(VLOOKUP([欄列標準.Z50];[欄列標準.$A$8:.$C$67];3;0);2))" table:style-name="ce45"/>
          <table:table-cell office:value-type="string" office:string-value="" table:formula="of:=IF(ISERROR(ROUND(VLOOKUP([欄列標準.AA50];[欄列標準.$A$8:.$C$67];2;0);2))=TRUE;&quot;&quot;;ROUND(VLOOKUP([欄列標準.AA50];[欄列標準.$A$8:.$C$67];2;0);2))" table:style-name="ce47"/>
          <table:table-cell office:value-type="string" office:string-value="" table:formula="of:=IF(ISERROR(ROUND(VLOOKUP([欄列標準.AB50];[欄列標準.$A$8:.$C$67];3;0);2))=TRUE;&quot;&quot;;ROUND(VLOOKUP([欄列標準.AB50];[欄列標準.$A$8:.$C$67];3;0);2))" table:style-name="ce45"/>
          <table:table-cell office:value-type="string" office:string-value="" table:formula="of:=IF(ISERROR(ROUND(VLOOKUP([欄列標準.AC50];[欄列標準.$A$8:.$C$67];2;0);2))=TRUE;&quot;&quot;;ROUND(VLOOKUP([欄列標準.AC50];[欄列標準.$A$8:.$C$67];2;0);2))" table:style-name="ce47"/>
          <table:table-cell office:value-type="string" office:string-value="" table:formula="of:=IF(ISERROR(ROUND(VLOOKUP([欄列標準.AD50];[欄列標準.$A$8:.$C$67];3;0);2))=TRUE;&quot;&quot;;ROUND(VLOOKUP([欄列標準.AD50];[欄列標準.$A$8:.$C$67];3;0);2))" table:style-name="ce45"/>
          <table:table-cell office:value-type="string" office:string-value="" table:formula="of:=IF(ISERROR(ROUND(VLOOKUP([欄列標準.AE50];[欄列標準.$A$8:.$C$67];2;0);2))=TRUE;&quot;&quot;;ROUND(VLOOKUP([欄列標準.AE50];[欄列標準.$A$8:.$C$67];2;0);2))" table:style-name="ce47"/>
          <table:table-cell office:value-type="string" office:string-value="" table:formula="of:=IF(ISERROR(ROUND(VLOOKUP([欄列標準.AF50];[欄列標準.$A$8:.$C$67];3;0);2))=TRUE;&quot;&quot;;ROUND(VLOOKUP([欄列標準.AF50];[欄列標準.$A$8:.$C$67];3;0);2))" table:style-name="ce45"/>
          <table:table-cell office:value-type="string" office:string-value="" table:formula="of:=IF(ISERROR(ROUND(VLOOKUP([欄列標準.AG50];[欄列標準.$A$8:.$C$67];2;0);2))=TRUE;&quot;&quot;;ROUND(VLOOKUP([欄列標準.AG50];[欄列標準.$A$8:.$C$67];2;0);2))" table:style-name="ce47"/>
          <table:table-cell office:value-type="string" office:string-value="" table:formula="of:=IF(ISERROR(ROUND(VLOOKUP([欄列標準.AH50];[欄列標準.$A$8:.$C$67];3;0);2))=TRUE;&quot;&quot;;ROUND(VLOOKUP([欄列標準.AH50];[欄列標準.$A$8:.$C$67];3;0);2))" table:style-name="ce45"/>
          <table:table-cell office:value-type="string" office:string-value="" table:formula="of:=IF(ISERROR(ROUND(VLOOKUP([欄列標準.AI50];[欄列標準.$A$8:.$C$67];2;0);2))=TRUE;&quot;&quot;;ROUND(VLOOKUP([欄列標準.AI50];[欄列標準.$A$8:.$C$67];2;0);2))" table:style-name="ce47"/>
          <table:table-cell office:value-type="string" office:string-value="" table:formula="of:=IF(ISERROR(ROUND(VLOOKUP([欄列標準.AJ50];[欄列標準.$A$8:.$C$67];3;0);2))=TRUE;&quot;&quot;;ROUND(VLOOKUP([欄列標準.AJ50];[欄列標準.$A$8:.$C$67];3;0);2))" table:style-name="ce45"/>
          <table:table-cell office:value-type="string" office:string-value="" table:formula="of:=IF(ISERROR(ROUND(VLOOKUP([欄列標準.AK50];[欄列標準.$A$8:.$C$67];2;0);2))=TRUE;&quot;&quot;;ROUND(VLOOKUP([欄列標準.AK50];[欄列標準.$A$8:.$C$67];2;0);2))" table:style-name="ce47"/>
          <table:table-cell office:value-type="string" office:string-value="" table:formula="of:=IF(ISERROR(ROUND(VLOOKUP([欄列標準.AL50];[欄列標準.$A$8:.$C$67];3;0);2))=TRUE;&quot;&quot;;ROUND(VLOOKUP([欄列標準.AL50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7</text:p>
          </table:table-cell>
          <table:table-cell office:value-type="string" office:string-value="" table:formula="of:=IF(ISERROR(ROUND(VLOOKUP([欄列標準.G51];[欄列標準.$A$8:.$C$67];2;0);2))=TRUE;&quot;&quot;;ROUND(VLOOKUP([欄列標準.G51];[欄列標準.$A$8:.$C$67];2;0);2))" table:style-name="ce44"/>
          <table:table-cell office:value-type="string" office:string-value="" table:formula="of:=IF(ISERROR(ROUND(VLOOKUP([欄列標準.H51];[欄列標準.$A$8:.$C$67];3;0);2))=TRUE;&quot;&quot;;ROUND(VLOOKUP([欄列標準.H51];[欄列標準.$A$8:.$C$67];3;0);2))" table:style-name="ce45"/>
          <table:table-cell office:value-type="string" office:string-value="" table:formula="of:=IF(ISERROR(ROUND(VLOOKUP([欄列標準.I51];[欄列標準.$A$8:.$C$67];2;0);2))=TRUE;&quot;&quot;;ROUND(VLOOKUP([欄列標準.I51];[欄列標準.$A$8:.$C$67];2;0);2))" table:style-name="ce47"/>
          <table:table-cell office:value-type="string" office:string-value="" table:formula="of:=IF(ISERROR(ROUND(VLOOKUP([欄列標準.J51];[欄列標準.$A$8:.$C$67];3;0);2))=TRUE;&quot;&quot;;ROUND(VLOOKUP([欄列標準.J51];[欄列標準.$A$8:.$C$67];3;0);2))" table:style-name="ce45"/>
          <table:table-cell office:value-type="string" office:string-value="" table:formula="of:=IF(ISERROR(ROUND(VLOOKUP([欄列標準.K51];[欄列標準.$A$8:.$C$67];2;0);2))=TRUE;&quot;&quot;;ROUND(VLOOKUP([欄列標準.K51];[欄列標準.$A$8:.$C$67];2;0);2))" table:style-name="ce47"/>
          <table:table-cell office:value-type="string" office:string-value="" table:formula="of:=IF(ISERROR(ROUND(VLOOKUP([欄列標準.L51];[欄列標準.$A$8:.$C$67];3;0);2))=TRUE;&quot;&quot;;ROUND(VLOOKUP([欄列標準.L51];[欄列標準.$A$8:.$C$67];3;0);2))" table:style-name="ce45"/>
          <table:table-cell office:value-type="string" office:string-value="" table:formula="of:=IF(ISERROR(ROUND(VLOOKUP([欄列標準.M51];[欄列標準.$A$8:.$C$67];2;0);2))=TRUE;&quot;&quot;;ROUND(VLOOKUP([欄列標準.M51];[欄列標準.$A$8:.$C$67];2;0);2))" table:style-name="ce47"/>
          <table:table-cell office:value-type="string" office:string-value="" table:formula="of:=IF(ISERROR(ROUND(VLOOKUP([欄列標準.N51];[欄列標準.$A$8:.$C$67];3;0);2))=TRUE;&quot;&quot;;ROUND(VLOOKUP([欄列標準.N51];[欄列標準.$A$8:.$C$67];3;0);2))" table:style-name="ce45"/>
          <table:table-cell office:value-type="string" office:string-value="" table:formula="of:=IF(ISERROR(ROUND(VLOOKUP([欄列標準.O51];[欄列標準.$A$8:.$C$67];2;0);2))=TRUE;&quot;&quot;;ROUND(VLOOKUP([欄列標準.O51];[欄列標準.$A$8:.$C$67];2;0);2))" table:style-name="ce47"/>
          <table:table-cell office:value-type="string" office:string-value="" table:formula="of:=IF(ISERROR(ROUND(VLOOKUP([欄列標準.P51];[欄列標準.$A$8:.$C$67];3;0);2))=TRUE;&quot;&quot;;ROUND(VLOOKUP([欄列標準.P51];[欄列標準.$A$8:.$C$67];3;0);2))" table:style-name="ce45"/>
          <table:table-cell office:value-type="string" office:string-value="" table:formula="of:=IF(ISERROR(ROUND(VLOOKUP([欄列標準.Q51];[欄列標準.$A$8:.$C$67];2;0);2))=TRUE;&quot;&quot;;ROUND(VLOOKUP([欄列標準.Q51];[欄列標準.$A$8:.$C$67];2;0);2))" table:style-name="ce47"/>
          <table:table-cell office:value-type="string" office:string-value="" table:formula="of:=IF(ISERROR(ROUND(VLOOKUP([欄列標準.R51];[欄列標準.$A$8:.$C$67];3;0);2))=TRUE;&quot;&quot;;ROUND(VLOOKUP([欄列標準.R51];[欄列標準.$A$8:.$C$67];3;0);2))" table:style-name="ce45"/>
          <table:table-cell office:value-type="string" office:string-value="" table:formula="of:=IF(ISERROR(ROUND(VLOOKUP([欄列標準.S51];[欄列標準.$A$8:.$C$67];2;0);2))=TRUE;&quot;&quot;;ROUND(VLOOKUP([欄列標準.S51];[欄列標準.$A$8:.$C$67];2;0);2))" table:style-name="ce47"/>
          <table:table-cell office:value-type="string" office:string-value="" table:formula="of:=IF(ISERROR(ROUND(VLOOKUP([欄列標準.T51];[欄列標準.$A$8:.$C$67];3;0);2))=TRUE;&quot;&quot;;ROUND(VLOOKUP([欄列標準.T51];[欄列標準.$A$8:.$C$67];3;0);2))" table:style-name="ce45"/>
          <table:table-cell office:value-type="string" office:string-value="" table:formula="of:=IF(ISERROR(ROUND(VLOOKUP([欄列標準.U51];[欄列標準.$A$8:.$C$67];2;0);2))=TRUE;&quot;&quot;;ROUND(VLOOKUP([欄列標準.U51];[欄列標準.$A$8:.$C$67];2;0);2))" table:style-name="ce47"/>
          <table:table-cell office:value-type="string" office:string-value="" table:formula="of:=IF(ISERROR(ROUND(VLOOKUP([欄列標準.V51];[欄列標準.$A$8:.$C$67];3;0);2))=TRUE;&quot;&quot;;ROUND(VLOOKUP([欄列標準.V51];[欄列標準.$A$8:.$C$67];3;0);2))" table:style-name="ce45"/>
          <table:table-cell office:value-type="string" office:string-value="" table:formula="of:=IF(ISERROR(ROUND(VLOOKUP([欄列標準.W51];[欄列標準.$A$8:.$C$67];2;0);2))=TRUE;&quot;&quot;;ROUND(VLOOKUP([欄列標準.W51];[欄列標準.$A$8:.$C$67];2;0);2))" table:style-name="ce47"/>
          <table:table-cell office:value-type="string" office:string-value="" table:formula="of:=IF(ISERROR(ROUND(VLOOKUP([欄列標準.X51];[欄列標準.$A$8:.$C$67];3;0);2))=TRUE;&quot;&quot;;ROUND(VLOOKUP([欄列標準.X51];[欄列標準.$A$8:.$C$67];3;0);2))" table:style-name="ce45"/>
          <table:table-cell office:value-type="string" office:string-value="" table:formula="of:=IF(ISERROR(ROUND(VLOOKUP([欄列標準.Y51];[欄列標準.$A$8:.$C$67];2;0);2))=TRUE;&quot;&quot;;ROUND(VLOOKUP([欄列標準.Y51];[欄列標準.$A$8:.$C$67];2;0);2))" table:style-name="ce47"/>
          <table:table-cell office:value-type="string" office:string-value="" table:formula="of:=IF(ISERROR(ROUND(VLOOKUP([欄列標準.Z51];[欄列標準.$A$8:.$C$67];3;0);2))=TRUE;&quot;&quot;;ROUND(VLOOKUP([欄列標準.Z51];[欄列標準.$A$8:.$C$67];3;0);2))" table:style-name="ce45"/>
          <table:table-cell office:value-type="string" office:string-value="" table:formula="of:=IF(ISERROR(ROUND(VLOOKUP([欄列標準.AA51];[欄列標準.$A$8:.$C$67];2;0);2))=TRUE;&quot;&quot;;ROUND(VLOOKUP([欄列標準.AA51];[欄列標準.$A$8:.$C$67];2;0);2))" table:style-name="ce47"/>
          <table:table-cell office:value-type="string" office:string-value="" table:formula="of:=IF(ISERROR(ROUND(VLOOKUP([欄列標準.AB51];[欄列標準.$A$8:.$C$67];3;0);2))=TRUE;&quot;&quot;;ROUND(VLOOKUP([欄列標準.AB51];[欄列標準.$A$8:.$C$67];3;0);2))" table:style-name="ce45"/>
          <table:table-cell office:value-type="string" office:string-value="" table:formula="of:=IF(ISERROR(ROUND(VLOOKUP([欄列標準.AC51];[欄列標準.$A$8:.$C$67];2;0);2))=TRUE;&quot;&quot;;ROUND(VLOOKUP([欄列標準.AC51];[欄列標準.$A$8:.$C$67];2;0);2))" table:style-name="ce47"/>
          <table:table-cell office:value-type="string" office:string-value="" table:formula="of:=IF(ISERROR(ROUND(VLOOKUP([欄列標準.AD51];[欄列標準.$A$8:.$C$67];3;0);2))=TRUE;&quot;&quot;;ROUND(VLOOKUP([欄列標準.AD51];[欄列標準.$A$8:.$C$67];3;0);2))" table:style-name="ce45"/>
          <table:table-cell office:value-type="string" office:string-value="" table:formula="of:=IF(ISERROR(ROUND(VLOOKUP([欄列標準.AE51];[欄列標準.$A$8:.$C$67];2;0);2))=TRUE;&quot;&quot;;ROUND(VLOOKUP([欄列標準.AE51];[欄列標準.$A$8:.$C$67];2;0);2))" table:style-name="ce47"/>
          <table:table-cell office:value-type="string" office:string-value="" table:formula="of:=IF(ISERROR(ROUND(VLOOKUP([欄列標準.AF51];[欄列標準.$A$8:.$C$67];3;0);2))=TRUE;&quot;&quot;;ROUND(VLOOKUP([欄列標準.AF51];[欄列標準.$A$8:.$C$67];3;0);2))" table:style-name="ce45"/>
          <table:table-cell office:value-type="string" office:string-value="" table:formula="of:=IF(ISERROR(ROUND(VLOOKUP([欄列標準.AG51];[欄列標準.$A$8:.$C$67];2;0);2))=TRUE;&quot;&quot;;ROUND(VLOOKUP([欄列標準.AG51];[欄列標準.$A$8:.$C$67];2;0);2))" table:style-name="ce47"/>
          <table:table-cell office:value-type="string" office:string-value="" table:formula="of:=IF(ISERROR(ROUND(VLOOKUP([欄列標準.AH51];[欄列標準.$A$8:.$C$67];3;0);2))=TRUE;&quot;&quot;;ROUND(VLOOKUP([欄列標準.AH51];[欄列標準.$A$8:.$C$67];3;0);2))" table:style-name="ce45"/>
          <table:table-cell office:value-type="string" office:string-value="" table:formula="of:=IF(ISERROR(ROUND(VLOOKUP([欄列標準.AI51];[欄列標準.$A$8:.$C$67];2;0);2))=TRUE;&quot;&quot;;ROUND(VLOOKUP([欄列標準.AI51];[欄列標準.$A$8:.$C$67];2;0);2))" table:style-name="ce47"/>
          <table:table-cell office:value-type="string" office:string-value="" table:formula="of:=IF(ISERROR(ROUND(VLOOKUP([欄列標準.AJ51];[欄列標準.$A$8:.$C$67];3;0);2))=TRUE;&quot;&quot;;ROUND(VLOOKUP([欄列標準.AJ51];[欄列標準.$A$8:.$C$67];3;0);2))" table:style-name="ce45"/>
          <table:table-cell office:value-type="string" office:string-value="" table:formula="of:=IF(ISERROR(ROUND(VLOOKUP([欄列標準.AK51];[欄列標準.$A$8:.$C$67];2;0);2))=TRUE;&quot;&quot;;ROUND(VLOOKUP([欄列標準.AK51];[欄列標準.$A$8:.$C$67];2;0);2))" table:style-name="ce47"/>
          <table:table-cell office:value-type="string" office:string-value="" table:formula="of:=IF(ISERROR(ROUND(VLOOKUP([欄列標準.AL51];[欄列標準.$A$8:.$C$67];3;0);2))=TRUE;&quot;&quot;;ROUND(VLOOKUP([欄列標準.AL51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8</text:p>
          </table:table-cell>
          <table:table-cell office:value-type="string" office:string-value="" table:formula="of:=IF(ISERROR(ROUND(VLOOKUP([欄列標準.G52];[欄列標準.$A$8:.$C$67];2;0);2))=TRUE;&quot;&quot;;ROUND(VLOOKUP([欄列標準.G52];[欄列標準.$A$8:.$C$67];2;0);2))" table:style-name="ce44"/>
          <table:table-cell office:value-type="string" office:string-value="" table:formula="of:=IF(ISERROR(ROUND(VLOOKUP([欄列標準.H52];[欄列標準.$A$8:.$C$67];3;0);2))=TRUE;&quot;&quot;;ROUND(VLOOKUP([欄列標準.H52];[欄列標準.$A$8:.$C$67];3;0);2))" table:style-name="ce45"/>
          <table:table-cell office:value-type="string" office:string-value="" table:formula="of:=IF(ISERROR(ROUND(VLOOKUP([欄列標準.I52];[欄列標準.$A$8:.$C$67];2;0);2))=TRUE;&quot;&quot;;ROUND(VLOOKUP([欄列標準.I52];[欄列標準.$A$8:.$C$67];2;0);2))" table:style-name="ce47"/>
          <table:table-cell office:value-type="string" office:string-value="" table:formula="of:=IF(ISERROR(ROUND(VLOOKUP([欄列標準.J52];[欄列標準.$A$8:.$C$67];3;0);2))=TRUE;&quot;&quot;;ROUND(VLOOKUP([欄列標準.J52];[欄列標準.$A$8:.$C$67];3;0);2))" table:style-name="ce45"/>
          <table:table-cell office:value-type="string" office:string-value="" table:formula="of:=IF(ISERROR(ROUND(VLOOKUP([欄列標準.K52];[欄列標準.$A$8:.$C$67];2;0);2))=TRUE;&quot;&quot;;ROUND(VLOOKUP([欄列標準.K52];[欄列標準.$A$8:.$C$67];2;0);2))" table:style-name="ce47"/>
          <table:table-cell office:value-type="string" office:string-value="" table:formula="of:=IF(ISERROR(ROUND(VLOOKUP([欄列標準.L52];[欄列標準.$A$8:.$C$67];3;0);2))=TRUE;&quot;&quot;;ROUND(VLOOKUP([欄列標準.L52];[欄列標準.$A$8:.$C$67];3;0);2))" table:style-name="ce45"/>
          <table:table-cell office:value-type="string" office:string-value="" table:formula="of:=IF(ISERROR(ROUND(VLOOKUP([欄列標準.M52];[欄列標準.$A$8:.$C$67];2;0);2))=TRUE;&quot;&quot;;ROUND(VLOOKUP([欄列標準.M52];[欄列標準.$A$8:.$C$67];2;0);2))" table:style-name="ce47"/>
          <table:table-cell office:value-type="string" office:string-value="" table:formula="of:=IF(ISERROR(ROUND(VLOOKUP([欄列標準.N52];[欄列標準.$A$8:.$C$67];3;0);2))=TRUE;&quot;&quot;;ROUND(VLOOKUP([欄列標準.N52];[欄列標準.$A$8:.$C$67];3;0);2))" table:style-name="ce45"/>
          <table:table-cell office:value-type="string" office:string-value="" table:formula="of:=IF(ISERROR(ROUND(VLOOKUP([欄列標準.O52];[欄列標準.$A$8:.$C$67];2;0);2))=TRUE;&quot;&quot;;ROUND(VLOOKUP([欄列標準.O52];[欄列標準.$A$8:.$C$67];2;0);2))" table:style-name="ce47"/>
          <table:table-cell office:value-type="string" office:string-value="" table:formula="of:=IF(ISERROR(ROUND(VLOOKUP([欄列標準.P52];[欄列標準.$A$8:.$C$67];3;0);2))=TRUE;&quot;&quot;;ROUND(VLOOKUP([欄列標準.P52];[欄列標準.$A$8:.$C$67];3;0);2))" table:style-name="ce45"/>
          <table:table-cell office:value-type="string" office:string-value="" table:formula="of:=IF(ISERROR(ROUND(VLOOKUP([欄列標準.Q52];[欄列標準.$A$8:.$C$67];2;0);2))=TRUE;&quot;&quot;;ROUND(VLOOKUP([欄列標準.Q52];[欄列標準.$A$8:.$C$67];2;0);2))" table:style-name="ce47"/>
          <table:table-cell office:value-type="string" office:string-value="" table:formula="of:=IF(ISERROR(ROUND(VLOOKUP([欄列標準.R52];[欄列標準.$A$8:.$C$67];3;0);2))=TRUE;&quot;&quot;;ROUND(VLOOKUP([欄列標準.R52];[欄列標準.$A$8:.$C$67];3;0);2))" table:style-name="ce45"/>
          <table:table-cell office:value-type="string" office:string-value="" table:formula="of:=IF(ISERROR(ROUND(VLOOKUP([欄列標準.S52];[欄列標準.$A$8:.$C$67];2;0);2))=TRUE;&quot;&quot;;ROUND(VLOOKUP([欄列標準.S52];[欄列標準.$A$8:.$C$67];2;0);2))" table:style-name="ce47"/>
          <table:table-cell office:value-type="string" office:string-value="" table:formula="of:=IF(ISERROR(ROUND(VLOOKUP([欄列標準.T52];[欄列標準.$A$8:.$C$67];3;0);2))=TRUE;&quot;&quot;;ROUND(VLOOKUP([欄列標準.T52];[欄列標準.$A$8:.$C$67];3;0);2))" table:style-name="ce45"/>
          <table:table-cell office:value-type="string" office:string-value="" table:formula="of:=IF(ISERROR(ROUND(VLOOKUP([欄列標準.U52];[欄列標準.$A$8:.$C$67];2;0);2))=TRUE;&quot;&quot;;ROUND(VLOOKUP([欄列標準.U52];[欄列標準.$A$8:.$C$67];2;0);2))" table:style-name="ce47"/>
          <table:table-cell office:value-type="string" office:string-value="" table:formula="of:=IF(ISERROR(ROUND(VLOOKUP([欄列標準.V52];[欄列標準.$A$8:.$C$67];3;0);2))=TRUE;&quot;&quot;;ROUND(VLOOKUP([欄列標準.V52];[欄列標準.$A$8:.$C$67];3;0);2))" table:style-name="ce45"/>
          <table:table-cell office:value-type="string" office:string-value="" table:formula="of:=IF(ISERROR(ROUND(VLOOKUP([欄列標準.W52];[欄列標準.$A$8:.$C$67];2;0);2))=TRUE;&quot;&quot;;ROUND(VLOOKUP([欄列標準.W52];[欄列標準.$A$8:.$C$67];2;0);2))" table:style-name="ce47"/>
          <table:table-cell office:value-type="string" office:string-value="" table:formula="of:=IF(ISERROR(ROUND(VLOOKUP([欄列標準.X52];[欄列標準.$A$8:.$C$67];3;0);2))=TRUE;&quot;&quot;;ROUND(VLOOKUP([欄列標準.X52];[欄列標準.$A$8:.$C$67];3;0);2))" table:style-name="ce45"/>
          <table:table-cell office:value-type="string" office:string-value="" table:formula="of:=IF(ISERROR(ROUND(VLOOKUP([欄列標準.Y52];[欄列標準.$A$8:.$C$67];2;0);2))=TRUE;&quot;&quot;;ROUND(VLOOKUP([欄列標準.Y52];[欄列標準.$A$8:.$C$67];2;0);2))" table:style-name="ce47"/>
          <table:table-cell office:value-type="string" office:string-value="" table:formula="of:=IF(ISERROR(ROUND(VLOOKUP([欄列標準.Z52];[欄列標準.$A$8:.$C$67];3;0);2))=TRUE;&quot;&quot;;ROUND(VLOOKUP([欄列標準.Z52];[欄列標準.$A$8:.$C$67];3;0);2))" table:style-name="ce45"/>
          <table:table-cell office:value-type="string" office:string-value="" table:formula="of:=IF(ISERROR(ROUND(VLOOKUP([欄列標準.AA52];[欄列標準.$A$8:.$C$67];2;0);2))=TRUE;&quot;&quot;;ROUND(VLOOKUP([欄列標準.AA52];[欄列標準.$A$8:.$C$67];2;0);2))" table:style-name="ce47"/>
          <table:table-cell office:value-type="string" office:string-value="" table:formula="of:=IF(ISERROR(ROUND(VLOOKUP([欄列標準.AB52];[欄列標準.$A$8:.$C$67];3;0);2))=TRUE;&quot;&quot;;ROUND(VLOOKUP([欄列標準.AB52];[欄列標準.$A$8:.$C$67];3;0);2))" table:style-name="ce45"/>
          <table:table-cell office:value-type="string" office:string-value="" table:formula="of:=IF(ISERROR(ROUND(VLOOKUP([欄列標準.AC52];[欄列標準.$A$8:.$C$67];2;0);2))=TRUE;&quot;&quot;;ROUND(VLOOKUP([欄列標準.AC52];[欄列標準.$A$8:.$C$67];2;0);2))" table:style-name="ce47"/>
          <table:table-cell office:value-type="string" office:string-value="" table:formula="of:=IF(ISERROR(ROUND(VLOOKUP([欄列標準.AD52];[欄列標準.$A$8:.$C$67];3;0);2))=TRUE;&quot;&quot;;ROUND(VLOOKUP([欄列標準.AD52];[欄列標準.$A$8:.$C$67];3;0);2))" table:style-name="ce45"/>
          <table:table-cell office:value-type="string" office:string-value="" table:formula="of:=IF(ISERROR(ROUND(VLOOKUP([欄列標準.AE52];[欄列標準.$A$8:.$C$67];2;0);2))=TRUE;&quot;&quot;;ROUND(VLOOKUP([欄列標準.AE52];[欄列標準.$A$8:.$C$67];2;0);2))" table:style-name="ce47"/>
          <table:table-cell office:value-type="string" office:string-value="" table:formula="of:=IF(ISERROR(ROUND(VLOOKUP([欄列標準.AF52];[欄列標準.$A$8:.$C$67];3;0);2))=TRUE;&quot;&quot;;ROUND(VLOOKUP([欄列標準.AF52];[欄列標準.$A$8:.$C$67];3;0);2))" table:style-name="ce45"/>
          <table:table-cell office:value-type="string" office:string-value="" table:formula="of:=IF(ISERROR(ROUND(VLOOKUP([欄列標準.AG52];[欄列標準.$A$8:.$C$67];2;0);2))=TRUE;&quot;&quot;;ROUND(VLOOKUP([欄列標準.AG52];[欄列標準.$A$8:.$C$67];2;0);2))" table:style-name="ce47"/>
          <table:table-cell office:value-type="string" office:string-value="" table:formula="of:=IF(ISERROR(ROUND(VLOOKUP([欄列標準.AH52];[欄列標準.$A$8:.$C$67];3;0);2))=TRUE;&quot;&quot;;ROUND(VLOOKUP([欄列標準.AH52];[欄列標準.$A$8:.$C$67];3;0);2))" table:style-name="ce45"/>
          <table:table-cell office:value-type="string" office:string-value="" table:formula="of:=IF(ISERROR(ROUND(VLOOKUP([欄列標準.AI52];[欄列標準.$A$8:.$C$67];2;0);2))=TRUE;&quot;&quot;;ROUND(VLOOKUP([欄列標準.AI52];[欄列標準.$A$8:.$C$67];2;0);2))" table:style-name="ce47"/>
          <table:table-cell office:value-type="string" office:string-value="" table:formula="of:=IF(ISERROR(ROUND(VLOOKUP([欄列標準.AJ52];[欄列標準.$A$8:.$C$67];3;0);2))=TRUE;&quot;&quot;;ROUND(VLOOKUP([欄列標準.AJ52];[欄列標準.$A$8:.$C$67];3;0);2))" table:style-name="ce45"/>
          <table:table-cell office:value-type="string" office:string-value="" table:formula="of:=IF(ISERROR(ROUND(VLOOKUP([欄列標準.AK52];[欄列標準.$A$8:.$C$67];2;0);2))=TRUE;&quot;&quot;;ROUND(VLOOKUP([欄列標準.AK52];[欄列標準.$A$8:.$C$67];2;0);2))" table:style-name="ce47"/>
          <table:table-cell office:value-type="string" office:string-value="" table:formula="of:=IF(ISERROR(ROUND(VLOOKUP([欄列標準.AL52];[欄列標準.$A$8:.$C$67];3;0);2))=TRUE;&quot;&quot;;ROUND(VLOOKUP([欄列標準.AL52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9</text:p>
          </table:table-cell>
          <table:table-cell office:value-type="string" office:string-value="" table:formula="of:=IF(ISERROR(ROUND(VLOOKUP([欄列標準.G53];[欄列標準.$A$8:.$C$67];2;0);2))=TRUE;&quot;&quot;;ROUND(VLOOKUP([欄列標準.G53];[欄列標準.$A$8:.$C$67];2;0);2))" table:style-name="ce44"/>
          <table:table-cell office:value-type="string" office:string-value="" table:formula="of:=IF(ISERROR(ROUND(VLOOKUP([欄列標準.H53];[欄列標準.$A$8:.$C$67];3;0);2))=TRUE;&quot;&quot;;ROUND(VLOOKUP([欄列標準.H53];[欄列標準.$A$8:.$C$67];3;0);2))" table:style-name="ce45"/>
          <table:table-cell office:value-type="string" office:string-value="" table:formula="of:=IF(ISERROR(ROUND(VLOOKUP([欄列標準.I53];[欄列標準.$A$8:.$C$67];2;0);2))=TRUE;&quot;&quot;;ROUND(VLOOKUP([欄列標準.I53];[欄列標準.$A$8:.$C$67];2;0);2))" table:style-name="ce47"/>
          <table:table-cell office:value-type="string" office:string-value="" table:formula="of:=IF(ISERROR(ROUND(VLOOKUP([欄列標準.J53];[欄列標準.$A$8:.$C$67];3;0);2))=TRUE;&quot;&quot;;ROUND(VLOOKUP([欄列標準.J53];[欄列標準.$A$8:.$C$67];3;0);2))" table:style-name="ce45"/>
          <table:table-cell office:value-type="string" office:string-value="" table:formula="of:=IF(ISERROR(ROUND(VLOOKUP([欄列標準.K53];[欄列標準.$A$8:.$C$67];2;0);2))=TRUE;&quot;&quot;;ROUND(VLOOKUP([欄列標準.K53];[欄列標準.$A$8:.$C$67];2;0);2))" table:style-name="ce47"/>
          <table:table-cell office:value-type="string" office:string-value="" table:formula="of:=IF(ISERROR(ROUND(VLOOKUP([欄列標準.L53];[欄列標準.$A$8:.$C$67];3;0);2))=TRUE;&quot;&quot;;ROUND(VLOOKUP([欄列標準.L53];[欄列標準.$A$8:.$C$67];3;0);2))" table:style-name="ce45"/>
          <table:table-cell office:value-type="string" office:string-value="" table:formula="of:=IF(ISERROR(ROUND(VLOOKUP([欄列標準.M53];[欄列標準.$A$8:.$C$67];2;0);2))=TRUE;&quot;&quot;;ROUND(VLOOKUP([欄列標準.M53];[欄列標準.$A$8:.$C$67];2;0);2))" table:style-name="ce47"/>
          <table:table-cell office:value-type="string" office:string-value="" table:formula="of:=IF(ISERROR(ROUND(VLOOKUP([欄列標準.N53];[欄列標準.$A$8:.$C$67];3;0);2))=TRUE;&quot;&quot;;ROUND(VLOOKUP([欄列標準.N53];[欄列標準.$A$8:.$C$67];3;0);2))" table:style-name="ce45"/>
          <table:table-cell office:value-type="string" office:string-value="" table:formula="of:=IF(ISERROR(ROUND(VLOOKUP([欄列標準.O53];[欄列標準.$A$8:.$C$67];2;0);2))=TRUE;&quot;&quot;;ROUND(VLOOKUP([欄列標準.O53];[欄列標準.$A$8:.$C$67];2;0);2))" table:style-name="ce47"/>
          <table:table-cell office:value-type="string" office:string-value="" table:formula="of:=IF(ISERROR(ROUND(VLOOKUP([欄列標準.P53];[欄列標準.$A$8:.$C$67];3;0);2))=TRUE;&quot;&quot;;ROUND(VLOOKUP([欄列標準.P53];[欄列標準.$A$8:.$C$67];3;0);2))" table:style-name="ce45"/>
          <table:table-cell office:value-type="string" office:string-value="" table:formula="of:=IF(ISERROR(ROUND(VLOOKUP([欄列標準.Q53];[欄列標準.$A$8:.$C$67];2;0);2))=TRUE;&quot;&quot;;ROUND(VLOOKUP([欄列標準.Q53];[欄列標準.$A$8:.$C$67];2;0);2))" table:style-name="ce47"/>
          <table:table-cell office:value-type="string" office:string-value="" table:formula="of:=IF(ISERROR(ROUND(VLOOKUP([欄列標準.R53];[欄列標準.$A$8:.$C$67];3;0);2))=TRUE;&quot;&quot;;ROUND(VLOOKUP([欄列標準.R53];[欄列標準.$A$8:.$C$67];3;0);2))" table:style-name="ce45"/>
          <table:table-cell office:value-type="string" office:string-value="" table:formula="of:=IF(ISERROR(ROUND(VLOOKUP([欄列標準.S53];[欄列標準.$A$8:.$C$67];2;0);2))=TRUE;&quot;&quot;;ROUND(VLOOKUP([欄列標準.S53];[欄列標準.$A$8:.$C$67];2;0);2))" table:style-name="ce47"/>
          <table:table-cell office:value-type="string" office:string-value="" table:formula="of:=IF(ISERROR(ROUND(VLOOKUP([欄列標準.T53];[欄列標準.$A$8:.$C$67];3;0);2))=TRUE;&quot;&quot;;ROUND(VLOOKUP([欄列標準.T53];[欄列標準.$A$8:.$C$67];3;0);2))" table:style-name="ce45"/>
          <table:table-cell office:value-type="string" office:string-value="" table:formula="of:=IF(ISERROR(ROUND(VLOOKUP([欄列標準.U53];[欄列標準.$A$8:.$C$67];2;0);2))=TRUE;&quot;&quot;;ROUND(VLOOKUP([欄列標準.U53];[欄列標準.$A$8:.$C$67];2;0);2))" table:style-name="ce47"/>
          <table:table-cell office:value-type="string" office:string-value="" table:formula="of:=IF(ISERROR(ROUND(VLOOKUP([欄列標準.V53];[欄列標準.$A$8:.$C$67];3;0);2))=TRUE;&quot;&quot;;ROUND(VLOOKUP([欄列標準.V53];[欄列標準.$A$8:.$C$67];3;0);2))" table:style-name="ce45"/>
          <table:table-cell office:value-type="string" office:string-value="" table:formula="of:=IF(ISERROR(ROUND(VLOOKUP([欄列標準.W53];[欄列標準.$A$8:.$C$67];2;0);2))=TRUE;&quot;&quot;;ROUND(VLOOKUP([欄列標準.W53];[欄列標準.$A$8:.$C$67];2;0);2))" table:style-name="ce47"/>
          <table:table-cell office:value-type="string" office:string-value="" table:formula="of:=IF(ISERROR(ROUND(VLOOKUP([欄列標準.X53];[欄列標準.$A$8:.$C$67];3;0);2))=TRUE;&quot;&quot;;ROUND(VLOOKUP([欄列標準.X53];[欄列標準.$A$8:.$C$67];3;0);2))" table:style-name="ce45"/>
          <table:table-cell office:value-type="string" office:string-value="" table:formula="of:=IF(ISERROR(ROUND(VLOOKUP([欄列標準.Y53];[欄列標準.$A$8:.$C$67];2;0);2))=TRUE;&quot;&quot;;ROUND(VLOOKUP([欄列標準.Y53];[欄列標準.$A$8:.$C$67];2;0);2))" table:style-name="ce47"/>
          <table:table-cell office:value-type="string" office:string-value="" table:formula="of:=IF(ISERROR(ROUND(VLOOKUP([欄列標準.Z53];[欄列標準.$A$8:.$C$67];3;0);2))=TRUE;&quot;&quot;;ROUND(VLOOKUP([欄列標準.Z53];[欄列標準.$A$8:.$C$67];3;0);2))" table:style-name="ce45"/>
          <table:table-cell office:value-type="string" office:string-value="" table:formula="of:=IF(ISERROR(ROUND(VLOOKUP([欄列標準.AA53];[欄列標準.$A$8:.$C$67];2;0);2))=TRUE;&quot;&quot;;ROUND(VLOOKUP([欄列標準.AA53];[欄列標準.$A$8:.$C$67];2;0);2))" table:style-name="ce47"/>
          <table:table-cell office:value-type="string" office:string-value="" table:formula="of:=IF(ISERROR(ROUND(VLOOKUP([欄列標準.AB53];[欄列標準.$A$8:.$C$67];3;0);2))=TRUE;&quot;&quot;;ROUND(VLOOKUP([欄列標準.AB53];[欄列標準.$A$8:.$C$67];3;0);2))" table:style-name="ce45"/>
          <table:table-cell office:value-type="string" office:string-value="" table:formula="of:=IF(ISERROR(ROUND(VLOOKUP([欄列標準.AC53];[欄列標準.$A$8:.$C$67];2;0);2))=TRUE;&quot;&quot;;ROUND(VLOOKUP([欄列標準.AC53];[欄列標準.$A$8:.$C$67];2;0);2))" table:style-name="ce47"/>
          <table:table-cell office:value-type="string" office:string-value="" table:formula="of:=IF(ISERROR(ROUND(VLOOKUP([欄列標準.AD53];[欄列標準.$A$8:.$C$67];3;0);2))=TRUE;&quot;&quot;;ROUND(VLOOKUP([欄列標準.AD53];[欄列標準.$A$8:.$C$67];3;0);2))" table:style-name="ce45"/>
          <table:table-cell office:value-type="string" office:string-value="" table:formula="of:=IF(ISERROR(ROUND(VLOOKUP([欄列標準.AE53];[欄列標準.$A$8:.$C$67];2;0);2))=TRUE;&quot;&quot;;ROUND(VLOOKUP([欄列標準.AE53];[欄列標準.$A$8:.$C$67];2;0);2))" table:style-name="ce47"/>
          <table:table-cell office:value-type="string" office:string-value="" table:formula="of:=IF(ISERROR(ROUND(VLOOKUP([欄列標準.AF53];[欄列標準.$A$8:.$C$67];3;0);2))=TRUE;&quot;&quot;;ROUND(VLOOKUP([欄列標準.AF53];[欄列標準.$A$8:.$C$67];3;0);2))" table:style-name="ce45"/>
          <table:table-cell office:value-type="string" office:string-value="" table:formula="of:=IF(ISERROR(ROUND(VLOOKUP([欄列標準.AG53];[欄列標準.$A$8:.$C$67];2;0);2))=TRUE;&quot;&quot;;ROUND(VLOOKUP([欄列標準.AG53];[欄列標準.$A$8:.$C$67];2;0);2))" table:style-name="ce47"/>
          <table:table-cell office:value-type="string" office:string-value="" table:formula="of:=IF(ISERROR(ROUND(VLOOKUP([欄列標準.AH53];[欄列標準.$A$8:.$C$67];3;0);2))=TRUE;&quot;&quot;;ROUND(VLOOKUP([欄列標準.AH53];[欄列標準.$A$8:.$C$67];3;0);2))" table:style-name="ce45"/>
          <table:table-cell office:value-type="string" office:string-value="" table:formula="of:=IF(ISERROR(ROUND(VLOOKUP([欄列標準.AI53];[欄列標準.$A$8:.$C$67];2;0);2))=TRUE;&quot;&quot;;ROUND(VLOOKUP([欄列標準.AI53];[欄列標準.$A$8:.$C$67];2;0);2))" table:style-name="ce47"/>
          <table:table-cell office:value-type="string" office:string-value="" table:formula="of:=IF(ISERROR(ROUND(VLOOKUP([欄列標準.AJ53];[欄列標準.$A$8:.$C$67];3;0);2))=TRUE;&quot;&quot;;ROUND(VLOOKUP([欄列標準.AJ53];[欄列標準.$A$8:.$C$67];3;0);2))" table:style-name="ce45"/>
          <table:table-cell office:value-type="string" office:string-value="" table:formula="of:=IF(ISERROR(ROUND(VLOOKUP([欄列標準.AK53];[欄列標準.$A$8:.$C$67];2;0);2))=TRUE;&quot;&quot;;ROUND(VLOOKUP([欄列標準.AK53];[欄列標準.$A$8:.$C$67];2;0);2))" table:style-name="ce47"/>
          <table:table-cell office:value-type="string" office:string-value="" table:formula="of:=IF(ISERROR(ROUND(VLOOKUP([欄列標準.AL53];[欄列標準.$A$8:.$C$67];3;0);2))=TRUE;&quot;&quot;;ROUND(VLOOKUP([欄列標準.AL53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0</text:p>
          </table:table-cell>
          <table:table-cell office:value-type="string" office:string-value="" table:formula="of:=IF(ISERROR(ROUND(VLOOKUP([欄列標準.G54];[欄列標準.$A$8:.$C$67];2;0);2))=TRUE;&quot;&quot;;ROUND(VLOOKUP([欄列標準.G54];[欄列標準.$A$8:.$C$67];2;0);2))" table:style-name="ce44"/>
          <table:table-cell office:value-type="string" office:string-value="" table:formula="of:=IF(ISERROR(ROUND(VLOOKUP([欄列標準.H54];[欄列標準.$A$8:.$C$67];3;0);2))=TRUE;&quot;&quot;;ROUND(VLOOKUP([欄列標準.H54];[欄列標準.$A$8:.$C$67];3;0);2))" table:style-name="ce45"/>
          <table:table-cell office:value-type="string" office:string-value="" table:formula="of:=IF(ISERROR(ROUND(VLOOKUP([欄列標準.I54];[欄列標準.$A$8:.$C$67];2;0);2))=TRUE;&quot;&quot;;ROUND(VLOOKUP([欄列標準.I54];[欄列標準.$A$8:.$C$67];2;0);2))" table:style-name="ce47"/>
          <table:table-cell office:value-type="string" office:string-value="" table:formula="of:=IF(ISERROR(ROUND(VLOOKUP([欄列標準.J54];[欄列標準.$A$8:.$C$67];3;0);2))=TRUE;&quot;&quot;;ROUND(VLOOKUP([欄列標準.J54];[欄列標準.$A$8:.$C$67];3;0);2))" table:style-name="ce45"/>
          <table:table-cell office:value-type="string" office:string-value="" table:formula="of:=IF(ISERROR(ROUND(VLOOKUP([欄列標準.K54];[欄列標準.$A$8:.$C$67];2;0);2))=TRUE;&quot;&quot;;ROUND(VLOOKUP([欄列標準.K54];[欄列標準.$A$8:.$C$67];2;0);2))" table:style-name="ce47"/>
          <table:table-cell office:value-type="string" office:string-value="" table:formula="of:=IF(ISERROR(ROUND(VLOOKUP([欄列標準.L54];[欄列標準.$A$8:.$C$67];3;0);2))=TRUE;&quot;&quot;;ROUND(VLOOKUP([欄列標準.L54];[欄列標準.$A$8:.$C$67];3;0);2))" table:style-name="ce45"/>
          <table:table-cell office:value-type="string" office:string-value="" table:formula="of:=IF(ISERROR(ROUND(VLOOKUP([欄列標準.M54];[欄列標準.$A$8:.$C$67];2;0);2))=TRUE;&quot;&quot;;ROUND(VLOOKUP([欄列標準.M54];[欄列標準.$A$8:.$C$67];2;0);2))" table:style-name="ce47"/>
          <table:table-cell office:value-type="string" office:string-value="" table:formula="of:=IF(ISERROR(ROUND(VLOOKUP([欄列標準.N54];[欄列標準.$A$8:.$C$67];3;0);2))=TRUE;&quot;&quot;;ROUND(VLOOKUP([欄列標準.N54];[欄列標準.$A$8:.$C$67];3;0);2))" table:style-name="ce45"/>
          <table:table-cell office:value-type="string" office:string-value="" table:formula="of:=IF(ISERROR(ROUND(VLOOKUP([欄列標準.O54];[欄列標準.$A$8:.$C$67];2;0);2))=TRUE;&quot;&quot;;ROUND(VLOOKUP([欄列標準.O54];[欄列標準.$A$8:.$C$67];2;0);2))" table:style-name="ce47"/>
          <table:table-cell office:value-type="string" office:string-value="" table:formula="of:=IF(ISERROR(ROUND(VLOOKUP([欄列標準.P54];[欄列標準.$A$8:.$C$67];3;0);2))=TRUE;&quot;&quot;;ROUND(VLOOKUP([欄列標準.P54];[欄列標準.$A$8:.$C$67];3;0);2))" table:style-name="ce45"/>
          <table:table-cell office:value-type="string" office:string-value="" table:formula="of:=IF(ISERROR(ROUND(VLOOKUP([欄列標準.Q54];[欄列標準.$A$8:.$C$67];2;0);2))=TRUE;&quot;&quot;;ROUND(VLOOKUP([欄列標準.Q54];[欄列標準.$A$8:.$C$67];2;0);2))" table:style-name="ce47"/>
          <table:table-cell office:value-type="string" office:string-value="" table:formula="of:=IF(ISERROR(ROUND(VLOOKUP([欄列標準.R54];[欄列標準.$A$8:.$C$67];3;0);2))=TRUE;&quot;&quot;;ROUND(VLOOKUP([欄列標準.R54];[欄列標準.$A$8:.$C$67];3;0);2))" table:style-name="ce45"/>
          <table:table-cell office:value-type="string" office:string-value="" table:formula="of:=IF(ISERROR(ROUND(VLOOKUP([欄列標準.S54];[欄列標準.$A$8:.$C$67];2;0);2))=TRUE;&quot;&quot;;ROUND(VLOOKUP([欄列標準.S54];[欄列標準.$A$8:.$C$67];2;0);2))" table:style-name="ce47"/>
          <table:table-cell office:value-type="string" office:string-value="" table:formula="of:=IF(ISERROR(ROUND(VLOOKUP([欄列標準.T54];[欄列標準.$A$8:.$C$67];3;0);2))=TRUE;&quot;&quot;;ROUND(VLOOKUP([欄列標準.T54];[欄列標準.$A$8:.$C$67];3;0);2))" table:style-name="ce45"/>
          <table:table-cell office:value-type="string" office:string-value="" table:formula="of:=IF(ISERROR(ROUND(VLOOKUP([欄列標準.U54];[欄列標準.$A$8:.$C$67];2;0);2))=TRUE;&quot;&quot;;ROUND(VLOOKUP([欄列標準.U54];[欄列標準.$A$8:.$C$67];2;0);2))" table:style-name="ce47"/>
          <table:table-cell office:value-type="string" office:string-value="" table:formula="of:=IF(ISERROR(ROUND(VLOOKUP([欄列標準.V54];[欄列標準.$A$8:.$C$67];3;0);2))=TRUE;&quot;&quot;;ROUND(VLOOKUP([欄列標準.V54];[欄列標準.$A$8:.$C$67];3;0);2))" table:style-name="ce45"/>
          <table:table-cell office:value-type="string" office:string-value="" table:formula="of:=IF(ISERROR(ROUND(VLOOKUP([欄列標準.W54];[欄列標準.$A$8:.$C$67];2;0);2))=TRUE;&quot;&quot;;ROUND(VLOOKUP([欄列標準.W54];[欄列標準.$A$8:.$C$67];2;0);2))" table:style-name="ce47"/>
          <table:table-cell office:value-type="string" office:string-value="" table:formula="of:=IF(ISERROR(ROUND(VLOOKUP([欄列標準.X54];[欄列標準.$A$8:.$C$67];3;0);2))=TRUE;&quot;&quot;;ROUND(VLOOKUP([欄列標準.X54];[欄列標準.$A$8:.$C$67];3;0);2))" table:style-name="ce45"/>
          <table:table-cell office:value-type="string" office:string-value="" table:formula="of:=IF(ISERROR(ROUND(VLOOKUP([欄列標準.Y54];[欄列標準.$A$8:.$C$67];2;0);2))=TRUE;&quot;&quot;;ROUND(VLOOKUP([欄列標準.Y54];[欄列標準.$A$8:.$C$67];2;0);2))" table:style-name="ce47"/>
          <table:table-cell office:value-type="string" office:string-value="" table:formula="of:=IF(ISERROR(ROUND(VLOOKUP([欄列標準.Z54];[欄列標準.$A$8:.$C$67];3;0);2))=TRUE;&quot;&quot;;ROUND(VLOOKUP([欄列標準.Z54];[欄列標準.$A$8:.$C$67];3;0);2))" table:style-name="ce45"/>
          <table:table-cell office:value-type="string" office:string-value="" table:formula="of:=IF(ISERROR(ROUND(VLOOKUP([欄列標準.AA54];[欄列標準.$A$8:.$C$67];2;0);2))=TRUE;&quot;&quot;;ROUND(VLOOKUP([欄列標準.AA54];[欄列標準.$A$8:.$C$67];2;0);2))" table:style-name="ce47"/>
          <table:table-cell office:value-type="string" office:string-value="" table:formula="of:=IF(ISERROR(ROUND(VLOOKUP([欄列標準.AB54];[欄列標準.$A$8:.$C$67];3;0);2))=TRUE;&quot;&quot;;ROUND(VLOOKUP([欄列標準.AB54];[欄列標準.$A$8:.$C$67];3;0);2))" table:style-name="ce45"/>
          <table:table-cell office:value-type="string" office:string-value="" table:formula="of:=IF(ISERROR(ROUND(VLOOKUP([欄列標準.AC54];[欄列標準.$A$8:.$C$67];2;0);2))=TRUE;&quot;&quot;;ROUND(VLOOKUP([欄列標準.AC54];[欄列標準.$A$8:.$C$67];2;0);2))" table:style-name="ce47"/>
          <table:table-cell office:value-type="string" office:string-value="" table:formula="of:=IF(ISERROR(ROUND(VLOOKUP([欄列標準.AD54];[欄列標準.$A$8:.$C$67];3;0);2))=TRUE;&quot;&quot;;ROUND(VLOOKUP([欄列標準.AD54];[欄列標準.$A$8:.$C$67];3;0);2))" table:style-name="ce45"/>
          <table:table-cell office:value-type="string" office:string-value="" table:formula="of:=IF(ISERROR(ROUND(VLOOKUP([欄列標準.AE54];[欄列標準.$A$8:.$C$67];2;0);2))=TRUE;&quot;&quot;;ROUND(VLOOKUP([欄列標準.AE54];[欄列標準.$A$8:.$C$67];2;0);2))" table:style-name="ce47"/>
          <table:table-cell office:value-type="string" office:string-value="" table:formula="of:=IF(ISERROR(ROUND(VLOOKUP([欄列標準.AF54];[欄列標準.$A$8:.$C$67];3;0);2))=TRUE;&quot;&quot;;ROUND(VLOOKUP([欄列標準.AF54];[欄列標準.$A$8:.$C$67];3;0);2))" table:style-name="ce45"/>
          <table:table-cell office:value-type="string" office:string-value="" table:formula="of:=IF(ISERROR(ROUND(VLOOKUP([欄列標準.AG54];[欄列標準.$A$8:.$C$67];2;0);2))=TRUE;&quot;&quot;;ROUND(VLOOKUP([欄列標準.AG54];[欄列標準.$A$8:.$C$67];2;0);2))" table:style-name="ce47"/>
          <table:table-cell office:value-type="string" office:string-value="" table:formula="of:=IF(ISERROR(ROUND(VLOOKUP([欄列標準.AH54];[欄列標準.$A$8:.$C$67];3;0);2))=TRUE;&quot;&quot;;ROUND(VLOOKUP([欄列標準.AH54];[欄列標準.$A$8:.$C$67];3;0);2))" table:style-name="ce45"/>
          <table:table-cell office:value-type="string" office:string-value="" table:formula="of:=IF(ISERROR(ROUND(VLOOKUP([欄列標準.AI54];[欄列標準.$A$8:.$C$67];2;0);2))=TRUE;&quot;&quot;;ROUND(VLOOKUP([欄列標準.AI54];[欄列標準.$A$8:.$C$67];2;0);2))" table:style-name="ce47"/>
          <table:table-cell office:value-type="string" office:string-value="" table:formula="of:=IF(ISERROR(ROUND(VLOOKUP([欄列標準.AJ54];[欄列標準.$A$8:.$C$67];3;0);2))=TRUE;&quot;&quot;;ROUND(VLOOKUP([欄列標準.AJ54];[欄列標準.$A$8:.$C$67];3;0);2))" table:style-name="ce45"/>
          <table:table-cell office:value-type="string" office:string-value="" table:formula="of:=IF(ISERROR(ROUND(VLOOKUP([欄列標準.AK54];[欄列標準.$A$8:.$C$67];2;0);2))=TRUE;&quot;&quot;;ROUND(VLOOKUP([欄列標準.AK54];[欄列標準.$A$8:.$C$67];2;0);2))" table:style-name="ce47"/>
          <table:table-cell office:value-type="string" office:string-value="" table:formula="of:=IF(ISERROR(ROUND(VLOOKUP([欄列標準.AL54];[欄列標準.$A$8:.$C$67];3;0);2))=TRUE;&quot;&quot;;ROUND(VLOOKUP([欄列標準.AL54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1</text:p>
          </table:table-cell>
          <table:table-cell office:value-type="string" office:string-value="" table:formula="of:=IF(ISERROR(ROUND(VLOOKUP([欄列標準.G55];[欄列標準.$A$8:.$C$67];2;0);2))=TRUE;&quot;&quot;;ROUND(VLOOKUP([欄列標準.G55];[欄列標準.$A$8:.$C$67];2;0);2))" table:style-name="ce44"/>
          <table:table-cell office:value-type="string" office:string-value="" table:formula="of:=IF(ISERROR(ROUND(VLOOKUP([欄列標準.H55];[欄列標準.$A$8:.$C$67];3;0);2))=TRUE;&quot;&quot;;ROUND(VLOOKUP([欄列標準.H55];[欄列標準.$A$8:.$C$67];3;0);2))" table:style-name="ce45"/>
          <table:table-cell office:value-type="string" office:string-value="" table:formula="of:=IF(ISERROR(ROUND(VLOOKUP([欄列標準.I55];[欄列標準.$A$8:.$C$67];2;0);2))=TRUE;&quot;&quot;;ROUND(VLOOKUP([欄列標準.I55];[欄列標準.$A$8:.$C$67];2;0);2))" table:style-name="ce47"/>
          <table:table-cell office:value-type="string" office:string-value="" table:formula="of:=IF(ISERROR(ROUND(VLOOKUP([欄列標準.J55];[欄列標準.$A$8:.$C$67];3;0);2))=TRUE;&quot;&quot;;ROUND(VLOOKUP([欄列標準.J55];[欄列標準.$A$8:.$C$67];3;0);2))" table:style-name="ce45"/>
          <table:table-cell office:value-type="string" office:string-value="" table:formula="of:=IF(ISERROR(ROUND(VLOOKUP([欄列標準.K55];[欄列標準.$A$8:.$C$67];2;0);2))=TRUE;&quot;&quot;;ROUND(VLOOKUP([欄列標準.K55];[欄列標準.$A$8:.$C$67];2;0);2))" table:style-name="ce47"/>
          <table:table-cell office:value-type="string" office:string-value="" table:formula="of:=IF(ISERROR(ROUND(VLOOKUP([欄列標準.L55];[欄列標準.$A$8:.$C$67];3;0);2))=TRUE;&quot;&quot;;ROUND(VLOOKUP([欄列標準.L55];[欄列標準.$A$8:.$C$67];3;0);2))" table:style-name="ce45"/>
          <table:table-cell office:value-type="string" office:string-value="" table:formula="of:=IF(ISERROR(ROUND(VLOOKUP([欄列標準.M55];[欄列標準.$A$8:.$C$67];2;0);2))=TRUE;&quot;&quot;;ROUND(VLOOKUP([欄列標準.M55];[欄列標準.$A$8:.$C$67];2;0);2))" table:style-name="ce47"/>
          <table:table-cell office:value-type="string" office:string-value="" table:formula="of:=IF(ISERROR(ROUND(VLOOKUP([欄列標準.N55];[欄列標準.$A$8:.$C$67];3;0);2))=TRUE;&quot;&quot;;ROUND(VLOOKUP([欄列標準.N55];[欄列標準.$A$8:.$C$67];3;0);2))" table:style-name="ce45"/>
          <table:table-cell office:value-type="string" office:string-value="" table:formula="of:=IF(ISERROR(ROUND(VLOOKUP([欄列標準.O55];[欄列標準.$A$8:.$C$67];2;0);2))=TRUE;&quot;&quot;;ROUND(VLOOKUP([欄列標準.O55];[欄列標準.$A$8:.$C$67];2;0);2))" table:style-name="ce47"/>
          <table:table-cell office:value-type="string" office:string-value="" table:formula="of:=IF(ISERROR(ROUND(VLOOKUP([欄列標準.P55];[欄列標準.$A$8:.$C$67];3;0);2))=TRUE;&quot;&quot;;ROUND(VLOOKUP([欄列標準.P55];[欄列標準.$A$8:.$C$67];3;0);2))" table:style-name="ce45"/>
          <table:table-cell office:value-type="string" office:string-value="" table:formula="of:=IF(ISERROR(ROUND(VLOOKUP([欄列標準.Q55];[欄列標準.$A$8:.$C$67];2;0);2))=TRUE;&quot;&quot;;ROUND(VLOOKUP([欄列標準.Q55];[欄列標準.$A$8:.$C$67];2;0);2))" table:style-name="ce47"/>
          <table:table-cell office:value-type="string" office:string-value="" table:formula="of:=IF(ISERROR(ROUND(VLOOKUP([欄列標準.R55];[欄列標準.$A$8:.$C$67];3;0);2))=TRUE;&quot;&quot;;ROUND(VLOOKUP([欄列標準.R55];[欄列標準.$A$8:.$C$67];3;0);2))" table:style-name="ce45"/>
          <table:table-cell office:value-type="string" office:string-value="" table:formula="of:=IF(ISERROR(ROUND(VLOOKUP([欄列標準.S55];[欄列標準.$A$8:.$C$67];2;0);2))=TRUE;&quot;&quot;;ROUND(VLOOKUP([欄列標準.S55];[欄列標準.$A$8:.$C$67];2;0);2))" table:style-name="ce47"/>
          <table:table-cell office:value-type="string" office:string-value="" table:formula="of:=IF(ISERROR(ROUND(VLOOKUP([欄列標準.T55];[欄列標準.$A$8:.$C$67];3;0);2))=TRUE;&quot;&quot;;ROUND(VLOOKUP([欄列標準.T55];[欄列標準.$A$8:.$C$67];3;0);2))" table:style-name="ce45"/>
          <table:table-cell office:value-type="string" office:string-value="" table:formula="of:=IF(ISERROR(ROUND(VLOOKUP([欄列標準.U55];[欄列標準.$A$8:.$C$67];2;0);2))=TRUE;&quot;&quot;;ROUND(VLOOKUP([欄列標準.U55];[欄列標準.$A$8:.$C$67];2;0);2))" table:style-name="ce47"/>
          <table:table-cell office:value-type="string" office:string-value="" table:formula="of:=IF(ISERROR(ROUND(VLOOKUP([欄列標準.V55];[欄列標準.$A$8:.$C$67];3;0);2))=TRUE;&quot;&quot;;ROUND(VLOOKUP([欄列標準.V55];[欄列標準.$A$8:.$C$67];3;0);2))" table:style-name="ce45"/>
          <table:table-cell office:value-type="string" office:string-value="" table:formula="of:=IF(ISERROR(ROUND(VLOOKUP([欄列標準.W55];[欄列標準.$A$8:.$C$67];2;0);2))=TRUE;&quot;&quot;;ROUND(VLOOKUP([欄列標準.W55];[欄列標準.$A$8:.$C$67];2;0);2))" table:style-name="ce47"/>
          <table:table-cell office:value-type="string" office:string-value="" table:formula="of:=IF(ISERROR(ROUND(VLOOKUP([欄列標準.X55];[欄列標準.$A$8:.$C$67];3;0);2))=TRUE;&quot;&quot;;ROUND(VLOOKUP([欄列標準.X55];[欄列標準.$A$8:.$C$67];3;0);2))" table:style-name="ce45"/>
          <table:table-cell office:value-type="string" office:string-value="" table:formula="of:=IF(ISERROR(ROUND(VLOOKUP([欄列標準.Y55];[欄列標準.$A$8:.$C$67];2;0);2))=TRUE;&quot;&quot;;ROUND(VLOOKUP([欄列標準.Y55];[欄列標準.$A$8:.$C$67];2;0);2))" table:style-name="ce47"/>
          <table:table-cell office:value-type="string" office:string-value="" table:formula="of:=IF(ISERROR(ROUND(VLOOKUP([欄列標準.Z55];[欄列標準.$A$8:.$C$67];3;0);2))=TRUE;&quot;&quot;;ROUND(VLOOKUP([欄列標準.Z55];[欄列標準.$A$8:.$C$67];3;0);2))" table:style-name="ce45"/>
          <table:table-cell office:value-type="string" office:string-value="" table:formula="of:=IF(ISERROR(ROUND(VLOOKUP([欄列標準.AA55];[欄列標準.$A$8:.$C$67];2;0);2))=TRUE;&quot;&quot;;ROUND(VLOOKUP([欄列標準.AA55];[欄列標準.$A$8:.$C$67];2;0);2))" table:style-name="ce47"/>
          <table:table-cell office:value-type="string" office:string-value="" table:formula="of:=IF(ISERROR(ROUND(VLOOKUP([欄列標準.AB55];[欄列標準.$A$8:.$C$67];3;0);2))=TRUE;&quot;&quot;;ROUND(VLOOKUP([欄列標準.AB55];[欄列標準.$A$8:.$C$67];3;0);2))" table:style-name="ce45"/>
          <table:table-cell office:value-type="string" office:string-value="" table:formula="of:=IF(ISERROR(ROUND(VLOOKUP([欄列標準.AC55];[欄列標準.$A$8:.$C$67];2;0);2))=TRUE;&quot;&quot;;ROUND(VLOOKUP([欄列標準.AC55];[欄列標準.$A$8:.$C$67];2;0);2))" table:style-name="ce47"/>
          <table:table-cell office:value-type="string" office:string-value="" table:formula="of:=IF(ISERROR(ROUND(VLOOKUP([欄列標準.AD55];[欄列標準.$A$8:.$C$67];3;0);2))=TRUE;&quot;&quot;;ROUND(VLOOKUP([欄列標準.AD55];[欄列標準.$A$8:.$C$67];3;0);2))" table:style-name="ce45"/>
          <table:table-cell office:value-type="string" office:string-value="" table:formula="of:=IF(ISERROR(ROUND(VLOOKUP([欄列標準.AE55];[欄列標準.$A$8:.$C$67];2;0);2))=TRUE;&quot;&quot;;ROUND(VLOOKUP([欄列標準.AE55];[欄列標準.$A$8:.$C$67];2;0);2))" table:style-name="ce47"/>
          <table:table-cell office:value-type="string" office:string-value="" table:formula="of:=IF(ISERROR(ROUND(VLOOKUP([欄列標準.AF55];[欄列標準.$A$8:.$C$67];3;0);2))=TRUE;&quot;&quot;;ROUND(VLOOKUP([欄列標準.AF55];[欄列標準.$A$8:.$C$67];3;0);2))" table:style-name="ce45"/>
          <table:table-cell office:value-type="string" office:string-value="" table:formula="of:=IF(ISERROR(ROUND(VLOOKUP([欄列標準.AG55];[欄列標準.$A$8:.$C$67];2;0);2))=TRUE;&quot;&quot;;ROUND(VLOOKUP([欄列標準.AG55];[欄列標準.$A$8:.$C$67];2;0);2))" table:style-name="ce47"/>
          <table:table-cell office:value-type="string" office:string-value="" table:formula="of:=IF(ISERROR(ROUND(VLOOKUP([欄列標準.AH55];[欄列標準.$A$8:.$C$67];3;0);2))=TRUE;&quot;&quot;;ROUND(VLOOKUP([欄列標準.AH55];[欄列標準.$A$8:.$C$67];3;0);2))" table:style-name="ce45"/>
          <table:table-cell office:value-type="string" office:string-value="" table:formula="of:=IF(ISERROR(ROUND(VLOOKUP([欄列標準.AI55];[欄列標準.$A$8:.$C$67];2;0);2))=TRUE;&quot;&quot;;ROUND(VLOOKUP([欄列標準.AI55];[欄列標準.$A$8:.$C$67];2;0);2))" table:style-name="ce47"/>
          <table:table-cell office:value-type="string" office:string-value="" table:formula="of:=IF(ISERROR(ROUND(VLOOKUP([欄列標準.AJ55];[欄列標準.$A$8:.$C$67];3;0);2))=TRUE;&quot;&quot;;ROUND(VLOOKUP([欄列標準.AJ55];[欄列標準.$A$8:.$C$67];3;0);2))" table:style-name="ce45"/>
          <table:table-cell office:value-type="string" office:string-value="" table:formula="of:=IF(ISERROR(ROUND(VLOOKUP([欄列標準.AK55];[欄列標準.$A$8:.$C$67];2;0);2))=TRUE;&quot;&quot;;ROUND(VLOOKUP([欄列標準.AK55];[欄列標準.$A$8:.$C$67];2;0);2))" table:style-name="ce47"/>
          <table:table-cell office:value-type="string" office:string-value="" table:formula="of:=IF(ISERROR(ROUND(VLOOKUP([欄列標準.AL55];[欄列標準.$A$8:.$C$67];3;0);2))=TRUE;&quot;&quot;;ROUND(VLOOKUP([欄列標準.AL55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2</text:p>
          </table:table-cell>
          <table:table-cell office:value-type="string" office:string-value="" table:formula="of:=IF(ISERROR(ROUND(VLOOKUP([欄列標準.G56];[欄列標準.$A$8:.$C$67];2;0);2))=TRUE;&quot;&quot;;ROUND(VLOOKUP([欄列標準.G56];[欄列標準.$A$8:.$C$67];2;0);2))" table:style-name="ce44"/>
          <table:table-cell office:value-type="string" office:string-value="" table:formula="of:=IF(ISERROR(ROUND(VLOOKUP([欄列標準.H56];[欄列標準.$A$8:.$C$67];3;0);2))=TRUE;&quot;&quot;;ROUND(VLOOKUP([欄列標準.H56];[欄列標準.$A$8:.$C$67];3;0);2))" table:style-name="ce45"/>
          <table:table-cell office:value-type="string" office:string-value="" table:formula="of:=IF(ISERROR(ROUND(VLOOKUP([欄列標準.I56];[欄列標準.$A$8:.$C$67];2;0);2))=TRUE;&quot;&quot;;ROUND(VLOOKUP([欄列標準.I56];[欄列標準.$A$8:.$C$67];2;0);2))" table:style-name="ce47"/>
          <table:table-cell office:value-type="string" office:string-value="" table:formula="of:=IF(ISERROR(ROUND(VLOOKUP([欄列標準.J56];[欄列標準.$A$8:.$C$67];3;0);2))=TRUE;&quot;&quot;;ROUND(VLOOKUP([欄列標準.J56];[欄列標準.$A$8:.$C$67];3;0);2))" table:style-name="ce45"/>
          <table:table-cell office:value-type="string" office:string-value="" table:formula="of:=IF(ISERROR(ROUND(VLOOKUP([欄列標準.K56];[欄列標準.$A$8:.$C$67];2;0);2))=TRUE;&quot;&quot;;ROUND(VLOOKUP([欄列標準.K56];[欄列標準.$A$8:.$C$67];2;0);2))" table:style-name="ce47"/>
          <table:table-cell office:value-type="string" office:string-value="" table:formula="of:=IF(ISERROR(ROUND(VLOOKUP([欄列標準.L56];[欄列標準.$A$8:.$C$67];3;0);2))=TRUE;&quot;&quot;;ROUND(VLOOKUP([欄列標準.L56];[欄列標準.$A$8:.$C$67];3;0);2))" table:style-name="ce45"/>
          <table:table-cell office:value-type="string" office:string-value="" table:formula="of:=IF(ISERROR(ROUND(VLOOKUP([欄列標準.M56];[欄列標準.$A$8:.$C$67];2;0);2))=TRUE;&quot;&quot;;ROUND(VLOOKUP([欄列標準.M56];[欄列標準.$A$8:.$C$67];2;0);2))" table:style-name="ce47"/>
          <table:table-cell office:value-type="string" office:string-value="" table:formula="of:=IF(ISERROR(ROUND(VLOOKUP([欄列標準.N56];[欄列標準.$A$8:.$C$67];3;0);2))=TRUE;&quot;&quot;;ROUND(VLOOKUP([欄列標準.N56];[欄列標準.$A$8:.$C$67];3;0);2))" table:style-name="ce45"/>
          <table:table-cell office:value-type="string" office:string-value="" table:formula="of:=IF(ISERROR(ROUND(VLOOKUP([欄列標準.O56];[欄列標準.$A$8:.$C$67];2;0);2))=TRUE;&quot;&quot;;ROUND(VLOOKUP([欄列標準.O56];[欄列標準.$A$8:.$C$67];2;0);2))" table:style-name="ce47"/>
          <table:table-cell office:value-type="string" office:string-value="" table:formula="of:=IF(ISERROR(ROUND(VLOOKUP([欄列標準.P56];[欄列標準.$A$8:.$C$67];3;0);2))=TRUE;&quot;&quot;;ROUND(VLOOKUP([欄列標準.P56];[欄列標準.$A$8:.$C$67];3;0);2))" table:style-name="ce45"/>
          <table:table-cell office:value-type="string" office:string-value="" table:formula="of:=IF(ISERROR(ROUND(VLOOKUP([欄列標準.Q56];[欄列標準.$A$8:.$C$67];2;0);2))=TRUE;&quot;&quot;;ROUND(VLOOKUP([欄列標準.Q56];[欄列標準.$A$8:.$C$67];2;0);2))" table:style-name="ce47"/>
          <table:table-cell office:value-type="string" office:string-value="" table:formula="of:=IF(ISERROR(ROUND(VLOOKUP([欄列標準.R56];[欄列標準.$A$8:.$C$67];3;0);2))=TRUE;&quot;&quot;;ROUND(VLOOKUP([欄列標準.R56];[欄列標準.$A$8:.$C$67];3;0);2))" table:style-name="ce45"/>
          <table:table-cell office:value-type="string" office:string-value="" table:formula="of:=IF(ISERROR(ROUND(VLOOKUP([欄列標準.S56];[欄列標準.$A$8:.$C$67];2;0);2))=TRUE;&quot;&quot;;ROUND(VLOOKUP([欄列標準.S56];[欄列標準.$A$8:.$C$67];2;0);2))" table:style-name="ce47"/>
          <table:table-cell office:value-type="string" office:string-value="" table:formula="of:=IF(ISERROR(ROUND(VLOOKUP([欄列標準.T56];[欄列標準.$A$8:.$C$67];3;0);2))=TRUE;&quot;&quot;;ROUND(VLOOKUP([欄列標準.T56];[欄列標準.$A$8:.$C$67];3;0);2))" table:style-name="ce45"/>
          <table:table-cell office:value-type="string" office:string-value="" table:formula="of:=IF(ISERROR(ROUND(VLOOKUP([欄列標準.U56];[欄列標準.$A$8:.$C$67];2;0);2))=TRUE;&quot;&quot;;ROUND(VLOOKUP([欄列標準.U56];[欄列標準.$A$8:.$C$67];2;0);2))" table:style-name="ce47"/>
          <table:table-cell office:value-type="string" office:string-value="" table:formula="of:=IF(ISERROR(ROUND(VLOOKUP([欄列標準.V56];[欄列標準.$A$8:.$C$67];3;0);2))=TRUE;&quot;&quot;;ROUND(VLOOKUP([欄列標準.V56];[欄列標準.$A$8:.$C$67];3;0);2))" table:style-name="ce45"/>
          <table:table-cell office:value-type="string" office:string-value="" table:formula="of:=IF(ISERROR(ROUND(VLOOKUP([欄列標準.W56];[欄列標準.$A$8:.$C$67];2;0);2))=TRUE;&quot;&quot;;ROUND(VLOOKUP([欄列標準.W56];[欄列標準.$A$8:.$C$67];2;0);2))" table:style-name="ce47"/>
          <table:table-cell office:value-type="string" office:string-value="" table:formula="of:=IF(ISERROR(ROUND(VLOOKUP([欄列標準.X56];[欄列標準.$A$8:.$C$67];3;0);2))=TRUE;&quot;&quot;;ROUND(VLOOKUP([欄列標準.X56];[欄列標準.$A$8:.$C$67];3;0);2))" table:style-name="ce45"/>
          <table:table-cell office:value-type="string" office:string-value="" table:formula="of:=IF(ISERROR(ROUND(VLOOKUP([欄列標準.Y56];[欄列標準.$A$8:.$C$67];2;0);2))=TRUE;&quot;&quot;;ROUND(VLOOKUP([欄列標準.Y56];[欄列標準.$A$8:.$C$67];2;0);2))" table:style-name="ce47"/>
          <table:table-cell office:value-type="string" office:string-value="" table:formula="of:=IF(ISERROR(ROUND(VLOOKUP([欄列標準.Z56];[欄列標準.$A$8:.$C$67];3;0);2))=TRUE;&quot;&quot;;ROUND(VLOOKUP([欄列標準.Z56];[欄列標準.$A$8:.$C$67];3;0);2))" table:style-name="ce45"/>
          <table:table-cell office:value-type="string" office:string-value="" table:formula="of:=IF(ISERROR(ROUND(VLOOKUP([欄列標準.AA56];[欄列標準.$A$8:.$C$67];2;0);2))=TRUE;&quot;&quot;;ROUND(VLOOKUP([欄列標準.AA56];[欄列標準.$A$8:.$C$67];2;0);2))" table:style-name="ce47"/>
          <table:table-cell office:value-type="string" office:string-value="" table:formula="of:=IF(ISERROR(ROUND(VLOOKUP([欄列標準.AB56];[欄列標準.$A$8:.$C$67];3;0);2))=TRUE;&quot;&quot;;ROUND(VLOOKUP([欄列標準.AB56];[欄列標準.$A$8:.$C$67];3;0);2))" table:style-name="ce45"/>
          <table:table-cell office:value-type="string" office:string-value="" table:formula="of:=IF(ISERROR(ROUND(VLOOKUP([欄列標準.AC56];[欄列標準.$A$8:.$C$67];2;0);2))=TRUE;&quot;&quot;;ROUND(VLOOKUP([欄列標準.AC56];[欄列標準.$A$8:.$C$67];2;0);2))" table:style-name="ce47"/>
          <table:table-cell office:value-type="string" office:string-value="" table:formula="of:=IF(ISERROR(ROUND(VLOOKUP([欄列標準.AD56];[欄列標準.$A$8:.$C$67];3;0);2))=TRUE;&quot;&quot;;ROUND(VLOOKUP([欄列標準.AD56];[欄列標準.$A$8:.$C$67];3;0);2))" table:style-name="ce45"/>
          <table:table-cell office:value-type="string" office:string-value="" table:formula="of:=IF(ISERROR(ROUND(VLOOKUP([欄列標準.AE56];[欄列標準.$A$8:.$C$67];2;0);2))=TRUE;&quot;&quot;;ROUND(VLOOKUP([欄列標準.AE56];[欄列標準.$A$8:.$C$67];2;0);2))" table:style-name="ce47"/>
          <table:table-cell office:value-type="string" office:string-value="" table:formula="of:=IF(ISERROR(ROUND(VLOOKUP([欄列標準.AF56];[欄列標準.$A$8:.$C$67];3;0);2))=TRUE;&quot;&quot;;ROUND(VLOOKUP([欄列標準.AF56];[欄列標準.$A$8:.$C$67];3;0);2))" table:style-name="ce45"/>
          <table:table-cell office:value-type="string" office:string-value="" table:formula="of:=IF(ISERROR(ROUND(VLOOKUP([欄列標準.AG56];[欄列標準.$A$8:.$C$67];2;0);2))=TRUE;&quot;&quot;;ROUND(VLOOKUP([欄列標準.AG56];[欄列標準.$A$8:.$C$67];2;0);2))" table:style-name="ce47"/>
          <table:table-cell office:value-type="string" office:string-value="" table:formula="of:=IF(ISERROR(ROUND(VLOOKUP([欄列標準.AH56];[欄列標準.$A$8:.$C$67];3;0);2))=TRUE;&quot;&quot;;ROUND(VLOOKUP([欄列標準.AH56];[欄列標準.$A$8:.$C$67];3;0);2))" table:style-name="ce45"/>
          <table:table-cell office:value-type="string" office:string-value="" table:formula="of:=IF(ISERROR(ROUND(VLOOKUP([欄列標準.AI56];[欄列標準.$A$8:.$C$67];2;0);2))=TRUE;&quot;&quot;;ROUND(VLOOKUP([欄列標準.AI56];[欄列標準.$A$8:.$C$67];2;0);2))" table:style-name="ce47"/>
          <table:table-cell office:value-type="string" office:string-value="" table:formula="of:=IF(ISERROR(ROUND(VLOOKUP([欄列標準.AJ56];[欄列標準.$A$8:.$C$67];3;0);2))=TRUE;&quot;&quot;;ROUND(VLOOKUP([欄列標準.AJ56];[欄列標準.$A$8:.$C$67];3;0);2))" table:style-name="ce45"/>
          <table:table-cell office:value-type="string" office:string-value="" table:formula="of:=IF(ISERROR(ROUND(VLOOKUP([欄列標準.AK56];[欄列標準.$A$8:.$C$67];2;0);2))=TRUE;&quot;&quot;;ROUND(VLOOKUP([欄列標準.AK56];[欄列標準.$A$8:.$C$67];2;0);2))" table:style-name="ce47"/>
          <table:table-cell office:value-type="string" office:string-value="" table:formula="of:=IF(ISERROR(ROUND(VLOOKUP([欄列標準.AL56];[欄列標準.$A$8:.$C$67];3;0);2))=TRUE;&quot;&quot;;ROUND(VLOOKUP([欄列標準.AL56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3</text:p>
          </table:table-cell>
          <table:table-cell office:value-type="string" office:string-value="" table:formula="of:=IF(ISERROR(ROUND(VLOOKUP([欄列標準.G57];[欄列標準.$A$8:.$C$67];2;0);2))=TRUE;&quot;&quot;;ROUND(VLOOKUP([欄列標準.G57];[欄列標準.$A$8:.$C$67];2;0);2))" table:style-name="ce44"/>
          <table:table-cell office:value-type="string" office:string-value="" table:formula="of:=IF(ISERROR(ROUND(VLOOKUP([欄列標準.H57];[欄列標準.$A$8:.$C$67];3;0);2))=TRUE;&quot;&quot;;ROUND(VLOOKUP([欄列標準.H57];[欄列標準.$A$8:.$C$67];3;0);2))" table:style-name="ce45"/>
          <table:table-cell office:value-type="string" office:string-value="" table:formula="of:=IF(ISERROR(ROUND(VLOOKUP([欄列標準.I57];[欄列標準.$A$8:.$C$67];2;0);2))=TRUE;&quot;&quot;;ROUND(VLOOKUP([欄列標準.I57];[欄列標準.$A$8:.$C$67];2;0);2))" table:style-name="ce47"/>
          <table:table-cell office:value-type="string" office:string-value="" table:formula="of:=IF(ISERROR(ROUND(VLOOKUP([欄列標準.J57];[欄列標準.$A$8:.$C$67];3;0);2))=TRUE;&quot;&quot;;ROUND(VLOOKUP([欄列標準.J57];[欄列標準.$A$8:.$C$67];3;0);2))" table:style-name="ce45"/>
          <table:table-cell office:value-type="string" office:string-value="" table:formula="of:=IF(ISERROR(ROUND(VLOOKUP([欄列標準.K57];[欄列標準.$A$8:.$C$67];2;0);2))=TRUE;&quot;&quot;;ROUND(VLOOKUP([欄列標準.K57];[欄列標準.$A$8:.$C$67];2;0);2))" table:style-name="ce47"/>
          <table:table-cell office:value-type="string" office:string-value="" table:formula="of:=IF(ISERROR(ROUND(VLOOKUP([欄列標準.L57];[欄列標準.$A$8:.$C$67];3;0);2))=TRUE;&quot;&quot;;ROUND(VLOOKUP([欄列標準.L57];[欄列標準.$A$8:.$C$67];3;0);2))" table:style-name="ce45"/>
          <table:table-cell office:value-type="string" office:string-value="" table:formula="of:=IF(ISERROR(ROUND(VLOOKUP([欄列標準.M57];[欄列標準.$A$8:.$C$67];2;0);2))=TRUE;&quot;&quot;;ROUND(VLOOKUP([欄列標準.M57];[欄列標準.$A$8:.$C$67];2;0);2))" table:style-name="ce47"/>
          <table:table-cell office:value-type="string" office:string-value="" table:formula="of:=IF(ISERROR(ROUND(VLOOKUP([欄列標準.N57];[欄列標準.$A$8:.$C$67];3;0);2))=TRUE;&quot;&quot;;ROUND(VLOOKUP([欄列標準.N57];[欄列標準.$A$8:.$C$67];3;0);2))" table:style-name="ce45"/>
          <table:table-cell office:value-type="string" office:string-value="" table:formula="of:=IF(ISERROR(ROUND(VLOOKUP([欄列標準.O57];[欄列標準.$A$8:.$C$67];2;0);2))=TRUE;&quot;&quot;;ROUND(VLOOKUP([欄列標準.O57];[欄列標準.$A$8:.$C$67];2;0);2))" table:style-name="ce47"/>
          <table:table-cell office:value-type="string" office:string-value="" table:formula="of:=IF(ISERROR(ROUND(VLOOKUP([欄列標準.P57];[欄列標準.$A$8:.$C$67];3;0);2))=TRUE;&quot;&quot;;ROUND(VLOOKUP([欄列標準.P57];[欄列標準.$A$8:.$C$67];3;0);2))" table:style-name="ce45"/>
          <table:table-cell office:value-type="string" office:string-value="" table:formula="of:=IF(ISERROR(ROUND(VLOOKUP([欄列標準.Q57];[欄列標準.$A$8:.$C$67];2;0);2))=TRUE;&quot;&quot;;ROUND(VLOOKUP([欄列標準.Q57];[欄列標準.$A$8:.$C$67];2;0);2))" table:style-name="ce47"/>
          <table:table-cell office:value-type="string" office:string-value="" table:formula="of:=IF(ISERROR(ROUND(VLOOKUP([欄列標準.R57];[欄列標準.$A$8:.$C$67];3;0);2))=TRUE;&quot;&quot;;ROUND(VLOOKUP([欄列標準.R57];[欄列標準.$A$8:.$C$67];3;0);2))" table:style-name="ce45"/>
          <table:table-cell office:value-type="string" office:string-value="" table:formula="of:=IF(ISERROR(ROUND(VLOOKUP([欄列標準.S57];[欄列標準.$A$8:.$C$67];2;0);2))=TRUE;&quot;&quot;;ROUND(VLOOKUP([欄列標準.S57];[欄列標準.$A$8:.$C$67];2;0);2))" table:style-name="ce47"/>
          <table:table-cell office:value-type="string" office:string-value="" table:formula="of:=IF(ISERROR(ROUND(VLOOKUP([欄列標準.T57];[欄列標準.$A$8:.$C$67];3;0);2))=TRUE;&quot;&quot;;ROUND(VLOOKUP([欄列標準.T57];[欄列標準.$A$8:.$C$67];3;0);2))" table:style-name="ce45"/>
          <table:table-cell office:value-type="string" office:string-value="" table:formula="of:=IF(ISERROR(ROUND(VLOOKUP([欄列標準.U57];[欄列標準.$A$8:.$C$67];2;0);2))=TRUE;&quot;&quot;;ROUND(VLOOKUP([欄列標準.U57];[欄列標準.$A$8:.$C$67];2;0);2))" table:style-name="ce47"/>
          <table:table-cell office:value-type="string" office:string-value="" table:formula="of:=IF(ISERROR(ROUND(VLOOKUP([欄列標準.V57];[欄列標準.$A$8:.$C$67];3;0);2))=TRUE;&quot;&quot;;ROUND(VLOOKUP([欄列標準.V57];[欄列標準.$A$8:.$C$67];3;0);2))" table:style-name="ce45"/>
          <table:table-cell office:value-type="string" office:string-value="" table:formula="of:=IF(ISERROR(ROUND(VLOOKUP([欄列標準.W57];[欄列標準.$A$8:.$C$67];2;0);2))=TRUE;&quot;&quot;;ROUND(VLOOKUP([欄列標準.W57];[欄列標準.$A$8:.$C$67];2;0);2))" table:style-name="ce47"/>
          <table:table-cell office:value-type="string" office:string-value="" table:formula="of:=IF(ISERROR(ROUND(VLOOKUP([欄列標準.X57];[欄列標準.$A$8:.$C$67];3;0);2))=TRUE;&quot;&quot;;ROUND(VLOOKUP([欄列標準.X57];[欄列標準.$A$8:.$C$67];3;0);2))" table:style-name="ce45"/>
          <table:table-cell office:value-type="string" office:string-value="" table:formula="of:=IF(ISERROR(ROUND(VLOOKUP([欄列標準.Y57];[欄列標準.$A$8:.$C$67];2;0);2))=TRUE;&quot;&quot;;ROUND(VLOOKUP([欄列標準.Y57];[欄列標準.$A$8:.$C$67];2;0);2))" table:style-name="ce47"/>
          <table:table-cell office:value-type="string" office:string-value="" table:formula="of:=IF(ISERROR(ROUND(VLOOKUP([欄列標準.Z57];[欄列標準.$A$8:.$C$67];3;0);2))=TRUE;&quot;&quot;;ROUND(VLOOKUP([欄列標準.Z57];[欄列標準.$A$8:.$C$67];3;0);2))" table:style-name="ce45"/>
          <table:table-cell office:value-type="string" office:string-value="" table:formula="of:=IF(ISERROR(ROUND(VLOOKUP([欄列標準.AA57];[欄列標準.$A$8:.$C$67];2;0);2))=TRUE;&quot;&quot;;ROUND(VLOOKUP([欄列標準.AA57];[欄列標準.$A$8:.$C$67];2;0);2))" table:style-name="ce47"/>
          <table:table-cell office:value-type="string" office:string-value="" table:formula="of:=IF(ISERROR(ROUND(VLOOKUP([欄列標準.AB57];[欄列標準.$A$8:.$C$67];3;0);2))=TRUE;&quot;&quot;;ROUND(VLOOKUP([欄列標準.AB57];[欄列標準.$A$8:.$C$67];3;0);2))" table:style-name="ce45"/>
          <table:table-cell office:value-type="string" office:string-value="" table:formula="of:=IF(ISERROR(ROUND(VLOOKUP([欄列標準.AC57];[欄列標準.$A$8:.$C$67];2;0);2))=TRUE;&quot;&quot;;ROUND(VLOOKUP([欄列標準.AC57];[欄列標準.$A$8:.$C$67];2;0);2))" table:style-name="ce47"/>
          <table:table-cell office:value-type="string" office:string-value="" table:formula="of:=IF(ISERROR(ROUND(VLOOKUP([欄列標準.AD57];[欄列標準.$A$8:.$C$67];3;0);2))=TRUE;&quot;&quot;;ROUND(VLOOKUP([欄列標準.AD57];[欄列標準.$A$8:.$C$67];3;0);2))" table:style-name="ce45"/>
          <table:table-cell office:value-type="string" office:string-value="" table:formula="of:=IF(ISERROR(ROUND(VLOOKUP([欄列標準.AE57];[欄列標準.$A$8:.$C$67];2;0);2))=TRUE;&quot;&quot;;ROUND(VLOOKUP([欄列標準.AE57];[欄列標準.$A$8:.$C$67];2;0);2))" table:style-name="ce47"/>
          <table:table-cell office:value-type="string" office:string-value="" table:formula="of:=IF(ISERROR(ROUND(VLOOKUP([欄列標準.AF57];[欄列標準.$A$8:.$C$67];3;0);2))=TRUE;&quot;&quot;;ROUND(VLOOKUP([欄列標準.AF57];[欄列標準.$A$8:.$C$67];3;0);2))" table:style-name="ce45"/>
          <table:table-cell office:value-type="string" office:string-value="" table:formula="of:=IF(ISERROR(ROUND(VLOOKUP([欄列標準.AG57];[欄列標準.$A$8:.$C$67];2;0);2))=TRUE;&quot;&quot;;ROUND(VLOOKUP([欄列標準.AG57];[欄列標準.$A$8:.$C$67];2;0);2))" table:style-name="ce47"/>
          <table:table-cell office:value-type="string" office:string-value="" table:formula="of:=IF(ISERROR(ROUND(VLOOKUP([欄列標準.AH57];[欄列標準.$A$8:.$C$67];3;0);2))=TRUE;&quot;&quot;;ROUND(VLOOKUP([欄列標準.AH57];[欄列標準.$A$8:.$C$67];3;0);2))" table:style-name="ce45"/>
          <table:table-cell office:value-type="string" office:string-value="" table:formula="of:=IF(ISERROR(ROUND(VLOOKUP([欄列標準.AI57];[欄列標準.$A$8:.$C$67];2;0);2))=TRUE;&quot;&quot;;ROUND(VLOOKUP([欄列標準.AI57];[欄列標準.$A$8:.$C$67];2;0);2))" table:style-name="ce47"/>
          <table:table-cell office:value-type="string" office:string-value="" table:formula="of:=IF(ISERROR(ROUND(VLOOKUP([欄列標準.AJ57];[欄列標準.$A$8:.$C$67];3;0);2))=TRUE;&quot;&quot;;ROUND(VLOOKUP([欄列標準.AJ57];[欄列標準.$A$8:.$C$67];3;0);2))" table:style-name="ce45"/>
          <table:table-cell office:value-type="string" office:string-value="" table:formula="of:=IF(ISERROR(ROUND(VLOOKUP([欄列標準.AK57];[欄列標準.$A$8:.$C$67];2;0);2))=TRUE;&quot;&quot;;ROUND(VLOOKUP([欄列標準.AK57];[欄列標準.$A$8:.$C$67];2;0);2))" table:style-name="ce47"/>
          <table:table-cell office:value-type="string" office:string-value="" table:formula="of:=IF(ISERROR(ROUND(VLOOKUP([欄列標準.AL57];[欄列標準.$A$8:.$C$67];3;0);2))=TRUE;&quot;&quot;;ROUND(VLOOKUP([欄列標準.AL57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4</text:p>
          </table:table-cell>
          <table:table-cell office:value-type="string" office:string-value="" table:formula="of:=IF(ISERROR(ROUND(VLOOKUP([欄列標準.G58];[欄列標準.$A$8:.$C$67];2;0);2))=TRUE;&quot;&quot;;ROUND(VLOOKUP([欄列標準.G58];[欄列標準.$A$8:.$C$67];2;0);2))" table:style-name="ce44"/>
          <table:table-cell office:value-type="string" office:string-value="" table:formula="of:=IF(ISERROR(ROUND(VLOOKUP([欄列標準.H58];[欄列標準.$A$8:.$C$67];3;0);2))=TRUE;&quot;&quot;;ROUND(VLOOKUP([欄列標準.H58];[欄列標準.$A$8:.$C$67];3;0);2))" table:style-name="ce45"/>
          <table:table-cell office:value-type="string" office:string-value="" table:formula="of:=IF(ISERROR(ROUND(VLOOKUP([欄列標準.I58];[欄列標準.$A$8:.$C$67];2;0);2))=TRUE;&quot;&quot;;ROUND(VLOOKUP([欄列標準.I58];[欄列標準.$A$8:.$C$67];2;0);2))" table:style-name="ce47"/>
          <table:table-cell office:value-type="string" office:string-value="" table:formula="of:=IF(ISERROR(ROUND(VLOOKUP([欄列標準.J58];[欄列標準.$A$8:.$C$67];3;0);2))=TRUE;&quot;&quot;;ROUND(VLOOKUP([欄列標準.J58];[欄列標準.$A$8:.$C$67];3;0);2))" table:style-name="ce45"/>
          <table:table-cell office:value-type="string" office:string-value="" table:formula="of:=IF(ISERROR(ROUND(VLOOKUP([欄列標準.K58];[欄列標準.$A$8:.$C$67];2;0);2))=TRUE;&quot;&quot;;ROUND(VLOOKUP([欄列標準.K58];[欄列標準.$A$8:.$C$67];2;0);2))" table:style-name="ce47"/>
          <table:table-cell office:value-type="string" office:string-value="" table:formula="of:=IF(ISERROR(ROUND(VLOOKUP([欄列標準.L58];[欄列標準.$A$8:.$C$67];3;0);2))=TRUE;&quot;&quot;;ROUND(VLOOKUP([欄列標準.L58];[欄列標準.$A$8:.$C$67];3;0);2))" table:style-name="ce45"/>
          <table:table-cell office:value-type="string" office:string-value="" table:formula="of:=IF(ISERROR(ROUND(VLOOKUP([欄列標準.M58];[欄列標準.$A$8:.$C$67];2;0);2))=TRUE;&quot;&quot;;ROUND(VLOOKUP([欄列標準.M58];[欄列標準.$A$8:.$C$67];2;0);2))" table:style-name="ce47"/>
          <table:table-cell office:value-type="string" office:string-value="" table:formula="of:=IF(ISERROR(ROUND(VLOOKUP([欄列標準.N58];[欄列標準.$A$8:.$C$67];3;0);2))=TRUE;&quot;&quot;;ROUND(VLOOKUP([欄列標準.N58];[欄列標準.$A$8:.$C$67];3;0);2))" table:style-name="ce45"/>
          <table:table-cell office:value-type="string" office:string-value="" table:formula="of:=IF(ISERROR(ROUND(VLOOKUP([欄列標準.O58];[欄列標準.$A$8:.$C$67];2;0);2))=TRUE;&quot;&quot;;ROUND(VLOOKUP([欄列標準.O58];[欄列標準.$A$8:.$C$67];2;0);2))" table:style-name="ce47"/>
          <table:table-cell office:value-type="string" office:string-value="" table:formula="of:=IF(ISERROR(ROUND(VLOOKUP([欄列標準.P58];[欄列標準.$A$8:.$C$67];3;0);2))=TRUE;&quot;&quot;;ROUND(VLOOKUP([欄列標準.P58];[欄列標準.$A$8:.$C$67];3;0);2))" table:style-name="ce45"/>
          <table:table-cell office:value-type="string" office:string-value="" table:formula="of:=IF(ISERROR(ROUND(VLOOKUP([欄列標準.Q58];[欄列標準.$A$8:.$C$67];2;0);2))=TRUE;&quot;&quot;;ROUND(VLOOKUP([欄列標準.Q58];[欄列標準.$A$8:.$C$67];2;0);2))" table:style-name="ce47"/>
          <table:table-cell office:value-type="string" office:string-value="" table:formula="of:=IF(ISERROR(ROUND(VLOOKUP([欄列標準.R58];[欄列標準.$A$8:.$C$67];3;0);2))=TRUE;&quot;&quot;;ROUND(VLOOKUP([欄列標準.R58];[欄列標準.$A$8:.$C$67];3;0);2))" table:style-name="ce45"/>
          <table:table-cell office:value-type="string" office:string-value="" table:formula="of:=IF(ISERROR(ROUND(VLOOKUP([欄列標準.S58];[欄列標準.$A$8:.$C$67];2;0);2))=TRUE;&quot;&quot;;ROUND(VLOOKUP([欄列標準.S58];[欄列標準.$A$8:.$C$67];2;0);2))" table:style-name="ce47"/>
          <table:table-cell office:value-type="string" office:string-value="" table:formula="of:=IF(ISERROR(ROUND(VLOOKUP([欄列標準.T58];[欄列標準.$A$8:.$C$67];3;0);2))=TRUE;&quot;&quot;;ROUND(VLOOKUP([欄列標準.T58];[欄列標準.$A$8:.$C$67];3;0);2))" table:style-name="ce45"/>
          <table:table-cell office:value-type="string" office:string-value="" table:formula="of:=IF(ISERROR(ROUND(VLOOKUP([欄列標準.U58];[欄列標準.$A$8:.$C$67];2;0);2))=TRUE;&quot;&quot;;ROUND(VLOOKUP([欄列標準.U58];[欄列標準.$A$8:.$C$67];2;0);2))" table:style-name="ce47"/>
          <table:table-cell office:value-type="string" office:string-value="" table:formula="of:=IF(ISERROR(ROUND(VLOOKUP([欄列標準.V58];[欄列標準.$A$8:.$C$67];3;0);2))=TRUE;&quot;&quot;;ROUND(VLOOKUP([欄列標準.V58];[欄列標準.$A$8:.$C$67];3;0);2))" table:style-name="ce45"/>
          <table:table-cell office:value-type="string" office:string-value="" table:formula="of:=IF(ISERROR(ROUND(VLOOKUP([欄列標準.W58];[欄列標準.$A$8:.$C$67];2;0);2))=TRUE;&quot;&quot;;ROUND(VLOOKUP([欄列標準.W58];[欄列標準.$A$8:.$C$67];2;0);2))" table:style-name="ce47"/>
          <table:table-cell office:value-type="string" office:string-value="" table:formula="of:=IF(ISERROR(ROUND(VLOOKUP([欄列標準.X58];[欄列標準.$A$8:.$C$67];3;0);2))=TRUE;&quot;&quot;;ROUND(VLOOKUP([欄列標準.X58];[欄列標準.$A$8:.$C$67];3;0);2))" table:style-name="ce45"/>
          <table:table-cell office:value-type="string" office:string-value="" table:formula="of:=IF(ISERROR(ROUND(VLOOKUP([欄列標準.Y58];[欄列標準.$A$8:.$C$67];2;0);2))=TRUE;&quot;&quot;;ROUND(VLOOKUP([欄列標準.Y58];[欄列標準.$A$8:.$C$67];2;0);2))" table:style-name="ce47"/>
          <table:table-cell office:value-type="string" office:string-value="" table:formula="of:=IF(ISERROR(ROUND(VLOOKUP([欄列標準.Z58];[欄列標準.$A$8:.$C$67];3;0);2))=TRUE;&quot;&quot;;ROUND(VLOOKUP([欄列標準.Z58];[欄列標準.$A$8:.$C$67];3;0);2))" table:style-name="ce45"/>
          <table:table-cell office:value-type="string" office:string-value="" table:formula="of:=IF(ISERROR(ROUND(VLOOKUP([欄列標準.AA58];[欄列標準.$A$8:.$C$67];2;0);2))=TRUE;&quot;&quot;;ROUND(VLOOKUP([欄列標準.AA58];[欄列標準.$A$8:.$C$67];2;0);2))" table:style-name="ce47"/>
          <table:table-cell office:value-type="string" office:string-value="" table:formula="of:=IF(ISERROR(ROUND(VLOOKUP([欄列標準.AB58];[欄列標準.$A$8:.$C$67];3;0);2))=TRUE;&quot;&quot;;ROUND(VLOOKUP([欄列標準.AB58];[欄列標準.$A$8:.$C$67];3;0);2))" table:style-name="ce45"/>
          <table:table-cell office:value-type="string" office:string-value="" table:formula="of:=IF(ISERROR(ROUND(VLOOKUP([欄列標準.AC58];[欄列標準.$A$8:.$C$67];2;0);2))=TRUE;&quot;&quot;;ROUND(VLOOKUP([欄列標準.AC58];[欄列標準.$A$8:.$C$67];2;0);2))" table:style-name="ce47"/>
          <table:table-cell office:value-type="string" office:string-value="" table:formula="of:=IF(ISERROR(ROUND(VLOOKUP([欄列標準.AD58];[欄列標準.$A$8:.$C$67];3;0);2))=TRUE;&quot;&quot;;ROUND(VLOOKUP([欄列標準.AD58];[欄列標準.$A$8:.$C$67];3;0);2))" table:style-name="ce45"/>
          <table:table-cell office:value-type="string" office:string-value="" table:formula="of:=IF(ISERROR(ROUND(VLOOKUP([欄列標準.AE58];[欄列標準.$A$8:.$C$67];2;0);2))=TRUE;&quot;&quot;;ROUND(VLOOKUP([欄列標準.AE58];[欄列標準.$A$8:.$C$67];2;0);2))" table:style-name="ce47"/>
          <table:table-cell office:value-type="string" office:string-value="" table:formula="of:=IF(ISERROR(ROUND(VLOOKUP([欄列標準.AF58];[欄列標準.$A$8:.$C$67];3;0);2))=TRUE;&quot;&quot;;ROUND(VLOOKUP([欄列標準.AF58];[欄列標準.$A$8:.$C$67];3;0);2))" table:style-name="ce45"/>
          <table:table-cell office:value-type="string" office:string-value="" table:formula="of:=IF(ISERROR(ROUND(VLOOKUP([欄列標準.AG58];[欄列標準.$A$8:.$C$67];2;0);2))=TRUE;&quot;&quot;;ROUND(VLOOKUP([欄列標準.AG58];[欄列標準.$A$8:.$C$67];2;0);2))" table:style-name="ce47"/>
          <table:table-cell office:value-type="string" office:string-value="" table:formula="of:=IF(ISERROR(ROUND(VLOOKUP([欄列標準.AH58];[欄列標準.$A$8:.$C$67];3;0);2))=TRUE;&quot;&quot;;ROUND(VLOOKUP([欄列標準.AH58];[欄列標準.$A$8:.$C$67];3;0);2))" table:style-name="ce45"/>
          <table:table-cell office:value-type="string" office:string-value="" table:formula="of:=IF(ISERROR(ROUND(VLOOKUP([欄列標準.AI58];[欄列標準.$A$8:.$C$67];2;0);2))=TRUE;&quot;&quot;;ROUND(VLOOKUP([欄列標準.AI58];[欄列標準.$A$8:.$C$67];2;0);2))" table:style-name="ce47"/>
          <table:table-cell office:value-type="string" office:string-value="" table:formula="of:=IF(ISERROR(ROUND(VLOOKUP([欄列標準.AJ58];[欄列標準.$A$8:.$C$67];3;0);2))=TRUE;&quot;&quot;;ROUND(VLOOKUP([欄列標準.AJ58];[欄列標準.$A$8:.$C$67];3;0);2))" table:style-name="ce45"/>
          <table:table-cell office:value-type="string" office:string-value="" table:formula="of:=IF(ISERROR(ROUND(VLOOKUP([欄列標準.AK58];[欄列標準.$A$8:.$C$67];2;0);2))=TRUE;&quot;&quot;;ROUND(VLOOKUP([欄列標準.AK58];[欄列標準.$A$8:.$C$67];2;0);2))" table:style-name="ce47"/>
          <table:table-cell office:value-type="string" office:string-value="" table:formula="of:=IF(ISERROR(ROUND(VLOOKUP([欄列標準.AL58];[欄列標準.$A$8:.$C$67];3;0);2))=TRUE;&quot;&quot;;ROUND(VLOOKUP([欄列標準.AL58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5</text:p>
          </table:table-cell>
          <table:table-cell office:value-type="string" office:string-value="" table:formula="of:=IF(ISERROR(ROUND(VLOOKUP([欄列標準.G59];[欄列標準.$A$8:.$C$67];2;0);2))=TRUE;&quot;&quot;;ROUND(VLOOKUP([欄列標準.G59];[欄列標準.$A$8:.$C$67];2;0);2))" table:style-name="ce44"/>
          <table:table-cell office:value-type="string" office:string-value="" table:formula="of:=IF(ISERROR(ROUND(VLOOKUP([欄列標準.H59];[欄列標準.$A$8:.$C$67];3;0);2))=TRUE;&quot;&quot;;ROUND(VLOOKUP([欄列標準.H59];[欄列標準.$A$8:.$C$67];3;0);2))" table:style-name="ce45"/>
          <table:table-cell office:value-type="string" office:string-value="" table:formula="of:=IF(ISERROR(ROUND(VLOOKUP([欄列標準.I59];[欄列標準.$A$8:.$C$67];2;0);2))=TRUE;&quot;&quot;;ROUND(VLOOKUP([欄列標準.I59];[欄列標準.$A$8:.$C$67];2;0);2))" table:style-name="ce47"/>
          <table:table-cell office:value-type="string" office:string-value="" table:formula="of:=IF(ISERROR(ROUND(VLOOKUP([欄列標準.J59];[欄列標準.$A$8:.$C$67];3;0);2))=TRUE;&quot;&quot;;ROUND(VLOOKUP([欄列標準.J59];[欄列標準.$A$8:.$C$67];3;0);2))" table:style-name="ce45"/>
          <table:table-cell office:value-type="string" office:string-value="" table:formula="of:=IF(ISERROR(ROUND(VLOOKUP([欄列標準.K59];[欄列標準.$A$8:.$C$67];2;0);2))=TRUE;&quot;&quot;;ROUND(VLOOKUP([欄列標準.K59];[欄列標準.$A$8:.$C$67];2;0);2))" table:style-name="ce47"/>
          <table:table-cell office:value-type="string" office:string-value="" table:formula="of:=IF(ISERROR(ROUND(VLOOKUP([欄列標準.L59];[欄列標準.$A$8:.$C$67];3;0);2))=TRUE;&quot;&quot;;ROUND(VLOOKUP([欄列標準.L59];[欄列標準.$A$8:.$C$67];3;0);2))" table:style-name="ce45"/>
          <table:table-cell office:value-type="string" office:string-value="" table:formula="of:=IF(ISERROR(ROUND(VLOOKUP([欄列標準.M59];[欄列標準.$A$8:.$C$67];2;0);2))=TRUE;&quot;&quot;;ROUND(VLOOKUP([欄列標準.M59];[欄列標準.$A$8:.$C$67];2;0);2))" table:style-name="ce47"/>
          <table:table-cell office:value-type="string" office:string-value="" table:formula="of:=IF(ISERROR(ROUND(VLOOKUP([欄列標準.N59];[欄列標準.$A$8:.$C$67];3;0);2))=TRUE;&quot;&quot;;ROUND(VLOOKUP([欄列標準.N59];[欄列標準.$A$8:.$C$67];3;0);2))" table:style-name="ce45"/>
          <table:table-cell office:value-type="string" office:string-value="" table:formula="of:=IF(ISERROR(ROUND(VLOOKUP([欄列標準.O59];[欄列標準.$A$8:.$C$67];2;0);2))=TRUE;&quot;&quot;;ROUND(VLOOKUP([欄列標準.O59];[欄列標準.$A$8:.$C$67];2;0);2))" table:style-name="ce47"/>
          <table:table-cell office:value-type="string" office:string-value="" table:formula="of:=IF(ISERROR(ROUND(VLOOKUP([欄列標準.P59];[欄列標準.$A$8:.$C$67];3;0);2))=TRUE;&quot;&quot;;ROUND(VLOOKUP([欄列標準.P59];[欄列標準.$A$8:.$C$67];3;0);2))" table:style-name="ce45"/>
          <table:table-cell office:value-type="string" office:string-value="" table:formula="of:=IF(ISERROR(ROUND(VLOOKUP([欄列標準.Q59];[欄列標準.$A$8:.$C$67];2;0);2))=TRUE;&quot;&quot;;ROUND(VLOOKUP([欄列標準.Q59];[欄列標準.$A$8:.$C$67];2;0);2))" table:style-name="ce47"/>
          <table:table-cell office:value-type="string" office:string-value="" table:formula="of:=IF(ISERROR(ROUND(VLOOKUP([欄列標準.R59];[欄列標準.$A$8:.$C$67];3;0);2))=TRUE;&quot;&quot;;ROUND(VLOOKUP([欄列標準.R59];[欄列標準.$A$8:.$C$67];3;0);2))" table:style-name="ce45"/>
          <table:table-cell office:value-type="string" office:string-value="" table:formula="of:=IF(ISERROR(ROUND(VLOOKUP([欄列標準.S59];[欄列標準.$A$8:.$C$67];2;0);2))=TRUE;&quot;&quot;;ROUND(VLOOKUP([欄列標準.S59];[欄列標準.$A$8:.$C$67];2;0);2))" table:style-name="ce47"/>
          <table:table-cell office:value-type="string" office:string-value="" table:formula="of:=IF(ISERROR(ROUND(VLOOKUP([欄列標準.T59];[欄列標準.$A$8:.$C$67];3;0);2))=TRUE;&quot;&quot;;ROUND(VLOOKUP([欄列標準.T59];[欄列標準.$A$8:.$C$67];3;0);2))" table:style-name="ce45"/>
          <table:table-cell office:value-type="string" office:string-value="" table:formula="of:=IF(ISERROR(ROUND(VLOOKUP([欄列標準.U59];[欄列標準.$A$8:.$C$67];2;0);2))=TRUE;&quot;&quot;;ROUND(VLOOKUP([欄列標準.U59];[欄列標準.$A$8:.$C$67];2;0);2))" table:style-name="ce47"/>
          <table:table-cell office:value-type="string" office:string-value="" table:formula="of:=IF(ISERROR(ROUND(VLOOKUP([欄列標準.V59];[欄列標準.$A$8:.$C$67];3;0);2))=TRUE;&quot;&quot;;ROUND(VLOOKUP([欄列標準.V59];[欄列標準.$A$8:.$C$67];3;0);2))" table:style-name="ce45"/>
          <table:table-cell office:value-type="string" office:string-value="" table:formula="of:=IF(ISERROR(ROUND(VLOOKUP([欄列標準.W59];[欄列標準.$A$8:.$C$67];2;0);2))=TRUE;&quot;&quot;;ROUND(VLOOKUP([欄列標準.W59];[欄列標準.$A$8:.$C$67];2;0);2))" table:style-name="ce47"/>
          <table:table-cell office:value-type="string" office:string-value="" table:formula="of:=IF(ISERROR(ROUND(VLOOKUP([欄列標準.X59];[欄列標準.$A$8:.$C$67];3;0);2))=TRUE;&quot;&quot;;ROUND(VLOOKUP([欄列標準.X59];[欄列標準.$A$8:.$C$67];3;0);2))" table:style-name="ce45"/>
          <table:table-cell office:value-type="string" office:string-value="" table:formula="of:=IF(ISERROR(ROUND(VLOOKUP([欄列標準.Y59];[欄列標準.$A$8:.$C$67];2;0);2))=TRUE;&quot;&quot;;ROUND(VLOOKUP([欄列標準.Y59];[欄列標準.$A$8:.$C$67];2;0);2))" table:style-name="ce47"/>
          <table:table-cell office:value-type="string" office:string-value="" table:formula="of:=IF(ISERROR(ROUND(VLOOKUP([欄列標準.Z59];[欄列標準.$A$8:.$C$67];3;0);2))=TRUE;&quot;&quot;;ROUND(VLOOKUP([欄列標準.Z59];[欄列標準.$A$8:.$C$67];3;0);2))" table:style-name="ce45"/>
          <table:table-cell office:value-type="string" office:string-value="" table:formula="of:=IF(ISERROR(ROUND(VLOOKUP([欄列標準.AA59];[欄列標準.$A$8:.$C$67];2;0);2))=TRUE;&quot;&quot;;ROUND(VLOOKUP([欄列標準.AA59];[欄列標準.$A$8:.$C$67];2;0);2))" table:style-name="ce47"/>
          <table:table-cell office:value-type="string" office:string-value="" table:formula="of:=IF(ISERROR(ROUND(VLOOKUP([欄列標準.AB59];[欄列標準.$A$8:.$C$67];3;0);2))=TRUE;&quot;&quot;;ROUND(VLOOKUP([欄列標準.AB59];[欄列標準.$A$8:.$C$67];3;0);2))" table:style-name="ce45"/>
          <table:table-cell office:value-type="string" office:string-value="" table:formula="of:=IF(ISERROR(ROUND(VLOOKUP([欄列標準.AC59];[欄列標準.$A$8:.$C$67];2;0);2))=TRUE;&quot;&quot;;ROUND(VLOOKUP([欄列標準.AC59];[欄列標準.$A$8:.$C$67];2;0);2))" table:style-name="ce47"/>
          <table:table-cell office:value-type="string" office:string-value="" table:formula="of:=IF(ISERROR(ROUND(VLOOKUP([欄列標準.AD59];[欄列標準.$A$8:.$C$67];3;0);2))=TRUE;&quot;&quot;;ROUND(VLOOKUP([欄列標準.AD59];[欄列標準.$A$8:.$C$67];3;0);2))" table:style-name="ce45"/>
          <table:table-cell office:value-type="string" office:string-value="" table:formula="of:=IF(ISERROR(ROUND(VLOOKUP([欄列標準.AE59];[欄列標準.$A$8:.$C$67];2;0);2))=TRUE;&quot;&quot;;ROUND(VLOOKUP([欄列標準.AE59];[欄列標準.$A$8:.$C$67];2;0);2))" table:style-name="ce47"/>
          <table:table-cell office:value-type="string" office:string-value="" table:formula="of:=IF(ISERROR(ROUND(VLOOKUP([欄列標準.AF59];[欄列標準.$A$8:.$C$67];3;0);2))=TRUE;&quot;&quot;;ROUND(VLOOKUP([欄列標準.AF59];[欄列標準.$A$8:.$C$67];3;0);2))" table:style-name="ce45"/>
          <table:table-cell office:value-type="string" office:string-value="" table:formula="of:=IF(ISERROR(ROUND(VLOOKUP([欄列標準.AG59];[欄列標準.$A$8:.$C$67];2;0);2))=TRUE;&quot;&quot;;ROUND(VLOOKUP([欄列標準.AG59];[欄列標準.$A$8:.$C$67];2;0);2))" table:style-name="ce47"/>
          <table:table-cell office:value-type="string" office:string-value="" table:formula="of:=IF(ISERROR(ROUND(VLOOKUP([欄列標準.AH59];[欄列標準.$A$8:.$C$67];3;0);2))=TRUE;&quot;&quot;;ROUND(VLOOKUP([欄列標準.AH59];[欄列標準.$A$8:.$C$67];3;0);2))" table:style-name="ce45"/>
          <table:table-cell office:value-type="string" office:string-value="" table:formula="of:=IF(ISERROR(ROUND(VLOOKUP([欄列標準.AI59];[欄列標準.$A$8:.$C$67];2;0);2))=TRUE;&quot;&quot;;ROUND(VLOOKUP([欄列標準.AI59];[欄列標準.$A$8:.$C$67];2;0);2))" table:style-name="ce47"/>
          <table:table-cell office:value-type="string" office:string-value="" table:formula="of:=IF(ISERROR(ROUND(VLOOKUP([欄列標準.AJ59];[欄列標準.$A$8:.$C$67];3;0);2))=TRUE;&quot;&quot;;ROUND(VLOOKUP([欄列標準.AJ59];[欄列標準.$A$8:.$C$67];3;0);2))" table:style-name="ce45"/>
          <table:table-cell office:value-type="string" office:string-value="" table:formula="of:=IF(ISERROR(ROUND(VLOOKUP([欄列標準.AK59];[欄列標準.$A$8:.$C$67];2;0);2))=TRUE;&quot;&quot;;ROUND(VLOOKUP([欄列標準.AK59];[欄列標準.$A$8:.$C$67];2;0);2))" table:style-name="ce47"/>
          <table:table-cell office:value-type="string" office:string-value="" table:formula="of:=IF(ISERROR(ROUND(VLOOKUP([欄列標準.AL59];[欄列標準.$A$8:.$C$67];3;0);2))=TRUE;&quot;&quot;;ROUND(VLOOKUP([欄列標準.AL59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6</text:p>
          </table:table-cell>
          <table:table-cell office:value-type="string" office:string-value="" table:formula="of:=IF(ISERROR(ROUND(VLOOKUP([欄列標準.G60];[欄列標準.$A$8:.$C$67];2;0);2))=TRUE;&quot;&quot;;ROUND(VLOOKUP([欄列標準.G60];[欄列標準.$A$8:.$C$67];2;0);2))" table:style-name="ce44"/>
          <table:table-cell office:value-type="string" office:string-value="" table:formula="of:=IF(ISERROR(ROUND(VLOOKUP([欄列標準.H60];[欄列標準.$A$8:.$C$67];3;0);2))=TRUE;&quot;&quot;;ROUND(VLOOKUP([欄列標準.H60];[欄列標準.$A$8:.$C$67];3;0);2))" table:style-name="ce45"/>
          <table:table-cell office:value-type="string" office:string-value="" table:formula="of:=IF(ISERROR(ROUND(VLOOKUP([欄列標準.I60];[欄列標準.$A$8:.$C$67];2;0);2))=TRUE;&quot;&quot;;ROUND(VLOOKUP([欄列標準.I60];[欄列標準.$A$8:.$C$67];2;0);2))" table:style-name="ce47"/>
          <table:table-cell office:value-type="string" office:string-value="" table:formula="of:=IF(ISERROR(ROUND(VLOOKUP([欄列標準.J60];[欄列標準.$A$8:.$C$67];3;0);2))=TRUE;&quot;&quot;;ROUND(VLOOKUP([欄列標準.J60];[欄列標準.$A$8:.$C$67];3;0);2))" table:style-name="ce45"/>
          <table:table-cell office:value-type="string" office:string-value="" table:formula="of:=IF(ISERROR(ROUND(VLOOKUP([欄列標準.K60];[欄列標準.$A$8:.$C$67];2;0);2))=TRUE;&quot;&quot;;ROUND(VLOOKUP([欄列標準.K60];[欄列標準.$A$8:.$C$67];2;0);2))" table:style-name="ce47"/>
          <table:table-cell office:value-type="string" office:string-value="" table:formula="of:=IF(ISERROR(ROUND(VLOOKUP([欄列標準.L60];[欄列標準.$A$8:.$C$67];3;0);2))=TRUE;&quot;&quot;;ROUND(VLOOKUP([欄列標準.L60];[欄列標準.$A$8:.$C$67];3;0);2))" table:style-name="ce45"/>
          <table:table-cell office:value-type="string" office:string-value="" table:formula="of:=IF(ISERROR(ROUND(VLOOKUP([欄列標準.M60];[欄列標準.$A$8:.$C$67];2;0);2))=TRUE;&quot;&quot;;ROUND(VLOOKUP([欄列標準.M60];[欄列標準.$A$8:.$C$67];2;0);2))" table:style-name="ce47"/>
          <table:table-cell office:value-type="string" office:string-value="" table:formula="of:=IF(ISERROR(ROUND(VLOOKUP([欄列標準.N60];[欄列標準.$A$8:.$C$67];3;0);2))=TRUE;&quot;&quot;;ROUND(VLOOKUP([欄列標準.N60];[欄列標準.$A$8:.$C$67];3;0);2))" table:style-name="ce45"/>
          <table:table-cell office:value-type="string" office:string-value="" table:formula="of:=IF(ISERROR(ROUND(VLOOKUP([欄列標準.O60];[欄列標準.$A$8:.$C$67];2;0);2))=TRUE;&quot;&quot;;ROUND(VLOOKUP([欄列標準.O60];[欄列標準.$A$8:.$C$67];2;0);2))" table:style-name="ce47"/>
          <table:table-cell office:value-type="string" office:string-value="" table:formula="of:=IF(ISERROR(ROUND(VLOOKUP([欄列標準.P60];[欄列標準.$A$8:.$C$67];3;0);2))=TRUE;&quot;&quot;;ROUND(VLOOKUP([欄列標準.P60];[欄列標準.$A$8:.$C$67];3;0);2))" table:style-name="ce45"/>
          <table:table-cell office:value-type="string" office:string-value="" table:formula="of:=IF(ISERROR(ROUND(VLOOKUP([欄列標準.Q60];[欄列標準.$A$8:.$C$67];2;0);2))=TRUE;&quot;&quot;;ROUND(VLOOKUP([欄列標準.Q60];[欄列標準.$A$8:.$C$67];2;0);2))" table:style-name="ce47"/>
          <table:table-cell office:value-type="string" office:string-value="" table:formula="of:=IF(ISERROR(ROUND(VLOOKUP([欄列標準.R60];[欄列標準.$A$8:.$C$67];3;0);2))=TRUE;&quot;&quot;;ROUND(VLOOKUP([欄列標準.R60];[欄列標準.$A$8:.$C$67];3;0);2))" table:style-name="ce45"/>
          <table:table-cell office:value-type="string" office:string-value="" table:formula="of:=IF(ISERROR(ROUND(VLOOKUP([欄列標準.S60];[欄列標準.$A$8:.$C$67];2;0);2))=TRUE;&quot;&quot;;ROUND(VLOOKUP([欄列標準.S60];[欄列標準.$A$8:.$C$67];2;0);2))" table:style-name="ce47"/>
          <table:table-cell office:value-type="string" office:string-value="" table:formula="of:=IF(ISERROR(ROUND(VLOOKUP([欄列標準.T60];[欄列標準.$A$8:.$C$67];3;0);2))=TRUE;&quot;&quot;;ROUND(VLOOKUP([欄列標準.T60];[欄列標準.$A$8:.$C$67];3;0);2))" table:style-name="ce45"/>
          <table:table-cell office:value-type="string" office:string-value="" table:formula="of:=IF(ISERROR(ROUND(VLOOKUP([欄列標準.U60];[欄列標準.$A$8:.$C$67];2;0);2))=TRUE;&quot;&quot;;ROUND(VLOOKUP([欄列標準.U60];[欄列標準.$A$8:.$C$67];2;0);2))" table:style-name="ce47"/>
          <table:table-cell office:value-type="string" office:string-value="" table:formula="of:=IF(ISERROR(ROUND(VLOOKUP([欄列標準.V60];[欄列標準.$A$8:.$C$67];3;0);2))=TRUE;&quot;&quot;;ROUND(VLOOKUP([欄列標準.V60];[欄列標準.$A$8:.$C$67];3;0);2))" table:style-name="ce45"/>
          <table:table-cell office:value-type="string" office:string-value="" table:formula="of:=IF(ISERROR(ROUND(VLOOKUP([欄列標準.W60];[欄列標準.$A$8:.$C$67];2;0);2))=TRUE;&quot;&quot;;ROUND(VLOOKUP([欄列標準.W60];[欄列標準.$A$8:.$C$67];2;0);2))" table:style-name="ce47"/>
          <table:table-cell office:value-type="string" office:string-value="" table:formula="of:=IF(ISERROR(ROUND(VLOOKUP([欄列標準.X60];[欄列標準.$A$8:.$C$67];3;0);2))=TRUE;&quot;&quot;;ROUND(VLOOKUP([欄列標準.X60];[欄列標準.$A$8:.$C$67];3;0);2))" table:style-name="ce45"/>
          <table:table-cell office:value-type="string" office:string-value="" table:formula="of:=IF(ISERROR(ROUND(VLOOKUP([欄列標準.Y60];[欄列標準.$A$8:.$C$67];2;0);2))=TRUE;&quot;&quot;;ROUND(VLOOKUP([欄列標準.Y60];[欄列標準.$A$8:.$C$67];2;0);2))" table:style-name="ce47"/>
          <table:table-cell office:value-type="string" office:string-value="" table:formula="of:=IF(ISERROR(ROUND(VLOOKUP([欄列標準.Z60];[欄列標準.$A$8:.$C$67];3;0);2))=TRUE;&quot;&quot;;ROUND(VLOOKUP([欄列標準.Z60];[欄列標準.$A$8:.$C$67];3;0);2))" table:style-name="ce45"/>
          <table:table-cell office:value-type="string" office:string-value="" table:formula="of:=IF(ISERROR(ROUND(VLOOKUP([欄列標準.AA60];[欄列標準.$A$8:.$C$67];2;0);2))=TRUE;&quot;&quot;;ROUND(VLOOKUP([欄列標準.AA60];[欄列標準.$A$8:.$C$67];2;0);2))" table:style-name="ce47"/>
          <table:table-cell office:value-type="string" office:string-value="" table:formula="of:=IF(ISERROR(ROUND(VLOOKUP([欄列標準.AB60];[欄列標準.$A$8:.$C$67];3;0);2))=TRUE;&quot;&quot;;ROUND(VLOOKUP([欄列標準.AB60];[欄列標準.$A$8:.$C$67];3;0);2))" table:style-name="ce45"/>
          <table:table-cell office:value-type="string" office:string-value="" table:formula="of:=IF(ISERROR(ROUND(VLOOKUP([欄列標準.AC60];[欄列標準.$A$8:.$C$67];2;0);2))=TRUE;&quot;&quot;;ROUND(VLOOKUP([欄列標準.AC60];[欄列標準.$A$8:.$C$67];2;0);2))" table:style-name="ce47"/>
          <table:table-cell office:value-type="string" office:string-value="" table:formula="of:=IF(ISERROR(ROUND(VLOOKUP([欄列標準.AD60];[欄列標準.$A$8:.$C$67];3;0);2))=TRUE;&quot;&quot;;ROUND(VLOOKUP([欄列標準.AD60];[欄列標準.$A$8:.$C$67];3;0);2))" table:style-name="ce45"/>
          <table:table-cell office:value-type="string" office:string-value="" table:formula="of:=IF(ISERROR(ROUND(VLOOKUP([欄列標準.AE60];[欄列標準.$A$8:.$C$67];2;0);2))=TRUE;&quot;&quot;;ROUND(VLOOKUP([欄列標準.AE60];[欄列標準.$A$8:.$C$67];2;0);2))" table:style-name="ce47"/>
          <table:table-cell office:value-type="string" office:string-value="" table:formula="of:=IF(ISERROR(ROUND(VLOOKUP([欄列標準.AF60];[欄列標準.$A$8:.$C$67];3;0);2))=TRUE;&quot;&quot;;ROUND(VLOOKUP([欄列標準.AF60];[欄列標準.$A$8:.$C$67];3;0);2))" table:style-name="ce45"/>
          <table:table-cell office:value-type="string" office:string-value="" table:formula="of:=IF(ISERROR(ROUND(VLOOKUP([欄列標準.AG60];[欄列標準.$A$8:.$C$67];2;0);2))=TRUE;&quot;&quot;;ROUND(VLOOKUP([欄列標準.AG60];[欄列標準.$A$8:.$C$67];2;0);2))" table:style-name="ce47"/>
          <table:table-cell office:value-type="string" office:string-value="" table:formula="of:=IF(ISERROR(ROUND(VLOOKUP([欄列標準.AH60];[欄列標準.$A$8:.$C$67];3;0);2))=TRUE;&quot;&quot;;ROUND(VLOOKUP([欄列標準.AH60];[欄列標準.$A$8:.$C$67];3;0);2))" table:style-name="ce45"/>
          <table:table-cell office:value-type="string" office:string-value="" table:formula="of:=IF(ISERROR(ROUND(VLOOKUP([欄列標準.AI60];[欄列標準.$A$8:.$C$67];2;0);2))=TRUE;&quot;&quot;;ROUND(VLOOKUP([欄列標準.AI60];[欄列標準.$A$8:.$C$67];2;0);2))" table:style-name="ce47"/>
          <table:table-cell office:value-type="string" office:string-value="" table:formula="of:=IF(ISERROR(ROUND(VLOOKUP([欄列標準.AJ60];[欄列標準.$A$8:.$C$67];3;0);2))=TRUE;&quot;&quot;;ROUND(VLOOKUP([欄列標準.AJ60];[欄列標準.$A$8:.$C$67];3;0);2))" table:style-name="ce45"/>
          <table:table-cell office:value-type="string" office:string-value="" table:formula="of:=IF(ISERROR(ROUND(VLOOKUP([欄列標準.AK60];[欄列標準.$A$8:.$C$67];2;0);2))=TRUE;&quot;&quot;;ROUND(VLOOKUP([欄列標準.AK60];[欄列標準.$A$8:.$C$67];2;0);2))" table:style-name="ce47"/>
          <table:table-cell office:value-type="string" office:string-value="" table:formula="of:=IF(ISERROR(ROUND(VLOOKUP([欄列標準.AL60];[欄列標準.$A$8:.$C$67];3;0);2))=TRUE;&quot;&quot;;ROUND(VLOOKUP([欄列標準.AL60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7</text:p>
          </table:table-cell>
          <table:table-cell office:value-type="string" office:string-value="" table:formula="of:=IF(ISERROR(ROUND(VLOOKUP([欄列標準.G61];[欄列標準.$A$8:.$C$67];2;0);2))=TRUE;&quot;&quot;;ROUND(VLOOKUP([欄列標準.G61];[欄列標準.$A$8:.$C$67];2;0);2))" table:style-name="ce44"/>
          <table:table-cell office:value-type="string" office:string-value="" table:formula="of:=IF(ISERROR(ROUND(VLOOKUP([欄列標準.H61];[欄列標準.$A$8:.$C$67];3;0);2))=TRUE;&quot;&quot;;ROUND(VLOOKUP([欄列標準.H61];[欄列標準.$A$8:.$C$67];3;0);2))" table:style-name="ce45"/>
          <table:table-cell office:value-type="string" office:string-value="" table:formula="of:=IF(ISERROR(ROUND(VLOOKUP([欄列標準.I61];[欄列標準.$A$8:.$C$67];2;0);2))=TRUE;&quot;&quot;;ROUND(VLOOKUP([欄列標準.I61];[欄列標準.$A$8:.$C$67];2;0);2))" table:style-name="ce47"/>
          <table:table-cell office:value-type="string" office:string-value="" table:formula="of:=IF(ISERROR(ROUND(VLOOKUP([欄列標準.J61];[欄列標準.$A$8:.$C$67];3;0);2))=TRUE;&quot;&quot;;ROUND(VLOOKUP([欄列標準.J61];[欄列標準.$A$8:.$C$67];3;0);2))" table:style-name="ce45"/>
          <table:table-cell office:value-type="string" office:string-value="" table:formula="of:=IF(ISERROR(ROUND(VLOOKUP([欄列標準.K61];[欄列標準.$A$8:.$C$67];2;0);2))=TRUE;&quot;&quot;;ROUND(VLOOKUP([欄列標準.K61];[欄列標準.$A$8:.$C$67];2;0);2))" table:style-name="ce47"/>
          <table:table-cell office:value-type="string" office:string-value="" table:formula="of:=IF(ISERROR(ROUND(VLOOKUP([欄列標準.L61];[欄列標準.$A$8:.$C$67];3;0);2))=TRUE;&quot;&quot;;ROUND(VLOOKUP([欄列標準.L61];[欄列標準.$A$8:.$C$67];3;0);2))" table:style-name="ce45"/>
          <table:table-cell office:value-type="string" office:string-value="" table:formula="of:=IF(ISERROR(ROUND(VLOOKUP([欄列標準.M61];[欄列標準.$A$8:.$C$67];2;0);2))=TRUE;&quot;&quot;;ROUND(VLOOKUP([欄列標準.M61];[欄列標準.$A$8:.$C$67];2;0);2))" table:style-name="ce47"/>
          <table:table-cell office:value-type="string" office:string-value="" table:formula="of:=IF(ISERROR(ROUND(VLOOKUP([欄列標準.N61];[欄列標準.$A$8:.$C$67];3;0);2))=TRUE;&quot;&quot;;ROUND(VLOOKUP([欄列標準.N61];[欄列標準.$A$8:.$C$67];3;0);2))" table:style-name="ce45"/>
          <table:table-cell office:value-type="string" office:string-value="" table:formula="of:=IF(ISERROR(ROUND(VLOOKUP([欄列標準.O61];[欄列標準.$A$8:.$C$67];2;0);2))=TRUE;&quot;&quot;;ROUND(VLOOKUP([欄列標準.O61];[欄列標準.$A$8:.$C$67];2;0);2))" table:style-name="ce47"/>
          <table:table-cell office:value-type="string" office:string-value="" table:formula="of:=IF(ISERROR(ROUND(VLOOKUP([欄列標準.P61];[欄列標準.$A$8:.$C$67];3;0);2))=TRUE;&quot;&quot;;ROUND(VLOOKUP([欄列標準.P61];[欄列標準.$A$8:.$C$67];3;0);2))" table:style-name="ce45"/>
          <table:table-cell office:value-type="string" office:string-value="" table:formula="of:=IF(ISERROR(ROUND(VLOOKUP([欄列標準.Q61];[欄列標準.$A$8:.$C$67];2;0);2))=TRUE;&quot;&quot;;ROUND(VLOOKUP([欄列標準.Q61];[欄列標準.$A$8:.$C$67];2;0);2))" table:style-name="ce47"/>
          <table:table-cell office:value-type="string" office:string-value="" table:formula="of:=IF(ISERROR(ROUND(VLOOKUP([欄列標準.R61];[欄列標準.$A$8:.$C$67];3;0);2))=TRUE;&quot;&quot;;ROUND(VLOOKUP([欄列標準.R61];[欄列標準.$A$8:.$C$67];3;0);2))" table:style-name="ce45"/>
          <table:table-cell office:value-type="string" office:string-value="" table:formula="of:=IF(ISERROR(ROUND(VLOOKUP([欄列標準.S61];[欄列標準.$A$8:.$C$67];2;0);2))=TRUE;&quot;&quot;;ROUND(VLOOKUP([欄列標準.S61];[欄列標準.$A$8:.$C$67];2;0);2))" table:style-name="ce47"/>
          <table:table-cell office:value-type="string" office:string-value="" table:formula="of:=IF(ISERROR(ROUND(VLOOKUP([欄列標準.T61];[欄列標準.$A$8:.$C$67];3;0);2))=TRUE;&quot;&quot;;ROUND(VLOOKUP([欄列標準.T61];[欄列標準.$A$8:.$C$67];3;0);2))" table:style-name="ce45"/>
          <table:table-cell office:value-type="string" office:string-value="" table:formula="of:=IF(ISERROR(ROUND(VLOOKUP([欄列標準.U61];[欄列標準.$A$8:.$C$67];2;0);2))=TRUE;&quot;&quot;;ROUND(VLOOKUP([欄列標準.U61];[欄列標準.$A$8:.$C$67];2;0);2))" table:style-name="ce47"/>
          <table:table-cell office:value-type="string" office:string-value="" table:formula="of:=IF(ISERROR(ROUND(VLOOKUP([欄列標準.V61];[欄列標準.$A$8:.$C$67];3;0);2))=TRUE;&quot;&quot;;ROUND(VLOOKUP([欄列標準.V61];[欄列標準.$A$8:.$C$67];3;0);2))" table:style-name="ce45"/>
          <table:table-cell office:value-type="string" office:string-value="" table:formula="of:=IF(ISERROR(ROUND(VLOOKUP([欄列標準.W61];[欄列標準.$A$8:.$C$67];2;0);2))=TRUE;&quot;&quot;;ROUND(VLOOKUP([欄列標準.W61];[欄列標準.$A$8:.$C$67];2;0);2))" table:style-name="ce47"/>
          <table:table-cell office:value-type="string" office:string-value="" table:formula="of:=IF(ISERROR(ROUND(VLOOKUP([欄列標準.X61];[欄列標準.$A$8:.$C$67];3;0);2))=TRUE;&quot;&quot;;ROUND(VLOOKUP([欄列標準.X61];[欄列標準.$A$8:.$C$67];3;0);2))" table:style-name="ce45"/>
          <table:table-cell office:value-type="string" office:string-value="" table:formula="of:=IF(ISERROR(ROUND(VLOOKUP([欄列標準.Y61];[欄列標準.$A$8:.$C$67];2;0);2))=TRUE;&quot;&quot;;ROUND(VLOOKUP([欄列標準.Y61];[欄列標準.$A$8:.$C$67];2;0);2))" table:style-name="ce47"/>
          <table:table-cell office:value-type="string" office:string-value="" table:formula="of:=IF(ISERROR(ROUND(VLOOKUP([欄列標準.Z61];[欄列標準.$A$8:.$C$67];3;0);2))=TRUE;&quot;&quot;;ROUND(VLOOKUP([欄列標準.Z61];[欄列標準.$A$8:.$C$67];3;0);2))" table:style-name="ce45"/>
          <table:table-cell office:value-type="string" office:string-value="" table:formula="of:=IF(ISERROR(ROUND(VLOOKUP([欄列標準.AA61];[欄列標準.$A$8:.$C$67];2;0);2))=TRUE;&quot;&quot;;ROUND(VLOOKUP([欄列標準.AA61];[欄列標準.$A$8:.$C$67];2;0);2))" table:style-name="ce47"/>
          <table:table-cell office:value-type="string" office:string-value="" table:formula="of:=IF(ISERROR(ROUND(VLOOKUP([欄列標準.AB61];[欄列標準.$A$8:.$C$67];3;0);2))=TRUE;&quot;&quot;;ROUND(VLOOKUP([欄列標準.AB61];[欄列標準.$A$8:.$C$67];3;0);2))" table:style-name="ce45"/>
          <table:table-cell office:value-type="string" office:string-value="" table:formula="of:=IF(ISERROR(ROUND(VLOOKUP([欄列標準.AC61];[欄列標準.$A$8:.$C$67];2;0);2))=TRUE;&quot;&quot;;ROUND(VLOOKUP([欄列標準.AC61];[欄列標準.$A$8:.$C$67];2;0);2))" table:style-name="ce47"/>
          <table:table-cell office:value-type="string" office:string-value="" table:formula="of:=IF(ISERROR(ROUND(VLOOKUP([欄列標準.AD61];[欄列標準.$A$8:.$C$67];3;0);2))=TRUE;&quot;&quot;;ROUND(VLOOKUP([欄列標準.AD61];[欄列標準.$A$8:.$C$67];3;0);2))" table:style-name="ce45"/>
          <table:table-cell office:value-type="string" office:string-value="" table:formula="of:=IF(ISERROR(ROUND(VLOOKUP([欄列標準.AE61];[欄列標準.$A$8:.$C$67];2;0);2))=TRUE;&quot;&quot;;ROUND(VLOOKUP([欄列標準.AE61];[欄列標準.$A$8:.$C$67];2;0);2))" table:style-name="ce47"/>
          <table:table-cell office:value-type="string" office:string-value="" table:formula="of:=IF(ISERROR(ROUND(VLOOKUP([欄列標準.AF61];[欄列標準.$A$8:.$C$67];3;0);2))=TRUE;&quot;&quot;;ROUND(VLOOKUP([欄列標準.AF61];[欄列標準.$A$8:.$C$67];3;0);2))" table:style-name="ce45"/>
          <table:table-cell office:value-type="string" office:string-value="" table:formula="of:=IF(ISERROR(ROUND(VLOOKUP([欄列標準.AG61];[欄列標準.$A$8:.$C$67];2;0);2))=TRUE;&quot;&quot;;ROUND(VLOOKUP([欄列標準.AG61];[欄列標準.$A$8:.$C$67];2;0);2))" table:style-name="ce47"/>
          <table:table-cell office:value-type="string" office:string-value="" table:formula="of:=IF(ISERROR(ROUND(VLOOKUP([欄列標準.AH61];[欄列標準.$A$8:.$C$67];3;0);2))=TRUE;&quot;&quot;;ROUND(VLOOKUP([欄列標準.AH61];[欄列標準.$A$8:.$C$67];3;0);2))" table:style-name="ce45"/>
          <table:table-cell office:value-type="string" office:string-value="" table:formula="of:=IF(ISERROR(ROUND(VLOOKUP([欄列標準.AI61];[欄列標準.$A$8:.$C$67];2;0);2))=TRUE;&quot;&quot;;ROUND(VLOOKUP([欄列標準.AI61];[欄列標準.$A$8:.$C$67];2;0);2))" table:style-name="ce47"/>
          <table:table-cell office:value-type="string" office:string-value="" table:formula="of:=IF(ISERROR(ROUND(VLOOKUP([欄列標準.AJ61];[欄列標準.$A$8:.$C$67];3;0);2))=TRUE;&quot;&quot;;ROUND(VLOOKUP([欄列標準.AJ61];[欄列標準.$A$8:.$C$67];3;0);2))" table:style-name="ce45"/>
          <table:table-cell office:value-type="string" office:string-value="" table:formula="of:=IF(ISERROR(ROUND(VLOOKUP([欄列標準.AK61];[欄列標準.$A$8:.$C$67];2;0);2))=TRUE;&quot;&quot;;ROUND(VLOOKUP([欄列標準.AK61];[欄列標準.$A$8:.$C$67];2;0);2))" table:style-name="ce47"/>
          <table:table-cell office:value-type="string" office:string-value="" table:formula="of:=IF(ISERROR(ROUND(VLOOKUP([欄列標準.AL61];[欄列標準.$A$8:.$C$67];3;0);2))=TRUE;&quot;&quot;;ROUND(VLOOKUP([欄列標準.AL61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8</text:p>
          </table:table-cell>
          <table:table-cell office:value-type="string" office:string-value="" table:formula="of:=IF(ISERROR(ROUND(VLOOKUP([欄列標準.G62];[欄列標準.$A$8:.$C$67];2;0);2))=TRUE;&quot;&quot;;ROUND(VLOOKUP([欄列標準.G62];[欄列標準.$A$8:.$C$67];2;0);2))" table:style-name="ce44"/>
          <table:table-cell office:value-type="string" office:string-value="" table:formula="of:=IF(ISERROR(ROUND(VLOOKUP([欄列標準.H62];[欄列標準.$A$8:.$C$67];3;0);2))=TRUE;&quot;&quot;;ROUND(VLOOKUP([欄列標準.H62];[欄列標準.$A$8:.$C$67];3;0);2))" table:style-name="ce45"/>
          <table:table-cell office:value-type="string" office:string-value="" table:formula="of:=IF(ISERROR(ROUND(VLOOKUP([欄列標準.I62];[欄列標準.$A$8:.$C$67];2;0);2))=TRUE;&quot;&quot;;ROUND(VLOOKUP([欄列標準.I62];[欄列標準.$A$8:.$C$67];2;0);2))" table:style-name="ce47"/>
          <table:table-cell office:value-type="string" office:string-value="" table:formula="of:=IF(ISERROR(ROUND(VLOOKUP([欄列標準.J62];[欄列標準.$A$8:.$C$67];3;0);2))=TRUE;&quot;&quot;;ROUND(VLOOKUP([欄列標準.J62];[欄列標準.$A$8:.$C$67];3;0);2))" table:style-name="ce45"/>
          <table:table-cell office:value-type="string" office:string-value="" table:formula="of:=IF(ISERROR(ROUND(VLOOKUP([欄列標準.K62];[欄列標準.$A$8:.$C$67];2;0);2))=TRUE;&quot;&quot;;ROUND(VLOOKUP([欄列標準.K62];[欄列標準.$A$8:.$C$67];2;0);2))" table:style-name="ce47"/>
          <table:table-cell office:value-type="string" office:string-value="" table:formula="of:=IF(ISERROR(ROUND(VLOOKUP([欄列標準.L62];[欄列標準.$A$8:.$C$67];3;0);2))=TRUE;&quot;&quot;;ROUND(VLOOKUP([欄列標準.L62];[欄列標準.$A$8:.$C$67];3;0);2))" table:style-name="ce45"/>
          <table:table-cell office:value-type="string" office:string-value="" table:formula="of:=IF(ISERROR(ROUND(VLOOKUP([欄列標準.M62];[欄列標準.$A$8:.$C$67];2;0);2))=TRUE;&quot;&quot;;ROUND(VLOOKUP([欄列標準.M62];[欄列標準.$A$8:.$C$67];2;0);2))" table:style-name="ce47"/>
          <table:table-cell office:value-type="string" office:string-value="" table:formula="of:=IF(ISERROR(ROUND(VLOOKUP([欄列標準.N62];[欄列標準.$A$8:.$C$67];3;0);2))=TRUE;&quot;&quot;;ROUND(VLOOKUP([欄列標準.N62];[欄列標準.$A$8:.$C$67];3;0);2))" table:style-name="ce45"/>
          <table:table-cell office:value-type="string" office:string-value="" table:formula="of:=IF(ISERROR(ROUND(VLOOKUP([欄列標準.O62];[欄列標準.$A$8:.$C$67];2;0);2))=TRUE;&quot;&quot;;ROUND(VLOOKUP([欄列標準.O62];[欄列標準.$A$8:.$C$67];2;0);2))" table:style-name="ce47"/>
          <table:table-cell office:value-type="string" office:string-value="" table:formula="of:=IF(ISERROR(ROUND(VLOOKUP([欄列標準.P62];[欄列標準.$A$8:.$C$67];3;0);2))=TRUE;&quot;&quot;;ROUND(VLOOKUP([欄列標準.P62];[欄列標準.$A$8:.$C$67];3;0);2))" table:style-name="ce45"/>
          <table:table-cell office:value-type="string" office:string-value="" table:formula="of:=IF(ISERROR(ROUND(VLOOKUP([欄列標準.Q62];[欄列標準.$A$8:.$C$67];2;0);2))=TRUE;&quot;&quot;;ROUND(VLOOKUP([欄列標準.Q62];[欄列標準.$A$8:.$C$67];2;0);2))" table:style-name="ce47"/>
          <table:table-cell office:value-type="string" office:string-value="" table:formula="of:=IF(ISERROR(ROUND(VLOOKUP([欄列標準.R62];[欄列標準.$A$8:.$C$67];3;0);2))=TRUE;&quot;&quot;;ROUND(VLOOKUP([欄列標準.R62];[欄列標準.$A$8:.$C$67];3;0);2))" table:style-name="ce45"/>
          <table:table-cell office:value-type="string" office:string-value="" table:formula="of:=IF(ISERROR(ROUND(VLOOKUP([欄列標準.S62];[欄列標準.$A$8:.$C$67];2;0);2))=TRUE;&quot;&quot;;ROUND(VLOOKUP([欄列標準.S62];[欄列標準.$A$8:.$C$67];2;0);2))" table:style-name="ce47"/>
          <table:table-cell office:value-type="string" office:string-value="" table:formula="of:=IF(ISERROR(ROUND(VLOOKUP([欄列標準.T62];[欄列標準.$A$8:.$C$67];3;0);2))=TRUE;&quot;&quot;;ROUND(VLOOKUP([欄列標準.T62];[欄列標準.$A$8:.$C$67];3;0);2))" table:style-name="ce45"/>
          <table:table-cell office:value-type="string" office:string-value="" table:formula="of:=IF(ISERROR(ROUND(VLOOKUP([欄列標準.U62];[欄列標準.$A$8:.$C$67];2;0);2))=TRUE;&quot;&quot;;ROUND(VLOOKUP([欄列標準.U62];[欄列標準.$A$8:.$C$67];2;0);2))" table:style-name="ce47"/>
          <table:table-cell office:value-type="string" office:string-value="" table:formula="of:=IF(ISERROR(ROUND(VLOOKUP([欄列標準.V62];[欄列標準.$A$8:.$C$67];3;0);2))=TRUE;&quot;&quot;;ROUND(VLOOKUP([欄列標準.V62];[欄列標準.$A$8:.$C$67];3;0);2))" table:style-name="ce45"/>
          <table:table-cell office:value-type="string" office:string-value="" table:formula="of:=IF(ISERROR(ROUND(VLOOKUP([欄列標準.W62];[欄列標準.$A$8:.$C$67];2;0);2))=TRUE;&quot;&quot;;ROUND(VLOOKUP([欄列標準.W62];[欄列標準.$A$8:.$C$67];2;0);2))" table:style-name="ce47"/>
          <table:table-cell office:value-type="string" office:string-value="" table:formula="of:=IF(ISERROR(ROUND(VLOOKUP([欄列標準.X62];[欄列標準.$A$8:.$C$67];3;0);2))=TRUE;&quot;&quot;;ROUND(VLOOKUP([欄列標準.X62];[欄列標準.$A$8:.$C$67];3;0);2))" table:style-name="ce45"/>
          <table:table-cell office:value-type="string" office:string-value="" table:formula="of:=IF(ISERROR(ROUND(VLOOKUP([欄列標準.Y62];[欄列標準.$A$8:.$C$67];2;0);2))=TRUE;&quot;&quot;;ROUND(VLOOKUP([欄列標準.Y62];[欄列標準.$A$8:.$C$67];2;0);2))" table:style-name="ce47"/>
          <table:table-cell office:value-type="string" office:string-value="" table:formula="of:=IF(ISERROR(ROUND(VLOOKUP([欄列標準.Z62];[欄列標準.$A$8:.$C$67];3;0);2))=TRUE;&quot;&quot;;ROUND(VLOOKUP([欄列標準.Z62];[欄列標準.$A$8:.$C$67];3;0);2))" table:style-name="ce45"/>
          <table:table-cell office:value-type="string" office:string-value="" table:formula="of:=IF(ISERROR(ROUND(VLOOKUP([欄列標準.AA62];[欄列標準.$A$8:.$C$67];2;0);2))=TRUE;&quot;&quot;;ROUND(VLOOKUP([欄列標準.AA62];[欄列標準.$A$8:.$C$67];2;0);2))" table:style-name="ce47"/>
          <table:table-cell office:value-type="string" office:string-value="" table:formula="of:=IF(ISERROR(ROUND(VLOOKUP([欄列標準.AB62];[欄列標準.$A$8:.$C$67];3;0);2))=TRUE;&quot;&quot;;ROUND(VLOOKUP([欄列標準.AB62];[欄列標準.$A$8:.$C$67];3;0);2))" table:style-name="ce45"/>
          <table:table-cell office:value-type="string" office:string-value="" table:formula="of:=IF(ISERROR(ROUND(VLOOKUP([欄列標準.AC62];[欄列標準.$A$8:.$C$67];2;0);2))=TRUE;&quot;&quot;;ROUND(VLOOKUP([欄列標準.AC62];[欄列標準.$A$8:.$C$67];2;0);2))" table:style-name="ce47"/>
          <table:table-cell office:value-type="string" office:string-value="" table:formula="of:=IF(ISERROR(ROUND(VLOOKUP([欄列標準.AD62];[欄列標準.$A$8:.$C$67];3;0);2))=TRUE;&quot;&quot;;ROUND(VLOOKUP([欄列標準.AD62];[欄列標準.$A$8:.$C$67];3;0);2))" table:style-name="ce45"/>
          <table:table-cell office:value-type="string" office:string-value="" table:formula="of:=IF(ISERROR(ROUND(VLOOKUP([欄列標準.AE62];[欄列標準.$A$8:.$C$67];2;0);2))=TRUE;&quot;&quot;;ROUND(VLOOKUP([欄列標準.AE62];[欄列標準.$A$8:.$C$67];2;0);2))" table:style-name="ce47"/>
          <table:table-cell office:value-type="string" office:string-value="" table:formula="of:=IF(ISERROR(ROUND(VLOOKUP([欄列標準.AF62];[欄列標準.$A$8:.$C$67];3;0);2))=TRUE;&quot;&quot;;ROUND(VLOOKUP([欄列標準.AF62];[欄列標準.$A$8:.$C$67];3;0);2))" table:style-name="ce45"/>
          <table:table-cell office:value-type="string" office:string-value="" table:formula="of:=IF(ISERROR(ROUND(VLOOKUP([欄列標準.AG62];[欄列標準.$A$8:.$C$67];2;0);2))=TRUE;&quot;&quot;;ROUND(VLOOKUP([欄列標準.AG62];[欄列標準.$A$8:.$C$67];2;0);2))" table:style-name="ce47"/>
          <table:table-cell office:value-type="string" office:string-value="" table:formula="of:=IF(ISERROR(ROUND(VLOOKUP([欄列標準.AH62];[欄列標準.$A$8:.$C$67];3;0);2))=TRUE;&quot;&quot;;ROUND(VLOOKUP([欄列標準.AH62];[欄列標準.$A$8:.$C$67];3;0);2))" table:style-name="ce45"/>
          <table:table-cell office:value-type="string" office:string-value="" table:formula="of:=IF(ISERROR(ROUND(VLOOKUP([欄列標準.AI62];[欄列標準.$A$8:.$C$67];2;0);2))=TRUE;&quot;&quot;;ROUND(VLOOKUP([欄列標準.AI62];[欄列標準.$A$8:.$C$67];2;0);2))" table:style-name="ce47"/>
          <table:table-cell office:value-type="string" office:string-value="" table:formula="of:=IF(ISERROR(ROUND(VLOOKUP([欄列標準.AJ62];[欄列標準.$A$8:.$C$67];3;0);2))=TRUE;&quot;&quot;;ROUND(VLOOKUP([欄列標準.AJ62];[欄列標準.$A$8:.$C$67];3;0);2))" table:style-name="ce45"/>
          <table:table-cell office:value-type="string" office:string-value="" table:formula="of:=IF(ISERROR(ROUND(VLOOKUP([欄列標準.AK62];[欄列標準.$A$8:.$C$67];2;0);2))=TRUE;&quot;&quot;;ROUND(VLOOKUP([欄列標準.AK62];[欄列標準.$A$8:.$C$67];2;0);2))" table:style-name="ce47"/>
          <table:table-cell office:value-type="string" office:string-value="" table:formula="of:=IF(ISERROR(ROUND(VLOOKUP([欄列標準.AL62];[欄列標準.$A$8:.$C$67];3;0);2))=TRUE;&quot;&quot;;ROUND(VLOOKUP([欄列標準.AL62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9</text:p>
          </table:table-cell>
          <table:table-cell office:value-type="string" office:string-value="" table:formula="of:=IF(ISERROR(ROUND(VLOOKUP([欄列標準.G63];[欄列標準.$A$8:.$C$67];2;0);2))=TRUE;&quot;&quot;;ROUND(VLOOKUP([欄列標準.G63];[欄列標準.$A$8:.$C$67];2;0);2))" table:style-name="ce44"/>
          <table:table-cell office:value-type="string" office:string-value="" table:formula="of:=IF(ISERROR(ROUND(VLOOKUP([欄列標準.H63];[欄列標準.$A$8:.$C$67];3;0);2))=TRUE;&quot;&quot;;ROUND(VLOOKUP([欄列標準.H63];[欄列標準.$A$8:.$C$67];3;0);2))" table:style-name="ce45"/>
          <table:table-cell office:value-type="string" office:string-value="" table:formula="of:=IF(ISERROR(ROUND(VLOOKUP([欄列標準.I63];[欄列標準.$A$8:.$C$67];2;0);2))=TRUE;&quot;&quot;;ROUND(VLOOKUP([欄列標準.I63];[欄列標準.$A$8:.$C$67];2;0);2))" table:style-name="ce47"/>
          <table:table-cell office:value-type="string" office:string-value="" table:formula="of:=IF(ISERROR(ROUND(VLOOKUP([欄列標準.J63];[欄列標準.$A$8:.$C$67];3;0);2))=TRUE;&quot;&quot;;ROUND(VLOOKUP([欄列標準.J63];[欄列標準.$A$8:.$C$67];3;0);2))" table:style-name="ce45"/>
          <table:table-cell office:value-type="string" office:string-value="" table:formula="of:=IF(ISERROR(ROUND(VLOOKUP([欄列標準.K63];[欄列標準.$A$8:.$C$67];2;0);2))=TRUE;&quot;&quot;;ROUND(VLOOKUP([欄列標準.K63];[欄列標準.$A$8:.$C$67];2;0);2))" table:style-name="ce47"/>
          <table:table-cell office:value-type="string" office:string-value="" table:formula="of:=IF(ISERROR(ROUND(VLOOKUP([欄列標準.L63];[欄列標準.$A$8:.$C$67];3;0);2))=TRUE;&quot;&quot;;ROUND(VLOOKUP([欄列標準.L63];[欄列標準.$A$8:.$C$67];3;0);2))" table:style-name="ce45"/>
          <table:table-cell office:value-type="string" office:string-value="" table:formula="of:=IF(ISERROR(ROUND(VLOOKUP([欄列標準.M63];[欄列標準.$A$8:.$C$67];2;0);2))=TRUE;&quot;&quot;;ROUND(VLOOKUP([欄列標準.M63];[欄列標準.$A$8:.$C$67];2;0);2))" table:style-name="ce47"/>
          <table:table-cell office:value-type="string" office:string-value="" table:formula="of:=IF(ISERROR(ROUND(VLOOKUP([欄列標準.N63];[欄列標準.$A$8:.$C$67];3;0);2))=TRUE;&quot;&quot;;ROUND(VLOOKUP([欄列標準.N63];[欄列標準.$A$8:.$C$67];3;0);2))" table:style-name="ce45"/>
          <table:table-cell office:value-type="string" office:string-value="" table:formula="of:=IF(ISERROR(ROUND(VLOOKUP([欄列標準.O63];[欄列標準.$A$8:.$C$67];2;0);2))=TRUE;&quot;&quot;;ROUND(VLOOKUP([欄列標準.O63];[欄列標準.$A$8:.$C$67];2;0);2))" table:style-name="ce47"/>
          <table:table-cell office:value-type="string" office:string-value="" table:formula="of:=IF(ISERROR(ROUND(VLOOKUP([欄列標準.P63];[欄列標準.$A$8:.$C$67];3;0);2))=TRUE;&quot;&quot;;ROUND(VLOOKUP([欄列標準.P63];[欄列標準.$A$8:.$C$67];3;0);2))" table:style-name="ce45"/>
          <table:table-cell office:value-type="string" office:string-value="" table:formula="of:=IF(ISERROR(ROUND(VLOOKUP([欄列標準.Q63];[欄列標準.$A$8:.$C$67];2;0);2))=TRUE;&quot;&quot;;ROUND(VLOOKUP([欄列標準.Q63];[欄列標準.$A$8:.$C$67];2;0);2))" table:style-name="ce47"/>
          <table:table-cell office:value-type="string" office:string-value="" table:formula="of:=IF(ISERROR(ROUND(VLOOKUP([欄列標準.R63];[欄列標準.$A$8:.$C$67];3;0);2))=TRUE;&quot;&quot;;ROUND(VLOOKUP([欄列標準.R63];[欄列標準.$A$8:.$C$67];3;0);2))" table:style-name="ce45"/>
          <table:table-cell office:value-type="string" office:string-value="" table:formula="of:=IF(ISERROR(ROUND(VLOOKUP([欄列標準.S63];[欄列標準.$A$8:.$C$67];2;0);2))=TRUE;&quot;&quot;;ROUND(VLOOKUP([欄列標準.S63];[欄列標準.$A$8:.$C$67];2;0);2))" table:style-name="ce47"/>
          <table:table-cell office:value-type="string" office:string-value="" table:formula="of:=IF(ISERROR(ROUND(VLOOKUP([欄列標準.T63];[欄列標準.$A$8:.$C$67];3;0);2))=TRUE;&quot;&quot;;ROUND(VLOOKUP([欄列標準.T63];[欄列標準.$A$8:.$C$67];3;0);2))" table:style-name="ce45"/>
          <table:table-cell office:value-type="string" office:string-value="" table:formula="of:=IF(ISERROR(ROUND(VLOOKUP([欄列標準.U63];[欄列標準.$A$8:.$C$67];2;0);2))=TRUE;&quot;&quot;;ROUND(VLOOKUP([欄列標準.U63];[欄列標準.$A$8:.$C$67];2;0);2))" table:style-name="ce47"/>
          <table:table-cell office:value-type="string" office:string-value="" table:formula="of:=IF(ISERROR(ROUND(VLOOKUP([欄列標準.V63];[欄列標準.$A$8:.$C$67];3;0);2))=TRUE;&quot;&quot;;ROUND(VLOOKUP([欄列標準.V63];[欄列標準.$A$8:.$C$67];3;0);2))" table:style-name="ce45"/>
          <table:table-cell office:value-type="string" office:string-value="" table:formula="of:=IF(ISERROR(ROUND(VLOOKUP([欄列標準.W63];[欄列標準.$A$8:.$C$67];2;0);2))=TRUE;&quot;&quot;;ROUND(VLOOKUP([欄列標準.W63];[欄列標準.$A$8:.$C$67];2;0);2))" table:style-name="ce47"/>
          <table:table-cell office:value-type="string" office:string-value="" table:formula="of:=IF(ISERROR(ROUND(VLOOKUP([欄列標準.X63];[欄列標準.$A$8:.$C$67];3;0);2))=TRUE;&quot;&quot;;ROUND(VLOOKUP([欄列標準.X63];[欄列標準.$A$8:.$C$67];3;0);2))" table:style-name="ce45"/>
          <table:table-cell office:value-type="string" office:string-value="" table:formula="of:=IF(ISERROR(ROUND(VLOOKUP([欄列標準.Y63];[欄列標準.$A$8:.$C$67];2;0);2))=TRUE;&quot;&quot;;ROUND(VLOOKUP([欄列標準.Y63];[欄列標準.$A$8:.$C$67];2;0);2))" table:style-name="ce47"/>
          <table:table-cell office:value-type="string" office:string-value="" table:formula="of:=IF(ISERROR(ROUND(VLOOKUP([欄列標準.Z63];[欄列標準.$A$8:.$C$67];3;0);2))=TRUE;&quot;&quot;;ROUND(VLOOKUP([欄列標準.Z63];[欄列標準.$A$8:.$C$67];3;0);2))" table:style-name="ce45"/>
          <table:table-cell office:value-type="string" office:string-value="" table:formula="of:=IF(ISERROR(ROUND(VLOOKUP([欄列標準.AA63];[欄列標準.$A$8:.$C$67];2;0);2))=TRUE;&quot;&quot;;ROUND(VLOOKUP([欄列標準.AA63];[欄列標準.$A$8:.$C$67];2;0);2))" table:style-name="ce47"/>
          <table:table-cell office:value-type="string" office:string-value="" table:formula="of:=IF(ISERROR(ROUND(VLOOKUP([欄列標準.AB63];[欄列標準.$A$8:.$C$67];3;0);2))=TRUE;&quot;&quot;;ROUND(VLOOKUP([欄列標準.AB63];[欄列標準.$A$8:.$C$67];3;0);2))" table:style-name="ce45"/>
          <table:table-cell office:value-type="string" office:string-value="" table:formula="of:=IF(ISERROR(ROUND(VLOOKUP([欄列標準.AC63];[欄列標準.$A$8:.$C$67];2;0);2))=TRUE;&quot;&quot;;ROUND(VLOOKUP([欄列標準.AC63];[欄列標準.$A$8:.$C$67];2;0);2))" table:style-name="ce47"/>
          <table:table-cell office:value-type="string" office:string-value="" table:formula="of:=IF(ISERROR(ROUND(VLOOKUP([欄列標準.AD63];[欄列標準.$A$8:.$C$67];3;0);2))=TRUE;&quot;&quot;;ROUND(VLOOKUP([欄列標準.AD63];[欄列標準.$A$8:.$C$67];3;0);2))" table:style-name="ce45"/>
          <table:table-cell office:value-type="string" office:string-value="" table:formula="of:=IF(ISERROR(ROUND(VLOOKUP([欄列標準.AE63];[欄列標準.$A$8:.$C$67];2;0);2))=TRUE;&quot;&quot;;ROUND(VLOOKUP([欄列標準.AE63];[欄列標準.$A$8:.$C$67];2;0);2))" table:style-name="ce47"/>
          <table:table-cell office:value-type="string" office:string-value="" table:formula="of:=IF(ISERROR(ROUND(VLOOKUP([欄列標準.AF63];[欄列標準.$A$8:.$C$67];3;0);2))=TRUE;&quot;&quot;;ROUND(VLOOKUP([欄列標準.AF63];[欄列標準.$A$8:.$C$67];3;0);2))" table:style-name="ce45"/>
          <table:table-cell office:value-type="string" office:string-value="" table:formula="of:=IF(ISERROR(ROUND(VLOOKUP([欄列標準.AG63];[欄列標準.$A$8:.$C$67];2;0);2))=TRUE;&quot;&quot;;ROUND(VLOOKUP([欄列標準.AG63];[欄列標準.$A$8:.$C$67];2;0);2))" table:style-name="ce47"/>
          <table:table-cell office:value-type="string" office:string-value="" table:formula="of:=IF(ISERROR(ROUND(VLOOKUP([欄列標準.AH63];[欄列標準.$A$8:.$C$67];3;0);2))=TRUE;&quot;&quot;;ROUND(VLOOKUP([欄列標準.AH63];[欄列標準.$A$8:.$C$67];3;0);2))" table:style-name="ce45"/>
          <table:table-cell office:value-type="string" office:string-value="" table:formula="of:=IF(ISERROR(ROUND(VLOOKUP([欄列標準.AI63];[欄列標準.$A$8:.$C$67];2;0);2))=TRUE;&quot;&quot;;ROUND(VLOOKUP([欄列標準.AI63];[欄列標準.$A$8:.$C$67];2;0);2))" table:style-name="ce47"/>
          <table:table-cell office:value-type="string" office:string-value="" table:formula="of:=IF(ISERROR(ROUND(VLOOKUP([欄列標準.AJ63];[欄列標準.$A$8:.$C$67];3;0);2))=TRUE;&quot;&quot;;ROUND(VLOOKUP([欄列標準.AJ63];[欄列標準.$A$8:.$C$67];3;0);2))" table:style-name="ce45"/>
          <table:table-cell office:value-type="string" office:string-value="" table:formula="of:=IF(ISERROR(ROUND(VLOOKUP([欄列標準.AK63];[欄列標準.$A$8:.$C$67];2;0);2))=TRUE;&quot;&quot;;ROUND(VLOOKUP([欄列標準.AK63];[欄列標準.$A$8:.$C$67];2;0);2))" table:style-name="ce47"/>
          <table:table-cell office:value-type="string" office:string-value="" table:formula="of:=IF(ISERROR(ROUND(VLOOKUP([欄列標準.AL63];[欄列標準.$A$8:.$C$67];3;0);2))=TRUE;&quot;&quot;;ROUND(VLOOKUP([欄列標準.AL63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60</text:p>
          </table:table-cell>
          <table:table-cell office:value-type="string" office:string-value="" table:formula="of:=IF(ISERROR(ROUND(VLOOKUP([欄列標準.G64];[欄列標準.$A$8:.$C$67];2;0);2))=TRUE;&quot;&quot;;ROUND(VLOOKUP([欄列標準.G64];[欄列標準.$A$8:.$C$67];2;0);2))" table:style-name="ce44"/>
          <table:table-cell office:value-type="string" office:string-value="" table:formula="of:=IF(ISERROR(ROUND(VLOOKUP([欄列標準.H64];[欄列標準.$A$8:.$C$67];3;0);2))=TRUE;&quot;&quot;;ROUND(VLOOKUP([欄列標準.H64];[欄列標準.$A$8:.$C$67];3;0);2))" table:style-name="ce45"/>
          <table:table-cell office:value-type="string" office:string-value="" table:formula="of:=IF(ISERROR(ROUND(VLOOKUP([欄列標準.I64];[欄列標準.$A$8:.$C$67];2;0);2))=TRUE;&quot;&quot;;ROUND(VLOOKUP([欄列標準.I64];[欄列標準.$A$8:.$C$67];2;0);2))" table:style-name="ce47"/>
          <table:table-cell office:value-type="string" office:string-value="" table:formula="of:=IF(ISERROR(ROUND(VLOOKUP([欄列標準.J64];[欄列標準.$A$8:.$C$67];3;0);2))=TRUE;&quot;&quot;;ROUND(VLOOKUP([欄列標準.J64];[欄列標準.$A$8:.$C$67];3;0);2))" table:style-name="ce45"/>
          <table:table-cell office:value-type="string" office:string-value="" table:formula="of:=IF(ISERROR(ROUND(VLOOKUP([欄列標準.K64];[欄列標準.$A$8:.$C$67];2;0);2))=TRUE;&quot;&quot;;ROUND(VLOOKUP([欄列標準.K64];[欄列標準.$A$8:.$C$67];2;0);2))" table:style-name="ce47"/>
          <table:table-cell office:value-type="string" office:string-value="" table:formula="of:=IF(ISERROR(ROUND(VLOOKUP([欄列標準.L64];[欄列標準.$A$8:.$C$67];3;0);2))=TRUE;&quot;&quot;;ROUND(VLOOKUP([欄列標準.L64];[欄列標準.$A$8:.$C$67];3;0);2))" table:style-name="ce45"/>
          <table:table-cell office:value-type="string" office:string-value="" table:formula="of:=IF(ISERROR(ROUND(VLOOKUP([欄列標準.M64];[欄列標準.$A$8:.$C$67];2;0);2))=TRUE;&quot;&quot;;ROUND(VLOOKUP([欄列標準.M64];[欄列標準.$A$8:.$C$67];2;0);2))" table:style-name="ce47"/>
          <table:table-cell office:value-type="string" office:string-value="" table:formula="of:=IF(ISERROR(ROUND(VLOOKUP([欄列標準.N64];[欄列標準.$A$8:.$C$67];3;0);2))=TRUE;&quot;&quot;;ROUND(VLOOKUP([欄列標準.N64];[欄列標準.$A$8:.$C$67];3;0);2))" table:style-name="ce45"/>
          <table:table-cell office:value-type="string" office:string-value="" table:formula="of:=IF(ISERROR(ROUND(VLOOKUP([欄列標準.O64];[欄列標準.$A$8:.$C$67];2;0);2))=TRUE;&quot;&quot;;ROUND(VLOOKUP([欄列標準.O64];[欄列標準.$A$8:.$C$67];2;0);2))" table:style-name="ce47"/>
          <table:table-cell office:value-type="string" office:string-value="" table:formula="of:=IF(ISERROR(ROUND(VLOOKUP([欄列標準.P64];[欄列標準.$A$8:.$C$67];3;0);2))=TRUE;&quot;&quot;;ROUND(VLOOKUP([欄列標準.P64];[欄列標準.$A$8:.$C$67];3;0);2))" table:style-name="ce45"/>
          <table:table-cell office:value-type="string" office:string-value="" table:formula="of:=IF(ISERROR(ROUND(VLOOKUP([欄列標準.Q64];[欄列標準.$A$8:.$C$67];2;0);2))=TRUE;&quot;&quot;;ROUND(VLOOKUP([欄列標準.Q64];[欄列標準.$A$8:.$C$67];2;0);2))" table:style-name="ce47"/>
          <table:table-cell office:value-type="string" office:string-value="" table:formula="of:=IF(ISERROR(ROUND(VLOOKUP([欄列標準.R64];[欄列標準.$A$8:.$C$67];3;0);2))=TRUE;&quot;&quot;;ROUND(VLOOKUP([欄列標準.R64];[欄列標準.$A$8:.$C$67];3;0);2))" table:style-name="ce45"/>
          <table:table-cell office:value-type="string" office:string-value="" table:formula="of:=IF(ISERROR(ROUND(VLOOKUP([欄列標準.S64];[欄列標準.$A$8:.$C$67];2;0);2))=TRUE;&quot;&quot;;ROUND(VLOOKUP([欄列標準.S64];[欄列標準.$A$8:.$C$67];2;0);2))" table:style-name="ce47"/>
          <table:table-cell office:value-type="string" office:string-value="" table:formula="of:=IF(ISERROR(ROUND(VLOOKUP([欄列標準.T64];[欄列標準.$A$8:.$C$67];3;0);2))=TRUE;&quot;&quot;;ROUND(VLOOKUP([欄列標準.T64];[欄列標準.$A$8:.$C$67];3;0);2))" table:style-name="ce45"/>
          <table:table-cell office:value-type="string" office:string-value="" table:formula="of:=IF(ISERROR(ROUND(VLOOKUP([欄列標準.U64];[欄列標準.$A$8:.$C$67];2;0);2))=TRUE;&quot;&quot;;ROUND(VLOOKUP([欄列標準.U64];[欄列標準.$A$8:.$C$67];2;0);2))" table:style-name="ce47"/>
          <table:table-cell office:value-type="string" office:string-value="" table:formula="of:=IF(ISERROR(ROUND(VLOOKUP([欄列標準.V64];[欄列標準.$A$8:.$C$67];3;0);2))=TRUE;&quot;&quot;;ROUND(VLOOKUP([欄列標準.V64];[欄列標準.$A$8:.$C$67];3;0);2))" table:style-name="ce45"/>
          <table:table-cell office:value-type="string" office:string-value="" table:formula="of:=IF(ISERROR(ROUND(VLOOKUP([欄列標準.W64];[欄列標準.$A$8:.$C$67];2;0);2))=TRUE;&quot;&quot;;ROUND(VLOOKUP([欄列標準.W64];[欄列標準.$A$8:.$C$67];2;0);2))" table:style-name="ce47"/>
          <table:table-cell office:value-type="string" office:string-value="" table:formula="of:=IF(ISERROR(ROUND(VLOOKUP([欄列標準.X64];[欄列標準.$A$8:.$C$67];3;0);2))=TRUE;&quot;&quot;;ROUND(VLOOKUP([欄列標準.X64];[欄列標準.$A$8:.$C$67];3;0);2))" table:style-name="ce45"/>
          <table:table-cell office:value-type="string" office:string-value="" table:formula="of:=IF(ISERROR(ROUND(VLOOKUP([欄列標準.Y64];[欄列標準.$A$8:.$C$67];2;0);2))=TRUE;&quot;&quot;;ROUND(VLOOKUP([欄列標準.Y64];[欄列標準.$A$8:.$C$67];2;0);2))" table:style-name="ce47"/>
          <table:table-cell office:value-type="string" office:string-value="" table:formula="of:=IF(ISERROR(ROUND(VLOOKUP([欄列標準.Z64];[欄列標準.$A$8:.$C$67];3;0);2))=TRUE;&quot;&quot;;ROUND(VLOOKUP([欄列標準.Z64];[欄列標準.$A$8:.$C$67];3;0);2))" table:style-name="ce45"/>
          <table:table-cell office:value-type="string" office:string-value="" table:formula="of:=IF(ISERROR(ROUND(VLOOKUP([欄列標準.AA64];[欄列標準.$A$8:.$C$67];2;0);2))=TRUE;&quot;&quot;;ROUND(VLOOKUP([欄列標準.AA64];[欄列標準.$A$8:.$C$67];2;0);2))" table:style-name="ce47"/>
          <table:table-cell office:value-type="string" office:string-value="" table:formula="of:=IF(ISERROR(ROUND(VLOOKUP([欄列標準.AB64];[欄列標準.$A$8:.$C$67];3;0);2))=TRUE;&quot;&quot;;ROUND(VLOOKUP([欄列標準.AB64];[欄列標準.$A$8:.$C$67];3;0);2))" table:style-name="ce45"/>
          <table:table-cell office:value-type="string" office:string-value="" table:formula="of:=IF(ISERROR(ROUND(VLOOKUP([欄列標準.AC64];[欄列標準.$A$8:.$C$67];2;0);2))=TRUE;&quot;&quot;;ROUND(VLOOKUP([欄列標準.AC64];[欄列標準.$A$8:.$C$67];2;0);2))" table:style-name="ce47"/>
          <table:table-cell office:value-type="string" office:string-value="" table:formula="of:=IF(ISERROR(ROUND(VLOOKUP([欄列標準.AD64];[欄列標準.$A$8:.$C$67];3;0);2))=TRUE;&quot;&quot;;ROUND(VLOOKUP([欄列標準.AD64];[欄列標準.$A$8:.$C$67];3;0);2))" table:style-name="ce45"/>
          <table:table-cell office:value-type="string" office:string-value="" table:formula="of:=IF(ISERROR(ROUND(VLOOKUP([欄列標準.AE64];[欄列標準.$A$8:.$C$67];2;0);2))=TRUE;&quot;&quot;;ROUND(VLOOKUP([欄列標準.AE64];[欄列標準.$A$8:.$C$67];2;0);2))" table:style-name="ce47"/>
          <table:table-cell office:value-type="string" office:string-value="" table:formula="of:=IF(ISERROR(ROUND(VLOOKUP([欄列標準.AF64];[欄列標準.$A$8:.$C$67];3;0);2))=TRUE;&quot;&quot;;ROUND(VLOOKUP([欄列標準.AF64];[欄列標準.$A$8:.$C$67];3;0);2))" table:style-name="ce45"/>
          <table:table-cell office:value-type="string" office:string-value="" table:formula="of:=IF(ISERROR(ROUND(VLOOKUP([欄列標準.AG64];[欄列標準.$A$8:.$C$67];2;0);2))=TRUE;&quot;&quot;;ROUND(VLOOKUP([欄列標準.AG64];[欄列標準.$A$8:.$C$67];2;0);2))" table:style-name="ce47"/>
          <table:table-cell office:value-type="string" office:string-value="" table:formula="of:=IF(ISERROR(ROUND(VLOOKUP([欄列標準.AH64];[欄列標準.$A$8:.$C$67];3;0);2))=TRUE;&quot;&quot;;ROUND(VLOOKUP([欄列標準.AH64];[欄列標準.$A$8:.$C$67];3;0);2))" table:style-name="ce45"/>
          <table:table-cell office:value-type="string" office:string-value="" table:formula="of:=IF(ISERROR(ROUND(VLOOKUP([欄列標準.AI64];[欄列標準.$A$8:.$C$67];2;0);2))=TRUE;&quot;&quot;;ROUND(VLOOKUP([欄列標準.AI64];[欄列標準.$A$8:.$C$67];2;0);2))" table:style-name="ce47"/>
          <table:table-cell office:value-type="string" office:string-value="" table:formula="of:=IF(ISERROR(ROUND(VLOOKUP([欄列標準.AJ64];[欄列標準.$A$8:.$C$67];3;0);2))=TRUE;&quot;&quot;;ROUND(VLOOKUP([欄列標準.AJ64];[欄列標準.$A$8:.$C$67];3;0);2))" table:style-name="ce45"/>
          <table:table-cell office:value-type="string" office:string-value="" table:formula="of:=IF(ISERROR(ROUND(VLOOKUP([欄列標準.AK64];[欄列標準.$A$8:.$C$67];2;0);2))=TRUE;&quot;&quot;;ROUND(VLOOKUP([欄列標準.AK64];[欄列標準.$A$8:.$C$67];2;0);2))" table:style-name="ce47"/>
          <table:table-cell office:value-type="string" office:string-value="" table:formula="of:=IF(ISERROR(ROUND(VLOOKUP([欄列標準.AL64];[欄列標準.$A$8:.$C$67];3;0);2))=TRUE;&quot;&quot;;ROUND(VLOOKUP([欄列標準.AL64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61</text:p>
          </table:table-cell>
          <table:table-cell office:value-type="string" office:string-value="" table:formula="of:=IF(ISERROR(ROUND(VLOOKUP([欄列標準.G65];[欄列標準.$A$8:.$C$67];2;0);2))=TRUE;&quot;&quot;;ROUND(VLOOKUP([欄列標準.G65];[欄列標準.$A$8:.$C$67];2;0);2))" table:style-name="ce44"/>
          <table:table-cell office:value-type="string" office:string-value="" table:formula="of:=IF(ISERROR(ROUND(VLOOKUP([欄列標準.H65];[欄列標準.$A$8:.$C$67];3;0);2))=TRUE;&quot;&quot;;ROUND(VLOOKUP([欄列標準.H65];[欄列標準.$A$8:.$C$67];3;0);2))" table:style-name="ce45"/>
          <table:table-cell office:value-type="string" office:string-value="" table:formula="of:=IF(ISERROR(ROUND(VLOOKUP([欄列標準.I65];[欄列標準.$A$8:.$C$67];2;0);2))=TRUE;&quot;&quot;;ROUND(VLOOKUP([欄列標準.I65];[欄列標準.$A$8:.$C$67];2;0);2))" table:style-name="ce47"/>
          <table:table-cell office:value-type="string" office:string-value="" table:formula="of:=IF(ISERROR(ROUND(VLOOKUP([欄列標準.J65];[欄列標準.$A$8:.$C$67];3;0);2))=TRUE;&quot;&quot;;ROUND(VLOOKUP([欄列標準.J65];[欄列標準.$A$8:.$C$67];3;0);2))" table:style-name="ce45"/>
          <table:table-cell office:value-type="string" office:string-value="" table:formula="of:=IF(ISERROR(ROUND(VLOOKUP([欄列標準.K65];[欄列標準.$A$8:.$C$67];2;0);2))=TRUE;&quot;&quot;;ROUND(VLOOKUP([欄列標準.K65];[欄列標準.$A$8:.$C$67];2;0);2))" table:style-name="ce47"/>
          <table:table-cell office:value-type="string" office:string-value="" table:formula="of:=IF(ISERROR(ROUND(VLOOKUP([欄列標準.L65];[欄列標準.$A$8:.$C$67];3;0);2))=TRUE;&quot;&quot;;ROUND(VLOOKUP([欄列標準.L65];[欄列標準.$A$8:.$C$67];3;0);2))" table:style-name="ce45"/>
          <table:table-cell office:value-type="string" office:string-value="" table:formula="of:=IF(ISERROR(ROUND(VLOOKUP([欄列標準.M65];[欄列標準.$A$8:.$C$67];2;0);2))=TRUE;&quot;&quot;;ROUND(VLOOKUP([欄列標準.M65];[欄列標準.$A$8:.$C$67];2;0);2))" table:style-name="ce47"/>
          <table:table-cell office:value-type="string" office:string-value="" table:formula="of:=IF(ISERROR(ROUND(VLOOKUP([欄列標準.N65];[欄列標準.$A$8:.$C$67];3;0);2))=TRUE;&quot;&quot;;ROUND(VLOOKUP([欄列標準.N65];[欄列標準.$A$8:.$C$67];3;0);2))" table:style-name="ce45"/>
          <table:table-cell office:value-type="string" office:string-value="" table:formula="of:=IF(ISERROR(ROUND(VLOOKUP([欄列標準.O65];[欄列標準.$A$8:.$C$67];2;0);2))=TRUE;&quot;&quot;;ROUND(VLOOKUP([欄列標準.O65];[欄列標準.$A$8:.$C$67];2;0);2))" table:style-name="ce47"/>
          <table:table-cell office:value-type="string" office:string-value="" table:formula="of:=IF(ISERROR(ROUND(VLOOKUP([欄列標準.P65];[欄列標準.$A$8:.$C$67];3;0);2))=TRUE;&quot;&quot;;ROUND(VLOOKUP([欄列標準.P65];[欄列標準.$A$8:.$C$67];3;0);2))" table:style-name="ce45"/>
          <table:table-cell office:value-type="string" office:string-value="" table:formula="of:=IF(ISERROR(ROUND(VLOOKUP([欄列標準.Q65];[欄列標準.$A$8:.$C$67];2;0);2))=TRUE;&quot;&quot;;ROUND(VLOOKUP([欄列標準.Q65];[欄列標準.$A$8:.$C$67];2;0);2))" table:style-name="ce47"/>
          <table:table-cell office:value-type="string" office:string-value="" table:formula="of:=IF(ISERROR(ROUND(VLOOKUP([欄列標準.R65];[欄列標準.$A$8:.$C$67];3;0);2))=TRUE;&quot;&quot;;ROUND(VLOOKUP([欄列標準.R65];[欄列標準.$A$8:.$C$67];3;0);2))" table:style-name="ce45"/>
          <table:table-cell office:value-type="string" office:string-value="" table:formula="of:=IF(ISERROR(ROUND(VLOOKUP([欄列標準.S65];[欄列標準.$A$8:.$C$67];2;0);2))=TRUE;&quot;&quot;;ROUND(VLOOKUP([欄列標準.S65];[欄列標準.$A$8:.$C$67];2;0);2))" table:style-name="ce47"/>
          <table:table-cell office:value-type="string" office:string-value="" table:formula="of:=IF(ISERROR(ROUND(VLOOKUP([欄列標準.T65];[欄列標準.$A$8:.$C$67];3;0);2))=TRUE;&quot;&quot;;ROUND(VLOOKUP([欄列標準.T65];[欄列標準.$A$8:.$C$67];3;0);2))" table:style-name="ce45"/>
          <table:table-cell office:value-type="string" office:string-value="" table:formula="of:=IF(ISERROR(ROUND(VLOOKUP([欄列標準.U65];[欄列標準.$A$8:.$C$67];2;0);2))=TRUE;&quot;&quot;;ROUND(VLOOKUP([欄列標準.U65];[欄列標準.$A$8:.$C$67];2;0);2))" table:style-name="ce47"/>
          <table:table-cell office:value-type="string" office:string-value="" table:formula="of:=IF(ISERROR(ROUND(VLOOKUP([欄列標準.V65];[欄列標準.$A$8:.$C$67];3;0);2))=TRUE;&quot;&quot;;ROUND(VLOOKUP([欄列標準.V65];[欄列標準.$A$8:.$C$67];3;0);2))" table:style-name="ce45"/>
          <table:table-cell office:value-type="string" office:string-value="" table:formula="of:=IF(ISERROR(ROUND(VLOOKUP([欄列標準.W65];[欄列標準.$A$8:.$C$67];2;0);2))=TRUE;&quot;&quot;;ROUND(VLOOKUP([欄列標準.W65];[欄列標準.$A$8:.$C$67];2;0);2))" table:style-name="ce47"/>
          <table:table-cell office:value-type="string" office:string-value="" table:formula="of:=IF(ISERROR(ROUND(VLOOKUP([欄列標準.X65];[欄列標準.$A$8:.$C$67];3;0);2))=TRUE;&quot;&quot;;ROUND(VLOOKUP([欄列標準.X65];[欄列標準.$A$8:.$C$67];3;0);2))" table:style-name="ce45"/>
          <table:table-cell office:value-type="string" office:string-value="" table:formula="of:=IF(ISERROR(ROUND(VLOOKUP([欄列標準.Y65];[欄列標準.$A$8:.$C$67];2;0);2))=TRUE;&quot;&quot;;ROUND(VLOOKUP([欄列標準.Y65];[欄列標準.$A$8:.$C$67];2;0);2))" table:style-name="ce47"/>
          <table:table-cell office:value-type="string" office:string-value="" table:formula="of:=IF(ISERROR(ROUND(VLOOKUP([欄列標準.Z65];[欄列標準.$A$8:.$C$67];3;0);2))=TRUE;&quot;&quot;;ROUND(VLOOKUP([欄列標準.Z65];[欄列標準.$A$8:.$C$67];3;0);2))" table:style-name="ce45"/>
          <table:table-cell office:value-type="string" office:string-value="" table:formula="of:=IF(ISERROR(ROUND(VLOOKUP([欄列標準.AA65];[欄列標準.$A$8:.$C$67];2;0);2))=TRUE;&quot;&quot;;ROUND(VLOOKUP([欄列標準.AA65];[欄列標準.$A$8:.$C$67];2;0);2))" table:style-name="ce47"/>
          <table:table-cell office:value-type="string" office:string-value="" table:formula="of:=IF(ISERROR(ROUND(VLOOKUP([欄列標準.AB65];[欄列標準.$A$8:.$C$67];3;0);2))=TRUE;&quot;&quot;;ROUND(VLOOKUP([欄列標準.AB65];[欄列標準.$A$8:.$C$67];3;0);2))" table:style-name="ce45"/>
          <table:table-cell office:value-type="string" office:string-value="" table:formula="of:=IF(ISERROR(ROUND(VLOOKUP([欄列標準.AC65];[欄列標準.$A$8:.$C$67];2;0);2))=TRUE;&quot;&quot;;ROUND(VLOOKUP([欄列標準.AC65];[欄列標準.$A$8:.$C$67];2;0);2))" table:style-name="ce47"/>
          <table:table-cell office:value-type="string" office:string-value="" table:formula="of:=IF(ISERROR(ROUND(VLOOKUP([欄列標準.AD65];[欄列標準.$A$8:.$C$67];3;0);2))=TRUE;&quot;&quot;;ROUND(VLOOKUP([欄列標準.AD65];[欄列標準.$A$8:.$C$67];3;0);2))" table:style-name="ce45"/>
          <table:table-cell office:value-type="string" office:string-value="" table:formula="of:=IF(ISERROR(ROUND(VLOOKUP([欄列標準.AE65];[欄列標準.$A$8:.$C$67];2;0);2))=TRUE;&quot;&quot;;ROUND(VLOOKUP([欄列標準.AE65];[欄列標準.$A$8:.$C$67];2;0);2))" table:style-name="ce47"/>
          <table:table-cell office:value-type="string" office:string-value="" table:formula="of:=IF(ISERROR(ROUND(VLOOKUP([欄列標準.AF65];[欄列標準.$A$8:.$C$67];3;0);2))=TRUE;&quot;&quot;;ROUND(VLOOKUP([欄列標準.AF65];[欄列標準.$A$8:.$C$67];3;0);2))" table:style-name="ce45"/>
          <table:table-cell office:value-type="string" office:string-value="" table:formula="of:=IF(ISERROR(ROUND(VLOOKUP([欄列標準.AG65];[欄列標準.$A$8:.$C$67];2;0);2))=TRUE;&quot;&quot;;ROUND(VLOOKUP([欄列標準.AG65];[欄列標準.$A$8:.$C$67];2;0);2))" table:style-name="ce47"/>
          <table:table-cell office:value-type="string" office:string-value="" table:formula="of:=IF(ISERROR(ROUND(VLOOKUP([欄列標準.AH65];[欄列標準.$A$8:.$C$67];3;0);2))=TRUE;&quot;&quot;;ROUND(VLOOKUP([欄列標準.AH65];[欄列標準.$A$8:.$C$67];3;0);2))" table:style-name="ce45"/>
          <table:table-cell office:value-type="string" office:string-value="" table:formula="of:=IF(ISERROR(ROUND(VLOOKUP([欄列標準.AI65];[欄列標準.$A$8:.$C$67];2;0);2))=TRUE;&quot;&quot;;ROUND(VLOOKUP([欄列標準.AI65];[欄列標準.$A$8:.$C$67];2;0);2))" table:style-name="ce47"/>
          <table:table-cell office:value-type="string" office:string-value="" table:formula="of:=IF(ISERROR(ROUND(VLOOKUP([欄列標準.AJ65];[欄列標準.$A$8:.$C$67];3;0);2))=TRUE;&quot;&quot;;ROUND(VLOOKUP([欄列標準.AJ65];[欄列標準.$A$8:.$C$67];3;0);2))" table:style-name="ce45"/>
          <table:table-cell office:value-type="string" office:string-value="" table:formula="of:=IF(ISERROR(ROUND(VLOOKUP([欄列標準.AK65];[欄列標準.$A$8:.$C$67];2;0);2))=TRUE;&quot;&quot;;ROUND(VLOOKUP([欄列標準.AK65];[欄列標準.$A$8:.$C$67];2;0);2))" table:style-name="ce47"/>
          <table:table-cell office:value-type="string" office:string-value="" table:formula="of:=IF(ISERROR(ROUND(VLOOKUP([欄列標準.AL65];[欄列標準.$A$8:.$C$67];3;0);2))=TRUE;&quot;&quot;;ROUND(VLOOKUP([欄列標準.AL65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62</text:p>
          </table:table-cell>
          <table:table-cell office:value-type="string" office:string-value="" table:formula="of:=IF(ISERROR(ROUND(VLOOKUP([欄列標準.G66];[欄列標準.$A$8:.$C$67];2;0);2))=TRUE;&quot;&quot;;ROUND(VLOOKUP([欄列標準.G66];[欄列標準.$A$8:.$C$67];2;0);2))" table:style-name="ce44"/>
          <table:table-cell office:value-type="string" office:string-value="" table:formula="of:=IF(ISERROR(ROUND(VLOOKUP([欄列標準.H66];[欄列標準.$A$8:.$C$67];3;0);2))=TRUE;&quot;&quot;;ROUND(VLOOKUP([欄列標準.H66];[欄列標準.$A$8:.$C$67];3;0);2))" table:style-name="ce45"/>
          <table:table-cell office:value-type="string" office:string-value="" table:formula="of:=IF(ISERROR(ROUND(VLOOKUP([欄列標準.I66];[欄列標準.$A$8:.$C$67];2;0);2))=TRUE;&quot;&quot;;ROUND(VLOOKUP([欄列標準.I66];[欄列標準.$A$8:.$C$67];2;0);2))" table:style-name="ce47"/>
          <table:table-cell office:value-type="string" office:string-value="" table:formula="of:=IF(ISERROR(ROUND(VLOOKUP([欄列標準.J66];[欄列標準.$A$8:.$C$67];3;0);2))=TRUE;&quot;&quot;;ROUND(VLOOKUP([欄列標準.J66];[欄列標準.$A$8:.$C$67];3;0);2))" table:style-name="ce45"/>
          <table:table-cell office:value-type="string" office:string-value="" table:formula="of:=IF(ISERROR(ROUND(VLOOKUP([欄列標準.K66];[欄列標準.$A$8:.$C$67];2;0);2))=TRUE;&quot;&quot;;ROUND(VLOOKUP([欄列標準.K66];[欄列標準.$A$8:.$C$67];2;0);2))" table:style-name="ce47"/>
          <table:table-cell office:value-type="string" office:string-value="" table:formula="of:=IF(ISERROR(ROUND(VLOOKUP([欄列標準.L66];[欄列標準.$A$8:.$C$67];3;0);2))=TRUE;&quot;&quot;;ROUND(VLOOKUP([欄列標準.L66];[欄列標準.$A$8:.$C$67];3;0);2))" table:style-name="ce45"/>
          <table:table-cell office:value-type="string" office:string-value="" table:formula="of:=IF(ISERROR(ROUND(VLOOKUP([欄列標準.M66];[欄列標準.$A$8:.$C$67];2;0);2))=TRUE;&quot;&quot;;ROUND(VLOOKUP([欄列標準.M66];[欄列標準.$A$8:.$C$67];2;0);2))" table:style-name="ce47"/>
          <table:table-cell office:value-type="string" office:string-value="" table:formula="of:=IF(ISERROR(ROUND(VLOOKUP([欄列標準.N66];[欄列標準.$A$8:.$C$67];3;0);2))=TRUE;&quot;&quot;;ROUND(VLOOKUP([欄列標準.N66];[欄列標準.$A$8:.$C$67];3;0);2))" table:style-name="ce45"/>
          <table:table-cell office:value-type="string" office:string-value="" table:formula="of:=IF(ISERROR(ROUND(VLOOKUP([欄列標準.O66];[欄列標準.$A$8:.$C$67];2;0);2))=TRUE;&quot;&quot;;ROUND(VLOOKUP([欄列標準.O66];[欄列標準.$A$8:.$C$67];2;0);2))" table:style-name="ce47"/>
          <table:table-cell office:value-type="string" office:string-value="" table:formula="of:=IF(ISERROR(ROUND(VLOOKUP([欄列標準.P66];[欄列標準.$A$8:.$C$67];3;0);2))=TRUE;&quot;&quot;;ROUND(VLOOKUP([欄列標準.P66];[欄列標準.$A$8:.$C$67];3;0);2))" table:style-name="ce45"/>
          <table:table-cell office:value-type="string" office:string-value="" table:formula="of:=IF(ISERROR(ROUND(VLOOKUP([欄列標準.Q66];[欄列標準.$A$8:.$C$67];2;0);2))=TRUE;&quot;&quot;;ROUND(VLOOKUP([欄列標準.Q66];[欄列標準.$A$8:.$C$67];2;0);2))" table:style-name="ce47"/>
          <table:table-cell office:value-type="string" office:string-value="" table:formula="of:=IF(ISERROR(ROUND(VLOOKUP([欄列標準.R66];[欄列標準.$A$8:.$C$67];3;0);2))=TRUE;&quot;&quot;;ROUND(VLOOKUP([欄列標準.R66];[欄列標準.$A$8:.$C$67];3;0);2))" table:style-name="ce45"/>
          <table:table-cell office:value-type="string" office:string-value="" table:formula="of:=IF(ISERROR(ROUND(VLOOKUP([欄列標準.S66];[欄列標準.$A$8:.$C$67];2;0);2))=TRUE;&quot;&quot;;ROUND(VLOOKUP([欄列標準.S66];[欄列標準.$A$8:.$C$67];2;0);2))" table:style-name="ce47"/>
          <table:table-cell office:value-type="string" office:string-value="" table:formula="of:=IF(ISERROR(ROUND(VLOOKUP([欄列標準.T66];[欄列標準.$A$8:.$C$67];3;0);2))=TRUE;&quot;&quot;;ROUND(VLOOKUP([欄列標準.T66];[欄列標準.$A$8:.$C$67];3;0);2))" table:style-name="ce45"/>
          <table:table-cell office:value-type="string" office:string-value="" table:formula="of:=IF(ISERROR(ROUND(VLOOKUP([欄列標準.U66];[欄列標準.$A$8:.$C$67];2;0);2))=TRUE;&quot;&quot;;ROUND(VLOOKUP([欄列標準.U66];[欄列標準.$A$8:.$C$67];2;0);2))" table:style-name="ce47"/>
          <table:table-cell office:value-type="string" office:string-value="" table:formula="of:=IF(ISERROR(ROUND(VLOOKUP([欄列標準.V66];[欄列標準.$A$8:.$C$67];3;0);2))=TRUE;&quot;&quot;;ROUND(VLOOKUP([欄列標準.V66];[欄列標準.$A$8:.$C$67];3;0);2))" table:style-name="ce45"/>
          <table:table-cell office:value-type="string" office:string-value="" table:formula="of:=IF(ISERROR(ROUND(VLOOKUP([欄列標準.W66];[欄列標準.$A$8:.$C$67];2;0);2))=TRUE;&quot;&quot;;ROUND(VLOOKUP([欄列標準.W66];[欄列標準.$A$8:.$C$67];2;0);2))" table:style-name="ce47"/>
          <table:table-cell office:value-type="string" office:string-value="" table:formula="of:=IF(ISERROR(ROUND(VLOOKUP([欄列標準.X66];[欄列標準.$A$8:.$C$67];3;0);2))=TRUE;&quot;&quot;;ROUND(VLOOKUP([欄列標準.X66];[欄列標準.$A$8:.$C$67];3;0);2))" table:style-name="ce45"/>
          <table:table-cell office:value-type="string" office:string-value="" table:formula="of:=IF(ISERROR(ROUND(VLOOKUP([欄列標準.Y66];[欄列標準.$A$8:.$C$67];2;0);2))=TRUE;&quot;&quot;;ROUND(VLOOKUP([欄列標準.Y66];[欄列標準.$A$8:.$C$67];2;0);2))" table:style-name="ce47"/>
          <table:table-cell office:value-type="string" office:string-value="" table:formula="of:=IF(ISERROR(ROUND(VLOOKUP([欄列標準.Z66];[欄列標準.$A$8:.$C$67];3;0);2))=TRUE;&quot;&quot;;ROUND(VLOOKUP([欄列標準.Z66];[欄列標準.$A$8:.$C$67];3;0);2))" table:style-name="ce45"/>
          <table:table-cell office:value-type="string" office:string-value="" table:formula="of:=IF(ISERROR(ROUND(VLOOKUP([欄列標準.AA66];[欄列標準.$A$8:.$C$67];2;0);2))=TRUE;&quot;&quot;;ROUND(VLOOKUP([欄列標準.AA66];[欄列標準.$A$8:.$C$67];2;0);2))" table:style-name="ce47"/>
          <table:table-cell office:value-type="string" office:string-value="" table:formula="of:=IF(ISERROR(ROUND(VLOOKUP([欄列標準.AB66];[欄列標準.$A$8:.$C$67];3;0);2))=TRUE;&quot;&quot;;ROUND(VLOOKUP([欄列標準.AB66];[欄列標準.$A$8:.$C$67];3;0);2))" table:style-name="ce45"/>
          <table:table-cell office:value-type="string" office:string-value="" table:formula="of:=IF(ISERROR(ROUND(VLOOKUP([欄列標準.AC66];[欄列標準.$A$8:.$C$67];2;0);2))=TRUE;&quot;&quot;;ROUND(VLOOKUP([欄列標準.AC66];[欄列標準.$A$8:.$C$67];2;0);2))" table:style-name="ce47"/>
          <table:table-cell office:value-type="string" office:string-value="" table:formula="of:=IF(ISERROR(ROUND(VLOOKUP([欄列標準.AD66];[欄列標準.$A$8:.$C$67];3;0);2))=TRUE;&quot;&quot;;ROUND(VLOOKUP([欄列標準.AD66];[欄列標準.$A$8:.$C$67];3;0);2))" table:style-name="ce45"/>
          <table:table-cell office:value-type="string" office:string-value="" table:formula="of:=IF(ISERROR(ROUND(VLOOKUP([欄列標準.AE66];[欄列標準.$A$8:.$C$67];2;0);2))=TRUE;&quot;&quot;;ROUND(VLOOKUP([欄列標準.AE66];[欄列標準.$A$8:.$C$67];2;0);2))" table:style-name="ce47"/>
          <table:table-cell office:value-type="string" office:string-value="" table:formula="of:=IF(ISERROR(ROUND(VLOOKUP([欄列標準.AF66];[欄列標準.$A$8:.$C$67];3;0);2))=TRUE;&quot;&quot;;ROUND(VLOOKUP([欄列標準.AF66];[欄列標準.$A$8:.$C$67];3;0);2))" table:style-name="ce45"/>
          <table:table-cell office:value-type="string" office:string-value="" table:formula="of:=IF(ISERROR(ROUND(VLOOKUP([欄列標準.AG66];[欄列標準.$A$8:.$C$67];2;0);2))=TRUE;&quot;&quot;;ROUND(VLOOKUP([欄列標準.AG66];[欄列標準.$A$8:.$C$67];2;0);2))" table:style-name="ce47"/>
          <table:table-cell office:value-type="string" office:string-value="" table:formula="of:=IF(ISERROR(ROUND(VLOOKUP([欄列標準.AH66];[欄列標準.$A$8:.$C$67];3;0);2))=TRUE;&quot;&quot;;ROUND(VLOOKUP([欄列標準.AH66];[欄列標準.$A$8:.$C$67];3;0);2))" table:style-name="ce45"/>
          <table:table-cell office:value-type="string" office:string-value="" table:formula="of:=IF(ISERROR(ROUND(VLOOKUP([欄列標準.AI66];[欄列標準.$A$8:.$C$67];2;0);2))=TRUE;&quot;&quot;;ROUND(VLOOKUP([欄列標準.AI66];[欄列標準.$A$8:.$C$67];2;0);2))" table:style-name="ce47"/>
          <table:table-cell office:value-type="string" office:string-value="" table:formula="of:=IF(ISERROR(ROUND(VLOOKUP([欄列標準.AJ66];[欄列標準.$A$8:.$C$67];3;0);2))=TRUE;&quot;&quot;;ROUND(VLOOKUP([欄列標準.AJ66];[欄列標準.$A$8:.$C$67];3;0);2))" table:style-name="ce45"/>
          <table:table-cell office:value-type="string" office:string-value="" table:formula="of:=IF(ISERROR(ROUND(VLOOKUP([欄列標準.AK66];[欄列標準.$A$8:.$C$67];2;0);2))=TRUE;&quot;&quot;;ROUND(VLOOKUP([欄列標準.AK66];[欄列標準.$A$8:.$C$67];2;0);2))" table:style-name="ce47"/>
          <table:table-cell office:value-type="string" office:string-value="" table:formula="of:=IF(ISERROR(ROUND(VLOOKUP([欄列標準.AL66];[欄列標準.$A$8:.$C$67];3;0);2))=TRUE;&quot;&quot;;ROUND(VLOOKUP([欄列標準.AL66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63</text:p>
          </table:table-cell>
          <table:table-cell office:value-type="string" office:string-value="" table:formula="of:=IF(ISERROR(ROUND(VLOOKUP([欄列標準.G67];[欄列標準.$A$8:.$C$67];2;0);2))=TRUE;&quot;&quot;;ROUND(VLOOKUP([欄列標準.G67];[欄列標準.$A$8:.$C$67];2;0);2))" table:style-name="ce44"/>
          <table:table-cell office:value-type="string" office:string-value="" table:formula="of:=IF(ISERROR(ROUND(VLOOKUP([欄列標準.H67];[欄列標準.$A$8:.$C$67];3;0);2))=TRUE;&quot;&quot;;ROUND(VLOOKUP([欄列標準.H67];[欄列標準.$A$8:.$C$67];3;0);2))" table:style-name="ce45"/>
          <table:table-cell office:value-type="string" office:string-value="" table:formula="of:=IF(ISERROR(ROUND(VLOOKUP([欄列標準.I67];[欄列標準.$A$8:.$C$67];2;0);2))=TRUE;&quot;&quot;;ROUND(VLOOKUP([欄列標準.I67];[欄列標準.$A$8:.$C$67];2;0);2))" table:style-name="ce47"/>
          <table:table-cell office:value-type="string" office:string-value="" table:formula="of:=IF(ISERROR(ROUND(VLOOKUP([欄列標準.J67];[欄列標準.$A$8:.$C$67];3;0);2))=TRUE;&quot;&quot;;ROUND(VLOOKUP([欄列標準.J67];[欄列標準.$A$8:.$C$67];3;0);2))" table:style-name="ce45"/>
          <table:table-cell office:value-type="string" office:string-value="" table:formula="of:=IF(ISERROR(ROUND(VLOOKUP([欄列標準.K67];[欄列標準.$A$8:.$C$67];2;0);2))=TRUE;&quot;&quot;;ROUND(VLOOKUP([欄列標準.K67];[欄列標準.$A$8:.$C$67];2;0);2))" table:style-name="ce47"/>
          <table:table-cell office:value-type="string" office:string-value="" table:formula="of:=IF(ISERROR(ROUND(VLOOKUP([欄列標準.L67];[欄列標準.$A$8:.$C$67];3;0);2))=TRUE;&quot;&quot;;ROUND(VLOOKUP([欄列標準.L67];[欄列標準.$A$8:.$C$67];3;0);2))" table:style-name="ce45"/>
          <table:table-cell office:value-type="string" office:string-value="" table:formula="of:=IF(ISERROR(ROUND(VLOOKUP([欄列標準.M67];[欄列標準.$A$8:.$C$67];2;0);2))=TRUE;&quot;&quot;;ROUND(VLOOKUP([欄列標準.M67];[欄列標準.$A$8:.$C$67];2;0);2))" table:style-name="ce47"/>
          <table:table-cell office:value-type="string" office:string-value="" table:formula="of:=IF(ISERROR(ROUND(VLOOKUP([欄列標準.N67];[欄列標準.$A$8:.$C$67];3;0);2))=TRUE;&quot;&quot;;ROUND(VLOOKUP([欄列標準.N67];[欄列標準.$A$8:.$C$67];3;0);2))" table:style-name="ce45"/>
          <table:table-cell office:value-type="string" office:string-value="" table:formula="of:=IF(ISERROR(ROUND(VLOOKUP([欄列標準.O67];[欄列標準.$A$8:.$C$67];2;0);2))=TRUE;&quot;&quot;;ROUND(VLOOKUP([欄列標準.O67];[欄列標準.$A$8:.$C$67];2;0);2))" table:style-name="ce47"/>
          <table:table-cell office:value-type="string" office:string-value="" table:formula="of:=IF(ISERROR(ROUND(VLOOKUP([欄列標準.P67];[欄列標準.$A$8:.$C$67];3;0);2))=TRUE;&quot;&quot;;ROUND(VLOOKUP([欄列標準.P67];[欄列標準.$A$8:.$C$67];3;0);2))" table:style-name="ce45"/>
          <table:table-cell office:value-type="string" office:string-value="" table:formula="of:=IF(ISERROR(ROUND(VLOOKUP([欄列標準.Q67];[欄列標準.$A$8:.$C$67];2;0);2))=TRUE;&quot;&quot;;ROUND(VLOOKUP([欄列標準.Q67];[欄列標準.$A$8:.$C$67];2;0);2))" table:style-name="ce47"/>
          <table:table-cell office:value-type="string" office:string-value="" table:formula="of:=IF(ISERROR(ROUND(VLOOKUP([欄列標準.R67];[欄列標準.$A$8:.$C$67];3;0);2))=TRUE;&quot;&quot;;ROUND(VLOOKUP([欄列標準.R67];[欄列標準.$A$8:.$C$67];3;0);2))" table:style-name="ce45"/>
          <table:table-cell office:value-type="string" office:string-value="" table:formula="of:=IF(ISERROR(ROUND(VLOOKUP([欄列標準.S67];[欄列標準.$A$8:.$C$67];2;0);2))=TRUE;&quot;&quot;;ROUND(VLOOKUP([欄列標準.S67];[欄列標準.$A$8:.$C$67];2;0);2))" table:style-name="ce47"/>
          <table:table-cell office:value-type="string" office:string-value="" table:formula="of:=IF(ISERROR(ROUND(VLOOKUP([欄列標準.T67];[欄列標準.$A$8:.$C$67];3;0);2))=TRUE;&quot;&quot;;ROUND(VLOOKUP([欄列標準.T67];[欄列標準.$A$8:.$C$67];3;0);2))" table:style-name="ce45"/>
          <table:table-cell office:value-type="string" office:string-value="" table:formula="of:=IF(ISERROR(ROUND(VLOOKUP([欄列標準.U67];[欄列標準.$A$8:.$C$67];2;0);2))=TRUE;&quot;&quot;;ROUND(VLOOKUP([欄列標準.U67];[欄列標準.$A$8:.$C$67];2;0);2))" table:style-name="ce47"/>
          <table:table-cell office:value-type="string" office:string-value="" table:formula="of:=IF(ISERROR(ROUND(VLOOKUP([欄列標準.V67];[欄列標準.$A$8:.$C$67];3;0);2))=TRUE;&quot;&quot;;ROUND(VLOOKUP([欄列標準.V67];[欄列標準.$A$8:.$C$67];3;0);2))" table:style-name="ce45"/>
          <table:table-cell office:value-type="string" office:string-value="" table:formula="of:=IF(ISERROR(ROUND(VLOOKUP([欄列標準.W67];[欄列標準.$A$8:.$C$67];2;0);2))=TRUE;&quot;&quot;;ROUND(VLOOKUP([欄列標準.W67];[欄列標準.$A$8:.$C$67];2;0);2))" table:style-name="ce47"/>
          <table:table-cell office:value-type="string" office:string-value="" table:formula="of:=IF(ISERROR(ROUND(VLOOKUP([欄列標準.X67];[欄列標準.$A$8:.$C$67];3;0);2))=TRUE;&quot;&quot;;ROUND(VLOOKUP([欄列標準.X67];[欄列標準.$A$8:.$C$67];3;0);2))" table:style-name="ce45"/>
          <table:table-cell office:value-type="string" office:string-value="" table:formula="of:=IF(ISERROR(ROUND(VLOOKUP([欄列標準.Y67];[欄列標準.$A$8:.$C$67];2;0);2))=TRUE;&quot;&quot;;ROUND(VLOOKUP([欄列標準.Y67];[欄列標準.$A$8:.$C$67];2;0);2))" table:style-name="ce47"/>
          <table:table-cell office:value-type="string" office:string-value="" table:formula="of:=IF(ISERROR(ROUND(VLOOKUP([欄列標準.Z67];[欄列標準.$A$8:.$C$67];3;0);2))=TRUE;&quot;&quot;;ROUND(VLOOKUP([欄列標準.Z67];[欄列標準.$A$8:.$C$67];3;0);2))" table:style-name="ce45"/>
          <table:table-cell office:value-type="string" office:string-value="" table:formula="of:=IF(ISERROR(ROUND(VLOOKUP([欄列標準.AA67];[欄列標準.$A$8:.$C$67];2;0);2))=TRUE;&quot;&quot;;ROUND(VLOOKUP([欄列標準.AA67];[欄列標準.$A$8:.$C$67];2;0);2))" table:style-name="ce47"/>
          <table:table-cell office:value-type="string" office:string-value="" table:formula="of:=IF(ISERROR(ROUND(VLOOKUP([欄列標準.AB67];[欄列標準.$A$8:.$C$67];3;0);2))=TRUE;&quot;&quot;;ROUND(VLOOKUP([欄列標準.AB67];[欄列標準.$A$8:.$C$67];3;0);2))" table:style-name="ce45"/>
          <table:table-cell office:value-type="string" office:string-value="" table:formula="of:=IF(ISERROR(ROUND(VLOOKUP([欄列標準.AC67];[欄列標準.$A$8:.$C$67];2;0);2))=TRUE;&quot;&quot;;ROUND(VLOOKUP([欄列標準.AC67];[欄列標準.$A$8:.$C$67];2;0);2))" table:style-name="ce47"/>
          <table:table-cell office:value-type="string" office:string-value="" table:formula="of:=IF(ISERROR(ROUND(VLOOKUP([欄列標準.AD67];[欄列標準.$A$8:.$C$67];3;0);2))=TRUE;&quot;&quot;;ROUND(VLOOKUP([欄列標準.AD67];[欄列標準.$A$8:.$C$67];3;0);2))" table:style-name="ce45"/>
          <table:table-cell office:value-type="string" office:string-value="" table:formula="of:=IF(ISERROR(ROUND(VLOOKUP([欄列標準.AE67];[欄列標準.$A$8:.$C$67];2;0);2))=TRUE;&quot;&quot;;ROUND(VLOOKUP([欄列標準.AE67];[欄列標準.$A$8:.$C$67];2;0);2))" table:style-name="ce47"/>
          <table:table-cell office:value-type="string" office:string-value="" table:formula="of:=IF(ISERROR(ROUND(VLOOKUP([欄列標準.AF67];[欄列標準.$A$8:.$C$67];3;0);2))=TRUE;&quot;&quot;;ROUND(VLOOKUP([欄列標準.AF67];[欄列標準.$A$8:.$C$67];3;0);2))" table:style-name="ce45"/>
          <table:table-cell office:value-type="string" office:string-value="" table:formula="of:=IF(ISERROR(ROUND(VLOOKUP([欄列標準.AG67];[欄列標準.$A$8:.$C$67];2;0);2))=TRUE;&quot;&quot;;ROUND(VLOOKUP([欄列標準.AG67];[欄列標準.$A$8:.$C$67];2;0);2))" table:style-name="ce47"/>
          <table:table-cell office:value-type="string" office:string-value="" table:formula="of:=IF(ISERROR(ROUND(VLOOKUP([欄列標準.AH67];[欄列標準.$A$8:.$C$67];3;0);2))=TRUE;&quot;&quot;;ROUND(VLOOKUP([欄列標準.AH67];[欄列標準.$A$8:.$C$67];3;0);2))" table:style-name="ce45"/>
          <table:table-cell office:value-type="string" office:string-value="" table:formula="of:=IF(ISERROR(ROUND(VLOOKUP([欄列標準.AI67];[欄列標準.$A$8:.$C$67];2;0);2))=TRUE;&quot;&quot;;ROUND(VLOOKUP([欄列標準.AI67];[欄列標準.$A$8:.$C$67];2;0);2))" table:style-name="ce47"/>
          <table:table-cell office:value-type="string" office:string-value="" table:formula="of:=IF(ISERROR(ROUND(VLOOKUP([欄列標準.AJ67];[欄列標準.$A$8:.$C$67];3;0);2))=TRUE;&quot;&quot;;ROUND(VLOOKUP([欄列標準.AJ67];[欄列標準.$A$8:.$C$67];3;0);2))" table:style-name="ce45"/>
          <table:table-cell office:value-type="string" office:string-value="" table:formula="of:=IF(ISERROR(ROUND(VLOOKUP([欄列標準.AK67];[欄列標準.$A$8:.$C$67];2;0);2))=TRUE;&quot;&quot;;ROUND(VLOOKUP([欄列標準.AK67];[欄列標準.$A$8:.$C$67];2;0);2))" table:style-name="ce47"/>
          <table:table-cell office:value-type="string" office:string-value="" table:formula="of:=IF(ISERROR(ROUND(VLOOKUP([欄列標準.AL67];[欄列標準.$A$8:.$C$67];3;0);2))=TRUE;&quot;&quot;;ROUND(VLOOKUP([欄列標準.AL67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64</text:p>
          </table:table-cell>
          <table:table-cell office:value-type="string" office:string-value="" table:formula="of:=IF(ISERROR(ROUND(VLOOKUP([欄列標準.G68];[欄列標準.$A$8:.$C$67];2;0);2))=TRUE;&quot;&quot;;ROUND(VLOOKUP([欄列標準.G68];[欄列標準.$A$8:.$C$67];2;0);2))" table:style-name="ce44"/>
          <table:table-cell office:value-type="string" office:string-value="" table:formula="of:=IF(ISERROR(ROUND(VLOOKUP([欄列標準.H68];[欄列標準.$A$8:.$C$67];3;0);2))=TRUE;&quot;&quot;;ROUND(VLOOKUP([欄列標準.H68];[欄列標準.$A$8:.$C$67];3;0);2))" table:style-name="ce45"/>
          <table:table-cell office:value-type="string" office:string-value="" table:formula="of:=IF(ISERROR(ROUND(VLOOKUP([欄列標準.I68];[欄列標準.$A$8:.$C$67];2;0);2))=TRUE;&quot;&quot;;ROUND(VLOOKUP([欄列標準.I68];[欄列標準.$A$8:.$C$67];2;0);2))" table:style-name="ce47"/>
          <table:table-cell office:value-type="string" office:string-value="" table:formula="of:=IF(ISERROR(ROUND(VLOOKUP([欄列標準.J68];[欄列標準.$A$8:.$C$67];3;0);2))=TRUE;&quot;&quot;;ROUND(VLOOKUP([欄列標準.J68];[欄列標準.$A$8:.$C$67];3;0);2))" table:style-name="ce45"/>
          <table:table-cell office:value-type="string" office:string-value="" table:formula="of:=IF(ISERROR(ROUND(VLOOKUP([欄列標準.K68];[欄列標準.$A$8:.$C$67];2;0);2))=TRUE;&quot;&quot;;ROUND(VLOOKUP([欄列標準.K68];[欄列標準.$A$8:.$C$67];2;0);2))" table:style-name="ce47"/>
          <table:table-cell office:value-type="string" office:string-value="" table:formula="of:=IF(ISERROR(ROUND(VLOOKUP([欄列標準.L68];[欄列標準.$A$8:.$C$67];3;0);2))=TRUE;&quot;&quot;;ROUND(VLOOKUP([欄列標準.L68];[欄列標準.$A$8:.$C$67];3;0);2))" table:style-name="ce45"/>
          <table:table-cell office:value-type="string" office:string-value="" table:formula="of:=IF(ISERROR(ROUND(VLOOKUP([欄列標準.M68];[欄列標準.$A$8:.$C$67];2;0);2))=TRUE;&quot;&quot;;ROUND(VLOOKUP([欄列標準.M68];[欄列標準.$A$8:.$C$67];2;0);2))" table:style-name="ce47"/>
          <table:table-cell office:value-type="string" office:string-value="" table:formula="of:=IF(ISERROR(ROUND(VLOOKUP([欄列標準.N68];[欄列標準.$A$8:.$C$67];3;0);2))=TRUE;&quot;&quot;;ROUND(VLOOKUP([欄列標準.N68];[欄列標準.$A$8:.$C$67];3;0);2))" table:style-name="ce45"/>
          <table:table-cell office:value-type="string" office:string-value="" table:formula="of:=IF(ISERROR(ROUND(VLOOKUP([欄列標準.O68];[欄列標準.$A$8:.$C$67];2;0);2))=TRUE;&quot;&quot;;ROUND(VLOOKUP([欄列標準.O68];[欄列標準.$A$8:.$C$67];2;0);2))" table:style-name="ce47"/>
          <table:table-cell office:value-type="string" office:string-value="" table:formula="of:=IF(ISERROR(ROUND(VLOOKUP([欄列標準.P68];[欄列標準.$A$8:.$C$67];3;0);2))=TRUE;&quot;&quot;;ROUND(VLOOKUP([欄列標準.P68];[欄列標準.$A$8:.$C$67];3;0);2))" table:style-name="ce45"/>
          <table:table-cell office:value-type="string" office:string-value="" table:formula="of:=IF(ISERROR(ROUND(VLOOKUP([欄列標準.Q68];[欄列標準.$A$8:.$C$67];2;0);2))=TRUE;&quot;&quot;;ROUND(VLOOKUP([欄列標準.Q68];[欄列標準.$A$8:.$C$67];2;0);2))" table:style-name="ce47"/>
          <table:table-cell office:value-type="string" office:string-value="" table:formula="of:=IF(ISERROR(ROUND(VLOOKUP([欄列標準.R68];[欄列標準.$A$8:.$C$67];3;0);2))=TRUE;&quot;&quot;;ROUND(VLOOKUP([欄列標準.R68];[欄列標準.$A$8:.$C$67];3;0);2))" table:style-name="ce45"/>
          <table:table-cell office:value-type="string" office:string-value="" table:formula="of:=IF(ISERROR(ROUND(VLOOKUP([欄列標準.S68];[欄列標準.$A$8:.$C$67];2;0);2))=TRUE;&quot;&quot;;ROUND(VLOOKUP([欄列標準.S68];[欄列標準.$A$8:.$C$67];2;0);2))" table:style-name="ce47"/>
          <table:table-cell office:value-type="string" office:string-value="" table:formula="of:=IF(ISERROR(ROUND(VLOOKUP([欄列標準.T68];[欄列標準.$A$8:.$C$67];3;0);2))=TRUE;&quot;&quot;;ROUND(VLOOKUP([欄列標準.T68];[欄列標準.$A$8:.$C$67];3;0);2))" table:style-name="ce45"/>
          <table:table-cell office:value-type="string" office:string-value="" table:formula="of:=IF(ISERROR(ROUND(VLOOKUP([欄列標準.U68];[欄列標準.$A$8:.$C$67];2;0);2))=TRUE;&quot;&quot;;ROUND(VLOOKUP([欄列標準.U68];[欄列標準.$A$8:.$C$67];2;0);2))" table:style-name="ce47"/>
          <table:table-cell office:value-type="string" office:string-value="" table:formula="of:=IF(ISERROR(ROUND(VLOOKUP([欄列標準.V68];[欄列標準.$A$8:.$C$67];3;0);2))=TRUE;&quot;&quot;;ROUND(VLOOKUP([欄列標準.V68];[欄列標準.$A$8:.$C$67];3;0);2))" table:style-name="ce45"/>
          <table:table-cell office:value-type="string" office:string-value="" table:formula="of:=IF(ISERROR(ROUND(VLOOKUP([欄列標準.W68];[欄列標準.$A$8:.$C$67];2;0);2))=TRUE;&quot;&quot;;ROUND(VLOOKUP([欄列標準.W68];[欄列標準.$A$8:.$C$67];2;0);2))" table:style-name="ce47"/>
          <table:table-cell office:value-type="string" office:string-value="" table:formula="of:=IF(ISERROR(ROUND(VLOOKUP([欄列標準.X68];[欄列標準.$A$8:.$C$67];3;0);2))=TRUE;&quot;&quot;;ROUND(VLOOKUP([欄列標準.X68];[欄列標準.$A$8:.$C$67];3;0);2))" table:style-name="ce45"/>
          <table:table-cell office:value-type="string" office:string-value="" table:formula="of:=IF(ISERROR(ROUND(VLOOKUP([欄列標準.Y68];[欄列標準.$A$8:.$C$67];2;0);2))=TRUE;&quot;&quot;;ROUND(VLOOKUP([欄列標準.Y68];[欄列標準.$A$8:.$C$67];2;0);2))" table:style-name="ce47"/>
          <table:table-cell office:value-type="string" office:string-value="" table:formula="of:=IF(ISERROR(ROUND(VLOOKUP([欄列標準.Z68];[欄列標準.$A$8:.$C$67];3;0);2))=TRUE;&quot;&quot;;ROUND(VLOOKUP([欄列標準.Z68];[欄列標準.$A$8:.$C$67];3;0);2))" table:style-name="ce45"/>
          <table:table-cell office:value-type="string" office:string-value="" table:formula="of:=IF(ISERROR(ROUND(VLOOKUP([欄列標準.AA68];[欄列標準.$A$8:.$C$67];2;0);2))=TRUE;&quot;&quot;;ROUND(VLOOKUP([欄列標準.AA68];[欄列標準.$A$8:.$C$67];2;0);2))" table:style-name="ce47"/>
          <table:table-cell office:value-type="string" office:string-value="" table:formula="of:=IF(ISERROR(ROUND(VLOOKUP([欄列標準.AB68];[欄列標準.$A$8:.$C$67];3;0);2))=TRUE;&quot;&quot;;ROUND(VLOOKUP([欄列標準.AB68];[欄列標準.$A$8:.$C$67];3;0);2))" table:style-name="ce45"/>
          <table:table-cell office:value-type="string" office:string-value="" table:formula="of:=IF(ISERROR(ROUND(VLOOKUP([欄列標準.AC68];[欄列標準.$A$8:.$C$67];2;0);2))=TRUE;&quot;&quot;;ROUND(VLOOKUP([欄列標準.AC68];[欄列標準.$A$8:.$C$67];2;0);2))" table:style-name="ce47"/>
          <table:table-cell office:value-type="string" office:string-value="" table:formula="of:=IF(ISERROR(ROUND(VLOOKUP([欄列標準.AD68];[欄列標準.$A$8:.$C$67];3;0);2))=TRUE;&quot;&quot;;ROUND(VLOOKUP([欄列標準.AD68];[欄列標準.$A$8:.$C$67];3;0);2))" table:style-name="ce45"/>
          <table:table-cell office:value-type="string" office:string-value="" table:formula="of:=IF(ISERROR(ROUND(VLOOKUP([欄列標準.AE68];[欄列標準.$A$8:.$C$67];2;0);2))=TRUE;&quot;&quot;;ROUND(VLOOKUP([欄列標準.AE68];[欄列標準.$A$8:.$C$67];2;0);2))" table:style-name="ce47"/>
          <table:table-cell office:value-type="string" office:string-value="" table:formula="of:=IF(ISERROR(ROUND(VLOOKUP([欄列標準.AF68];[欄列標準.$A$8:.$C$67];3;0);2))=TRUE;&quot;&quot;;ROUND(VLOOKUP([欄列標準.AF68];[欄列標準.$A$8:.$C$67];3;0);2))" table:style-name="ce45"/>
          <table:table-cell office:value-type="string" office:string-value="" table:formula="of:=IF(ISERROR(ROUND(VLOOKUP([欄列標準.AG68];[欄列標準.$A$8:.$C$67];2;0);2))=TRUE;&quot;&quot;;ROUND(VLOOKUP([欄列標準.AG68];[欄列標準.$A$8:.$C$67];2;0);2))" table:style-name="ce47"/>
          <table:table-cell office:value-type="string" office:string-value="" table:formula="of:=IF(ISERROR(ROUND(VLOOKUP([欄列標準.AH68];[欄列標準.$A$8:.$C$67];3;0);2))=TRUE;&quot;&quot;;ROUND(VLOOKUP([欄列標準.AH68];[欄列標準.$A$8:.$C$67];3;0);2))" table:style-name="ce45"/>
          <table:table-cell office:value-type="string" office:string-value="" table:formula="of:=IF(ISERROR(ROUND(VLOOKUP([欄列標準.AI68];[欄列標準.$A$8:.$C$67];2;0);2))=TRUE;&quot;&quot;;ROUND(VLOOKUP([欄列標準.AI68];[欄列標準.$A$8:.$C$67];2;0);2))" table:style-name="ce47"/>
          <table:table-cell office:value-type="string" office:string-value="" table:formula="of:=IF(ISERROR(ROUND(VLOOKUP([欄列標準.AJ68];[欄列標準.$A$8:.$C$67];3;0);2))=TRUE;&quot;&quot;;ROUND(VLOOKUP([欄列標準.AJ68];[欄列標準.$A$8:.$C$67];3;0);2))" table:style-name="ce45"/>
          <table:table-cell office:value-type="string" office:string-value="" table:formula="of:=IF(ISERROR(ROUND(VLOOKUP([欄列標準.AK68];[欄列標準.$A$8:.$C$67];2;0);2))=TRUE;&quot;&quot;;ROUND(VLOOKUP([欄列標準.AK68];[欄列標準.$A$8:.$C$67];2;0);2))" table:style-name="ce47"/>
          <table:table-cell office:value-type="string" office:string-value="" table:formula="of:=IF(ISERROR(ROUND(VLOOKUP([欄列標準.AL68];[欄列標準.$A$8:.$C$67];3;0);2))=TRUE;&quot;&quot;;ROUND(VLOOKUP([欄列標準.AL68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65</text:p>
          </table:table-cell>
          <table:table-cell office:value-type="string" office:string-value="" table:formula="of:=IF(ISERROR(ROUND(VLOOKUP([欄列標準.G69];[欄列標準.$A$8:.$C$67];2;0);2))=TRUE;&quot;&quot;;ROUND(VLOOKUP([欄列標準.G69];[欄列標準.$A$8:.$C$67];2;0);2))" table:style-name="ce44"/>
          <table:table-cell office:value-type="string" office:string-value="" table:formula="of:=IF(ISERROR(ROUND(VLOOKUP([欄列標準.H69];[欄列標準.$A$8:.$C$67];3;0);2))=TRUE;&quot;&quot;;ROUND(VLOOKUP([欄列標準.H69];[欄列標準.$A$8:.$C$67];3;0);2))" table:style-name="ce45"/>
          <table:table-cell office:value-type="string" office:string-value="" table:formula="of:=IF(ISERROR(ROUND(VLOOKUP([欄列標準.I69];[欄列標準.$A$8:.$C$67];2;0);2))=TRUE;&quot;&quot;;ROUND(VLOOKUP([欄列標準.I69];[欄列標準.$A$8:.$C$67];2;0);2))" table:style-name="ce47"/>
          <table:table-cell office:value-type="string" office:string-value="" table:formula="of:=IF(ISERROR(ROUND(VLOOKUP([欄列標準.J69];[欄列標準.$A$8:.$C$67];3;0);2))=TRUE;&quot;&quot;;ROUND(VLOOKUP([欄列標準.J69];[欄列標準.$A$8:.$C$67];3;0);2))" table:style-name="ce45"/>
          <table:table-cell office:value-type="string" office:string-value="" table:formula="of:=IF(ISERROR(ROUND(VLOOKUP([欄列標準.K69];[欄列標準.$A$8:.$C$67];2;0);2))=TRUE;&quot;&quot;;ROUND(VLOOKUP([欄列標準.K69];[欄列標準.$A$8:.$C$67];2;0);2))" table:style-name="ce47"/>
          <table:table-cell office:value-type="string" office:string-value="" table:formula="of:=IF(ISERROR(ROUND(VLOOKUP([欄列標準.L69];[欄列標準.$A$8:.$C$67];3;0);2))=TRUE;&quot;&quot;;ROUND(VLOOKUP([欄列標準.L69];[欄列標準.$A$8:.$C$67];3;0);2))" table:style-name="ce45"/>
          <table:table-cell office:value-type="string" office:string-value="" table:formula="of:=IF(ISERROR(ROUND(VLOOKUP([欄列標準.M69];[欄列標準.$A$8:.$C$67];2;0);2))=TRUE;&quot;&quot;;ROUND(VLOOKUP([欄列標準.M69];[欄列標準.$A$8:.$C$67];2;0);2))" table:style-name="ce47"/>
          <table:table-cell office:value-type="string" office:string-value="" table:formula="of:=IF(ISERROR(ROUND(VLOOKUP([欄列標準.N69];[欄列標準.$A$8:.$C$67];3;0);2))=TRUE;&quot;&quot;;ROUND(VLOOKUP([欄列標準.N69];[欄列標準.$A$8:.$C$67];3;0);2))" table:style-name="ce45"/>
          <table:table-cell office:value-type="string" office:string-value="" table:formula="of:=IF(ISERROR(ROUND(VLOOKUP([欄列標準.O69];[欄列標準.$A$8:.$C$67];2;0);2))=TRUE;&quot;&quot;;ROUND(VLOOKUP([欄列標準.O69];[欄列標準.$A$8:.$C$67];2;0);2))" table:style-name="ce47"/>
          <table:table-cell office:value-type="string" office:string-value="" table:formula="of:=IF(ISERROR(ROUND(VLOOKUP([欄列標準.P69];[欄列標準.$A$8:.$C$67];3;0);2))=TRUE;&quot;&quot;;ROUND(VLOOKUP([欄列標準.P69];[欄列標準.$A$8:.$C$67];3;0);2))" table:style-name="ce45"/>
          <table:table-cell office:value-type="string" office:string-value="" table:formula="of:=IF(ISERROR(ROUND(VLOOKUP([欄列標準.Q69];[欄列標準.$A$8:.$C$67];2;0);2))=TRUE;&quot;&quot;;ROUND(VLOOKUP([欄列標準.Q69];[欄列標準.$A$8:.$C$67];2;0);2))" table:style-name="ce47"/>
          <table:table-cell office:value-type="string" office:string-value="" table:formula="of:=IF(ISERROR(ROUND(VLOOKUP([欄列標準.R69];[欄列標準.$A$8:.$C$67];3;0);2))=TRUE;&quot;&quot;;ROUND(VLOOKUP([欄列標準.R69];[欄列標準.$A$8:.$C$67];3;0);2))" table:style-name="ce45"/>
          <table:table-cell office:value-type="string" office:string-value="" table:formula="of:=IF(ISERROR(ROUND(VLOOKUP([欄列標準.S69];[欄列標準.$A$8:.$C$67];2;0);2))=TRUE;&quot;&quot;;ROUND(VLOOKUP([欄列標準.S69];[欄列標準.$A$8:.$C$67];2;0);2))" table:style-name="ce47"/>
          <table:table-cell office:value-type="string" office:string-value="" table:formula="of:=IF(ISERROR(ROUND(VLOOKUP([欄列標準.T69];[欄列標準.$A$8:.$C$67];3;0);2))=TRUE;&quot;&quot;;ROUND(VLOOKUP([欄列標準.T69];[欄列標準.$A$8:.$C$67];3;0);2))" table:style-name="ce45"/>
          <table:table-cell office:value-type="string" office:string-value="" table:formula="of:=IF(ISERROR(ROUND(VLOOKUP([欄列標準.U69];[欄列標準.$A$8:.$C$67];2;0);2))=TRUE;&quot;&quot;;ROUND(VLOOKUP([欄列標準.U69];[欄列標準.$A$8:.$C$67];2;0);2))" table:style-name="ce47"/>
          <table:table-cell office:value-type="string" office:string-value="" table:formula="of:=IF(ISERROR(ROUND(VLOOKUP([欄列標準.V69];[欄列標準.$A$8:.$C$67];3;0);2))=TRUE;&quot;&quot;;ROUND(VLOOKUP([欄列標準.V69];[欄列標準.$A$8:.$C$67];3;0);2))" table:style-name="ce45"/>
          <table:table-cell office:value-type="string" office:string-value="" table:formula="of:=IF(ISERROR(ROUND(VLOOKUP([欄列標準.W69];[欄列標準.$A$8:.$C$67];2;0);2))=TRUE;&quot;&quot;;ROUND(VLOOKUP([欄列標準.W69];[欄列標準.$A$8:.$C$67];2;0);2))" table:style-name="ce47"/>
          <table:table-cell office:value-type="string" office:string-value="" table:formula="of:=IF(ISERROR(ROUND(VLOOKUP([欄列標準.X69];[欄列標準.$A$8:.$C$67];3;0);2))=TRUE;&quot;&quot;;ROUND(VLOOKUP([欄列標準.X69];[欄列標準.$A$8:.$C$67];3;0);2))" table:style-name="ce45"/>
          <table:table-cell office:value-type="string" office:string-value="" table:formula="of:=IF(ISERROR(ROUND(VLOOKUP([欄列標準.Y69];[欄列標準.$A$8:.$C$67];2;0);2))=TRUE;&quot;&quot;;ROUND(VLOOKUP([欄列標準.Y69];[欄列標準.$A$8:.$C$67];2;0);2))" table:style-name="ce47"/>
          <table:table-cell office:value-type="string" office:string-value="" table:formula="of:=IF(ISERROR(ROUND(VLOOKUP([欄列標準.Z69];[欄列標準.$A$8:.$C$67];3;0);2))=TRUE;&quot;&quot;;ROUND(VLOOKUP([欄列標準.Z69];[欄列標準.$A$8:.$C$67];3;0);2))" table:style-name="ce45"/>
          <table:table-cell office:value-type="string" office:string-value="" table:formula="of:=IF(ISERROR(ROUND(VLOOKUP([欄列標準.AA69];[欄列標準.$A$8:.$C$67];2;0);2))=TRUE;&quot;&quot;;ROUND(VLOOKUP([欄列標準.AA69];[欄列標準.$A$8:.$C$67];2;0);2))" table:style-name="ce47"/>
          <table:table-cell office:value-type="string" office:string-value="" table:formula="of:=IF(ISERROR(ROUND(VLOOKUP([欄列標準.AB69];[欄列標準.$A$8:.$C$67];3;0);2))=TRUE;&quot;&quot;;ROUND(VLOOKUP([欄列標準.AB69];[欄列標準.$A$8:.$C$67];3;0);2))" table:style-name="ce45"/>
          <table:table-cell office:value-type="string" office:string-value="" table:formula="of:=IF(ISERROR(ROUND(VLOOKUP([欄列標準.AC69];[欄列標準.$A$8:.$C$67];2;0);2))=TRUE;&quot;&quot;;ROUND(VLOOKUP([欄列標準.AC69];[欄列標準.$A$8:.$C$67];2;0);2))" table:style-name="ce47"/>
          <table:table-cell office:value-type="string" office:string-value="" table:formula="of:=IF(ISERROR(ROUND(VLOOKUP([欄列標準.AD69];[欄列標準.$A$8:.$C$67];3;0);2))=TRUE;&quot;&quot;;ROUND(VLOOKUP([欄列標準.AD69];[欄列標準.$A$8:.$C$67];3;0);2))" table:style-name="ce45"/>
          <table:table-cell office:value-type="string" office:string-value="" table:formula="of:=IF(ISERROR(ROUND(VLOOKUP([欄列標準.AE69];[欄列標準.$A$8:.$C$67];2;0);2))=TRUE;&quot;&quot;;ROUND(VLOOKUP([欄列標準.AE69];[欄列標準.$A$8:.$C$67];2;0);2))" table:style-name="ce47"/>
          <table:table-cell office:value-type="string" office:string-value="" table:formula="of:=IF(ISERROR(ROUND(VLOOKUP([欄列標準.AF69];[欄列標準.$A$8:.$C$67];3;0);2))=TRUE;&quot;&quot;;ROUND(VLOOKUP([欄列標準.AF69];[欄列標準.$A$8:.$C$67];3;0);2))" table:style-name="ce45"/>
          <table:table-cell office:value-type="string" office:string-value="" table:formula="of:=IF(ISERROR(ROUND(VLOOKUP([欄列標準.AG69];[欄列標準.$A$8:.$C$67];2;0);2))=TRUE;&quot;&quot;;ROUND(VLOOKUP([欄列標準.AG69];[欄列標準.$A$8:.$C$67];2;0);2))" table:style-name="ce47"/>
          <table:table-cell office:value-type="string" office:string-value="" table:formula="of:=IF(ISERROR(ROUND(VLOOKUP([欄列標準.AH69];[欄列標準.$A$8:.$C$67];3;0);2))=TRUE;&quot;&quot;;ROUND(VLOOKUP([欄列標準.AH69];[欄列標準.$A$8:.$C$67];3;0);2))" table:style-name="ce45"/>
          <table:table-cell office:value-type="string" office:string-value="" table:formula="of:=IF(ISERROR(ROUND(VLOOKUP([欄列標準.AI69];[欄列標準.$A$8:.$C$67];2;0);2))=TRUE;&quot;&quot;;ROUND(VLOOKUP([欄列標準.AI69];[欄列標準.$A$8:.$C$67];2;0);2))" table:style-name="ce47"/>
          <table:table-cell office:value-type="string" office:string-value="" table:formula="of:=IF(ISERROR(ROUND(VLOOKUP([欄列標準.AJ69];[欄列標準.$A$8:.$C$67];3;0);2))=TRUE;&quot;&quot;;ROUND(VLOOKUP([欄列標準.AJ69];[欄列標準.$A$8:.$C$67];3;0);2))" table:style-name="ce45"/>
          <table:table-cell office:value-type="string" office:string-value="" table:formula="of:=IF(ISERROR(ROUND(VLOOKUP([欄列標準.AK69];[欄列標準.$A$8:.$C$67];2;0);2))=TRUE;&quot;&quot;;ROUND(VLOOKUP([欄列標準.AK69];[欄列標準.$A$8:.$C$67];2;0);2))" table:style-name="ce47"/>
          <table:table-cell office:value-type="string" office:string-value="" table:formula="of:=IF(ISERROR(ROUND(VLOOKUP([欄列標準.AL69];[欄列標準.$A$8:.$C$67];3;0);2))=TRUE;&quot;&quot;;ROUND(VLOOKUP([欄列標準.AL69];[欄列標準.$A$8:.$C$67];3;0);2))" table:style-name="ce4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66</text:p>
          </table:table-cell>
          <table:table-cell office:value-type="string" office:string-value="" table:formula="of:=IF(ISERROR(ROUND(VLOOKUP([欄列標準.G70];[欄列標準.$A$8:.$C$67];2;0);2))=TRUE;&quot;&quot;;ROUND(VLOOKUP([欄列標準.G70];[欄列標準.$A$8:.$C$67];2;0);2))" table:style-name="ce48"/>
          <table:table-cell office:value-type="string" office:string-value="" table:formula="of:=IF(ISERROR(ROUND(VLOOKUP([欄列標準.H70];[欄列標準.$A$8:.$C$67];3;0);2))=TRUE;&quot;&quot;;ROUND(VLOOKUP([欄列標準.H70];[欄列標準.$A$8:.$C$67];3;0);2))" table:style-name="ce49"/>
          <table:table-cell office:value-type="string" office:string-value="" table:formula="of:=IF(ISERROR(ROUND(VLOOKUP([欄列標準.I70];[欄列標準.$A$8:.$C$67];2;0);2))=TRUE;&quot;&quot;;ROUND(VLOOKUP([欄列標準.I70];[欄列標準.$A$8:.$C$67];2;0);2))" table:style-name="ce50"/>
          <table:table-cell office:value-type="string" office:string-value="" table:formula="of:=IF(ISERROR(ROUND(VLOOKUP([欄列標準.J70];[欄列標準.$A$8:.$C$67];3;0);2))=TRUE;&quot;&quot;;ROUND(VLOOKUP([欄列標準.J70];[欄列標準.$A$8:.$C$67];3;0);2))" table:style-name="ce49"/>
          <table:table-cell office:value-type="string" office:string-value="" table:formula="of:=IF(ISERROR(ROUND(VLOOKUP([欄列標準.K70];[欄列標準.$A$8:.$C$67];2;0);2))=TRUE;&quot;&quot;;ROUND(VLOOKUP([欄列標準.K70];[欄列標準.$A$8:.$C$67];2;0);2))" table:style-name="ce50"/>
          <table:table-cell office:value-type="string" office:string-value="" table:formula="of:=IF(ISERROR(ROUND(VLOOKUP([欄列標準.L70];[欄列標準.$A$8:.$C$67];3;0);2))=TRUE;&quot;&quot;;ROUND(VLOOKUP([欄列標準.L70];[欄列標準.$A$8:.$C$67];3;0);2))" table:style-name="ce49"/>
          <table:table-cell office:value-type="string" office:string-value="" table:formula="of:=IF(ISERROR(ROUND(VLOOKUP([欄列標準.M70];[欄列標準.$A$8:.$C$67];2;0);2))=TRUE;&quot;&quot;;ROUND(VLOOKUP([欄列標準.M70];[欄列標準.$A$8:.$C$67];2;0);2))" table:style-name="ce50"/>
          <table:table-cell office:value-type="string" office:string-value="" table:formula="of:=IF(ISERROR(ROUND(VLOOKUP([欄列標準.N70];[欄列標準.$A$8:.$C$67];3;0);2))=TRUE;&quot;&quot;;ROUND(VLOOKUP([欄列標準.N70];[欄列標準.$A$8:.$C$67];3;0);2))" table:style-name="ce49"/>
          <table:table-cell office:value-type="string" office:string-value="" table:formula="of:=IF(ISERROR(ROUND(VLOOKUP([欄列標準.O70];[欄列標準.$A$8:.$C$67];2;0);2))=TRUE;&quot;&quot;;ROUND(VLOOKUP([欄列標準.O70];[欄列標準.$A$8:.$C$67];2;0);2))" table:style-name="ce50"/>
          <table:table-cell office:value-type="string" office:string-value="" table:formula="of:=IF(ISERROR(ROUND(VLOOKUP([欄列標準.P70];[欄列標準.$A$8:.$C$67];3;0);2))=TRUE;&quot;&quot;;ROUND(VLOOKUP([欄列標準.P70];[欄列標準.$A$8:.$C$67];3;0);2))" table:style-name="ce49"/>
          <table:table-cell office:value-type="string" office:string-value="" table:formula="of:=IF(ISERROR(ROUND(VLOOKUP([欄列標準.Q70];[欄列標準.$A$8:.$C$67];2;0);2))=TRUE;&quot;&quot;;ROUND(VLOOKUP([欄列標準.Q70];[欄列標準.$A$8:.$C$67];2;0);2))" table:style-name="ce50"/>
          <table:table-cell office:value-type="string" office:string-value="" table:formula="of:=IF(ISERROR(ROUND(VLOOKUP([欄列標準.R70];[欄列標準.$A$8:.$C$67];3;0);2))=TRUE;&quot;&quot;;ROUND(VLOOKUP([欄列標準.R70];[欄列標準.$A$8:.$C$67];3;0);2))" table:style-name="ce49"/>
          <table:table-cell office:value-type="string" office:string-value="" table:formula="of:=IF(ISERROR(ROUND(VLOOKUP([欄列標準.S70];[欄列標準.$A$8:.$C$67];2;0);2))=TRUE;&quot;&quot;;ROUND(VLOOKUP([欄列標準.S70];[欄列標準.$A$8:.$C$67];2;0);2))" table:style-name="ce50"/>
          <table:table-cell office:value-type="string" office:string-value="" table:formula="of:=IF(ISERROR(ROUND(VLOOKUP([欄列標準.T70];[欄列標準.$A$8:.$C$67];3;0);2))=TRUE;&quot;&quot;;ROUND(VLOOKUP([欄列標準.T70];[欄列標準.$A$8:.$C$67];3;0);2))" table:style-name="ce49"/>
          <table:table-cell office:value-type="string" office:string-value="" table:formula="of:=IF(ISERROR(ROUND(VLOOKUP([欄列標準.U70];[欄列標準.$A$8:.$C$67];2;0);2))=TRUE;&quot;&quot;;ROUND(VLOOKUP([欄列標準.U70];[欄列標準.$A$8:.$C$67];2;0);2))" table:style-name="ce50"/>
          <table:table-cell office:value-type="string" office:string-value="" table:formula="of:=IF(ISERROR(ROUND(VLOOKUP([欄列標準.V70];[欄列標準.$A$8:.$C$67];3;0);2))=TRUE;&quot;&quot;;ROUND(VLOOKUP([欄列標準.V70];[欄列標準.$A$8:.$C$67];3;0);2))" table:style-name="ce49"/>
          <table:table-cell office:value-type="string" office:string-value="" table:formula="of:=IF(ISERROR(ROUND(VLOOKUP([欄列標準.W70];[欄列標準.$A$8:.$C$67];2;0);2))=TRUE;&quot;&quot;;ROUND(VLOOKUP([欄列標準.W70];[欄列標準.$A$8:.$C$67];2;0);2))" table:style-name="ce50"/>
          <table:table-cell office:value-type="string" office:string-value="" table:formula="of:=IF(ISERROR(ROUND(VLOOKUP([欄列標準.X70];[欄列標準.$A$8:.$C$67];3;0);2))=TRUE;&quot;&quot;;ROUND(VLOOKUP([欄列標準.X70];[欄列標準.$A$8:.$C$67];3;0);2))" table:style-name="ce49"/>
          <table:table-cell office:value-type="string" office:string-value="" table:formula="of:=IF(ISERROR(ROUND(VLOOKUP([欄列標準.Y70];[欄列標準.$A$8:.$C$67];2;0);2))=TRUE;&quot;&quot;;ROUND(VLOOKUP([欄列標準.Y70];[欄列標準.$A$8:.$C$67];2;0);2))" table:style-name="ce50"/>
          <table:table-cell office:value-type="string" office:string-value="" table:formula="of:=IF(ISERROR(ROUND(VLOOKUP([欄列標準.Z70];[欄列標準.$A$8:.$C$67];3;0);2))=TRUE;&quot;&quot;;ROUND(VLOOKUP([欄列標準.Z70];[欄列標準.$A$8:.$C$67];3;0);2))" table:style-name="ce49"/>
          <table:table-cell office:value-type="string" office:string-value="" table:formula="of:=IF(ISERROR(ROUND(VLOOKUP([欄列標準.AA70];[欄列標準.$A$8:.$C$67];2;0);2))=TRUE;&quot;&quot;;ROUND(VLOOKUP([欄列標準.AA70];[欄列標準.$A$8:.$C$67];2;0);2))" table:style-name="ce50"/>
          <table:table-cell office:value-type="string" office:string-value="" table:formula="of:=IF(ISERROR(ROUND(VLOOKUP([欄列標準.AB70];[欄列標準.$A$8:.$C$67];3;0);2))=TRUE;&quot;&quot;;ROUND(VLOOKUP([欄列標準.AB70];[欄列標準.$A$8:.$C$67];3;0);2))" table:style-name="ce49"/>
          <table:table-cell office:value-type="string" office:string-value="" table:formula="of:=IF(ISERROR(ROUND(VLOOKUP([欄列標準.AC70];[欄列標準.$A$8:.$C$67];2;0);2))=TRUE;&quot;&quot;;ROUND(VLOOKUP([欄列標準.AC70];[欄列標準.$A$8:.$C$67];2;0);2))" table:style-name="ce50"/>
          <table:table-cell office:value-type="string" office:string-value="" table:formula="of:=IF(ISERROR(ROUND(VLOOKUP([欄列標準.AD70];[欄列標準.$A$8:.$C$67];3;0);2))=TRUE;&quot;&quot;;ROUND(VLOOKUP([欄列標準.AD70];[欄列標準.$A$8:.$C$67];3;0);2))" table:style-name="ce49"/>
          <table:table-cell office:value-type="string" office:string-value="" table:formula="of:=IF(ISERROR(ROUND(VLOOKUP([欄列標準.AE70];[欄列標準.$A$8:.$C$67];2;0);2))=TRUE;&quot;&quot;;ROUND(VLOOKUP([欄列標準.AE70];[欄列標準.$A$8:.$C$67];2;0);2))" table:style-name="ce50"/>
          <table:table-cell office:value-type="string" office:string-value="" table:formula="of:=IF(ISERROR(ROUND(VLOOKUP([欄列標準.AF70];[欄列標準.$A$8:.$C$67];3;0);2))=TRUE;&quot;&quot;;ROUND(VLOOKUP([欄列標準.AF70];[欄列標準.$A$8:.$C$67];3;0);2))" table:style-name="ce49"/>
          <table:table-cell office:value-type="string" office:string-value="" table:formula="of:=IF(ISERROR(ROUND(VLOOKUP([欄列標準.AG70];[欄列標準.$A$8:.$C$67];2;0);2))=TRUE;&quot;&quot;;ROUND(VLOOKUP([欄列標準.AG70];[欄列標準.$A$8:.$C$67];2;0);2))" table:style-name="ce50"/>
          <table:table-cell office:value-type="string" office:string-value="" table:formula="of:=IF(ISERROR(ROUND(VLOOKUP([欄列標準.AH70];[欄列標準.$A$8:.$C$67];3;0);2))=TRUE;&quot;&quot;;ROUND(VLOOKUP([欄列標準.AH70];[欄列標準.$A$8:.$C$67];3;0);2))" table:style-name="ce49"/>
          <table:table-cell office:value-type="string" office:string-value="" table:formula="of:=IF(ISERROR(ROUND(VLOOKUP([欄列標準.AI70];[欄列標準.$A$8:.$C$67];2;0);2))=TRUE;&quot;&quot;;ROUND(VLOOKUP([欄列標準.AI70];[欄列標準.$A$8:.$C$67];2;0);2))" table:style-name="ce50"/>
          <table:table-cell office:value-type="string" office:string-value="" table:formula="of:=IF(ISERROR(ROUND(VLOOKUP([欄列標準.AJ70];[欄列標準.$A$8:.$C$67];3;0);2))=TRUE;&quot;&quot;;ROUND(VLOOKUP([欄列標準.AJ70];[欄列標準.$A$8:.$C$67];3;0);2))" table:style-name="ce49"/>
          <table:table-cell office:value-type="string" office:string-value="" table:formula="of:=IF(ISERROR(ROUND(VLOOKUP([欄列標準.AK70];[欄列標準.$A$8:.$C$67];2;0);2))=TRUE;&quot;&quot;;ROUND(VLOOKUP([欄列標準.AK70];[欄列標準.$A$8:.$C$67];2;0);2))" table:style-name="ce50"/>
          <table:table-cell office:value-type="string" office:string-value="" table:formula="of:=IF(ISERROR(ROUND(VLOOKUP([欄列標準.AL70];[欄列標準.$A$8:.$C$67];3;0);2))=TRUE;&quot;&quot;;ROUND(VLOOKUP([欄列標準.AL70];[欄列標準.$A$8:.$C$67];3;0);2))" table:style-name="ce49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</table:table>
      <table:table table:name="分隔欄" table:style-name="ta1">
        <table:table-column table:style-name="co11" table:number-columns-repeated="5" table:default-cell-style-name="ce1" table:visibility="collapse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table:number-columns-repeated="5"/>
          <table:table-cell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style-name="ce1"/>
          <table:table-cell office:value-type="string" table:style-name="ce30">
            <text:p>End</text:p>
          </table:table-cell>
          <table:table-cell table:number-columns-repeated="16345"/>
        </table:table-row>
        <table:table-row table:style-name="ro1">
          <table:table-cell table:number-columns-repeated="5"/>
          <table:table-cell office:value-type="string" table:style-name="ce25">
            <text:p>工作表名稱</text:p>
          </table:table-cell>
          <table:table-cell office:value-type="string" table:style-name="ce25">
            <text:p>欄</text:p>
          </table:table-cell>
          <table:table-cell office:value-type="string" table:style-name="ce23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3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3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3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3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3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3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3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3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3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3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3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3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3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3">
            <text:p>欄</text:p>
          </table:table-cell>
          <table:table-cell office:value-type="string" table:style-name="ce25">
            <text:p>欄</text:p>
          </table:table-cell>
          <table:table-cell office:value-type="string" table:style-name="ce23">
            <text:p>欄</text:p>
          </table:table-cell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3">
            <text:p>1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1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5">
            <text:p>1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1">
            <text:p>3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1">
            <text:p>4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1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5">
            <text:p>1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1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5">
            <text:p>11</text:p>
          </table:table-cell>
          <table:table-cell table:style-name="ce34"/>
          <table:table-cell table:style-name="ce35"/>
          <table:table-cell office:value-type="float" office:value="19" table:style-name="ce34">
            <text:p>19</text:p>
          </table:table-cell>
          <table:table-cell office:value-type="float" office:value="27" table:style-name="ce35">
            <text:p>27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1">
            <text:p>7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1">
            <text:p>8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1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5">
            <text:p>1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1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5">
            <text:p>7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1">
            <text:p>10(續)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1">
            <text:p>11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1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5">
            <text:p>14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1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table:style-name="ce34"/>
          <table:table-cell table:style-name="ce35"/>
          <table:table-cell office:value-type="float" office:value="17" table:style-name="ce34">
            <text:p>17</text:p>
          </table:table-cell>
          <table:table-cell office:value-type="float" office:value="28" table:style-name="ce35">
            <text:p>28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1">
            <text:p>14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5">
            <text:p>14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table:style-name="ce34"/>
          <table:table-cell table:style-name="ce35"/>
          <table:table-cell office:value-type="float" office:value="17" table:style-name="ce34">
            <text:p>17</text:p>
          </table:table-cell>
          <table:table-cell office:value-type="float" office:value="24" table:style-name="ce35">
            <text:p>24</text:p>
          </table:table-cell>
          <table:table-cell table:style-name="ce34"/>
          <table:table-cell table:style-name="ce35"/>
          <table:table-cell office:value-type="float" office:value="31" table:style-name="ce34">
            <text:p>31</text:p>
          </table:table-cell>
          <table:table-cell office:value-type="float" office:value="42" table:style-name="ce35">
            <text:p>42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5">
            <text:p>8</text:p>
          </table:table-cell>
          <table:table-cell table:style-name="ce34"/>
          <table:table-cell table:style-name="ce35"/>
          <table:table-cell office:value-type="float" office:value="16" table:style-name="ce34">
            <text:p>16</text:p>
          </table:table-cell>
          <table:table-cell office:value-type="float" office:value="22" table:style-name="ce35">
            <text:p>22</text:p>
          </table:table-cell>
          <table:table-cell table:style-name="ce34"/>
          <table:table-cell table:style-name="ce35"/>
          <table:table-cell office:value-type="float" office:value="28" table:style-name="ce34">
            <text:p>28</text:p>
          </table:table-cell>
          <table:table-cell office:value-type="float" office:value="35" table:style-name="ce35">
            <text:p>35</text:p>
          </table:table-cell>
          <table:table-cell table:style-name="ce34"/>
          <table:table-cell table:style-name="ce35"/>
          <table:table-cell office:value-type="float" office:value="42" table:style-name="ce34">
            <text:p>42</text:p>
          </table:table-cell>
          <table:table-cell office:value-type="float" office:value="48" table:style-name="ce35">
            <text:p>48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5">
            <text:p>7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5">
            <text:p>11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5">
            <text:p>1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table:style-name="ce34"/>
          <table:table-cell table:style-name="ce35"/>
          <table:table-cell office:value-type="float" office:value="17" table:style-name="ce34">
            <text:p>17</text:p>
          </table:table-cell>
          <table:table-cell office:value-type="float" office:value="23" table:style-name="ce35">
            <text:p>23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3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5">
            <text:p>8</text:p>
          </table:table-cell>
          <table:table-cell table:style-name="ce34"/>
          <table:table-cell table:style-name="ce35"/>
          <table:table-cell office:value-type="float" office:value="15" table:style-name="ce34">
            <text:p>15</text:p>
          </table:table-cell>
          <table:table-cell office:value-type="float" office:value="22" table:style-name="ce35">
            <text:p>22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4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5">
            <text:p>8</text:p>
          </table:table-cell>
          <table:table-cell table:style-name="ce34"/>
          <table:table-cell table:style-name="ce35"/>
          <table:table-cell office:value-type="float" office:value="15" table:style-name="ce34">
            <text:p>15</text:p>
          </table:table-cell>
          <table:table-cell office:value-type="float" office:value="22" table:style-name="ce35">
            <text:p>22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5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6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7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8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5">
            <text:p>13</text:p>
          </table:table-cell>
          <table:table-cell table:style-name="ce34"/>
          <table:table-cell table:style-name="ce35"/>
          <table:table-cell office:value-type="float" office:value="25" table:style-name="ce34">
            <text:p>25</text:p>
          </table:table-cell>
          <table:table-cell office:value-type="float" office:value="37" table:style-name="ce35">
            <text:p>37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29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0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5">
            <text:p>10</text:p>
          </table:table-cell>
          <table:table-cell table:style-name="ce34"/>
          <table:table-cell table:style-name="ce35"/>
          <table:table-cell office:value-type="float" office:value="20" table:style-name="ce34">
            <text:p>20</text:p>
          </table:table-cell>
          <table:table-cell office:value-type="float" office:value="29" table:style-name="ce35">
            <text:p>29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1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5">
            <text:p>11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2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5">
            <text:p>1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3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5">
            <text:p>1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4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5">
            <text:p>8</text:p>
          </table:table-cell>
          <table:table-cell table:style-name="ce34"/>
          <table:table-cell table:style-name="ce35"/>
          <table:table-cell office:value-type="float" office:value="16" table:style-name="ce34">
            <text:p>16</text:p>
          </table:table-cell>
          <table:table-cell office:value-type="float" office:value="23" table:style-name="ce35">
            <text:p>23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5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5">
            <text:p>7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5">
            <text:p>7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7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8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39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5">
            <text:p>1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0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5">
            <text:p>6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1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5">
            <text:p>12</text:p>
          </table:table-cell>
          <table:table-cell table:style-name="ce34"/>
          <table:table-cell table:style-name="ce35"/>
          <table:table-cell table:style-name="ce34"/>
          <table:table-cell office:value-type="float" office:value="30" table:style-name="ce35">
            <text:p>3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5">
            <text:p>7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5">
            <text:p>3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4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5">
            <text:p>8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5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6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5">
            <text:p>12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6 (續)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7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5">
            <text:p>7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8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5">
            <text:p>8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49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5">
            <text:p>14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0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5">
            <text:p>11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1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5">
            <text:p>14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5">
            <text:p>8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3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5">
            <text:p>14</text:p>
          </table:table-cell>
          <table:table-cell table:style-name="ce34"/>
          <table:table-cell table:style-name="ce35"/>
          <table:table-cell office:value-type="float" office:value="28" table:style-name="ce34">
            <text:p>28</text:p>
          </table:table-cell>
          <table:table-cell office:value-type="float" office:value="41" table:style-name="ce35">
            <text:p>41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4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5">
            <text:p>7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5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5">
            <text:p>7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6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5">
            <text:p>8</text:p>
          </table:table-cell>
          <table:table-cell table:style-name="ce34"/>
          <table:table-cell table:style-name="ce35"/>
          <table:table-cell office:value-type="float" office:value="15" table:style-name="ce34">
            <text:p>15</text:p>
          </table:table-cell>
          <table:table-cell office:value-type="float" office:value="23" table:style-name="ce35">
            <text:p>23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7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5">
            <text:p>8</text:p>
          </table:table-cell>
          <table:table-cell table:style-name="ce34"/>
          <table:table-cell table:style-name="ce35"/>
          <table:table-cell office:value-type="float" office:value="15" table:style-name="ce34">
            <text:p>15</text:p>
          </table:table-cell>
          <table:table-cell office:value-type="float" office:value="23" table:style-name="ce35">
            <text:p>23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8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table:style-name="ce34"/>
          <table:table-cell table:style-name="ce35"/>
          <table:table-cell office:value-type="float" office:value="17" table:style-name="ce34">
            <text:p>17</text:p>
          </table:table-cell>
          <table:table-cell office:value-type="float" office:value="24" table:style-name="ce35">
            <text:p>24</text:p>
          </table:table-cell>
          <table:table-cell table:style-name="ce34"/>
          <table:table-cell table:style-name="ce35"/>
          <table:table-cell office:value-type="float" office:value="32" table:style-name="ce34">
            <text:p>32</text:p>
          </table:table-cell>
          <table:table-cell office:value-type="float" office:value="40" table:style-name="ce35">
            <text:p>40</text:p>
          </table:table-cell>
          <table:table-cell table:style-name="ce34"/>
          <table:table-cell table:style-name="ce35"/>
          <table:table-cell office:value-type="float" office:value="48" table:style-name="ce34">
            <text:p>48</text:p>
          </table:table-cell>
          <table:table-cell office:value-type="float" office:value="55" table:style-name="ce35">
            <text:p>55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59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table:style-name="ce34"/>
          <table:table-cell table:style-name="ce35"/>
          <table:table-cell office:value-type="float" office:value="17" table:style-name="ce34">
            <text:p>17</text:p>
          </table:table-cell>
          <table:table-cell office:value-type="float" office:value="24" table:style-name="ce35">
            <text:p>24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60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61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6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5">
            <text:p>8</text:p>
          </table:table-cell>
          <table:table-cell table:style-name="ce34"/>
          <table:table-cell table:style-name="ce35"/>
          <table:table-cell office:value-type="float" office:value="15" table:style-name="ce34">
            <text:p>15</text:p>
          </table:table-cell>
          <table:table-cell office:value-type="float" office:value="22" table:style-name="ce35">
            <text:p>22</text:p>
          </table:table-cell>
          <table:table-cell table:style-name="ce34"/>
          <table:table-cell table:style-name="ce35"/>
          <table:table-cell office:value-type="float" office:value="28" table:style-name="ce34">
            <text:p>28</text:p>
          </table:table-cell>
          <table:table-cell office:value-type="float" office:value="35" table:style-name="ce35">
            <text:p>35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63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5">
            <text:p>8</text:p>
          </table:table-cell>
          <table:table-cell table:style-name="ce34"/>
          <table:table-cell table:style-name="ce35"/>
          <table:table-cell office:value-type="float" office:value="15" table:style-name="ce34">
            <text:p>15</text:p>
          </table:table-cell>
          <table:table-cell office:value-type="float" office:value="22" table:style-name="ce35">
            <text:p>22</text:p>
          </table:table-cell>
          <table:table-cell table:style-name="ce34"/>
          <table:table-cell table:style-name="ce35"/>
          <table:table-cell office:value-type="float" office:value="28" table:style-name="ce34">
            <text:p>28</text:p>
          </table:table-cell>
          <table:table-cell office:value-type="float" office:value="35" table:style-name="ce35">
            <text:p>35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64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5">
            <text:p>15</text:p>
          </table:table-cell>
          <table:table-cell table:style-name="ce34"/>
          <table:table-cell table:style-name="ce35"/>
          <table:table-cell office:value-type="float" office:value="26" table:style-name="ce34">
            <text:p>26</text:p>
          </table:table-cell>
          <table:table-cell office:value-type="float" office:value="38" table:style-name="ce35">
            <text:p>38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65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5">
            <text:p>8</text:p>
          </table:table-cell>
          <table:table-cell table:style-name="ce34"/>
          <table:table-cell table:style-name="ce35"/>
          <table:table-cell office:value-type="float" office:value="15" table:style-name="ce34">
            <text:p>15</text:p>
          </table:table-cell>
          <table:table-cell office:value-type="float" office:value="21" table:style-name="ce35">
            <text:p>21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1">
            <text:p>66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7">
            <text:p>7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  <table:named-expressions>
          <table:named-expression table:name="D42.D42C.YEAR101_1_6" table:expression="of:=[.#REF!]" table:base-cell-address="欄列標準.$A$1"/>
        </table:named-expressions>
      </table:table>
      <table:table table:name="4" table:style-name="ta2">
        <table:table-column table:style-name="co12" table:default-cell-style-name="ce12"/>
        <table:table-column table:style-name="co13" table:number-columns-repeated="6" table:default-cell-style-name="ce2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column table:style-name="co15" table:default-cell-style-name="ce51" table:visibility="collapse"/>
        <table:table-column table:style-name="co16" table:number-columns-repeated="6" table:default-cell-style-name="ce51" table:visibility="collapse"/>
        <table:table-column table:style-name="co3" table:number-columns-repeated="2" table:default-cell-style-name="ce51" table:visibility="collapse"/>
        <table:table-column table:style-name="co14" table:default-cell-style-name="ce51" table:visibility="collapse"/>
        <table:table-column table:style-name="co3" table:number-columns-repeated="246" table:default-cell-style-name="ce51" table:visibility="collapse"/>
        <table:table-row table:style-name="ro2">
          <table:table-cell table:style-name="ce51"/>
          <table:table-cell table:number-columns-repeated="5" table:style-name="ce2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0">
            <text:p>表４　１５至４９歲已婚女性子女之主要照顧者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number-columns-spanned="7" table:number-rows-spanned="1" table:style-name="ce71">
            <text:p>TABLE <text:s/>4. <text:s/>MAJOR <text:s/>CHILD <text:s/>CARER <text:s/>FOR <text:s/>MARRIED <text:s/>WOMEN <text:s/>AGED <text:s/>15-49 <text:s/>YEARS<text:s text:c="2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54"/>
          <table:table-cell table:number-columns-repeated="16377"/>
        </table:table-row>
        <table:table-row table:style-name="ro5">
          <table:table-cell table:number-columns-repeated="6" table:style-name="ce51"/>
          <table:table-cell table:style-name="ce8"/>
          <table:table-cell table:number-columns-repeated="16377"/>
        </table:table-row>
        <table:table-row table:style-name="ro5">
          <table:table-cell office:value-type="string" table:style-name="ce52">
            <text:p>單位：千人</text:p>
          </table:table-cell>
          <table:table-cell table:number-columns-repeated="4" table:style-name="ce2"/>
          <table:table-cell table:style-name="ce9"/>
          <table:table-cell office:value-type="string" table:style-name="ce53">
            <text:p>Unit： Thousand Persons</text:p>
          </table:table-cell>
          <table:table-cell table:number-columns-repeated="16377"/>
        </table:table-row>
        <table:table-row table:style-name="ro6">
          <table:table-cell office:value-type="string" table:style-name="ce65">
            <text:p><text:span text:style-name="T3">年別</text:span></text:p>
          </table:table-cell>
          <table:table-cell office:value-type="string" table:style-name="ce69">
            <text:p><text:span text:style-name="T3">總計</text:span></text:p>
          </table:table-cell>
          <table:table-cell office:value-type="string" table:style-name="ce66">
            <text:p><text:span text:style-name="T3">自己與丈夫</text:span></text:p>
            <text:p>(<text:span text:style-name="T3">同居人</text:span>)</text:p>
            <text:p>(<text:span text:style-name="T3">小孩的父母</text:span>)</text:p>
          </table:table-cell>
          <table:table-cell office:value-type="string" table:style-name="ce66">
            <text:p><text:span text:style-name="T3">親屬</text:span></text:p>
          </table:table-cell>
          <table:table-cell office:value-type="string" table:style-name="ce66">
            <text:p><text:span text:style-name="T3">褓姆</text:span></text:p>
            <text:p>(<text:span text:style-name="T3">來家或送托</text:span>)</text:p>
          </table:table-cell>
          <table:table-cell office:value-type="string" table:style-name="ce66">
            <text:p><text:span text:style-name="T3">外籍傭工</text:span></text:p>
          </table:table-cell>
          <table:table-cell office:value-type="string" table:style-name="ce64">
            <text:p><text:span text:style-name="T3">托嬰中心及其他</text:span></text:p>
          </table:table-cell>
          <table:table-cell table:number-columns-repeated="16377"/>
        </table:table-row>
        <table:table-row table:style-name="ro6">
          <table:table-cell office:value-type="string" table:style-name="ce62">
            <text:p>Year</text:p>
          </table:table-cell>
          <table:table-cell office:value-type="string" table:style-name="ce63">
            <text:p><text:s text:c="3"/>Tota1<text:span text:style-name="T3">　　　</text:span></text:p>
          </table:table-cell>
          <table:table-cell office:value-type="string" table:style-name="ce68">
            <text:p>Child's parents</text:p>
          </table:table-cell>
          <table:table-cell office:value-type="string" table:style-name="ce63">
            <text:p>Relatives</text:p>
          </table:table-cell>
          <table:table-cell office:value-type="string" table:style-name="ce63">
            <text:p>Babysitters<text:s/></text:p>
            <text:p>( homecoming<text:s/></text:p>
            <text:p>or entrusting )</text:p>
          </table:table-cell>
          <table:table-cell office:value-type="string" table:style-name="ce63">
            <text:p>Foreign<text:s/></text:p>
            <text:p>servants</text:p>
          </table:table-cell>
          <table:table-cell office:value-type="string" table:style-name="ce67">
            <text:p>Childcare<text:s/></text:p>
            <text:p>center &amp;<text:s/></text:p>
            <text:p>others</text:p>
          </table:table-cell>
          <table:table-cell table:number-columns-repeated="16377"/>
        </table:table-row>
        <table:table-row table:style-name="ro7">
          <table:table-cell office:value-type="string" table:style-name="ce61">
            <text:p><text:span text:style-name="T3">實</text:span><text:s text:c="8"/><text:span text:style-name="T3">數</text:span><text:s text:c="2"/>Number<text:s/></text:p>
          </table:table-cell>
          <table:table-cell table:number-columns-repeated="6" table:style-name="ce56"/>
          <table:table-cell table:number-columns-repeated="16377"/>
        </table:table-row>
        <table:table-row table:style-name="ro7">
          <table:table-cell office:value-type="string" table:style-name="ce6">
            <text:p><text:span text:style-name="T3">６８年</text:span><text:s text:c="4"/>1979<text:s text:c="2"/></text:p>
          </table:table-cell>
          <table:table-cell office:value-type="float" office:value="2564" table:style-name="ce56">
            <text:p><text:s/>2 564</text:p>
          </table:table-cell>
          <table:table-cell office:value-type="float" office:value="2132" table:style-name="ce56">
            <text:p><text:s/>2 132</text:p>
          </table:table-cell>
          <table:table-cell office:value-type="float" office:value="365" table:style-name="ce56">
            <text:p><text:s text:c="2"/>365</text:p>
          </table:table-cell>
          <table:table-cell office:value-type="float" office:value="61" table:style-name="ce56">
            <text:p><text:s text:c="2"/>61</text:p>
          </table:table-cell>
          <table:table-cell office:value-type="string" table:style-name="ce56">
            <text:p>-</text:p>
          </table:table-cell>
          <table:table-cell office:value-type="float" office:value="6" table:style-name="ce56">
            <text:p><text:s text:c="2"/>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６９年</text:span><text:s text:c="4"/>1980<text:s text:c="2"/></text:p>
          </table:table-cell>
          <table:table-cell office:value-type="float" office:value="2625" table:style-name="ce56">
            <text:p><text:s/>2 625</text:p>
          </table:table-cell>
          <table:table-cell office:value-type="float" office:value="2172" table:style-name="ce56">
            <text:p><text:s/>2 172</text:p>
          </table:table-cell>
          <table:table-cell office:value-type="float" office:value="384" table:style-name="ce56">
            <text:p><text:s text:c="2"/>384</text:p>
          </table:table-cell>
          <table:table-cell office:value-type="float" office:value="63" table:style-name="ce56">
            <text:p><text:s text:c="2"/>63</text:p>
          </table:table-cell>
          <table:table-cell office:value-type="string" table:style-name="ce56">
            <text:p>-</text:p>
          </table:table-cell>
          <table:table-cell office:value-type="float" office:value="5" table:style-name="ce56">
            <text:p><text:s text:c="2"/>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７０年</text:span><text:s text:c="4"/>1981<text:s text:c="2"/></text:p>
          </table:table-cell>
          <table:table-cell office:value-type="float" office:value="2695" table:style-name="ce56">
            <text:p><text:s/>2 695</text:p>
          </table:table-cell>
          <table:table-cell office:value-type="float" office:value="2212" table:style-name="ce56">
            <text:p><text:s/>2 212</text:p>
          </table:table-cell>
          <table:table-cell office:value-type="float" office:value="405" table:style-name="ce56">
            <text:p><text:s text:c="2"/>405</text:p>
          </table:table-cell>
          <table:table-cell office:value-type="float" office:value="69" table:style-name="ce56">
            <text:p><text:s text:c="2"/>69</text:p>
          </table:table-cell>
          <table:table-cell office:value-type="string" table:style-name="ce56">
            <text:p>-</text:p>
          </table:table-cell>
          <table:table-cell office:value-type="float" office:value="9" table:style-name="ce56">
            <text:p><text:s text:c="2"/>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７１年</text:span><text:s text:c="4"/>1982<text:s text:c="2"/></text:p>
          </table:table-cell>
          <table:table-cell office:value-type="float" office:value="2796" table:style-name="ce56">
            <text:p><text:s/>2 796</text:p>
          </table:table-cell>
          <table:table-cell office:value-type="float" office:value="2276" table:style-name="ce56">
            <text:p><text:s/>2 276</text:p>
          </table:table-cell>
          <table:table-cell office:value-type="float" office:value="426" table:style-name="ce56">
            <text:p><text:s text:c="2"/>426</text:p>
          </table:table-cell>
          <table:table-cell office:value-type="float" office:value="86" table:style-name="ce56">
            <text:p><text:s text:c="2"/>86</text:p>
          </table:table-cell>
          <table:table-cell office:value-type="string" table:style-name="ce56">
            <text:p>-</text:p>
          </table:table-cell>
          <table:table-cell office:value-type="float" office:value="7" table:style-name="ce56">
            <text:p><text:s text:c="2"/>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７２年</text:span><text:s text:c="4"/>1983<text:s text:c="2"/></text:p>
          </table:table-cell>
          <table:table-cell office:value-type="float" office:value="2883" table:style-name="ce56">
            <text:p><text:s/>2 883</text:p>
          </table:table-cell>
          <table:table-cell office:value-type="float" office:value="2243" table:style-name="ce56">
            <text:p><text:s/>2 243</text:p>
          </table:table-cell>
          <table:table-cell office:value-type="float" office:value="548" table:style-name="ce56">
            <text:p><text:s text:c="2"/>548</text:p>
          </table:table-cell>
          <table:table-cell office:value-type="float" office:value="88" table:style-name="ce56">
            <text:p><text:s text:c="2"/>88</text:p>
          </table:table-cell>
          <table:table-cell office:value-type="string" table:style-name="ce56">
            <text:p>-</text:p>
          </table:table-cell>
          <table:table-cell office:value-type="float" office:value="4" table:style-name="ce56">
            <text:p><text:s text:c="2"/>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７３年</text:span><text:s text:c="4"/>1984<text:s text:c="2"/></text:p>
          </table:table-cell>
          <table:table-cell office:value-type="float" office:value="2914" table:style-name="ce56">
            <text:p><text:s/>2 914</text:p>
          </table:table-cell>
          <table:table-cell office:value-type="float" office:value="2234" table:style-name="ce56">
            <text:p><text:s/>2 234</text:p>
          </table:table-cell>
          <table:table-cell office:value-type="float" office:value="584" table:style-name="ce56">
            <text:p><text:s text:c="2"/>584</text:p>
          </table:table-cell>
          <table:table-cell office:value-type="float" office:value="89" table:style-name="ce56">
            <text:p><text:s text:c="2"/>89</text:p>
          </table:table-cell>
          <table:table-cell office:value-type="string" table:style-name="ce56">
            <text:p>-</text:p>
          </table:table-cell>
          <table:table-cell office:value-type="float" office:value="6" table:style-name="ce56">
            <text:p><text:s text:c="2"/>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７４年</text:span><text:s text:c="4"/>1985<text:s text:c="2"/></text:p>
          </table:table-cell>
          <table:table-cell office:value-type="float" office:value="3004" table:style-name="ce56">
            <text:p><text:s/>3 004</text:p>
          </table:table-cell>
          <table:table-cell office:value-type="float" office:value="2246" table:style-name="ce56">
            <text:p><text:s/>2 246</text:p>
          </table:table-cell>
          <table:table-cell office:value-type="float" office:value="647" table:style-name="ce56">
            <text:p><text:s text:c="2"/>647</text:p>
          </table:table-cell>
          <table:table-cell office:value-type="float" office:value="101" table:style-name="ce56">
            <text:p><text:s text:c="2"/>101</text:p>
          </table:table-cell>
          <table:table-cell office:value-type="string" table:style-name="ce56">
            <text:p>-</text:p>
          </table:table-cell>
          <table:table-cell office:value-type="float" office:value="9" table:style-name="ce56">
            <text:p><text:s text:c="2"/>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７５年</text:span><text:s text:c="4"/>1986<text:s text:c="2"/></text:p>
          </table:table-cell>
          <table:table-cell office:value-type="float" office:value="3035" table:style-name="ce56">
            <text:p><text:s/>3 035</text:p>
          </table:table-cell>
          <table:table-cell office:value-type="float" office:value="2302" table:style-name="ce56">
            <text:p><text:s/>2 302</text:p>
          </table:table-cell>
          <table:table-cell office:value-type="float" office:value="624" table:style-name="ce56">
            <text:p><text:s text:c="2"/>624</text:p>
          </table:table-cell>
          <table:table-cell office:value-type="float" office:value="105" table:style-name="ce56">
            <text:p><text:s text:c="2"/>105</text:p>
          </table:table-cell>
          <table:table-cell office:value-type="string" table:style-name="ce56">
            <text:p>-</text:p>
          </table:table-cell>
          <table:table-cell office:value-type="float" office:value="4" table:style-name="ce56">
            <text:p><text:s text:c="2"/>4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７６年</text:span><text:s text:c="4"/>1987<text:s text:c="2"/></text:p>
          </table:table-cell>
          <table:table-cell office:value-type="float" office:value="3059" table:style-name="ce56">
            <text:p><text:s/>3 059</text:p>
          </table:table-cell>
          <table:table-cell office:value-type="float" office:value="2248" table:style-name="ce56">
            <text:p><text:s/>2 248</text:p>
          </table:table-cell>
          <table:table-cell office:value-type="float" office:value="671" table:style-name="ce56">
            <text:p><text:s text:c="2"/>671</text:p>
          </table:table-cell>
          <table:table-cell office:value-type="float" office:value="137" table:style-name="ce56">
            <text:p><text:s text:c="2"/>137</text:p>
          </table:table-cell>
          <table:table-cell office:value-type="string" table:style-name="ce56">
            <text:p>-</text:p>
          </table:table-cell>
          <table:table-cell office:value-type="float" office:value="4" table:style-name="ce56">
            <text:p><text:s text:c="2"/>4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７７年</text:span><text:s text:c="4"/>1988<text:s text:c="2"/></text:p>
          </table:table-cell>
          <table:table-cell office:value-type="float" office:value="3087" table:style-name="ce56">
            <text:p><text:s/>3 087</text:p>
          </table:table-cell>
          <table:table-cell office:value-type="float" office:value="2230" table:style-name="ce56">
            <text:p><text:s/>2 230</text:p>
          </table:table-cell>
          <table:table-cell office:value-type="float" office:value="701" table:style-name="ce56">
            <text:p><text:s text:c="2"/>701</text:p>
          </table:table-cell>
          <table:table-cell office:value-type="float" office:value="150" table:style-name="ce56">
            <text:p><text:s text:c="2"/>150</text:p>
          </table:table-cell>
          <table:table-cell office:value-type="string" table:style-name="ce56">
            <text:p>-</text:p>
          </table:table-cell>
          <table:table-cell office:value-type="float" office:value="6" table:style-name="ce56">
            <text:p><text:s text:c="2"/>6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７９年</text:span><text:s text:c="4"/>1990<text:s text:c="2"/></text:p>
          </table:table-cell>
          <table:table-cell office:value-type="float" office:value="3208" table:style-name="ce56">
            <text:p><text:s/>3 208</text:p>
          </table:table-cell>
          <table:table-cell office:value-type="float" office:value="2237" table:style-name="ce56">
            <text:p><text:s/>2 237</text:p>
          </table:table-cell>
          <table:table-cell office:value-type="float" office:value="775" table:style-name="ce56">
            <text:p><text:s text:c="2"/>775</text:p>
          </table:table-cell>
          <table:table-cell office:value-type="float" office:value="190" table:style-name="ce56">
            <text:p><text:s text:c="2"/>190</text:p>
          </table:table-cell>
          <table:table-cell office:value-type="string" table:style-name="ce56">
            <text:p>-</text:p>
          </table:table-cell>
          <table:table-cell office:value-type="float" office:value="6" table:style-name="ce56">
            <text:p><text:s text:c="2"/>6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８２年</text:span><text:s text:c="4"/>1993<text:s text:c="2"/></text:p>
          </table:table-cell>
          <table:table-cell office:value-type="float" office:value="3365" table:style-name="ce56">
            <text:p><text:s/>3 365</text:p>
          </table:table-cell>
          <table:table-cell office:value-type="float" office:value="2410" table:style-name="ce56">
            <text:p><text:s/>2 410</text:p>
          </table:table-cell>
          <table:table-cell office:value-type="float" office:value="728" table:style-name="ce56">
            <text:p><text:s text:c="2"/>728</text:p>
          </table:table-cell>
          <table:table-cell office:value-type="float" office:value="217" table:style-name="ce56">
            <text:p><text:s text:c="2"/>217</text:p>
          </table:table-cell>
          <table:table-cell office:value-type="string" table:style-name="ce56">
            <text:p>-</text:p>
          </table:table-cell>
          <table:table-cell office:value-type="float" office:value="10" table:style-name="ce56">
            <text:p><text:s text:c="2"/>10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８９年</text:span><text:s text:c="4"/>2000<text:s text:c="2"/></text:p>
          </table:table-cell>
          <table:table-cell office:value-type="float" office:value="3598" table:style-name="ce56">
            <text:p><text:s/>3 598</text:p>
          </table:table-cell>
          <table:table-cell office:value-type="float" office:value="2439" table:style-name="ce56">
            <text:p><text:s/>2 439</text:p>
          </table:table-cell>
          <table:table-cell office:value-type="float" office:value="860" table:style-name="ce56">
            <text:p><text:s text:c="2"/>860</text:p>
          </table:table-cell>
          <table:table-cell office:value-type="float" office:value="278" table:style-name="ce56">
            <text:p><text:s text:c="2"/>278</text:p>
          </table:table-cell>
          <table:table-cell office:value-type="float" office:value="7" table:style-name="ce56">
            <text:p><text:s text:c="2"/>7</text:p>
          </table:table-cell>
          <table:table-cell office:value-type="float" office:value="14" table:style-name="ce56">
            <text:p><text:s text:c="2"/>14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９２年</text:span><text:s text:c="4"/>2003<text:s text:c="2"/></text:p>
          </table:table-cell>
          <table:table-cell office:value-type="float" office:value="3462" table:style-name="ce56">
            <text:p><text:s/>3 462</text:p>
          </table:table-cell>
          <table:table-cell office:value-type="float" office:value="2212" table:style-name="ce56">
            <text:p><text:s/>2 212</text:p>
          </table:table-cell>
          <table:table-cell office:value-type="float" office:value="923" table:style-name="ce56">
            <text:p><text:s text:c="2"/>923</text:p>
          </table:table-cell>
          <table:table-cell office:value-type="float" office:value="301" table:style-name="ce56">
            <text:p><text:s text:c="2"/>301</text:p>
          </table:table-cell>
          <table:table-cell office:value-type="float" office:value="6" table:style-name="ce56">
            <text:p><text:s text:c="2"/>6</text:p>
          </table:table-cell>
          <table:table-cell office:value-type="float" office:value="20" table:style-name="ce56">
            <text:p><text:s text:c="2"/>20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９５年</text:span><text:s text:c="4"/>2006<text:s text:c="2"/></text:p>
          </table:table-cell>
          <table:table-cell office:value-type="float" office:value="3274" table:style-name="ce56">
            <text:p><text:s/>3 274</text:p>
          </table:table-cell>
          <table:table-cell office:value-type="float" office:value="1948" table:style-name="ce56">
            <text:p><text:s/>1 948</text:p>
          </table:table-cell>
          <table:table-cell office:value-type="float" office:value="1015" table:style-name="ce56">
            <text:p><text:s/>1 015</text:p>
          </table:table-cell>
          <table:table-cell office:value-type="float" office:value="281" table:style-name="ce56">
            <text:p><text:s text:c="2"/>281</text:p>
          </table:table-cell>
          <table:table-cell office:value-type="float" office:value="14" table:style-name="ce56">
            <text:p><text:s text:c="2"/>14</text:p>
          </table:table-cell>
          <table:table-cell office:value-type="float" office:value="15" table:style-name="ce56">
            <text:p><text:s text:c="2"/>15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９９年</text:span><text:s text:c="4"/>2010<text:s text:c="2"/></text:p>
          </table:table-cell>
          <table:table-cell office:value-type="float" office:value="3048" table:style-name="ce56">
            <text:p><text:s/>3 048</text:p>
          </table:table-cell>
          <table:table-cell office:value-type="float" office:value="1673" table:style-name="ce56">
            <text:p><text:s/>1 673</text:p>
          </table:table-cell>
          <table:table-cell office:value-type="float" office:value="1059" table:style-name="ce56">
            <text:p><text:s/>1 059</text:p>
          </table:table-cell>
          <table:table-cell office:value-type="float" office:value="286" table:style-name="ce56">
            <text:p><text:s text:c="2"/>286</text:p>
          </table:table-cell>
          <table:table-cell office:value-type="float" office:value="9" table:style-name="ce56">
            <text:p><text:s text:c="2"/>9</text:p>
          </table:table-cell>
          <table:table-cell office:value-type="float" office:value="21" table:style-name="ce56">
            <text:p><text:s text:c="2"/>21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１０２年</text:span><text:s text:c="4"/>2013</text:p>
          </table:table-cell>
          <table:table-cell office:value-type="float" office:value="2739.0309999999999" table:style-name="ce56">
            <text:p><text:s/>2 739</text:p>
          </table:table-cell>
          <table:table-cell office:value-type="float" office:value="1419.2840000000001" table:style-name="ce56">
            <text:p><text:s/>1 419</text:p>
          </table:table-cell>
          <table:table-cell office:value-type="float" office:value="1043.048" table:style-name="ce56">
            <text:p><text:s/>1 043</text:p>
          </table:table-cell>
          <table:table-cell office:value-type="float" office:value="248.52" table:style-name="ce56">
            <text:p><text:s text:c="2"/>249</text:p>
          </table:table-cell>
          <table:table-cell office:value-type="float" office:value="7.3739999999999997" table:style-name="ce56">
            <text:p><text:s text:c="2"/>7</text:p>
          </table:table-cell>
          <table:table-cell office:value-type="float" office:value="20.805" table:style-name="ce56">
            <text:p><text:s text:c="2"/>21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１０５年</text:span><text:s text:c="4"/>2016</text:p>
          </table:table-cell>
          <table:table-cell office:value-type="float" office:value="2405" table:style-name="ce56">
            <text:p><text:s/>2 405</text:p>
          </table:table-cell>
          <table:table-cell office:value-type="float" office:value="1242" table:style-name="ce56">
            <text:p><text:s/>1 242</text:p>
          </table:table-cell>
          <table:table-cell office:value-type="float" office:value="922" table:style-name="ce56">
            <text:p><text:s text:c="2"/>922</text:p>
          </table:table-cell>
          <table:table-cell office:value-type="float" office:value="210" table:style-name="ce56">
            <text:p><text:s text:c="2"/>210</text:p>
          </table:table-cell>
          <table:table-cell office:value-type="float" office:value="5" table:style-name="ce56">
            <text:p><text:s text:c="2"/>5</text:p>
          </table:table-cell>
          <table:table-cell office:value-type="float" office:value="26" table:style-name="ce56">
            <text:p><text:s text:c="2"/>26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1">
            <text:p><text:s/><text:span text:style-name="T3">百分比</text:span><text:s/><text:span text:style-name="T3">（％）</text:span><text:s/>Percent<text:s/></text:p>
          </table:table-cell>
          <table:table-cell table:number-columns-repeated="6" table:style-name="ce57"/>
          <table:table-cell table:number-columns-repeated="7" table:style-name="ce51"/>
          <table:table-cell table:style-name="ce10"/>
          <table:table-cell table:number-columns-repeated="16369"/>
        </table:table-row>
        <table:table-row table:style-name="ro7">
          <table:table-cell office:value-type="string" table:style-name="ce6">
            <text:p><text:span text:style-name="T3">６８年</text:span><text:s text:c="4"/>1979<text:s text:c="2"/></text:p>
          </table:table-cell>
          <table:table-cell office:value-type="float" office:value="100" table:style-name="ce57">
            <text:p>100.00</text:p>
          </table:table-cell>
          <table:table-cell office:value-type="float" office:value="83.17" table:style-name="ce57">
            <text:p>83.17</text:p>
          </table:table-cell>
          <table:table-cell office:value-type="float" office:value="14.22" table:style-name="ce57">
            <text:p>14.22</text:p>
          </table:table-cell>
          <table:table-cell office:value-type="float" office:value="2.36" table:style-name="ce57">
            <text:p>2.36</text:p>
          </table:table-cell>
          <table:table-cell office:value-type="string" table:style-name="ce57">
            <text:p>-</text:p>
          </table:table-cell>
          <table:table-cell office:value-type="float" office:value="0.25" table:style-name="ce57">
            <text:p>0.25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６９年</text:span><text:s text:c="4"/>1980<text:s text:c="2"/></text:p>
          </table:table-cell>
          <table:table-cell office:value-type="float" office:value="100" table:style-name="ce57">
            <text:p>100.00</text:p>
          </table:table-cell>
          <table:table-cell office:value-type="float" office:value="82.75" table:style-name="ce57">
            <text:p>82.75</text:p>
          </table:table-cell>
          <table:table-cell office:value-type="float" office:value="14.64" table:style-name="ce57">
            <text:p>14.64</text:p>
          </table:table-cell>
          <table:table-cell office:value-type="float" office:value="2.41" table:style-name="ce57">
            <text:p>2.41</text:p>
          </table:table-cell>
          <table:table-cell office:value-type="string" table:style-name="ce57">
            <text:p>-</text:p>
          </table:table-cell>
          <table:table-cell office:value-type="float" office:value="0.2" table:style-name="ce57">
            <text:p>0.20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７０年</text:span><text:s text:c="4"/>1981<text:s text:c="2"/></text:p>
          </table:table-cell>
          <table:table-cell office:value-type="float" office:value="100" table:style-name="ce57">
            <text:p>100.00</text:p>
          </table:table-cell>
          <table:table-cell office:value-type="float" office:value="82.07" table:style-name="ce57">
            <text:p>82.07</text:p>
          </table:table-cell>
          <table:table-cell office:value-type="float" office:value="15.03" table:style-name="ce57">
            <text:p>15.03</text:p>
          </table:table-cell>
          <table:table-cell office:value-type="float" office:value="2.58" table:style-name="ce57">
            <text:p>2.58</text:p>
          </table:table-cell>
          <table:table-cell office:value-type="string" table:style-name="ce57">
            <text:p>-</text:p>
          </table:table-cell>
          <table:table-cell office:value-type="float" office:value="0.32" table:style-name="ce57">
            <text:p>0.32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７１年</text:span><text:s text:c="4"/>1982<text:s text:c="2"/></text:p>
          </table:table-cell>
          <table:table-cell office:value-type="float" office:value="100" table:style-name="ce57">
            <text:p>100.00</text:p>
          </table:table-cell>
          <table:table-cell office:value-type="float" office:value="81.42" table:style-name="ce57">
            <text:p>81.42</text:p>
          </table:table-cell>
          <table:table-cell office:value-type="float" office:value="15.25" table:style-name="ce57">
            <text:p>15.25</text:p>
          </table:table-cell>
          <table:table-cell office:value-type="float" office:value="3.08" table:style-name="ce57">
            <text:p>3.08</text:p>
          </table:table-cell>
          <table:table-cell office:value-type="string" table:style-name="ce57">
            <text:p>-</text:p>
          </table:table-cell>
          <table:table-cell office:value-type="float" office:value="0.25" table:style-name="ce57">
            <text:p>0.25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７２年</text:span><text:s text:c="4"/>1983<text:s text:c="2"/></text:p>
          </table:table-cell>
          <table:table-cell office:value-type="float" office:value="100" table:style-name="ce57">
            <text:p>100.00</text:p>
          </table:table-cell>
          <table:table-cell office:value-type="float" office:value="77.8" table:style-name="ce57">
            <text:p>77.80</text:p>
          </table:table-cell>
          <table:table-cell office:value-type="float" office:value="19" table:style-name="ce57">
            <text:p>19.00</text:p>
          </table:table-cell>
          <table:table-cell office:value-type="float" office:value="3.05" table:style-name="ce57">
            <text:p>3.05</text:p>
          </table:table-cell>
          <table:table-cell office:value-type="string" table:style-name="ce57">
            <text:p>-</text:p>
          </table:table-cell>
          <table:table-cell office:value-type="float" office:value="0.15" table:style-name="ce57">
            <text:p>0.15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７３年</text:span><text:s text:c="4"/>1984<text:s text:c="2"/></text:p>
          </table:table-cell>
          <table:table-cell office:value-type="float" office:value="100" table:style-name="ce57">
            <text:p>100.00</text:p>
          </table:table-cell>
          <table:table-cell office:value-type="float" office:value="76.69" table:style-name="ce57">
            <text:p>76.69</text:p>
          </table:table-cell>
          <table:table-cell office:value-type="float" office:value="20.05" table:style-name="ce57">
            <text:p>20.05</text:p>
          </table:table-cell>
          <table:table-cell office:value-type="float" office:value="3.06" table:style-name="ce57">
            <text:p>3.06</text:p>
          </table:table-cell>
          <table:table-cell office:value-type="string" table:style-name="ce57">
            <text:p>-</text:p>
          </table:table-cell>
          <table:table-cell office:value-type="float" office:value="0.2" table:style-name="ce57">
            <text:p>0.20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７４年</text:span><text:s text:c="4"/>1985<text:s text:c="2"/></text:p>
          </table:table-cell>
          <table:table-cell office:value-type="float" office:value="100" table:style-name="ce57">
            <text:p>100.00</text:p>
          </table:table-cell>
          <table:table-cell office:value-type="float" office:value="74.78" table:style-name="ce57">
            <text:p>74.78</text:p>
          </table:table-cell>
          <table:table-cell office:value-type="float" office:value="21.55" table:style-name="ce57">
            <text:p>21.55</text:p>
          </table:table-cell>
          <table:table-cell office:value-type="float" office:value="3.36" table:style-name="ce57">
            <text:p>3.36</text:p>
          </table:table-cell>
          <table:table-cell office:value-type="string" table:style-name="ce57">
            <text:p>-</text:p>
          </table:table-cell>
          <table:table-cell office:value-type="float" office:value="0.31" table:style-name="ce57">
            <text:p>0.31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７５年</text:span><text:s text:c="4"/>1986<text:s text:c="2"/></text:p>
          </table:table-cell>
          <table:table-cell office:value-type="float" office:value="100" table:style-name="ce57">
            <text:p>100.00</text:p>
          </table:table-cell>
          <table:table-cell office:value-type="float" office:value="75.849999999999994" table:style-name="ce57">
            <text:p>75.85</text:p>
          </table:table-cell>
          <table:table-cell office:value-type="float" office:value="20.57" table:style-name="ce57">
            <text:p>20.57</text:p>
          </table:table-cell>
          <table:table-cell office:value-type="float" office:value="3.46" table:style-name="ce57">
            <text:p>3.46</text:p>
          </table:table-cell>
          <table:table-cell office:value-type="string" table:style-name="ce57">
            <text:p>-</text:p>
          </table:table-cell>
          <table:table-cell office:value-type="float" office:value="0.12" table:style-name="ce57">
            <text:p>0.12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７６年</text:span><text:s text:c="4"/>1987<text:s text:c="2"/></text:p>
          </table:table-cell>
          <table:table-cell office:value-type="float" office:value="100" table:style-name="ce57">
            <text:p>100.00</text:p>
          </table:table-cell>
          <table:table-cell office:value-type="float" office:value="73.47" table:style-name="ce57">
            <text:p>73.47</text:p>
          </table:table-cell>
          <table:table-cell office:value-type="float" office:value="21.95" table:style-name="ce57">
            <text:p>21.95</text:p>
          </table:table-cell>
          <table:table-cell office:value-type="float" office:value="4.47" table:style-name="ce57">
            <text:p>4.47</text:p>
          </table:table-cell>
          <table:table-cell office:value-type="string" table:style-name="ce57">
            <text:p>-</text:p>
          </table:table-cell>
          <table:table-cell office:value-type="float" office:value="0.12" table:style-name="ce57">
            <text:p>0.12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７７年</text:span><text:s text:c="4"/>1988<text:s text:c="2"/></text:p>
          </table:table-cell>
          <table:table-cell office:value-type="float" office:value="100" table:style-name="ce57">
            <text:p>100.00</text:p>
          </table:table-cell>
          <table:table-cell office:value-type="float" office:value="72.23" table:style-name="ce57">
            <text:p>72.23</text:p>
          </table:table-cell>
          <table:table-cell office:value-type="float" office:value="22.7" table:style-name="ce57">
            <text:p>22.70</text:p>
          </table:table-cell>
          <table:table-cell office:value-type="float" office:value="4.87" table:style-name="ce57">
            <text:p>4.87</text:p>
          </table:table-cell>
          <table:table-cell office:value-type="string" table:style-name="ce57">
            <text:p>-</text:p>
          </table:table-cell>
          <table:table-cell office:value-type="float" office:value="0.2" table:style-name="ce57">
            <text:p>0.20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７９年</text:span><text:s text:c="4"/>1990<text:s text:c="2"/></text:p>
          </table:table-cell>
          <table:table-cell office:value-type="float" office:value="100" table:style-name="ce57">
            <text:p>100.00</text:p>
          </table:table-cell>
          <table:table-cell office:value-type="float" office:value="69.72" table:style-name="ce57">
            <text:p>69.72</text:p>
          </table:table-cell>
          <table:table-cell office:value-type="float" office:value="24.15" table:style-name="ce57">
            <text:p>24.15</text:p>
          </table:table-cell>
          <table:table-cell office:value-type="float" office:value="5.94" table:style-name="ce57">
            <text:p>5.94</text:p>
          </table:table-cell>
          <table:table-cell office:value-type="string" table:style-name="ce57">
            <text:p>-</text:p>
          </table:table-cell>
          <table:table-cell office:value-type="float" office:value="0.19" table:style-name="ce57">
            <text:p>0.19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８２年</text:span><text:s text:c="4"/>1993<text:s text:c="2"/></text:p>
          </table:table-cell>
          <table:table-cell office:value-type="float" office:value="100" table:style-name="ce57">
            <text:p>100.00</text:p>
          </table:table-cell>
          <table:table-cell office:value-type="float" office:value="71.62" table:style-name="ce57">
            <text:p>71.62</text:p>
          </table:table-cell>
          <table:table-cell office:value-type="float" office:value="21.63" table:style-name="ce57">
            <text:p>21.63</text:p>
          </table:table-cell>
          <table:table-cell office:value-type="float" office:value="6.44" table:style-name="ce57">
            <text:p>6.44</text:p>
          </table:table-cell>
          <table:table-cell office:value-type="string" table:style-name="ce57">
            <text:p>-</text:p>
          </table:table-cell>
          <table:table-cell office:value-type="float" office:value="0.31" table:style-name="ce57">
            <text:p>0.31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８９年</text:span><text:s text:c="4"/>2000<text:s text:c="2"/></text:p>
          </table:table-cell>
          <table:table-cell office:value-type="float" office:value="100" table:style-name="ce57">
            <text:p>100.00</text:p>
          </table:table-cell>
          <table:table-cell office:value-type="float" office:value="67.78" table:style-name="ce57">
            <text:p>67.78</text:p>
          </table:table-cell>
          <table:table-cell office:value-type="float" office:value="23.9" table:style-name="ce57">
            <text:p>23.90</text:p>
          </table:table-cell>
          <table:table-cell office:value-type="float" office:value="7.72" table:style-name="ce57">
            <text:p>7.72</text:p>
          </table:table-cell>
          <table:table-cell office:value-type="float" office:value="0.2" table:style-name="ce57">
            <text:p>0.20</text:p>
          </table:table-cell>
          <table:table-cell office:value-type="float" office:value="0.4" table:style-name="ce57">
            <text:p>0.40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９２年</text:span><text:s text:c="4"/>2003<text:s text:c="2"/></text:p>
          </table:table-cell>
          <table:table-cell office:value-type="float" office:value="100" table:style-name="ce57">
            <text:p>100.00</text:p>
          </table:table-cell>
          <table:table-cell office:value-type="float" office:value="63.9" table:style-name="ce57">
            <text:p>63.90</text:p>
          </table:table-cell>
          <table:table-cell office:value-type="float" office:value="26.67" table:style-name="ce57">
            <text:p>26.67</text:p>
          </table:table-cell>
          <table:table-cell office:value-type="float" office:value="8.68" table:style-name="ce57">
            <text:p>8.68</text:p>
          </table:table-cell>
          <table:table-cell office:value-type="float" office:value="0.18" table:style-name="ce57">
            <text:p>0.18</text:p>
          </table:table-cell>
          <table:table-cell office:value-type="float" office:value="0.56999999999999995" table:style-name="ce57">
            <text:p>0.57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９５年</text:span><text:s text:c="4"/>2006<text:s text:c="2"/></text:p>
          </table:table-cell>
          <table:table-cell office:value-type="float" office:value="100" table:style-name="ce57">
            <text:p>100.00</text:p>
          </table:table-cell>
          <table:table-cell office:value-type="float" office:value="59.5" table:style-name="ce57">
            <text:p>59.50</text:p>
          </table:table-cell>
          <table:table-cell office:value-type="float" office:value="31.02" table:style-name="ce57">
            <text:p>31.02</text:p>
          </table:table-cell>
          <table:table-cell office:value-type="float" office:value="8.58" table:style-name="ce57">
            <text:p>8.58</text:p>
          </table:table-cell>
          <table:table-cell office:value-type="float" office:value="0.43" table:style-name="ce57">
            <text:p>0.43</text:p>
          </table:table-cell>
          <table:table-cell office:value-type="float" office:value="0.47" table:style-name="ce57">
            <text:p>0.47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９９年</text:span><text:s text:c="4"/>2010<text:s text:c="2"/></text:p>
          </table:table-cell>
          <table:table-cell office:value-type="float" office:value="100" table:style-name="ce58">
            <text:p>100.00</text:p>
          </table:table-cell>
          <table:table-cell office:value-type="float" office:value="54.9" table:style-name="ce58">
            <text:p>54.90</text:p>
          </table:table-cell>
          <table:table-cell office:value-type="float" office:value="34.74" table:style-name="ce58">
            <text:p>34.74</text:p>
          </table:table-cell>
          <table:table-cell office:value-type="float" office:value="9.3699999999999992" table:style-name="ce58">
            <text:p>9.37</text:p>
          </table:table-cell>
          <table:table-cell office:value-type="float" office:value="0.3" table:style-name="ce58">
            <text:p>0.30</text:p>
          </table:table-cell>
          <table:table-cell office:value-type="float" office:value="0.7" table:style-name="ce58">
            <text:p>0.70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6">
            <text:p><text:span text:style-name="T3">１０２年</text:span><text:s text:c="4"/>2013</text:p>
          </table:table-cell>
          <table:table-cell office:value-type="float" office:value="100" table:style-name="ce58">
            <text:p>100.00</text:p>
          </table:table-cell>
          <table:table-cell office:value-type="float" office:value="51.817011198485886" table:style-name="ce58">
            <text:p>51.82</text:p>
          </table:table-cell>
          <table:table-cell office:value-type="float" office:value="38.080912556301847" table:style-name="ce58">
            <text:p>38.08</text:p>
          </table:table-cell>
          <table:table-cell office:value-type="float" office:value="9.0732817554821388" table:style-name="ce58">
            <text:p>9.07</text:p>
          </table:table-cell>
          <table:table-cell office:value-type="float" office:value="0.26921929689733337" table:style-name="ce58">
            <text:p>0.27</text:p>
          </table:table-cell>
          <table:table-cell office:value-type="float" office:value="0.75957519283279373" table:style-name="ce58">
            <text:p>0.76</text:p>
          </table:table-cell>
          <table:table-cell table:number-columns-repeated="16377" table:style-name="ce51"/>
        </table:table-row>
        <table:table-row table:style-name="ro7">
          <table:table-cell office:value-type="string" table:style-name="ce59">
            <text:p><text:span text:style-name="T3">１０５年</text:span><text:s text:c="4"/>2016</text:p>
          </table:table-cell>
          <table:table-cell office:value-type="float" office:value="100" table:style-name="ce60">
            <text:p>100.00</text:p>
          </table:table-cell>
          <table:table-cell office:value-type="float" office:value="51.66" table:style-name="ce60">
            <text:p>51.66</text:p>
          </table:table-cell>
          <table:table-cell office:value-type="float" office:value="38.32" table:style-name="ce60">
            <text:p>38.32</text:p>
          </table:table-cell>
          <table:table-cell office:value-type="float" office:value="8.7200000000000006" table:style-name="ce60">
            <text:p>8.72</text:p>
          </table:table-cell>
          <table:table-cell office:value-type="float" office:value="0.21" table:style-name="ce60">
            <text:p>0.21</text:p>
          </table:table-cell>
          <table:table-cell office:value-type="float" office:value="1.0900000000000001" table:style-name="ce60">
            <text:p>1.09</text:p>
          </table:table-cell>
          <table:table-cell table:number-columns-repeated="16377" table:style-name="ce51"/>
        </table:table-row>
        <table:table-row table:style-name="ro8">
          <table:table-cell office:value-type="string" table:style-name="ce55">
            <text:p><text:span text:style-name="T4">註：</text:span>1.<text:span text:style-name="T4">本表所指之子女</text:span>,<text:span text:style-name="T4">係指最小的子女；７２～７９年係指第１個子女。</text:span><text:s text:c="13"/></text:p>
          </table:table-cell>
          <table:table-cell table:number-columns-repeated="6" table:style-name="ce55"/>
          <table:table-cell table:number-columns-repeated="18" table:style-name="ce51"/>
          <table:table-cell table:number-columns-repeated="3" table:style-name="ce3"/>
          <table:table-cell table:number-columns-repeated="6" table:style-name="ce51"/>
          <table:table-cell table:number-columns-repeated="3" table:style-name="ce3"/>
          <table:table-cell table:number-columns-repeated="3" table:style-name="ce51"/>
          <table:table-cell table:number-columns-repeated="13" table:style-name="ce3"/>
          <table:table-cell table:number-columns-repeated="16331"/>
        </table:table-row>
        <table:table-row table:style-name="ro8">
          <table:table-cell office:value-type="string" table:style-name="ce7">
            <text:p><text:span text:style-name="T8">註：</text:span>2.<text:span text:style-name="T3">本表所指「自己與丈夫（同居人）」，在８２年以前係指受訪者本人。</text:span></text:p>
          </table:table-cell>
          <table:table-cell table:number-columns-repeated="6" table:style-name="ce7"/>
          <table:table-cell table:number-columns-repeated="18" table:style-name="ce51"/>
          <table:table-cell table:number-columns-repeated="3" table:style-name="ce3"/>
          <table:table-cell table:number-columns-repeated="6" table:style-name="ce51"/>
          <table:table-cell table:number-columns-repeated="3" table:style-name="ce3"/>
          <table:table-cell table:number-columns-repeated="3" table:style-name="ce51"/>
          <table:table-cell table:number-columns-repeated="13" table:style-name="ce3"/>
          <table:table-cell table:number-columns-repeated="16331"/>
        </table:table-row>
        <table:table-row table:style-name="ro8">
          <table:table-cell office:value-type="string" table:style-name="ce7">
            <text:p><text:span text:style-name="T8">註：</text:span>3.<text:span text:style-name="T3">本表係指子女未滿３足歲前之照顧情形。</text:span><text:s text:c="44"/></text:p>
          </table:table-cell>
          <table:table-cell table:number-columns-repeated="6" table:style-name="ce7"/>
          <table:table-cell table:number-columns-repeated="18" table:style-name="ce51"/>
          <table:table-cell table:number-columns-repeated="3" table:style-name="ce3"/>
          <table:table-cell table:number-columns-repeated="6" table:style-name="ce51"/>
          <table:table-cell table:number-columns-repeated="3" table:style-name="ce3"/>
          <table:table-cell table:number-columns-repeated="3" table:style-name="ce51"/>
          <table:table-cell table:number-columns-repeated="13" table:style-name="ce3"/>
          <table:table-cell table:number-columns-repeated="16331"/>
        </table:table-row>
        <table:table-row table:style-name="ro8">
          <table:table-cell office:value-type="string" table:style-name="ce7">
            <text:p><text:span text:style-name="T8">註：</text:span>4.<text:span text:style-name="T3">８９年起增列「外籍傭工」選項，並將「家中褓姆」與「褓姆家庭托養」合併為「褓姆</text:span>(<text:span text:style-name="T3">來家或送托</text:span>)<text:span text:style-name="T3">」。</text:span></text:p>
          </table:table-cell>
          <table:table-cell table:number-columns-repeated="6" table:style-name="ce7"/>
          <table:table-cell table:number-columns-repeated="18" table:style-name="ce51"/>
          <table:table-cell table:number-columns-repeated="3" table:style-name="ce3"/>
          <table:table-cell table:number-columns-repeated="6" table:style-name="ce51"/>
          <table:table-cell table:number-columns-repeated="3" table:style-name="ce3"/>
          <table:table-cell table:number-columns-repeated="3" table:style-name="ce51"/>
          <table:table-cell table:number-columns-repeated="13" table:style-name="ce3"/>
          <table:table-cell table:number-columns-repeated="16331"/>
        </table:table-row>
        <table:table-row table:style-name="ro8">
          <table:table-cell office:value-type="string" table:style-name="ce7">
            <text:p>Note : 1.In this table, child carer means the option of taking care of the youngest child; however, it referred to the first born child during 1983 to 1990.</text:p>
          </table:table-cell>
          <table:table-cell table:number-columns-repeated="6" table:style-name="ce7"/>
          <table:table-cell table:number-columns-repeated="18" table:style-name="ce51"/>
          <table:table-cell table:number-columns-repeated="3" table:style-name="ce3"/>
          <table:table-cell table:number-columns-repeated="6" table:style-name="ce51"/>
          <table:table-cell table:number-columns-repeated="3" table:style-name="ce3"/>
          <table:table-cell table:number-columns-repeated="3" table:style-name="ce51"/>
          <table:table-cell table:number-columns-repeated="13" table:style-name="ce3"/>
          <table:table-cell table:number-columns-repeated="16331"/>
        </table:table-row>
        <table:table-row table:style-name="ro8">
          <table:table-cell office:value-type="string" table:style-name="ce11">
            <text:p><text:s text:c="11"/>2.In this table, the "child's parents" means interviewer herself before 1993.</text:p>
          </table:table-cell>
          <table:table-cell table:number-columns-repeated="6" table:style-name="ce11"/>
          <table:table-cell table:number-columns-repeated="18" table:style-name="ce51"/>
          <table:table-cell table:number-columns-repeated="3" table:style-name="ce3"/>
          <table:table-cell table:number-columns-repeated="6" table:style-name="ce51"/>
          <table:table-cell table:number-columns-repeated="3" table:style-name="ce3"/>
          <table:table-cell table:number-columns-repeated="3" table:style-name="ce51"/>
          <table:table-cell table:number-columns-repeated="13" table:style-name="ce3"/>
          <table:table-cell table:number-columns-repeated="16331"/>
        </table:table-row>
        <table:table-row table:style-name="ro8">
          <table:table-cell office:value-type="string" table:style-name="ce7">
            <text:p><text:s text:c="11"/>3.In this table, child means those aged less then 3 years old.</text:p>
          </table:table-cell>
          <table:table-cell table:number-columns-repeated="6" table:style-name="ce7"/>
          <table:table-cell table:number-columns-repeated="18" table:style-name="ce51"/>
          <table:table-cell table:number-columns-repeated="3" table:style-name="ce3"/>
          <table:table-cell table:number-columns-repeated="6" table:style-name="ce51"/>
          <table:table-cell table:number-columns-repeated="3" table:style-name="ce3"/>
          <table:table-cell table:number-columns-repeated="3" table:style-name="ce51"/>
          <table:table-cell table:number-columns-repeated="13" table:style-name="ce3"/>
          <table:table-cell table:number-columns-repeated="16331"/>
        </table:table-row>
        <table:table-row table:style-name="ro8">
          <table:table-cell office:value-type="string" table:style-name="ce7">
            <text:p><text:s text:c="11"/>4.Since 2000, one itemized answer "foreign servants" is added and another "babysitters (homecoming or entrusting)" is<text:s/></text:p>
          </table:table-cell>
          <table:table-cell table:number-columns-repeated="6" table:style-name="ce7"/>
          <table:table-cell table:number-columns-repeated="18" table:style-name="ce51"/>
          <table:table-cell table:number-columns-repeated="3" table:style-name="ce3"/>
          <table:table-cell table:number-columns-repeated="6" table:style-name="ce51"/>
          <table:table-cell table:number-columns-repeated="3" table:style-name="ce3"/>
          <table:table-cell table:number-columns-repeated="3" table:style-name="ce51"/>
          <table:table-cell table:number-columns-repeated="13" table:style-name="ce3"/>
          <table:table-cell table:number-columns-repeated="16331"/>
        </table:table-row>
        <table:table-row table:style-name="ro8">
          <table:table-cell office:value-type="string" table:style-name="ce7">
            <text:p><text:s text:c="14"/>merged from two previous itemized answers "babysitting at interviewee's home" and "family nursery at babysitter's home".</text:p>
          </table:table-cell>
          <table:table-cell table:number-columns-repeated="6" table:style-name="ce7"/>
          <table:table-cell table:number-columns-repeated="18" table:style-name="ce51"/>
          <table:table-cell table:number-columns-repeated="3" table:style-name="ce3"/>
          <table:table-cell table:number-columns-repeated="6" table:style-name="ce51"/>
          <table:table-cell table:number-columns-repeated="3" table:style-name="ce3"/>
          <table:table-cell table:number-columns-repeated="3" table:style-name="ce51"/>
          <table:table-cell table:number-columns-repeated="13" table:style-name="ce3"/>
          <table:table-cell table:number-columns-repeated="16331"/>
        </table:table-row>
        <table:table-row table:number-rows-repeated="3" table:style-name="ro5" table:visibility="collapse">
          <table:table-cell table:style-name="ce12"/>
          <table:table-cell table:number-columns-repeated="6" table:style-name="ce2"/>
          <table:table-cell table:number-columns-repeated="18" table:style-name="ce51"/>
          <table:table-cell table:number-columns-repeated="3" table:style-name="ce3"/>
          <table:table-cell table:number-columns-repeated="6" table:style-name="ce51"/>
          <table:table-cell table:number-columns-repeated="3" table:style-name="ce3"/>
          <table:table-cell table:number-columns-repeated="3" table:style-name="ce51"/>
          <table:table-cell table:number-columns-repeated="13" table:style-name="ce3"/>
          <table:table-cell table:number-columns-repeated="16331"/>
        </table:table-row>
        <table:table-row table:number-rows-repeated="6" table:style-name="ro5" table:visibility="collapse">
          <table:table-cell table:style-name="ce12"/>
          <table:table-cell table:number-columns-repeated="6" table:style-name="ce2"/>
          <table:table-cell table:number-columns-repeated="16377" table:style-name="ce51"/>
        </table:table-row>
        <table:table-row table:number-rows-repeated="3" table:style-name="ro5" table:visibility="collapse">
          <table:table-cell table:number-columns-repeated="16384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4.$A$1:4.$G$55" table:base-cell-address="4.$A$1"/>
        </table:named-expressions>
      </table:table>
      <table:named-expressions>
        <table:named-expression table:name="D42.D42C.YEAR101_1_6" table:expression="of:=[.#REF!]" table:base-cell-address="欄列標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t12-t22" style:display-name="一般_t12-t2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ken0821</meta:initial-creator>
    <dc:creator>吳貞宜</dc:creator>
    <meta:creation-date>2014-01-23T07:16:19Z</meta:creation-date>
    <dc:date>2022-09-20T09:28:26Z</dc:date>
    <meta:print-date>2017-05-24T09:26:11Z</meta:print-date>
  </office:meta>
</office:document-meta>
</file>